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P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C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D0D0D" style:font-size-complex="12pt" style:language-asian="lt" style:country-asian="LT"/>
    </style:style>
    <style:style style:name="P5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P7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P9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P10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P11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fo:color="#0D0D0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P13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P14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fo:color="#0D0D0D" style:font-size-complex="12pt" style:language-asian="lt" style:country-asian="LT"/>
    </style:style>
    <style:style style:name="P14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fo:color="#0D0D0D" style:font-size-complex="12pt" style:language-asian="lt" style:country-asian="LT"/>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T160" style:parent-style-name="DefaultParagraphFont" style:family="text">
      <style:text-properties fo:color="#0D0D0D" style:font-size-complex="12pt" style:language-asian="lt" style:country-asian="LT"/>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P16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fo:color="#0D0D0D" style:font-size-complex="12pt" style:language-asian="lt" style:country-asian="LT"/>
    </style:style>
    <style:style style:name="T182" style:parent-style-name="DefaultParagraphFont" style:family="text">
      <style:text-properties fo:color="#0D0D0D" style:font-size-complex="12pt" style:language-asian="lt" style:country-asian="LT"/>
    </style:style>
    <style:style style:name="T183" style:parent-style-name="DefaultParagraphFont" style:family="text">
      <style:text-properties fo:color="#0D0D0D" style:font-size-complex="12pt" style:language-asian="lt" style:country-asian="LT"/>
    </style:style>
    <style:style style:name="P18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fo:color="#0D0D0D"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D0D0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D0D0D" style:font-size-complex="12pt"/>
    </style:style>
    <style:style style:name="T221" style:parent-style-name="DefaultParagraphFont" style:family="text">
      <style:text-properties style:font-name-asian="Calibri" fo:color="#0D0D0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fo:color="#0D0D0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D0D0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D0D0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D0D0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fo:color="#0D0D0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D0D0D"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367" style:parent-style-name="DefaultParagraphFont" style:family="text">
      <style:text-properties fo:color="#0D0D0D" style:font-size-complex="12pt" style:language-asian="lt" style:country-asian="LT"/>
    </style:style>
    <style:style style:name="T368" style:parent-style-name="DefaultParagraphFont" style:family="text">
      <style:text-properties fo:color="#0D0D0D" style:font-size-complex="12pt" style:language-asian="lt" style:country-asian="LT"/>
    </style:style>
    <style:style style:name="T369" style:parent-style-name="DefaultParagraphFont" style:family="text">
      <style:text-properties fo:color="#0D0D0D"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P371"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372" style:parent-style-name="DefaultParagraphFont" style:family="text">
      <style:text-properties fo:color="#0D0D0D" style:font-size-complex="12pt" style:language-asian="lt" style:country-asian="LT"/>
    </style:style>
    <style:style style:name="T373" style:parent-style-name="DefaultParagraphFont" style:family="text">
      <style:text-properties fo:color="#0D0D0D" style:font-size-complex="12pt" style:language-asian="lt" style:country-asian="LT"/>
    </style:style>
    <style:style style:name="T374" style:parent-style-name="DefaultParagraphFont" style:family="text">
      <style:text-properties fo:color="#0D0D0D"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D0D0D" style:font-size-complex="12pt" style:language-asian="lt" style:country-asian="LT"/>
    </style:style>
    <style:style style:name="T399" style:parent-style-name="DefaultParagraphFont" style:family="text">
      <style:text-properties fo:color="#0D0D0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D0D0D"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4-30 iki 2021-09-24</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pan><text:span text:style-name="T34"><text:tab/>pastatas – administracijos pastatas, unikalus numeris 8996-9008-20</text:span><text:span text:style-name="T35">11, bendrasis plotas 864,38 kv. m, 2 aukštų mūrinio pastato priestate, vidutinė rinkos vertė 49 761,93 Eur, kiemo statiniai (šaligatvis, 2 kaminai), unikalus numeris 8996-9008-2022,<text:s/></text:span><text:span text:style-name="T36">likutinė vertė 1077,00 Eur,<text:s/></text:span><text:span text:style-name="T37">esantys Medžiukų k., Jauniūnų sen., Širvintų<text:s/></text:span><text:span text:style-name="T38">r. sav.;</text:span></text:p>
      <text:p text:style-name="P39"><text:span text:style-name="T40">1.2</text:span><text:span text:style-name="T41">.</text:span><text:span text:style-name="T42"><text:tab/>pastatas – gyvenamasis namas, unikalus numeris 8995-7006-0011, bendrasis plotas <text:s/>–83,47 kv. m, 1 aukšto, medinis, likutinė vertė 11,51 Eur, esantis Barskūnų k., Jauniūnų sen., Širvintų r. sav.;</text:span></text:p>
      <text:p text:style-name="P43"><text:span text:style-name="T44">1.3</text:span><text:span text:style-name="T45">.</text:span><text:span text:style-name="T46"><text:tab/>susisiekimo komunikacijos – aerodro</text:span><text:span text:style-name="T47">mas (lėktuvų stovėjimo aikštelė Nr. 1), asfalto danga 23,29 kv. m; pakilimo ir nusileidimo takas, asfalto danga 7906 kv. m; privažiavimo kelias, asfalto danga 800 kv. m,<text:s/></text:span><text:span text:style-name="T48">likutinė vertė 0,00 Eur,<text:s/></text:span><text:span text:style-name="T49">esantys Pramislavos k. 2A, Gelvonų sen., Širvintų r. sav.;</text:span></text:p>
      <text:p text:style-name="P50"><text:span text:style-name="T51">1.4</text:span><text:span text:style-name="T52">.</text:span><text:span text:style-name="T53"><text:tab/>pastatas –<text:s/></text:span><text:span text:style-name="T54">administracinis pastatas, unikalus Nr. 8998-2010-3012, plotas 504,82 kv. m, mūrinis, pažymėtas plane 1B2p, kiemo statiniai – tvora, betono danga, bordiūrai, unikalus Nr.8998-2010-3026, ir šiam objektui priskirtas 0,2840 ha žemės sklypas,<text:s/></text:span><text:span text:style-name="T55">registro Nr. 44/2031936, unikalus Nr. 4400-4082-8608, kadastro Nr. 8955/0005:77,<text:s/></text:span><text:span text:style-name="T56"><text:s/></text:span><text:span text:style-name="T57">likutinė vertė 10 950,54 Eur</text:span><text:span text:style-name="T58">, esantys Zibalų g. 45B, Širvintose;</text:span></text:p>
      <text:p text:style-name="P59"><text:span text:style-name="T60">1.5</text:span><text:span text:style-name="T61">.</text:span><text:span text:style-name="T62"><text:tab/>pastatas –<text:s/></text:span><text:span text:style-name="T63">katilinė, unikalus Nr. 8997-4010-8011, plotas 127,98 kv. m, mūrinis, pažymėtas plane 1H1p</text:span><text:span text:style-name="T64">, statybos metai 1974 ir šiam objektui priskirtas 0,1086 ha žemės sklypas, registro Nr. 98/1053, unikalus Nr. 4400-2442-8539, kadastro Nr. 8905/0004:593, Barskūnų k. v.</text:span><text:span text:style-name="T65">, likutinė vertė <text:s text:c="7"/>188,50 Eur, esantys<text:s/></text:span><text:span text:style-name="T66">Mokyklos g. 4, Barskūnų k., Jauniūnų sen., Š</text:span><text:span text:style-name="T67">irvintų r. sav.</text:span></text:p>
      <text:p text:style-name="P68"><text:span text:style-name="T69">1.6</text:span><text:span text:style-name="T70">.</text:span><text:span text:style-name="T71"><text:tab/>butas/patalpa – butas (dalis gyvenamojo namo), unikalus numeris 8994-0002-0012:0002, bendrasis plotas 44,90 kv., m, 1 aukšto, medinis, likutinė vertė 11,40 Eur, esantis Jaunimo g. 4-2, Širvintose;</text:span></text:p>
      <text:p text:style-name="P72"><text:span text:style-name="T73">1.7</text:span><text:span text:style-name="T74">.</text:span><text:span text:style-name="T75"><text:tab/>pastatas – dalis gyvenamo</text:span><text:span text:style-name="T76">jo namo, unikalus numeris 8993-4000-8012, 187,16 kv. m <text:s/>(bendras plotas 256,39 kv. m), 1 aukšto, medinis,<text:s/></text:span><text:span text:style-name="T77">likutinė vertė 0,00Eur</text:span><text:span text:style-name="T78">, esantis Gelvonų g. 12, Musninkų k., Musninkų sen., Širvintų r. sav.;</text:span></text:p>
      <text:p text:style-name="P79"><text:span text:style-name="T80">1.8</text:span><text:span text:style-name="T81">.</text:span><text:span text:style-name="T82"><text:tab/>pastatas – slaugos namai, unikalus numeris 4400-</text:span><text:span text:style-name="T83">1665-0280, bendrasis plotas 350,33 kv. m, 1 aukšto, <text:s/>medinis, likutinė vertė 0,00 Eur, su priklausiniais: pastatu – skalbykla, unikalus numeris 4400-1665-0290, bendrasis plotas 43,26 kv. m, medinis, pastatu – sandėliu, unikalus numeris 4400-1665-0325, bend</text:span><text:span text:style-name="T84">rasis plotas 83,18 kv. m, medinis, esantys Vilniaus g. 11, Gelvonų mst., Gelvonų sen., Širvintų r. sav;</text:span></text:p>
      <text:p text:style-name="P85"><text:span text:style-name="T86">1.9</text:span><text:span text:style-name="T87">.</text:span><text:span text:style-name="T88"><text:tab/>pastatas – gyvenamasis namas, unikalus numeris 8994-0101-3013, bendrasis plotas 442,56 kv. m, likutinė vertė 16 977,15 Eur, pastatas – gyvenama</text:span><text:span text:style-name="T89">sis namas, unikalus numeris 4400-0996-1239, bendrasis plotas 788,47 kv. m, likutinė vertė 638,61 Eur, pastatas – arklidė, unikalus numeris 4400-0996-1250, 1 aukšto, medinis, 121,66 kv. m, esantys Ramybės g. 5, Šešuolėlių II k., Zibalų sen., Širvintų r.sav;</text:span></text:p>
      <text:p text:style-name="P90"><text:span text:style-name="T91">1.10</text:span><text:span text:style-name="T92">.</text:span><text:span text:style-name="T93"><text:tab/>pastatas –<text:s/></text:span><text:span text:style-name="T94">gyvenamasis namas, unikalus Nr. 4400-0996-6769, plotas 441,34 kv. m, medinis, pažymėtas plane 1A1m, statybos metai 1790, <text:s/>likutinė vertė 20 643,31 Eur; pastatas – koplyčia, unikalus Nr.4400-0996-6776), plotas 16,61 kv. m, medinis su k</text:span><text:span text:style-name="T95">arkasu, pažymėtas plane 2R1ž, likutinė vertė 258,22 Eur; pastatas – tvartas, unikalus Nr. 4400-0996-6790, plotas 59,60 kv. m., pažymėtas plane 3I1m, likutinė vertė 278,64 Eur, ir šiems objektams priskirtas 0,9710 ha žemės sklypas, registro Nr. 44/2086938,<text:s/></text:span><text:span text:style-name="T96">unikalus Nr.<text:s/></text:span><text:span text:style-name="T97">4400-4380-1729, esantys<text:s/></text:span><text:span text:style-name="T98">Maumedžio g. 12, Staškūniškio k., Zibalų sen., Širvintų r. sav</text:span><text:span text:style-name="T99">.;</text:span></text:p>
      <text:p text:style-name="P100"><text:span text:style-name="T101">1.11</text:span><text:span text:style-name="T102">.</text:span><text:span text:style-name="T103"><text:tab/>pastatas – mokykla, unikalus numeris 4400-1519-2699, bendrasis plotas 127,88 kv. m, 1 aukšto, medinis, likutinė vertė 0,00 Eur, su priklausiniai</text:span><text:span text:style-name="T104">s: pastatu – mokykla, unikalus numeris 4400-1519-2677, bendrasis plotas 111,46 kv. m, 1 aukšto, medinis, likutinė vertė 0,00 Eur, pastatu – sandėliu, unikalus numeris 4400-1519-2700, bendrasis plotas 26,06 kv.m, esantys Svietlikių g. 14, Vileikiškių k., Mu</text:span><text:span text:style-name="T105">sninkų sen., Širvintų r. sav.;</text:span></text:p>
      <text:p text:style-name="P106"><text:span text:style-name="T107">1.12</text:span><text:span text:style-name="T108">.</text:span><text:span text:style-name="T109"><text:tab/>pastatas – gyvenamasis namas, unikalus numeris 8996-9005-8017, bendrasis plotas 210,75 kv. m, 1 aukšto, mūrinis, likutinė vertė 57,61 Eur, su priklausiniais: pastatu – tvartu, unikalus numeris 8996-9005-8028, viduti</text:span><text:span text:style-name="T110">nė rinkos vertė 469,00 Eur, pastatu – tvartu, unikalus numeris 8996-9005-8039, pastatu – daržine, unikalus numeris 8996-9005-8048, esantys Tuopų g. 2, Beivydžių k., Zibalų sen., Širvintų r. sav.;</text:span></text:p>
      <text:p text:style-name="P111"><text:span text:style-name="T112">1.13</text:span><text:span text:style-name="T113">.</text:span><text:span text:style-name="T114"><text:tab/></text:span><text:span text:style-name="T115">pastatas – 30/100 dalis gyvenamojo namo, unikalus<text:s/></text:span><text:span text:style-name="T116">numeris 8994-0048-5013, bendrasis plotas 133,56 kv. m, 1 aukšto, medinis, likutinė vertė 1 346,21 Eur, su priklausiniu: 1/2 kiemo statinių, unikalus numeris 8994-0048-5057, tūris 43,00 kub. m, 1 aukšto, medinis, esantys Širvintų g. 8, Musninkų mstl., Musni</text:span><text:span text:style-name="T117">nkų sen., Širvintų r. sav.;</text:span></text:p>
      <text:p text:style-name="P118"><text:span text:style-name="T119">1.14</text:span><text:span text:style-name="T120">.</text:span><text:span text:style-name="T121"><text:tab/>pastatas – sandėlis, unikalus numeris 4400-2963-1094, bendrasis plotas 542,84 kv. m, 1 aukšto, mūrinis, likutinė vertė 5 192,87 Eur, esantis Alekniškio k., Širvintų sen., Širvintų r. sav.;</text:span></text:p>
      <text:p text:style-name="P122"><text:span text:style-name="T123">1.15.</text:span><text:span text:style-name="T124"><text:s/>Neteko galios nuo 2020-02-22</text:span></text:p>
      <text:p text:style-name="P125">Papunkčio naikinimas:</text:p>
      <text:p text:style-name="P126"><text:span text:style-name="T127">Nr.<text:s/></text:span><text:a xlink:href="https://www.e-tar.lt/portal/legalAct.html?documentId=de6c4d30548311ea931dbf3357b5b1c0" office:target-frame-name="_top" xlink:show="replace"><text:span text:style-name="T128">1-28</text:span></text:a><text:span text:style-name="T129">, 2020-02-20, paskelbta TAR 2020-02-21, i. k. 2020-03831</text:span></text:p>
      <text:p text:style-name="Normal"/>
      <text:p text:style-name="P130"><text:span text:style-name="T131">1.16</text:span><text:span text:style-name="T132">.</text:span><text:span text:style-name="T133"><text:tab/>pastatas – ferma (fiziškai paž</text:span><text:span text:style-name="T134">eista), unikalus numeris 4400-2963-1229, bendrasis plotas 640,89 kv. m, 1 aukšto, mūrinė, likutinė vertė 2 212,88 Eur, esanti Rusių Rago k., Čiobiškio sen., Širvintų r. sav.;</text:span></text:p>
      <text:p text:style-name="P135"><text:span text:style-name="T136">1.17</text:span><text:span text:style-name="T137">.</text:span><text:span text:style-name="T138"><text:tab/>pastatas – gyvenamasis namas, unikalus numeris 4400-4671-1390, bendrasi</text:span><text:span text:style-name="T139">s plotas 480,88 kv. m, mūrinis,<text:s/></text:span><text:span text:style-name="T140">likutinė vertė 7 056,88 Eur</text:span><text:span text:style-name="T141">, esantis Vilniaus g. 11A, Šiaulių k., Jauniūnų sen., Širvintų r. sav.;</text:span></text:p>
      <text:p text:style-name="P142"><text:span text:style-name="T143">1.18</text:span><text:span text:style-name="T144">.</text:span><text:span text:style-name="T145"><text:tab/>pastatas – daržinė, unikalus numeris 4400-4677-3220, tūris 4601 kub. m, medinė, likutinė vertė 2 456,59 Eur, esanti</text:span><text:span text:style-name="T146"><text:s/>Plento g. 4, Šiaulių k., Širvintų sen., Širvintų r.;</text:span></text:p>
      <text:p text:style-name="P147"><text:span text:style-name="T148">1.19</text:span><text:span text:style-name="T149">.</text:span><text:span text:style-name="T150"><text:tab/></text:span><text:span text:style-name="T151">pastatas –<text:s/></text:span><text:span text:style-name="T152">dirbtuvės, unikalus Nr. 8995-5004-6048, plotas 193,07 kv. m, medinės, pažymėta plane 1C1m, statybos metai 1949, ir šiam objektui priskirtas 0,2110 ha žemės sklypas, registro Nr. 44/</text:span><text:span text:style-name="T153">2152487, unikalus Nr. 4400-4687-3669, kadastro Nr. 8903/0002:297, Bagaslaviškio k. v.</text:span><text:span text:style-name="T154">,<text:s/></text:span><text:span text:style-name="T155">likutinė vertė – 0,00<text:s/></text:span><text:span text:style-name="T156">Eur, esantys Liepų g. 1, Bagaslaviškio mstl., Gelvonų sen., Širvintų r. sav.;</text:span></text:p>
      <text:p text:style-name="P157"><text:span text:style-name="T158">1.20</text:span><text:span text:style-name="T159">.</text:span><text:span text:style-name="T160"><text:tab/></text:span><text:span text:style-name="T161">pastatas – gyvenamasis namas, unikalus numeris 4400-4674-5857, bendrasis plotas 71,08 kv. m, 1 aukšto, medinis,<text:s/></text:span><text:span text:style-name="T162">likutinė vertė 2 980,19 Eur</text:span><text:span text:style-name="T163">, esantis Raisto g. 4, Gelvonų mst., Širvintų r. sav.;</text:span></text:p>
      <text:p text:style-name="P164"><text:span text:style-name="T165">1.21</text:span><text:span text:style-name="T166">.</text:span><text:span text:style-name="T167"><text:tab/>pastatas – 2/3 gyvenamojo namo, unikalus numeris 899</text:span><text:span text:style-name="T168">3-0001-2018, bendrasis plotas 150,22 kv. m, 1 aukšto, medinis,<text:s/></text:span><text:span text:style-name="T169">likutinė vertė 6 760,98 Eur,<text:s/></text:span><text:span text:style-name="T170">esantis Mikalajūnų g. 4, Gelvonų mst., Širvintų r. sav.;</text:span></text:p>
      <text:p text:style-name="P171"><text:span text:style-name="T172">1.22.</text:span><text:span text:style-name="T173"><text:s/>Neteko galios nuo 2020-02-22</text:span></text:p>
      <text:p text:style-name="P174">Papunkčio naikinimas:</text:p>
      <text:p text:style-name="P175"><text:span text:style-name="T176">Nr.<text:s/></text:span><text:a xlink:href="https://www.e-tar.lt/portal/legalAct.html?documentId=de6c4d30548311ea931dbf3357b5b1c0" office:target-frame-name="_top" xlink:show="replace"><text:span text:style-name="T177">1-28</text:span></text:a><text:span text:style-name="T178">, 2020-02-20, paskelbta TAR 2020-02-21, i. k. 2020-03831</text:span></text:p>
      <text:p text:style-name="Normal"/>
      <text:p text:style-name="P179"><text:span text:style-name="T180">1.23</text:span><text:span text:style-name="T181">.</text:span><text:span text:style-name="T182"><text:tab/>pastatas – fermos likučiai, unikalus numeris 4400-4738-6652, pastato tūris 1271 kub. m,<text:s/></text:span><text:span text:style-name="T183">gelžbetonis, plytos, likutinė vertė 536,53 Eur, esantis Čiobiškio g. 40, Musninkų k., Musninkų sen., Širvintų r. sav.;</text:span></text:p>
      <text:p text:style-name="P184"><text:span text:style-name="T185">1.24</text:span><text:span text:style-name="T186">.</text:span><text:span text:style-name="T187"><text:tab/>pastatas – fermos likučiai (unikalus numeris 4400-4738-6663, pastato tūris 2230 kub. m, gelžbetonis, plytos</text:span><text:span text:style-name="T188">, likutinė vertė 938</text:span><text:span text:style-name="T189">,90 Eur,<text:s/></text:span><text:span text:style-name="T190">esantis Čiobiškio g. 38, Musninkų k., Musninkų sen., Širvintų r. sav.;</text:span></text:p>
      <text:p text:style-name="P191"><text:span text:style-name="T192">1.25</text:span><text:span text:style-name="T193">.</text:span><text:span text:style-name="T194"><text:tab/>pastatas – fermos likučiai, unikalus numeris 4400-4738-6674, pastato tūris 1473 kub. m, gelžbetonis, plytos,<text:s/></text:span><text:span text:style-name="T195">likutinė vertė 611,44 Eur,<text:s/></text:span><text:span text:style-name="T196">esantis Čiobiškio g. 46, Musni</text:span><text:span text:style-name="T197">nkų k., Musninkų sen., Širvintų r. sav.</text:span></text:p>
      <text:p text:style-name="P198"><text:span text:style-name="T199">1.26</text:span><text:span text:style-name="T200">. pastatas - ūkio pastatas, unikalus numeris 4400-4674-5868</text:span><text:span text:style-name="T201">,<text:s/></text:span><text:span text:style-name="T202">tūris – 188 kub. m</text:span><text:span text:style-name="T203">, 1 aukšto, medinis, likutinė vertė 0 Eur, esančiu Raisto g. 4,<text:s/></text:span><text:span text:style-name="T204">Gelvonų mstl</text:span><text:span text:style-name="T205">., Gelvonų sen., Širvintų r. sav</text:span><text:span text:style-name="T206">.</text:span><text:s/></text:p>
      <text:p text:style-name="P207">Papildyta<text:s/>papunkčiu:</text:p>
      <text:p text:style-name="P208"><text:span text:style-name="T209">Nr.<text:s/></text:span><text:a xlink:href="https://www.e-tar.lt/portal/legalAct.html?documentId=582c34f0261d11e9a92cf83c425b079c" office:target-frame-name="_top" xlink:show="replace"><text:span text:style-name="T210">1-8</text:span></text:a><text:span text:style-name="T211">, 2019-01-31, paskelbta TAR 2019-02-01, i. k. 2019-01570</text:span></text:p>
      <text:p text:style-name="Normal"/>
      <text:p text:style-name="P212"><text:span text:style-name="T213">1.27</text:span><text:span text:style-name="T214">.</text:span><text:span text:style-name="T215"><text:tab/><text:s/></text:span><text:span text:style-name="T216">88/100 administracinis pastatas</text:span><text:span text:style-name="T217">, unikalus numeris<text:s/></text:span><text:span text:style-name="T218">8997-0013-8015</text:span><text:span text:style-name="T219">,<text:s/></text:span><text:span text:style-name="T220">bendr</text:span><text:span text:style-name="T221">asis plotas 317,52 kv. m</text:span><text:span text:style-name="T222">, 2 aukštų, mūrinis;<text:s/></text:span><text:span text:style-name="T223">kultūros namais, unikalus numeris – 8997-0013-8026,<text:s/></text:span><text:span text:style-name="T224">bendrasis plotas 2145,93 kv. m</text:span><text:span text:style-name="T225">, 2 aukštų, mūrinis</text:span><text:span text:style-name="T226">; 88/100 kiemo statiniais (šaligatvis, priešgaisriniai rezervuarai, sienelė), unikalus numeris – 8997-0013-804</text:span><text:span text:style-name="T227">8</text:span><text:span text:style-name="T228">, kurių likutinė vertė 15 057,66 Eur</text:span><text:span text:style-name="T229">;<text:s/></text:span><text:span text:style-name="T230">esančiais<text:s/></text:span><text:span text:style-name="T231">Neries g. 8</text:span><text:span text:style-name="T232">,<text:s/></text:span><text:span text:style-name="T233">Čiobiškio k</text:span><text:span text:style-name="T234">.,<text:s/></text:span><text:span text:style-name="T235">Čiobiškio</text:span><text:span text:style-name="T236"><text:s/>sen., Širvintų r. sav</text:span>.</text:p>
      <text:p text:style-name="P237">Papildyta papunkčiu:</text:p>
      <text:p text:style-name="P238"><text:span text:style-name="T239">Nr.<text:s/></text:span><text:a xlink:href="https://www.e-tar.lt/portal/legalAct.html?documentId=de6c4d30548311ea931dbf3357b5b1c0" office:target-frame-name="_top" xlink:show="replace"><text:span text:style-name="T240">1-28</text:span></text:a><text:span text:style-name="T241">, 2020-02-20, paskel</text:span><text:span text:style-name="T242">bta TAR 2020-02-21, i. k. 2020-03831</text:span></text:p>
      <text:p text:style-name="Normal"/>
      <text:p text:style-name="P243"><text:span text:style-name="T244">1.28</text:span><text:span text:style-name="T245">.</text:span><text:span text:style-name="T246"><text:tab/>mokykla, unikalus Nr. 4400-2244-1483,<text:s/></text:span><text:span text:style-name="T247">bendrasis plotas 203,25 kv. m</text:span><text:span text:style-name="T248">, 1 aukšto, mūrinis, likutinė vertė – 537,91 Eur; sandėliu, unikalus Nr. 4400-2244-1561,<text:s/></text:span><text:span text:style-name="T249">bendrasis plotas 47,94 kv. m</text:span><text:span text:style-name="T250">, 1 aukšto, mūrinis, lik</text:span><text:span text:style-name="T251">utinė vertė – 195,57 Eur, esančiais Didžiojoje g. 33, Vindeikių k., Širvintų sen., Širvintų r. sav.<text:s/></text:span></text:p>
      <text:p text:style-name="P252">1.29.<text:s/><text:span text:style-name="T253">vaikų dienos centro pastatas</text:span><text:span text:style-name="T254">, unikalus numeris<text:s/></text:span><text:span text:style-name="T255">8997-9007-8013</text:span><text:span text:style-name="T256">,<text:s/></text:span><text:span text:style-name="T257">bendrasis plotas 642,70 kv. m</text:span><text:span text:style-name="T258">, 1 aukšto, mūrinis;</text:span><text:span text:style-name="T259"><text:s/>kiemo statiniai (asfalto danga, šaligatviai, pavėsinė 1, 2, 3, 4, tvora su cokoliu, varteliai, laiptai), unikalus numeris – 8997-9007-8013</text:span><text:span text:style-name="T260">, kurių likutinė vertė 63 380,14 Eur</text:span><text:span text:style-name="T261">;<text:s/></text:span><text:span text:style-name="T262">esantys<text:s/></text:span><text:span text:style-name="T263">Kranto g. 8</text:span><text:span text:style-name="T264">,<text:s/></text:span><text:span text:style-name="T265">Čiobiškio k</text:span><text:span text:style-name="T266">.,<text:s/></text:span><text:span text:style-name="T267">Čiobiškio</text:span><text:span text:style-name="T268"><text:s/>sen., Širvintų r. sav.</text:span></text:p>
      <text:soft-page-break/>
      <text:p text:style-name="P269">Papildyta papunkčiu:</text:p>
      <text:p text:style-name="P270"><text:span text:style-name="T271">Nr.<text:s/></text:span><text:a xlink:href="https://www.e-tar.lt/portal/legalAct.html?documentId=de6c4d30548311ea931dbf3357b5b1c0" office:target-frame-name="_top" xlink:show="replace"><text:span text:style-name="T272">1-28</text:span></text:a><text:span text:style-name="T273">, 2020-02-20, paskelbta TAR 2020-02-21, i. k. 2020-03831</text:span></text:p>
      <text:p text:style-name="P274">Papunkčio pakeitimai:</text:p>
      <text:p text:style-name="P275"><text:span text:style-name="T276">Nr.<text:s/></text:span><text:a xlink:href="https://www.e-tar.lt/portal/legalAct.html?documentId=1d2582e0025711ebb74de75171d26d52" office:target-frame-name="_top" xlink:show="replace"><text:span text:style-name="T277">1-203</text:span></text:a><text:span text:style-name="T278">, 2020-09-29, paskelbta TAR 2020-09-29, i. k. 2020-20295</text:span></text:p>
      <text:p text:style-name="Normal"/>
      <text:p text:style-name="P279"><text:span text:style-name="T280">1.30</text:span><text:span text:style-name="T281">.</text:span><text:span text:style-name="T282"><text:tab/><text:s/></text:span><text:span text:style-name="T283">butas</text:span><text:span text:style-name="T284">, unikalus Nr.<text:s/></text:span><text:span text:style-name="T285">8996-1006-1018:0001</text:span><text:span text:style-name="T286">,<text:s/></text:span><text:span text:style-name="T287">bendrasis plotas 42,62 kv. m</text:span><text:span text:style-name="T288">, likutinė vertė 0 Eur, esančiu<text:s/></text:span><text:span text:style-name="T289">Plento g. 27-3</text:span><text:span text:style-name="T290">,<text:s/></text:span><text:span text:style-name="T291">Medžiukų k</text:span><text:span text:style-name="T292">.,<text:s/></text:span><text:span text:style-name="T293">Jauniūnų</text:span><text:span text:style-name="T294"><text:s/>se</text:span><text:span text:style-name="T295">n., Širvintų r. sav.; pastatu-</text:span><text:span text:style-name="T296">daržine, unikalus Nr. 8996-1006-1029,<text:s/></text:span><text:span text:style-name="T297">1 aukšto, medinė</text:span><text:span text:style-name="T298">,</text:span><text:span text:style-name="T299"><text:s/>likutinė vertė 0 Eur,</text:span><text:span text:style-name="T300"><text:s/></text:span><text:span text:style-name="T301">esančia<text:s/></text:span><text:span text:style-name="T302">Plento</text:span><text:span text:style-name="T303"><text:s/>g. 27-3</text:span><text:span text:style-name="T304">,<text:s/></text:span><text:span text:style-name="T305">Medžiukų k</text:span><text:span text:style-name="T306">.,<text:s/></text:span><text:span text:style-name="T307">Jauniūnų</text:span><text:span text:style-name="T308"><text:s/>sen., Širvintų r. sav.</text:span></text:p>
      <text:p text:style-name="P309">Papildyta papunkčiu:</text:p>
      <text:p text:style-name="P310"><text:span text:style-name="T311">Nr.<text:s/></text:span><text:a xlink:href="https://www.e-tar.lt/portal/legalAct.html?documentId=d34770b0a8ba11ebbcbbc2971cdac3cb" office:target-frame-name="_top" xlink:show="replace"><text:span text:style-name="T312">1-103</text:span></text:a><text:span text:style-name="T313">, 2021-04-28, paskelbta TAR 2021-04-29, i. k. 2021-09029</text:span></text:p>
      <text:p text:style-name="Normal"/>
      <text:p text:style-name="P314"><text:span text:style-name="T315">1.31</text:span><text:span text:style-name="T316">.</text:span><text:span text:style-name="T317"><text:tab/>butas su bendro naudojimo patalpomis, pažymėtomis a-2, unikalus Nr. 8994-9005-5029:0002</text:span><text:span text:style-name="T318">,<text:s/></text:span><text:span text:style-name="T319">bendrasis plotas 30,35 kv. m</text:span><text:span text:style-name="T320">, 1 kambario, likutinė vertė – 11,44 Eur, esančiais Aušros g. 43-3, Bartkuškio k., Jauniūnų sen., Širvintų r. sav.</text:span></text:p>
      <text:p text:style-name="P321">Papildyta papunkčiu:</text:p>
      <text:p text:style-name="P322"><text:span text:style-name="T323">Nr.<text:s/></text:span><text:a xlink:href="https://www.e-tar.lt/portal/legalAct.html?documentId=d34770b0a8ba11ebbcbbc2971cdac3cb" office:target-frame-name="_top" xlink:show="replace"><text:span text:style-name="T324">1-103</text:span></text:a><text:span text:style-name="T325">, 2021-04-28, paskelbta TAR 2021-04-29, i. k. 2021-09029</text:span></text:p>
      <text:p text:style-name="Normal"/>
      <text:p text:style-name="P326"><text:span text:style-name="T327">1.32</text:span><text:span text:style-name="T328">.</text:span><text:span text:style-name="T329"><text:tab/>butas, unikalus Nr. 8994-9005-5029:0001, bendrasis plotas 12,28 kv. m, 1 kambario, likutinė vertė – 4,07 Eur, esančiu Aušros g. 43-4, Bartkuškio k., Jauniūnų sen., Širvint</text:span><text:span text:style-name="T330">ų r. sav.</text:span></text:p>
      <text:p text:style-name="P331">Papildyta papunkčiu:</text:p>
      <text:p text:style-name="P332"><text:span text:style-name="T333">Nr.<text:s/></text:span><text:a xlink:href="https://www.e-tar.lt/portal/legalAct.html?documentId=d34770b0a8ba11ebbcbbc2971cdac3cb" office:target-frame-name="_top" xlink:show="replace"><text:span text:style-name="T334">1-103</text:span></text:a><text:span text:style-name="T335">, 2021-04-28, paskelbta TAR 2021-04-29, i. k. 2021-09029</text:span></text:p>
      <text:p text:style-name="Normal"/>
      <text:p text:style-name="P336"><text:span text:style-name="T337">1.33</text:span><text:span text:style-name="T338">.</text:span><text:span text:style-name="T339"><text:tab/>butas su bendro naudojimo patalpomis, pažymėtomis<text:s/></text:span><text:span text:style-name="T340">a-3, unikalus Nr. 8994-9005-5029:0005, bendrasis plotas 20,60 kv. m, 1 kambario, likutinė vertė – 7,01 Eur, esančiais Aušros g. 43-7, Bartkuškio k., Jauniūnų sen., Širvintų r. sav.</text:span></text:p>
      <text:p text:style-name="P341">Papildyta papunkčiu:</text:p>
      <text:p text:style-name="P342"><text:span text:style-name="T343">Nr.<text:s/></text:span><text:a xlink:href="https://www.e-tar.lt/portal/legalAct.html?documentId=d34770b0a8ba11ebbcbbc2971cdac3cb" office:target-frame-name="_top" xlink:show="replace"><text:span text:style-name="T344">1-103</text:span></text:a><text:span text:style-name="T345">, 2021-04-28, paskelbta TAR 2021-04-29, i. k. 2021-09029</text:span></text:p>
      <text:p text:style-name="Normal"/>
      <text:p text:style-name="P346"><text:span text:style-name="T347">1.34</text:span><text:span text:style-name="T348">.</text:span><text:span text:style-name="T349"><text:tab/>butas su bendro naudojimo patalpomis, pažymėtomis a-3, unikalus Nr. 8994-9005-5029:0006, bendrasis plotas 32,07 kv. m, 1 kambario, liku</text:span><text:span text:style-name="T350">tinė vertė – 11,88 Eur, esančiais Aušros g. 43-8, Bartkuškio k., Jauniūnų sen., Širvintų r. sav.</text:span></text:p>
      <text:p text:style-name="P351">Papildyta papunkčiu:</text:p>
      <text:p text:style-name="P352"><text:span text:style-name="T353">Nr.<text:s/></text:span><text:a xlink:href="https://www.e-tar.lt/portal/legalAct.html?documentId=d34770b0a8ba11ebbcbbc2971cdac3cb" office:target-frame-name="_top" xlink:show="replace"><text:span text:style-name="T354">1-103</text:span></text:a><text:span text:style-name="T355">, 2021-04-28, paskelbta TAR 202</text:span><text:span text:style-name="T356">1-04-29, i. k. 2021-09029</text:span></text:p>
      <text:p text:style-name="Normal"/>
      <text:p text:style-name="P357"><text:span text:style-name="T358">1.35</text:span><text:span text:style-name="T359">.</text:span><text:span text:style-name="T360"><text:tab/>galvijų ferma, unikalus Nr. 4400-4226-7034, bendrasis plotas 11,78 kv. m, 1 aukšto, mūrinė, likutinė vertė – 5 035,98 Eur, esanti Narvydiškio k. 3, Musninkų sen., Širvintų r. sav.</text:span><text:s/></text:p>
      <text:p text:style-name="P361">Papildyta papunkčiu:</text:p>
      <text:p text:style-name="P362"><text:span text:style-name="T363">Nr.<text:s/></text:span><text:a xlink:href="https://www.e-tar.lt/portal/legalAct.html?documentId=d34770b0a8ba11ebbcbbc2971cdac3cb" office:target-frame-name="_top" xlink:show="replace"><text:span text:style-name="T364">1-103</text:span></text:a><text:span text:style-name="T365">, 2021-04-28, paskelbta TAR 2021-04-29, i. k. 2021-09029</text:span></text:p>
      <text:p text:style-name="Normal"/>
      <text:p text:style-name="P366"><text:span text:style-name="T367">2</text:span><text:span text:style-name="T368">.</text:span><text:span text:style-name="T369"><text:tab/>Skelbti šį sprendimą Teisės aktų registre ir Širvintų rajono savivaldybės interneto<text:s/></text:span><text:span text:style-name="T370">svetainėje.</text:span></text:p>
      <text:p text:style-name="P371"><text:span text:style-name="T372">3</text:span><text:span text:style-name="T373">.</text:span><text:span text:style-name="T374"><text:tab/></text:span><text:span text:style-name="T375">Pripažinti netekusiais galios:<text:s/></text:span>Širvintų rajono savivaldybės tarybos<text:s/><text:span text:style-name="T376">2015 m. vasario 20 d. sprendimą Nr. 1-35 „Dėl viešame aukcione parduodamo Širvintų rajono savivaldybei nuosavybės teise priklausančio nekilnojamojo turto ir kitų nekilno</text:span><text:span text:style-name="T377">jamųjų daiktų sąrašo patvirtinimo“,<text:s/></text:span>Širvintų rajono savivaldybės tarybos<text:s/><text:span text:style-name="T378">2015 m. vasario 20 d. sprendimą Nr. 1-36 „Dėl savivaldybės turto ir kitų nekilnojamųjų daiktų išbraukimo iš viešame aukcione parduodamo nekilnojamojo turto ir kitų nekilnojamųjų daikt</text:span><text:span text:style-name="T379">ų sąrašo“,<text:s/></text:span>Širvintų rajono savivaldybės tarybos<text:s/><text:span text:style-name="T380">2015 m. gruodžio 17 d. sprendimą Nr. 1-225 „Dėl<text:s/></text:span>Širvintų rajono savivaldybės tarybos<text:s/><text:span text:style-name="T381">2015 m. vasario 20 d. sprendimo Nr. 1-35 „Dėl viešame aukcione parduodamo Širvintų rajono savivaldybei nuosavybės teise pri</text:span><text:span text:style-name="T382">klausančio nekilnojamojo turto ir kitų nekilnojamųjų daiktų sąrašo patvirtinimo“ pakeitimo“,<text:s/></text:span>Širvintų rajono savivaldybės tarybos<text:s/><text:span text:style-name="T383">2016 m. liepos 28 d. sprendimą Nr. 1-224 „Dėl nekilnojamojo turto išbraukimo iš Širvintų rajono<text:s/></text:span>savivaldybės tarybos<text:s/><text:span text:style-name="T384">2015 m. v</text:span><text:span text:style-name="T385">asario 20 d. sprendimo Nr. 1-35 „Dėl viešame aukcione parduodamo Širvintų rajono savivaldybei nuosavybės teise priklausančio<text:s/></text:span><text:soft-page-break/><text:span text:style-name="T386">nekilnojamojo turto ir kitų nekilnojamųjų daiktų sąrašo patvirtinimo“,<text:s/></text:span>Širvintų rajono savivaldybės tarybos<text:s/><text:span text:style-name="T387">2017 m. birželio 7 d. s</text:span><text:span text:style-name="T388">prendimą Nr. 1-159 „Dėl<text:s/></text:span>Širvintų rajono savivaldybės tarybos<text:s/><text:span text:style-name="T389">2015 m. vasario 20 d. sprendimo Nr. 1-35 „Dėl viešame aukcione parduodamo Širvintų rajono savivaldybei nuosavybės teise priklausančio nekilnojamojo turto ir kitų nekilnojamųjų daiktų sąrašo patvi</text:span><text:span text:style-name="T390">rtinimo“ papildymo“,<text:s/></text:span>Širvintų rajono savivaldybės tarybos<text:s/><text:span text:style-name="T391">2017 m. lapkričio 30 d. sprendimą Nr. 1-263 „Dėl<text:s/></text:span>Širvintų rajono savivaldybės tarybos<text:s/><text:span text:style-name="T392">2015 m. vasario 20 d. sprendimo Nr. 1-35 „Dėl viešame aukcione parduodamo Širvintų rajono savivaldybei nuosavybė</text:span><text:span text:style-name="T393">s teise priklausančio nekilnojamojo turto ir kitų nekilnojamųjų daiktų sąrašo patvirtinimo“ pakeitimo“,<text:s/></text:span>Širvintų rajono savivaldybės tarybos<text:s/><text:span text:style-name="T394">2018 m. vasario 22 d. sprendimą Nr. 1-42 „Dėl<text:s/></text:span>Širvintų rajono savivaldybės tarybos<text:s/><text:span text:style-name="T395">2015 m. vasario 20 d. sprendimo<text:s/></text:span><text:span text:style-name="T396">Nr. 1-35 „Dėl viešame aukcione parduodamo Širvintų rajono savivaldybei nuosavybės teise priklausančio nekilnojamojo turto ir kitų nekilnojamųjų daiktų sąrašo patvirtinimo“ pakeitimo“.</text:span></text:p>
      <text:p text:style-name="P397"><text:span text:style-name="T398">Šis sprendimas gali būti skundžiamas Lietuvos Respublikos administraci</text:span><text:span text:style-name="T399">nių bylų teisenos įstatymo nustatyta tvarka.</text:span></text:p>
      <text:p text:style-name="Normal"/>
      <text:p text:style-name="Normal"/>
      <text:p text:style-name="Normal"/>
      <text:p text:style-name="Normal"><text:span text:style-name="T400">Savivaldybės merė</text:span><text:span text:style-name="T401"><text:tab/></text:span><text:span text:style-name="T402"><text:tab/></text:span><text:span text:style-name="T403"><text:tab/></text:span><text:span text:style-name="T404"><text:tab/></text:span><text:span text:style-name="T405"><text:tab/>Živilė Pinskuvienė</text:span><text:span text:style-name="T406"><text:s text:c="2"/></text:span></text:p>
      <text:p text:style-name="P407"/>
      <text:p text:style-name="P408"/>
      <text:p text:style-name="P409"><text:span text:style-name="T410">Pakeitimai:</text:span></text:p>
      <text:p text:style-name="P411"/>
      <text:p text:style-name="P412"><text:span text:style-name="T413">1.</text:span></text:p>
      <text:p text:style-name="P414"><text:span text:style-name="T415">Širvintų rajono savivaldybės taryba, Sprendimas</text:span></text:p>
      <text:p text:style-name="P416"><text:span text:style-name="T417">Nr.<text:s/></text:span><text:a xlink:href="https://www.e-tar.lt/portal/legalAct.html?documentId=582c34f0261d11e9a92cf83c425b079c" office:target-frame-name="_top" xlink:show="replace"><text:span text:style-name="T418">1-8</text:span></text:a><text:span text:style-name="T419">, 2019-01-31, paskelbta TAR 2019-02-01, i. k. 2019-01570</text:span></text:p>
      <text:p text:style-name="P420"><text:span text:style-name="T421">Dėl Širvintų rajono savivaldybės tarybos 2018-10-25 sprendimo Nr. 1-225 „Dėl viešame aukcione parduo</text:span><text:span text:style-name="T422">damo Širvintų rajono savivaldybei nuosavybės teise priklausančio nekilnojamojo turto ir kitų nekilnojamųjų daiktų sąrašo patvirtinimo“ pakeitimo</text:span></text:p>
      <text:p text:style-name="P423"/>
      <text:p text:style-name="P424"><text:span text:style-name="T425">2.</text:span></text:p>
      <text:p text:style-name="P426"><text:span text:style-name="T427">Širvintų rajono savivaldybės taryba, Sprendimas</text:span></text:p>
      <text:p text:style-name="P428"><text:span text:style-name="T429">Nr.<text:s/></text:span><text:a xlink:href="https://www.e-tar.lt/portal/legalAct.html?documentId=de6c4d30548311ea931dbf3357b5b1c0" office:target-frame-name="_top" xlink:show="replace"><text:span text:style-name="T430">1-28</text:span></text:a><text:span text:style-name="T431">, 2020-02-20, paskelbta TAR 2020-02-21, i. k. 2020-03831</text:span></text:p>
      <text:p text:style-name="P432"><text:span text:style-name="T433">Dėl Širvintų rajono savivaldybės tarybos 2018-10-25 sprendimo Nr. 1-225 „Dėl viešame aukcione parduodamo Širvintų rajono savivaldybei nuosavybės teise p</text:span><text:span text:style-name="T434">riklausančio nekilnojamojo turto ir kitų nekilnojamųjų daiktų sąrašo patvirtinimo“ pakeitimo</text:span></text:p>
      <text:p text:style-name="P435"/>
      <text:p text:style-name="P436"><text:span text:style-name="T437">3.</text:span></text:p>
      <text:p text:style-name="P438"><text:span text:style-name="T439">Širvintų rajono savivaldybės taryba, Sprendimas</text:span></text:p>
      <text:p text:style-name="P440"><text:span text:style-name="T441">Nr.<text:s/></text:span><text:a xlink:href="https://www.e-tar.lt/portal/legalAct.html?documentId=1d2582e0025711ebb74de75171d26d52" office:target-frame-name="_top" xlink:show="replace"><text:span text:style-name="T442">1-203</text:span></text:a><text:span text:style-name="T443">, 20</text:span><text:span text:style-name="T444">20-09-29, paskelbta TAR 2020-09-29, i. k. 2020-20295</text:span></text:p>
      <text:p text:style-name="P445"><text:span text:style-name="T446">Dėl Širvintų rajono savivaldybės tarybos 2018-10-25 sprendimo Nr. 1-225 „Dėl viešame aukcione parduodamo Širvintų rajono savivaldybei nuosavybės teise priklausančio nekilnojamojo turto ir kitų nekilnojam</text:span><text:span text:style-name="T447">ųjų daiktų sąrašo patvirtinimo“ pakeitimo</text:span></text:p>
      <text:p text:style-name="P448"/>
      <text:p text:style-name="P449"><text:span text:style-name="T450">4.</text:span></text:p>
      <text:p text:style-name="P451"><text:span text:style-name="T452">Širvintų rajono savivaldybės taryba, Sprendimas</text:span></text:p>
      <text:p text:style-name="P453"><text:span text:style-name="T454">Nr.<text:s/></text:span><text:a xlink:href="https://www.e-tar.lt/portal/legalAct.html?documentId=d34770b0a8ba11ebbcbbc2971cdac3cb" office:target-frame-name="_top" xlink:show="replace"><text:span text:style-name="T455">1-103</text:span></text:a><text:span text:style-name="T456">, 2021-04-28, paskelbta TAR 2021-04-29, i. k.<text:s/></text:span><text:span text:style-name="T457">2021-09029</text:span></text:p>
      <text:p text:style-name="P458"><text:span text:style-name="T459">Dėl Širvintų rajono savivaldybės tarybos 2018-10-25 sprendimo Nr. 1-225 „Dėl viešame aukcione parduodamo Širvintų rajono savivaldybei nuosavybės teise priklausančio nekilnojamojo turto ir kitų nekilnojamųjų daiktų są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9-27T04:48:00Z</meta:creation-date>
    <dc:date>2021-09-27T04:48:00Z</dc:date>
    <meta:print-date>2018-10-17T10:51:00Z</meta:print-date>
    <meta:template xlink:href="Normal.dotm" xlink:type="simple"/>
    <meta:editing-cycles>2</meta:editing-cycles>
    <meta:editing-duration>PT0S</meta:editing-duration>
    <meta:document-statistic meta:page-count="5" meta:paragraph-count="107" meta:word-count="2176" meta:character-count="17477" meta:row-count="395" meta:non-whitespace-character-count="15408"/>
  </office:meta>
</office:document-meta>
</file>