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A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A" style:font-size-complex="12pt" style:language-asian="lt" style:country-asian="LT"/>
    </style:style>
    <style:style style:name="P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A" style:font-size-complex="12pt" style:language-asian="lt" style:country-asian="LT"/>
    </style:style>
    <style:style style:name="T54" style:parent-style-name="DefaultParagraphFont" style:family="text">
      <style:text-properties fo:color="#00000A" style:font-size-complex="12pt" style:language-asian="lt" style:country-asian="LT"/>
    </style:style>
    <style:style style:name="T55" style:parent-style-name="DefaultParagraphFont" style:family="text">
      <style:text-properties fo:color="#00000A" style:font-size-complex="12pt" style:language-asian="lt" style:country-asian="LT"/>
    </style:style>
    <style:style style:name="T56" style:parent-style-name="DefaultParagraphFont" style:family="text">
      <style:text-properties fo:color="#00000A" style:font-size-complex="12pt" style:language-asian="lt" style:country-asian="LT"/>
    </style:style>
    <style:style style:name="T57" style:parent-style-name="DefaultParagraphFont" style:family="text">
      <style:text-properties fo:color="#00000A" style:font-size-complex="12pt" style:language-asian="lt" style:country-asian="LT"/>
    </style:style>
    <style:style style:name="T58" style:parent-style-name="DefaultParagraphFont" style:family="text">
      <style:text-properties fo:color="#00000A" style:font-size-complex="12pt" style:language-asian="lt" style:country-asian="LT"/>
    </style:style>
    <style:style style:name="T59" style:parent-style-name="DefaultParagraphFont" style:family="text">
      <style:text-properties fo:color="#00000A" style:font-size-complex="12pt" style:language-asian="lt" style:country-asian="LT"/>
    </style:style>
    <style:style style:name="T60" style:parent-style-name="DefaultParagraphFont" style:family="text">
      <style:text-properties fo:color="#00000A" style:font-size-complex="12pt" style:language-asian="lt" style:country-asian="LT"/>
    </style:style>
    <style:style style:name="T61" style:parent-style-name="DefaultParagraphFont" style:family="text">
      <style:text-properties fo:color="#00000A" style:font-size-complex="12pt" style:language-asian="lt" style:country-asian="LT"/>
    </style:style>
    <style:style style:name="P62" style:parent-style-name="Normal" style:master-page-name="MPF1" style:family="paragraph">
      <style:paragraph-properties fo:break-before="page" fo:margin-left="3in" fo:text-indent="0.5861in" style:page-number="1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indent="3.6194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indent="3.6194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1.1in" fo:text-indent="2.5in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indent="0.043in"/>
      <style:text-properties fo:color="#00000A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indent="0.043in"/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margin-left="-0.0277in" fo:text-indent="0.4444in">
        <style:tab-stops/>
      </style:paragraph-properties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text-align="justify" fo:margin-left="-0.0277in" fo:text-indent="0.4013in">
        <style:tab-stops/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margin-left="-0.0277in" fo:text-indent="0.4013in">
        <style:tab-stops/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margin-left="-0.0277in" fo:text-indent="0.4013in">
        <style:tab-stops/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margin-left="-0.0277in" fo:text-indent="0.4013in">
        <style:tab-stops/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margin-left="-0.0277in" fo:text-indent="0.4013in">
        <style:tab-stops/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04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center" fo:text-indent="0.043in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043in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justify" fo:text-indent="0.37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402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FF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402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402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02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402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02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02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02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02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02in"/>
    </style:style>
    <style:style style:name="T147" style:parent-style-name="DefaultParagraphFont" style:family="text">
      <style:text-properties fo:color="#00000A" style:font-size-complex="12pt" style:language-asian="lt" style:country-asian="LT"/>
    </style:style>
    <style:style style:name="T148" style:parent-style-name="DefaultParagraphFont" style:family="text">
      <style:text-properties fo:color="#00000A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fo:color="#00000A"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indent="0.0298in"/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justify" fo:text-indent="0.375in"/>
    </style:style>
    <style:style style:name="T161" style:parent-style-name="DefaultParagraphFont" style:family="text">
      <style:text-properties fo:color="#00000A" style:font-size-complex="12pt" style:language-asian="lt" style:country-asian="LT"/>
    </style:style>
    <style:style style:name="T162" style:parent-style-name="DefaultParagraphFont" style:family="text">
      <style:text-properties fo:color="#00000A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375in"/>
    </style:style>
    <style:style style:name="T165" style:parent-style-name="DefaultParagraphFont" style:family="text">
      <style:text-properties fo:color="#00000A" style:font-size-complex="12pt" style:language-asian="lt" style:country-asian="LT"/>
    </style:style>
    <style:style style:name="T166" style:parent-style-name="DefaultParagraphFont" style:family="text">
      <style:text-properties fo:color="#00000A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margin-left="0.0347in" fo:text-indent="0.3402in">
        <style:tab-stops/>
      </style:paragraph-properties>
    </style:style>
    <style:style style:name="T175" style:parent-style-name="DefaultParagraphFont" style:family="text">
      <style:text-properties fo:color="#00000A" style:font-size-complex="12pt" style:language-asian="lt" style:country-asian="LT"/>
    </style:style>
    <style:style style:name="T176" style:parent-style-name="DefaultParagraphFont" style:family="text">
      <style:text-properties fo:color="#00000A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7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7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margin-left="-0.0277in" fo:text-indent="0.4215in">
        <style:tab-stops/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A" style:font-size-complex="12pt" style:language-asian="lt" style:country-asian="LT"/>
    </style:style>
    <style:style style:name="T234" style:parent-style-name="DefaultParagraphFont" style:family="text">
      <style:text-properties fo:color="#00000A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048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4048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text-transform="uppercase" style:font-size-complex="12pt" style:language-asian="lt" style:country-asian="LT"/>
    </style:style>
    <style:style style:name="P246" style:parent-style-name="Normal" style:family="paragraph">
      <style:paragraph-properties fo:text-align="justify" fo:text-indent="0.4048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4048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048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4048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048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margin-left="-0.027in" fo:text-indent="0.4513in">
        <style:tab-stops/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margin-left="-0.027in" fo:text-indent="0.4513in">
        <style:tab-stops/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margin-left="-0.027in" fo:text-indent="0.4513in">
        <style:tab-stops/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439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439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439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39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439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39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439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439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439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439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18in"/>
    </style:style>
    <style:style style:name="P314" style:parent-style-name="Normal" style:family="paragraph">
      <style:paragraph-properties fo:text-align="center" fo:margin-left="-0.027in" fo:text-indent="0.027in">
        <style:tab-stops/>
      </style:paragraph-properties>
    </style:style>
    <style:style style:name="T3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7" style:parent-style-name="Normal" style:family="paragraph">
      <style:paragraph-properties fo:text-align="center" fo:margin-left="-0.027in" fo:text-indent="0.027in">
        <style:tab-stops/>
      </style:paragraph-properties>
    </style:style>
    <style:style style:name="T3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9" style:parent-style-name="Normal" style:family="paragraph">
      <style:paragraph-properties fo:text-align="justify" fo:margin-left="-0.027in" fo:text-indent="0.4451in">
        <style:tab-stops/>
      </style:paragraph-properties>
      <style:text-properties fo:font-size="10pt" style:font-size-asian="10pt" style:language-asian="lt" style:country-asian="LT"/>
    </style:style>
    <style:style style:name="P320" style:parent-style-name="Normal" style:family="paragraph">
      <style:paragraph-properties fo:text-align="justify" fo:margin-left="-0.027in" fo:text-indent="0.4861in">
        <style:tab-stops/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margin-left="-0.027in" fo:text-indent="0.4861in">
        <style:tab-stops/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margin-left="-0.027in" fo:text-indent="0.4861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margin-left="-0.027in" fo:text-indent="0.4861in">
        <style:tab-stops/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margin-left="-0.027in" fo:text-indent="0.4861in">
        <style:tab-stops/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margin-left="-0.027in" fo:text-indent="0.4861in">
        <style:tab-stops/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margin-left="-0.027in" fo:text-indent="0.4861in">
        <style:tab-stops/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 fo:margin-left="-0.027in" fo:text-indent="0.4861in">
        <style:tab-stops/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prendimas netenka galios 2019-06-04:</text:span></text:p>
      <text:p text:style-name="P5"><text:span text:style-name="T6">Kelmės rajono savivaldybės taryba, Sprendimas</text:span></text:p>
      <text:p text:style-name="P7"><text:span text:style-name="T8">Nr.<text:s/></text:span><text:a xlink:href="https://www.e-tar.lt/portal/legalAct.html?documentId=eb6bbfb085db11e993ffd4361ddf8976" office:target-frame-name="_top" xlink:show="replace"><text:span text:style-name="T9">T-206</text:span></text:a><text:span text:style-name="T10">, 2019-05-30, paskelbta TAR 2019-06-03, i. k. 2019-08885</text:span></text:p>
      <text:p text:style-name="P11"><text:span text:style-name="T12">Dėl Vaikų priėmimo į Kelmės rajono savivaldybės lopšelius-darželius tvarkos aprašo patvirtinimo</text:span></text:p>
      <text:p text:style-name="P13"/>
      <text:p text:style-name="P14"><text:span text:style-name="T15">Suvestinė redakcija nuo 2018-05-03 iki 2019-06-03</text:span></text:p>
      <text:p text:style-name="P16"/>
      <text:p text:style-name="P17"><text:span text:style-name="T18">Sprendimas paskelbtas: TAR 2017-05-03, i. k.<text:s/></text:span><text:span text:style-name="T19">2017-07315</text:span></text:p>
      <text:p text:style-name="P20"/>
      <text:p text:style-name="P21"><text:span text:style-name="T22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23">KELMĖS RAJONO SAVIVALDYBĖS<text:s/></text:p>
      <text:p text:style-name="P24">TARYBA</text:p>
      <text:p text:style-name="P25"/>
      <text:p text:style-name="P26">SPRENDIMAS</text:p>
      <text:p text:style-name="P27"><text:span text:style-name="T28">DĖL VAIKŲ PRIĖMIMO Į KELMĖS RAJONO SAVIVALDYBĖS LOPŠELIUS-DARŽELIUS TVARKOS APRAŠO PATVIRTINIMO</text:span></text:p>
      <text:p text:style-name="P29"/>
      <text:p text:style-name="P30"><text:span text:style-name="T31">2017 m. balandžio 27 d. Nr. T-139 <text:s text:c="2"/></text:span></text:p>
      <text:p text:style-name="P32"><text:span text:style-name="T33">Kelmė</text:span></text:p>
      <text:p text:style-name="P34"/>
      <text:p text:style-name="P35"/>
      <text:p text:style-name="P36"><text:span text:style-name="T37">Vadovaudamasi Lietuvos Respublikos vietos savivaldos<text:s/></text:span><text:span text:style-name="T38">įstatymo 6 straipsnio 8 punktu, 16 straipsnio 4 dalimi, 18 straipsnio 1 dalimi, Lietuvos Respublikos švietimo įstatymo 29 straipsnio 6 dalimi, 67 straipsnio 4 dalies 1 punktu, Kelmės rajono savivaldybės taryba n u s p r e n d ž i a:</text:span></text:p>
      <text:p text:style-name="P39"><text:span text:style-name="T40">1</text:span><text:span text:style-name="T41">. Patvirtinti Vaik</text:span><text:span text:style-name="T42">ų priėmimo į Kelmės rajono savivaldybės lopšelius-darželius tvarkos aprašą (pridedama).</text:span></text:p>
      <text:p text:style-name="P43"><text:span text:style-name="T44">2</text:span><text:span text:style-name="T45">. Laikyti netekusiu galios Kelmės rajono savivaldybės tarybos 2011 m. lapkričio 29 d. sprendimą Nr. T-322 „Dėl Vaikų priėmimo į Kelmės rajono savivaldybės ikimokyk</text:span><text:span text:style-name="T46">linio ir priešmokyklinio amžiaus grupes tvarkos aprašo patvirtinimo“.<text:s/>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aclovas Andrulis</text:span></text:p>
      <text:soft-page-break/>
      <text:p text:style-name="P62"><text:span text:style-name="T65">PATVIRTINTA<text:s/></text:span></text:p>
      <text:p text:style-name="P66"><text:span text:style-name="T67">Kelmės rajono savivaldybės tarybos<text:s/></text:span></text:p>
      <text:p text:style-name="P68">2017 m. balandžio 27 d.<text:s/></text:p>
      <text:p text:style-name="P69"><text:span text:style-name="T70">sprendimu Nr. T-139</text:span></text:p>
      <text:p text:style-name="P71"/>
      <text:p text:style-name="P72"><text:span text:style-name="T73">VAIKŲ PRIĖMIMO Į KELMĖS RAJONO SAVIVALDYBĖS<text:s/></text:span></text:p>
      <text:p text:style-name="P74"><text:span text:style-name="T75">LOPŠELIUS-DARŽELIUS TVARKOS APRAŠA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 Vaikų priėmimo į Kelmės rajono savivaldybės (toliau – Savivaldybė) lopšelius-darželius tvarkos aprašas (toliau – Aprašas) reglamentuoja ikimokyklinio ir priešmokyklinio amžiaus vaikų (toliau – vaikai) prašymų priėmimą, grupių komplektavimą ir<text:s/></text:span><text:span text:style-name="T86">priėmimo įforminimą, informacinės vaikų registravimo sistemos (toliau – informacinė sistema) funkcionavimo principus.</text:span></text:p>
      <text:p text:style-name="P87"><text:span text:style-name="T88">2</text:span><text:span text:style-name="T89">. Aprašo paskirtis – užtikrinti Savivaldybės lopšelių-darželių teikiamų švietimo paslaugų prieinamumą ir skaidrumą, racionaliai paski</text:span><text:span text:style-name="T90">rstyti vaikų srautus, organizuoti pageidaujančių lankyti Savivaldybės ikimokyklinio ir priešmokyklinio ugdymo grupes (toliau – grupės) vaikų apskaitą bei teikti patikimą ir tikslią informaciją tėvams (globėjams) apie vaikų priėmimą, grupių komplektavimą, l</text:span><text:span text:style-name="T91">aisvas vietas grupėse ir jų poreikį.</text:span></text:p>
      <text:p text:style-name="P92"><text:span text:style-name="T93">3</text:span><text:span text:style-name="T94">. Vaikai į lopšelius-darželius priimami vadovaujantis Lietuvos higienos norma HN 75:2016 „Ikimokyklinio ir priešmokyklinio ugdymo programų vykdymo bendrieji sveikatos reikalavimai“, Priešmokyklinio ugdymo organizav</text:span><text:span text:style-name="T95">imo tvarkos aprašu, šiuo Aprašu ir kitais teisės aktais.</text:span></text:p>
      <text:p text:style-name="P96"><text:span text:style-name="T97">4</text:span><text:span text:style-name="T98">. Aprašo nuostatomis vadovaujasi Savivaldybės lopšelių-darželių, įgyvendinančių ikimokyklinio ir priešmokyklinio ugdymo programas, darbuotojai, Savivaldybės administracijos specialistai, vaikų t</text:span><text:span text:style-name="T99">ėvai (globėjai).<text:s/></text:span></text:p>
      <text:p text:style-name="P100"><text:span text:style-name="T101">5</text:span><text:span text:style-name="T102">. Apraše vartojamos Lietuvos Respublikos švietimo įstatyme ir Lietuvos Respublikos asmens duomenų teisinės apsaugos įstatyme apibrėžtos sąvokos.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PRAŠYMŲ PRIĖMIMAS</text:span></text:p>
      <text:p text:style-name="P109"/>
      <text:p text:style-name="P110"><text:span text:style-name="T111">6</text:span><text:span text:style-name="T112">. Prašymo dėl vaiko (-ų) priėmimo į grupes užr</text:span><text:span text:style-name="T113">egistravimas:</text:span></text:p>
      <text:p text:style-name="P114"><text:span text:style-name="T115">6.1</text:span><text:span text:style-name="T116">. vienas iš tėvų (globėjų) informacinėje sistemoje, esančioje Savivaldybės interneto tinklapyje (www.kelme.lt</text:span><text:span text:style-name="T117">)</text:span><text:span text:style-name="T118">, užpildo elektroninį prašymą dėl vaiko priėmimo. Prašyme nurodo:</text:span></text:p>
      <text:p text:style-name="P119"><text:span text:style-name="T120">6.1.1</text:span><text:span text:style-name="T121">. vaiko ir jo tėvų (globėjų) asmens duomenis, deklaruo</text:span><text:span text:style-name="T122">tą ir faktinę gyvenamąją vietą, kontaktinį telefoną, elektroninio pašto adresą,</text:span></text:p>
      <text:p text:style-name="P123"><text:span text:style-name="T124">6.1.2</text:span><text:span text:style-name="T125">. pageidaujamą priėmimo datą,</text:span></text:p>
      <text:p text:style-name="P126"><text:span text:style-name="T127">6.1.3</text:span><text:span text:style-name="T128">. pirmumo teisę suteikiančias priežastis,</text:span></text:p>
      <text:p text:style-name="P129"><text:span text:style-name="T130">6.1.4</text:span><text:span text:style-name="T131">. pageidaujamas paslaugas, t. y. specialiąją pagalbą,</text:span></text:p>
      <text:p text:style-name="P132"><text:span text:style-name="T133">6.2</text:span><text:span text:style-name="T134">. tuo atveju,<text:s/></text:span><text:span text:style-name="T135">jeigu tėvai (globėjai) neturi interneto prieigos, jie gali elektroninį prašymą užregistruoti pageidaujamame lankyti lopšelyje-darželyje,</text:span></text:p>
      <text:p text:style-name="P136"><text:span text:style-name="T137">6.3</text:span><text:span text:style-name="T138">. informacinėje sistemoje elektroniniai prašymai registruojami nuolat,</text:span></text:p>
      <text:p text:style-name="P139"><text:span text:style-name="T140">6.4</text:span><text:span text:style-name="T141">. prašymai, kuriuose pateikta<text:s/></text:span><text:span text:style-name="T142">netiksli informacija arba nurodyti ne visi duomenys, neregistruojami,</text:span></text:p>
      <text:p text:style-name="P143"><text:span text:style-name="T144">6.5</text:span><text:span text:style-name="T145">. įregistravus elektroninį prašymą, informacinė sistema automatiškai praneša apie sėkmingą duomenų užregistravimą, vaikui suteikiamas unikalus kodas bei eilės numeris.</text:span></text:p>
      <text:p text:style-name="P146"><text:span text:style-name="T147">7</text:span><text:span text:style-name="T148">.<text:s/></text:span><text:span text:style-name="T149">In</text:span><text:span text:style-name="T150">formacinėje sistemoje tėvams (globėjams) suteikiama teisė pagal unikalų vaiko kodą pasitikrinti vietą pageidaujančiųjų lankyti lopšelį-darželį eilėje ir sudaroma galimybė formuluoti paklausimus apie vaikų priėmimą į grupes.</text:span></text:p>
      <text:p text:style-name="P151"/>
      <text:p text:style-name="P152"/>
      <text:p text:style-name="P153"><text:span text:style-name="T154">III</text:span><text:span text:style-name="T155"><text:s/>SKYRIUS</text:span></text:p>
      <text:p text:style-name="P156"><text:span text:style-name="T157">GRUPIŲ KOMPL</text:span><text:span text:style-name="T158">EKTAVIMAS IR PRIĖMIMO ĮFORMINIMAS</text:span></text:p>
      <text:p text:style-name="P159"/>
      <text:p text:style-name="P160"><text:span text:style-name="T161">8</text:span><text:span text:style-name="T162">.<text:s/></text:span><text:span text:style-name="T163">Grupės komplektuojamos pagal vaikų amžių ir poreikius bei teisės aktuose nustatytus reikalavimus kasmet iki rugsėjo 1 d. ir, esant laisvų vietų, papildomos per mokslo metus.</text:span></text:p>
      <text:p text:style-name="P164"><text:span text:style-name="T165">9</text:span><text:span text:style-name="T166">.<text:s/></text:span><text:span text:style-name="T167">Į lopšelius-darželius priimami va</text:span><text:span text:style-name="T168">ikai nuo 1 metų amžiaus.<text:s/></text:span></text:p>
      <text:p text:style-name="P169">Punkto pakeitimai:</text:p>
      <text:p text:style-name="P170"><text:span text:style-name="T171">Nr.<text:s/></text:span><text:a xlink:href="https://www.e-tar.lt/portal/legalAct.html?documentId=fe2ff5004c5f11e8ade598b2394a491d" office:target-frame-name="_top" xlink:show="replace"><text:span text:style-name="T172">T-141</text:span></text:a><text:span text:style-name="T173">, 2018-04-25, paskelbta TAR 2018-05-02, i. k. 2018-06906</text:span></text:p>
      <text:p text:style-name="Normal"/>
      <text:p text:style-name="P174"><text:span text:style-name="T175">10</text:span><text:span text:style-name="T176">.<text:s/></text:span><text:span text:style-name="T177">Pradėti ugdytis pagal priešmokyklinio<text:s/></text:span><text:span text:style-name="T178">ugdymo programą priimami vaikai, kai tais kalendoriniais metais jiems sueina 6 metai. Priešmokyklinis ugdymas gali būti teikiamas anksčiau tėvų (globėjų) sprendimu, bet ne anksčiau, negu vaikui sueina 5 metai. Tėvai (globėjai) turi teisę kreiptis į pedagog</text:span><text:span text:style-name="T179">inę psichologinę tarnybą dėl 5 metų vaiko brandumo ugdytis pagal priešmokyklinio ugdymo programą vertinimo. Rekomenduojama kreiptis ne anksčiau, nei vaikui sueina 4 metai 8 mėnesiai (atsižvelgiant į vaiko brandumo mokyklai įvertinimo galimybes). Tarnyba ne</text:span><text:span text:style-name="T180"><text:s/>vėliau kaip per 20 darbo dienų nuo kreipimosi dienos pateikia rekomendacijas tėvams (globėjams) dėl vaiko pasirengimo mokytis.</text:span></text:p>
      <text:p text:style-name="P181">Punkto pakeitimai:</text:p>
      <text:p text:style-name="P182"><text:span text:style-name="T183">Nr.<text:s/></text:span><text:a xlink:href="https://www.e-tar.lt/portal/legalAct.html?documentId=fe2ff5004c5f11e8ade598b2394a491d" office:target-frame-name="_top" xlink:show="replace"><text:span text:style-name="T184">T-141</text:span></text:a><text:span text:style-name="T185">,<text:s/></text:span><text:span text:style-name="T186">2018-04-25, paskelbta TAR 2018-05-02, i. k. 2018-06906</text:span></text:p>
      <text:p text:style-name="Normal"/>
      <text:p text:style-name="P187"><text:span text:style-name="T188">11</text:span><text:span text:style-name="T189">.<text:s/></text:span><text:span text:style-name="T190">s</text:span><text:span text:style-name="T191">pecialiųjų ugdymo(si) poreikių vaikai gali būti ugdomi bendrosios ar specialiosios paskirties grupėse. Vaikai, dėl įgimtų ar įgytų sutrikimų turintys didelių ar labai didelių specialiųjų ugdy</text:span><text:span text:style-name="T192">mo(si) poreikių, priimami ugdytis į arčiausiai savo gyvenamosios vietos esantį bendrosios paskirties lopšelį-darželį, turintį specialiąją grupę.</text:span></text:p>
      <text:p text:style-name="P193"><text:span text:style-name="T194">12</text:span><text:span text:style-name="T195">. Savivaldybės ir kitų savivaldybių teritorijose gyvenantys vaikai, dėl įgimtų ar įgytų sutrikimų turinty</text:span><text:span text:style-name="T196">s didelių ar labai didelių specialiųjų ugdymo(si) poreikių, į bendrosios paskirties lopšelio-darželio specialiąsias grupes priimami nuo 1 metų amžiaus su pedagoginės psichologinės tarnybos (švietimo pagalbos tarnybos) rekomendacija.</text:span></text:p>
      <text:p text:style-name="P197"><text:span text:style-name="T198">13</text:span><text:span text:style-name="T199">. Vaikas<text:s/></text:span><text:span text:style-name="T200">priimamas į lopšelį-darželį iš informacinės sistemos pageidaujančiųjų lankyti lopšelį-darželį eilės pagal prašymo įregistravimo datą ir pirmumo teisę suteikiančias priežastis.</text:span></text:p>
      <text:p text:style-name="P201"><text:span text:style-name="T202">14</text:span><text:span text:style-name="T203">. Pirmumo teisę suteikiančios priežastys:</text:span></text:p>
      <text:p text:style-name="P204"><text:span text:style-name="T205">14.1</text:span><text:span text:style-name="T206">. vaikas, kurio brolis ar<text:s/></text:span><text:span text:style-name="T207">sesuo jau lanko lopšelį-darželį;</text:span></text:p>
      <text:p text:style-name="P208"><text:span text:style-name="T209">14.2</text:span><text:span text:style-name="T210">. vaikas, kuris auga socialinės rizikos šeimoje ir Savivaldybės vaiko gerovės komisijos sprendimu Savivaldybės tarybos nustatyta tvarka jam skirtas privalomas ikimokyklinis ar priešmokyklinis ugdymas.</text:span></text:p>
      <text:p text:style-name="P211"><text:span text:style-name="T212">14.3.</text:span><text:span text:style-name="T213"><text:s/>Neteko</text:span><text:span text:style-name="T214"><text:s/>galios nuo 2018-05-03</text:span></text:p>
      <text:p text:style-name="P215">Papunkčio naikinimas:</text:p>
      <text:p text:style-name="P216"><text:span text:style-name="T217">Nr.<text:s/></text:span><text:a xlink:href="https://www.e-tar.lt/portal/legalAct.html?documentId=fe2ff5004c5f11e8ade598b2394a491d" office:target-frame-name="_top" xlink:show="replace"><text:span text:style-name="T218">T-141</text:span></text:a><text:span text:style-name="T219">, 2018-04-25, paskelbta TAR 2018-05-02, i. k. 2018-06906</text:span></text:p>
      <text:p text:style-name="Normal"/>
      <text:p text:style-name="P220"><text:span text:style-name="T221">15</text:span><text:span text:style-name="T222">. Vaikai, registruoti kitose<text:s/></text:span><text:span text:style-name="T223">savivaldybėse, priimami, jei lopšeliuose-darželiuose yra laisvų vietų ir sudaryta sutartis su kita savivaldybe dėl išlaidų už vaiko išlaikymą lopšeliuose-darželiuose apmokėjimo.</text:span></text:p>
      <text:p text:style-name="P224"><text:span text:style-name="T225">16</text:span><text:span text:style-name="T226">. Apie vaiko priėmimą į lopšelį-darželį tėvams (globėjams) informacinė s</text:span><text:span text:style-name="T227">istema praneša automatiškai elektroniniame prašyme nurodytu elektroniniu adresu arba skelbia žinutę informacinėje sistemoje.</text:span></text:p>
      <text:p text:style-name="P228"><text:span text:style-name="T229">17</text:span><text:span text:style-name="T230">. Gavęs pranešimą apie priėmimą, vienas iš tėvų (globėjų) ne vėliau kaip per 10 kalendorinių dienų privalo pranešti lopšelio-</text:span><text:span text:style-name="T231">darželio direktoriui apie pageidavimą (ar nepageidavimą) lankyti lopšelį-darželį pranešime nurodytu kontaktiniu telefonu ar elektroniniu adresu.</text:span></text:p>
      <text:p text:style-name="P232"><text:span text:style-name="T233">18</text:span><text:span text:style-name="T234">.<text:s/></text:span><text:span text:style-name="T235">Pranešęs apie pageidavimą lankyti lopšelį-darželį, vienas iš tėvų (globėjų) ne vėliau kaip per 10<text:s/></text:span><text:span text:style-name="T236">kalen</text:span><text:span text:style-name="T237">dorinių dienų nuo pranešimo apie priėmimą gavimo privalo nuvykti į lopšelį-darželį ir pasirašyti iš informacinės sistemos išspausdintą vaiko priėmimo prašymą, taip pat pateikti vaiko priėmimui reikalingus dokumentus (jų kopijas).</text:span></text:p>
      <text:p text:style-name="P238"><text:span text:style-name="T239">19</text:span><text:span text:style-name="T240">. Priimant vaiką, tu</text:span><text:span text:style-name="T241">ri būti pateikti šie dokumentai:<text:s/></text:span></text:p>
      <text:p text:style-name="P242"><text:span text:style-name="T243">19.1</text:span><text:span text:style-name="T244">. pažyma apie šeimos deklaruotą gyvenamąją vietą</text:span><text:span text:style-name="T245">;</text:span></text:p>
      <text:p text:style-name="P246"><text:span text:style-name="T247">19.2</text:span><text:span text:style-name="T248">. gimimo liudijimo kopija;</text:span></text:p>
      <text:p text:style-name="P249"><text:span text:style-name="T250">19.3</text:span><text:span text:style-name="T251">. nustatytos formos vaiko sveikatos pažymėjimas;</text:span></text:p>
      <text:p text:style-name="P252"><text:span text:style-name="T253">19.4</text:span><text:span text:style-name="T254">. Pedagoginės psichologinės tarnybos (švietimo pagalbos tarnybos)<text:s/></text:span><text:span text:style-name="T255">specialiųjų ugdymosi poreikių įvertinimo ir specialiojo ugdymo skyrimo pažymas ir (ar) asmens sveikatos priežiūros specialisto vaiko sveikatos būklės įvertinimo pažyma, jei vaikas turi specialiųjų poreikių;</text:span></text:p>
      <text:p text:style-name="P256"><text:span text:style-name="T257">19.5</text:span><text:span text:style-name="T258">. pagal poreikį dokumentus (jų kopijas),<text:s/></text:span><text:span text:style-name="T259">patvirtinančius pirmumo teisę;</text:span></text:p>
      <text:p text:style-name="P260"><text:span text:style-name="T261">19.6</text:span><text:span text:style-name="T262">. pažyma apie atsiskaitymą už vaiko išlaikymą, atvykus iš kito lopšelio-darželio.</text:span></text:p>
      <text:p text:style-name="P263"><text:span text:style-name="T264">20</text:span><text:span text:style-name="T265">. Tėvai (globėjai), negalintys nuvykti į lopšelį-darželį nustatytu terminu dėl pateisinamų priežasčių (liga, išvykimas), ne vėliau kaip per 10 kalendorinių dienų nuo gauto pranešimo apie priėmimą privalo elektroniniu ar registruotu laišku pranešti įstaigos</text:span><text:span text:style-name="T266"><text:s/>vadovui kitą vaiko priėmimui reikalingų dokumentų pateikimo datą.<text:s/></text:span></text:p>
      <text:p text:style-name="P267"><text:span text:style-name="T268">21</text:span><text:span text:style-name="T269">. Tėvams (globėjams) laiku nepranešus apie pageidavimą lankyti priskirtą lopšelį-darželį Aprašo 15 punkte nurodytu būdu arba nepateikus vaiko priėmimui reikalingų dokumentų, netenkam</text:span><text:span text:style-name="T270">a vietos ir vaiko duomenys išbraukiami iš informacinės sistemos eilės.</text:span></text:p>
      <text:p text:style-name="P271"><text:span text:style-name="T272">22</text:span><text:span text:style-name="T273">. Tėvams (globėjams) atsisakius leisti vaiką į lopšelį-darželį, netenkama vietos, vaiko duomenys išbraukiami iš informacinės sistemos eilės.</text:span></text:p>
      <text:p text:style-name="P274"><text:span text:style-name="T275">23</text:span><text:span text:style-name="T276">. Tėvams (globėjams) atsisakius<text:s/></text:span><text:span text:style-name="T277">leisti vaiką į priskirtą lopšelį-darželį nurodytu prašyme laiku, lopšelio-darželio informacinės sistemos administratorius koreguoja informacinėje sistemoje užregistruotą elektroninį prašymą. Vaikas paliekamas informacinės sistemos pageidaujančiųjų lankyti<text:s/></text:span><text:span text:style-name="T278">įstaigą eilėje iki kito elektroniniame prašyme nurodyto termino arba iki jam bus priskirta atsilaisvinusi vieta.</text:span></text:p>
      <text:p text:style-name="P279"><text:span text:style-name="T280">24</text:span><text:span text:style-name="T281">. Jeigu elektroniniame prašyme nurodytu pageidaujamu lankyti lopšelį-darželį laiku tėvų (globėjų) pasirinktuose lopšeliuose-darželiuose n</text:span><text:span text:style-name="T282">ėra vietų, vaikas paliekamas informacinės sistemos pageidaujančiųjų lankyti lopšelį-darželį eilėje, iki jam bus priskirta atsilaisvinusi vieta, atitinkanti vaiko amžių ir poreikius.</text:span></text:p>
      <text:p text:style-name="P283"><text:span text:style-name="T284">25</text:span><text:span text:style-name="T285">. Vaikų priėmimo į grupes įteisinimas:<text:s/></text:span></text:p>
      <text:p text:style-name="P286"><text:span text:style-name="T287">25.1</text:span><text:span text:style-name="T288">. Įvertinus priėmimo d</text:span><text:span text:style-name="T289">okumentus ir patvirtinus vaiko priėmimą informacinėje sistemoje, vaiko priėmimas lopšelyje-darželyje įforminamas dvišale – vieno iš tėvų (globėjų) ir lopšelio-darželio – mokymo sutartimi konkrečios ugdymo programos laikotarpiui.</text:span></text:p>
      <text:p text:style-name="P290"><text:span text:style-name="T291">25.2</text:span><text:span text:style-name="T292">. Abu mokymo sutart</text:span><text:span text:style-name="T293">ies egzempliorius pasirašo lopšelio-darželio direktorius ir vienas iš tėvų (globėjų). Mokymo sutartį įregistravus mokymo sutarčių registracijos žurnale, vienas mokymo sutarties egzempliorius įteikiamas vienam iš tėvų (globėjų), kitas lieka lopšelyje-daržel</text:span><text:span text:style-name="T294">yje.</text:span></text:p>
      <text:p text:style-name="P295"><text:span text:style-name="T296">25.3</text:span><text:span text:style-name="T297">. Lopšeliui-darželiui ir tėvams (globėjams) pasirašius mokymo sutartį, tėvai (globėjai) privalo užtikrinti vaiko punktualų ir reguliarų lopšelio-darželio lankymą (jei vaikas negali atvykti į lopšelį-darželį, tėvai (globėjai) turi apie tai info</text:span><text:span text:style-name="T298">rmuoti lopšelį-darželį).</text:span></text:p>
      <text:p text:style-name="P299"><text:span text:style-name="T300">25.4</text:span><text:span text:style-name="T301">. Vaiko priėmimą į lopšelį-darželį direktorius įformina įsakymu. Suformuojama vaiko asmens byla.<text:s/></text:span></text:p>
      <text:p text:style-name="P302"><text:span text:style-name="T303">26</text:span><text:span text:style-name="T304">. Vaikų, priimamų į lopšelį-darželį, sąrašus sudaro lopšelio-darželio direktorius iki einamųjų metų balandžio 1 dieno</text:span><text:span text:style-name="T305">s. Jei lopšelio-darželio grupėse yra laisvų vietų, šie sąrašai gali būti pildomi nuolat.</text:span></text:p>
      <text:p text:style-name="P306"><text:span text:style-name="T307">27</text:span><text:span text:style-name="T308">. Vaikų, planuojamų priimti į lopšelius-darželius, nuo einamųjų metų rugsėjo 1 d., sąrašai skelbiami viešai iki einamųjų metų balandžio 20 d.</text:span></text:p>
      <text:p text:style-name="P309"><text:span text:style-name="T310">28</text:span><text:span text:style-name="T311">. Priėmus vai</text:span><text:span text:style-name="T312">ką į vieną lopšelį-darželį, vaikas, informacinėje sistemoje įrašytas į eiles kituose lopšeliuose-darželiuose, automatiškai išbraukiamas iš sąrašų.</text:span></text:p>
      <text:p text:style-name="P313"/>
      <text:p text:style-name="P314"><text:span text:style-name="T315">IV</text:span><text:span text:style-name="T316"><text:s/>SKYRIUS</text:span></text:p>
      <text:p text:style-name="P317"><text:span text:style-name="T318">BAIGIAMOSIOS NUOSTATOS</text:span></text:p>
      <text:p text:style-name="P319"/>
      <text:p text:style-name="P320"><text:span text:style-name="T321">29</text:span><text:span text:style-name="T322">. Aprašo vykdymo priežiūrą atlieka Savivaldybės administracijos Švietimo, kultūros ir sporto skyrius, kuris:<text:s/></text:span></text:p>
      <text:p text:style-name="P323"><text:span text:style-name="T324">29.1</text:span><text:span text:style-name="T325">. stebi informacinės sistemos pageidaujančių lankyti lopšelį-darželį vaikų eiles;<text:s/></text:span></text:p>
      <text:p text:style-name="P326"><text:span text:style-name="T327">29.2</text:span><text:span text:style-name="T328">. vykdo ikimokyklinio ir priešmokyklinio ugdymo p</text:span><text:span text:style-name="T329">oreikio ir pasiūlos stebėseną;</text:span></text:p>
      <text:p text:style-name="P330"><text:span text:style-name="T331">29.3</text:span><text:span text:style-name="T332">. išimties atvejais (Savivaldybės vaiko gerovės komisijos sprendimu ir pan.) informacinėje sistemoje užregistruoja (padeda užregistruoti) elektroninius tėvų (globėjų) prašymus dėl vaiko priėmimo.</text:span></text:p>
      <text:p text:style-name="P333"><text:span text:style-name="T334">30</text:span><text:span text:style-name="T335">. Už vaikų pr</text:span><text:span text:style-name="T336">iėmimą į lopšelį-darželį atsako lopšelio-darželio direktorius.</text:span></text:p>
      <text:p text:style-name="P337"><text:span text:style-name="T338">31</text:span><text:span text:style-name="T339">. Aprašas gali būti keičiamas ar papildomas Kelmės rajono savivaldybės tarybos</text:span><text:span text:style-name="T340"><text:line-break/>nario (-ių) ar Švietimo, kultūros ir sporto skyriaus iniciatyva.</text:span></text:p>
      <text:p text:style-name="P341"><text:span text:style-name="T342">32</text:span><text:span text:style-name="T343">. Aprašo pakeitimus ar naują redakcij</text:span><text:span text:style-name="T344">ą tvirtina Kelmės rajono savivaldybės taryba.</text:span></text:p>
      <text:p text:style-name="P345"><text:span text:style-name="T346">___________________</text:span></text:p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Kelmės rajono savivaldybės taryba, Sprendimas</text:span></text:p>
      <text:p text:style-name="P356"><text:span text:style-name="T357">Nr.<text:s/></text:span><text:a xlink:href="https://www.e-tar.lt/portal/legalAct.html?documentId=fe2ff5004c5f11e8ade598b2394a491d" office:target-frame-name="_top" xlink:show="replace"><text:span text:style-name="T358">T-141</text:span></text:a><text:span text:style-name="T359">, 2018-04-25,</text:span><text:span text:style-name="T360"><text:s/>paskelbta TAR 2018-05-02, i. k. 2018-06906</text:span></text:p>
      <text:p text:style-name="P361"><text:span text:style-name="T362">Dėl Kelmės rajono savivaldybės tarybos 2017 m. balandžio 27 d. sprendimo Nr. T-139 „Dėl Vaikų priėmimo į Kelmės rajono savivaldybės lopšelius-darželius tvarkos aprašo patvirtinimo“ <text:s/>9 ir 10 punktų pakeitimo ir 14</text:span><text:span text:style-name="T363">.3 papunkčio naikin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63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2017-04-27 T1-162</meta:initial-creator>
    <dc:creator>adlibuser</dc:creator>
    <meta:creation-date>2019-06-04T11:00:00Z</meta:creation-date>
    <dc:date>2019-06-04T11:00:00Z</dc:date>
    <meta:print-date>2017-04-19T11:06:00Z</meta:print-date>
    <meta:template xlink:href="Normal.dotm" xlink:type="simple"/>
    <meta:editing-cycles>2</meta:editing-cycles>
    <meta:editing-duration>PT0S</meta:editing-duration>
    <meta:document-statistic meta:page-count="5" meta:paragraph-count="189" meta:word-count="1537" meta:character-count="13063" meta:row-count="390" meta:non-whitespace-character-count="11715"/>
  </office:meta>
</office:document-meta>
</file>