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name="TimesLT"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name="TimesLT" fo:font-weight="bold" style:font-weight-asian="bold" style:language-asian="lt" style:country-asian="LT"/>
    </style:style>
    <style:style style:name="P13" style:parent-style-name="Normal" style:family="paragraph">
      <style:paragraph-properties fo:text-align="center" fo:line-height="150%" fo:margin-left="-0.0986in" fo:text-indent="0.0986in">
        <style:tab-stops/>
      </style:paragraph-properties>
      <style:text-properties style:font-name="TimesLT"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name="TimesLT"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9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font-name="TimesLT" style:language-asian="lt" style:country-asian="LT"/>
    </style:style>
    <style:style style:name="P21" style:parent-style-name="Normal" style:family="paragraph">
      <style:paragraph-properties fo:text-align="center"/>
      <style:text-properties style:font-name="TimesLT" style:language-asian="lt" style:country-asian="LT"/>
    </style:style>
    <style:style style:name="P22" style:parent-style-name="Normal" style:family="paragraph">
      <style:paragraph-properties fo:text-align="center"/>
      <style:text-properties style:font-name="TimesL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LT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LT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TimesLT" style:font-weight-complex="bold" style:language-asian="zh" style:country-asian="CN"/>
    </style:style>
    <style:style style:name="T28" style:parent-style-name="DefaultParagraphFont" style:family="text">
      <style:text-properties style:font-name="TimesLT" fo:letter-spacing="-0.0013in"/>
    </style:style>
    <style:style style:name="T29" style:parent-style-name="DefaultParagraphFont" style:family="text">
      <style:text-properties style:font-name="TimesLT" fo:letter-spacing="-0.0013in"/>
    </style:style>
    <style:style style:name="T30" style:parent-style-name="DefaultParagraphFont" style:family="text">
      <style:text-properties style:font-name="TimesLT" style:language-asian="lt" style:country-asian="LT"/>
    </style:style>
    <style:style style:name="T31" style:parent-style-name="DefaultParagraphFont" style:family="text">
      <style:text-properties style:font-name="TimesLT" fo:color="#000000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imesLT" style:font-weight-complex="bold" style:language-asian="zh" style:country-asian="CN"/>
    </style:style>
    <style:style style:name="T46" style:parent-style-name="DefaultParagraphFont" style:family="text">
      <style:text-properties style:font-name="TimesLT" style:font-weight-complex="bold" style:language-asian="zh" style:country-asian="CN"/>
    </style:style>
    <style:style style:name="T47" style:parent-style-name="DefaultParagraphFont" style:family="text">
      <style:text-properties style:font-name="TimesLT" fo:color="#000000"/>
    </style:style>
    <style:style style:name="T48" style:parent-style-name="DefaultParagraphFont" style:family="text">
      <style:text-properties style:font-name="TimesLT" style:font-weight-complex="bold" style:language-asian="zh" style:country-asian="CN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name="TimesLT" style:font-weight-complex="bold" style:language-asian="zh" style:country-asian="CN"/>
    </style:style>
    <style:style style:name="T51" style:parent-style-name="DefaultParagraphFont" style:family="text">
      <style:text-properties style:font-name="TimesLT" style:font-weight-complex="bold" style:language-asian="zh" style:country-asian="CN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name="TimesLT" style:font-weight-complex="bold" style:language-asian="zh" style:country-asian="CN"/>
    </style:style>
    <style:style style:name="T54" style:parent-style-name="DefaultParagraphFont" style:family="text">
      <style:text-properties style:font-name="TimesLT" style:font-weight-complex="bold" style:language-asian="zh" style:country-asian="CN"/>
    </style:style>
    <style:style style:name="T55" style:parent-style-name="DefaultParagraphFont" style:family="text">
      <style:text-properties style:font-name="TimesLT" style:font-weight-complex="bold" style:language-asian="zh" style:country-asian="CN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name="TimesLT" style:font-weight-complex="bold" style:language-asian="zh" style:country-asian="CN"/>
    </style:style>
    <style:style style:name="T58" style:parent-style-name="DefaultParagraphFont" style:family="text">
      <style:text-properties style:font-name="TimesLT" style:font-weight-complex="bold" style:language-asian="zh" style:country-asian="CN"/>
    </style:style>
    <style:style style:name="T59" style:parent-style-name="DefaultParagraphFont" style:family="text">
      <style:text-properties style:font-name="TimesLT" fo:color="#000000" fo:background-color="#FFFFFF"/>
    </style:style>
    <style:style style:name="T60" style:parent-style-name="DefaultParagraphFont" style:family="text">
      <style:text-properties style:font-name="TimesLT" fo:color="#000000" fo:background-color="#FFFFFF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/>
      <text:p text:style-name="P10">ŠIRVINTŲ RAJONO SAVIVALDYBĖS</text:p>
      <text:p text:style-name="P11">ADMINISTRACIJOS DIREKTORIUS</text:p>
      <text:p text:style-name="P12"/>
      <text:p text:style-name="P13">ĮSAKYMAS</text:p>
      <text:p text:style-name="P14">DĖL ŠIRVINTŲ RAJONO SAVIVALDYBĖS ADMINISTRACIJOS DIREKTORIAUS</text:p>
      <text:p text:style-name="P15"><text:span text:style-name="T16">2021 M. SPALIO 5 D. ĮSAKYMO NR. 9-993 „</text:span><text:span text:style-name="T17">DĖL DARBO ORGANIZAVIMO ŠIRVINTŲ RAJONO SAVIVALDYBĖS ADMINISTRACIJOJE SĄLYGŲ</text:span><text:span text:style-name="T18">“<text:s/></text:span><text:span text:style-name="T19">DALINIO PAKEITIMO</text:span></text:p>
      <text:p text:style-name="P20"/>
      <text:p text:style-name="P21">2021 m. spalio 11 d. Nr. 9-1003</text:p>
      <text:p text:style-name="P22">Širvintos</text:p>
      <text:p text:style-name="P23"/>
      <text:p text:style-name="P24"/>
      <text:p text:style-name="P25"><text:span text:style-name="T26">Vadovaudamasi Lietuvos Respublikos vietos savivaldos įstatymo 18 straipsnio 1 dalimi,<text:s/></text:span><text:span text:style-name="T27">Lietuvos Respublikos sveikatos apsaugos ministro</text:span><text:span text:style-name="T28">, valstybės lygio ekstremaliosios situacijos valstybės oper</text:span><text:span text:style-name="T29">acijų vadovo<text:s/></text:span><text:span text:style-name="T30">2021 m. spalio 6 d. sprendimu Nr. V-</text:span><text:span text:style-name="T31">2252</text:span><text:span text:style-name="T32"><text:s/>„Dėl Lietuvos Respublikos<text:s/></text:span><text:soft-page-break/><text:span text:style-name="T33">sveikatos apsaugos ministro, valstybės lygio ekstremaliosios situacijos valstybės operacijų vadovo 2021 m. birželio 30 d. sprendimo Nr. V-1546 „Dėl valstybės ir savivaldybių in</text:span><text:span text:style-name="T34">stitucijų, įstaigų, organizacijų ir įmonių bei kitų įstaigų veiklos organizavimo sąlygų“ pakeitimo“,</text:span></text:p>
      <text:p text:style-name="P35"><text:span text:style-name="T36">p a k e i č i u <text:s/>Širvintų rajono savivaldybės administracijos direktoriaus 2021 m. spalio 5 d. įsakymą Nr. 9-993 „Dėl darbo organizavimo Širvintų rajono<text:s/></text:span><text:span text:style-name="T37">savivaldybės administracijoje sąlygų“:</text:span></text:p>
      <text:p text:style-name="P38"><text:span text:style-name="T39">1</text:span><text:span text:style-name="T40">. Pakeičiu 1.5 papunktį ir išdėstau jį taip:</text:span></text:p>
      <text:p text:style-name="P41"><text:span text:style-name="T42">„</text:span><text:span text:style-name="T43">1.5</text:span><text:span text:style-name="T44">.<text:s/></text:span><text:span text:style-name="T45">uždarose erdvėse esančiose darbo vietose ir bendrose įstaigos uždarose patalpose (koridoriuose, laiptinėse ir pan.), taip pat gyvai organizuojamų posėdžių, pas</text:span><text:span text:style-name="T46">itarimų ar susirinkimų metu dėvėtų nosį ir burną dengiančias apsaugos priemones (veido kaukes, respiratorius ar kitas priemones),<text:s/></text:span><text:span text:style-name="T47">kurios priglunda prie veido ir visiškai dengia nosį ir burną</text:span><text:span text:style-name="T48"><text:s/>(toliau – kaukės). Reikalavimas dėvėti kaukes netaikomas:<text:s/></text:span></text:p>
      <text:p text:style-name="P49"><text:span text:style-name="T50">1.5.1</text:span><text:span text:style-name="T51">. neįgalumą turintiems asmenims, kurie dėl savo sveikatos būklės kaukių dėvėti negali ar jų dėvėjimas gali pakenkti asmens sveikatos būklei (rekomenduojama dėvėti veido skydelį);</text:span></text:p>
      <text:p text:style-name="P52"><text:span text:style-name="T53">1.5.2</text:span><text:span text:style-name="T54">. uždarose erdvėse esančiose darbo vietose, kai darbo vietoje<text:s/></text:span><text:span text:style-name="T55">(kabinete, patalpoje) dirba vienas darbuotojas;</text:span></text:p>
      <text:p text:style-name="P56"><text:span text:style-name="T57">1.5.3</text:span><text:span text:style-name="T58">.<text:s/></text:span><text:span text:style-name="T59">asmenims vaizdo, garso įrašų, transliacijų, spaudos konferencijų, interviu metu, kai užtikrinamas saugus atstumas nuo kitų darbuotojų ir (ar) dalyvių, išskyrus, kai dėl veiklos pobūdžio to padaryti</text:span><text:span text:style-name="T60"><text:s/>objektyviai neįmanoma;“.</text:span></text:p>
      <text:p text:style-name="P61"><text:span text:style-name="T62">2</text:span><text:span text:style-name="T63">. Pakeičiu 1.6.3 papunktį ir išdėstau jį taip:</text:span></text:p>
      <text:p text:style-name="P64"><text:span text:style-name="T65">„</text:span><text:span text:style-name="T66">1.6.3</text:span><text:span text:style-name="T67">. aptarnaujant lankytojus dėvėti kaukes, išskyrus šio įsakymo 1.5.1–1.5.3 papunkčiuose numatytas išimtis;“.</text:span></text:p>
      <text:p text:style-name="P68"><text:span text:style-name="T69">3</text:span><text:span text:style-name="T70">. Pakeičiu 5.2 papunktį ir išdėstau jį taip:</text:span></text:p>
      <text:p text:style-name="P71"><text:span text:style-name="T72">„</text:span><text:span text:style-name="T73">5</text:span><text:span text:style-name="T74">.2</text:span><text:span text:style-name="T75">. vyresni nei 6 metų lankytojai įpareigojami uždarose erdvėse dėvėti kaukes, išskyrus šio įsakymo 1.5.1–1.5.3 papunkčiuose numatytas išimtis;“.</text:span></text:p>
      <text:p text:style-name="P76"><text:span text:style-name="T77">4</text:span><text:span text:style-name="T78">. Pripažįstu netekusiu galios 5.3 papunktį.<text:s/></text:span></text:p>
      <text:p text:style-name="P79"><text:span text:style-name="T80">5</text:span><text:span text:style-name="T81">. Buvusį 5.4 papunktį laikau atitinkamai 5.3 papu</text:span><text:span text:style-name="T82">nkčiu.</text:span></text:p>
      <text:p text:style-name="P83"><text:span text:style-name="T84">Šis įsakymas gali būti skundžiamas Lietuvos Respublikos administracinių bylų teisenos įstatymo nustatyta tvarka.</text:span></text:p>
      <text:p text:style-name="P85"/>
      <text:p text:style-name="P86"/>
      <text:p text:style-name="P87"/>
      <text:p text:style-name="P88"><text:span text:style-name="T89">Administracijos direktorė</text:span><text:span text:style-name="T90"><text:tab/></text:span><text:span text:style-name="T91"><text:tab/></text:span><text:span text:style-name="T92"><text:tab/></text:span><text:span text:style-name="T93"><text:tab/>Ingrida Baltušytė-Č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Arial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2-04-06T06:26:00Z</meta:creation-date>
    <dc:date>2022-04-06T06:26:00Z</dc:date>
    <meta:print-date>2021-09-10T11:44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58" meta:character-count="2701" meta:row-count="82" meta:non-whitespace-character-count="2381"/>
  </office:meta>
</office:document-meta>
</file>