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="Arial" fo:font-size="11pt" style:font-size-asian="11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7-01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6f3daff023f811efbdaea558de59136c" office:target-frame-name="_top" xlink:show="replace"><text:span text:style-name="T11">T-214</text:span></text:a><text:span text:style-name="T12">, 2024-06-06, paskelbta TAR 2024-06-07, i. k. 2024-10447</text:span></text:p>
      <text:p text:style-name="P13"><text:span text:style-name="T14">Dėl<text:s/></text:span><text:span text:style-name="T15">Šiaulių kultūros centro teikiamų atlygintinų paslaugų sąrašo patvirtinimo</text:span></text:p>
      <text:p text:style-name="P16"/>
      <text:p text:style-name="P17"><text:span text:style-name="T18">Suvestinė redakcija nuo 2023-03-03 iki 2024-06-30</text:span></text:p>
      <text:p text:style-name="P19"/>
      <text:p text:style-name="P20"><text:span text:style-name="T21">Sprendimas paskelbtas: TAR 2016-02-26, i. k. 2016-03837</text:span></text:p>
      <text:p text:style-name="P22"/>
      <text:p text:style-name="P23"><text:span text:style-name="T2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5">ŠIAULIŲ MIESTO SAVIVALDYBĖS TARYBA</text:p>
      <text:p text:style-name="P26"/>
      <text:p text:style-name="P27">SPRENDIMAS</text:p>
      <text:p text:style-name="P28"><text:span text:style-name="T29">DĖL ŠIAULIŲ KULTŪROS CEN</text:span><text:span text:style-name="T30">TRO TEIKIAMŲ ATLYGINTINŲ PASLAUGŲ SĄRAŠO PATVIRTINIMO</text:span></text:p>
      <text:p text:style-name="P31"/>
      <text:p text:style-name="P32">2016 m. vasario 25 d. Nr. T-54</text:p>
      <text:p text:style-name="P33">Šiauliai</text:p>
      <text:p text:style-name="P34"/>
      <text:p text:style-name="P35"/>
      <text:p text:style-name="P36"><text:span text:style-name="T37">Vadovaudamasi Lietuvos Respublikos vietos savivaldos įstatymo 16 straipsnio 2 dalies 37 punktu,<text:s/></text:span><text:span text:style-name="T38">18 straipsnio 1 dalimi ir atsižvelgdama į Šiaulių kultūros<text:s/></text:span><text:span text:style-name="T39">centro 2015-12-17 raštą Nr. 297-(3.1.) „Dėl teikiamų atlygintinų paslaugų“,</text:span><text:span text:style-name="T40"><text:s/>Šiaulių miesto savivaldybės taryba n u s p r e n d ž i a:</text:span></text:p>
      <text:p text:style-name="P41"><text:span text:style-name="T42">1</text:span><text:span text:style-name="T43">.</text:span><text:span text:style-name="T44"><text:tab/>Patvirtinti Šiaulių kultūros centro teikiamų atlygintinų paslaugų sąrašą (pridedama).</text:span></text:p>
      <text:p text:style-name="P45"><text:span text:style-name="T46">2.</text:span><text:span text:style-name="T47"><text:s/>Neteko galios nuo 2016-05-28</text:span></text:p>
      <text:p text:style-name="P48">Punkto naikinimas:</text:p>
      <text:p text:style-name="P49"><text:span text:style-name="T50">Nr.<text:s/></text:span><text:a xlink:href="https://www.e-tar.lt/portal/legalAct.html?documentId=6e4c37e023f411e684adf059272c7587" office:target-frame-name="_top" xlink:show="replace"><text:span text:style-name="T51">T-246</text:span></text:a><text:span text:style-name="T52">, 2016-05-26, paskelbta TAR 2016-05-27, i. k. 2016-14219</text:span></text:p>
      <text:p text:style-name="Normal"/>
      <text:p text:style-name="P53"><text:span text:style-name="T54">3</text:span><text:span text:style-name="T55">. Pripažinti netekusiu galios<text:s/></text:span><text:span text:style-name="T56">Šiaulių</text:span><text:span text:style-name="T57"><text:s/>miesto savivaldybės tarybos 2014 m. rugpjūčio 28 d. sprendimą Nr. T-206 „Dėl Šiaulių<text:s/></text:span><text:span text:style-name="T58">kultūros centro teikiamų atlygintinų paslaugų sąrašo patvirtinimo“.</text:span></text:p>
      <text:p text:style-name="P59"><text:span text:style-name="T60">4</text:span><text:span text:style-name="T61">. Nustatyti, kad šis<text:s/></text:span><text:span text:style-name="T62">sprendimas gali būti skundžiamas Lietuvos Respublikos administracinių bylų t</text:span><text:span text:style-name="T63">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rtūras Visoc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sąrašas</text:p>
      <text:p text:style-name="P76">Priedo pakeitimai:</text:p>
      <text:p text:style-name="P77"><text:span text:style-name="T78">Nr.<text:s/></text:span><text:a xlink:href="https://www.e-tar.lt/portal/legalAct.html?documentId=30cae50081f411ed8df094f359a60216" office:target-frame-name="_top" xlink:show="replace"><text:span text:style-name="T79">T-440</text:span></text:a><text:span text:style-name="T80">, 2022-12-22,<text:s/></text:span><text:span text:style-name="T81">paskelbta TAR 2022-12-22, i. k. 2022-26438</text:span></text:p>
      <text:p text:style-name="P82"><text:span text:style-name="T83">Nr.<text:s/></text:span><text:a xlink:href="https://www.e-tar.lt/portal/legalAct.html?documentId=ed082b60b8f411ed8df094f359a60216" office:target-frame-name="_top" xlink:show="replace"><text:span text:style-name="T84">T-52</text:span></text:a><text:span text:style-name="T85">, 2023-03-02, paskelbta TAR 2023-03-02, i. k. 2023-03858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Šiaulių miesto savivaldybės<text:s/></text:span><text:span text:style-name="T95">taryba, Sprendimas</text:span></text:p>
      <text:p text:style-name="P96"><text:span text:style-name="T97">Nr.<text:s/></text:span><text:a xlink:href="https://www.e-tar.lt/portal/legalAct.html?documentId=6e4c37e023f411e684adf059272c7587" office:target-frame-name="_top" xlink:show="replace"><text:span text:style-name="T98">T-246</text:span></text:a><text:span text:style-name="T99">, 2016-05-26, paskelbta TAR 2016-05-27, i. k. 2016-14219</text:span></text:p>
      <text:p text:style-name="P100"><text:span text:style-name="T101">Dėl Šiaulių miesto savivaldybės tarybos 2016 m. vasario 25 d. sprendimo<text:s/></text:span><text:span text:style-name="T102">Nr. T-54 „Dėl Šiaulių kultūros centro teikiamų atlygintinų paslaugų sąrašo patvirtinimo“ pakeitimo</text:span></text:p>
      <text:p text:style-name="P103"/>
      <text:p text:style-name="P104"><text:span text:style-name="T105">2.</text:span></text:p>
      <text:p text:style-name="P106"><text:span text:style-name="T107">Šiaulių miesto savivaldybės taryba, Sprendimas</text:span></text:p>
      <text:p text:style-name="P108"><text:span text:style-name="T109">Nr.<text:s/></text:span><text:a xlink:href="https://www.e-tar.lt/portal/legalAct.html?documentId=376fe79025d211e78397ae072f58c508" office:target-frame-name="_top" xlink:show="replace"><text:span text:style-name="T110">T-10</text:span><text:span text:style-name="T111">3</text:span></text:a><text:span text:style-name="T112">, 2017-04-20, paskelbta TAR 2017-04-21, i. k. 2017-06683</text:span></text:p>
      <text:p text:style-name="P113"><text:span text:style-name="T114">Dėl Šiaulių miesto savivaldybės tarybos 2016 m. vasario 25 d. sprendimo Nr. T-54 „Dėl Šiaulių kultūros centro teikiamų atlygintinų paslaugų sąrašo patvirtinimo“ pakeitimo</text:span></text:p>
      <text:p text:style-name="P115"/>
      <text:p text:style-name="P116"><text:span text:style-name="T117">3.</text:span></text:p>
      <text:p text:style-name="P118"><text:span text:style-name="T119">Šiaulių miesto savivald</text:span><text:span text:style-name="T120">ybės taryba, Sprendimas</text:span></text:p>
      <text:p text:style-name="P121"><text:span text:style-name="T122">Nr.<text:s/></text:span><text:a xlink:href="https://www.e-tar.lt/portal/legalAct.html?documentId=ea2a6420fa0411e8a969c20aa4d38bd4" office:target-frame-name="_top" xlink:show="replace"><text:span text:style-name="T123">T-438</text:span></text:a><text:span text:style-name="T124">, 2018-12-06, paskelbta TAR 2018-12-07, i. k. 2018-20090</text:span></text:p>
      <text:p text:style-name="P125"><text:span text:style-name="T126">Dėl Šiaulių miesto savivaldybės tarybos 2016 m. vasario 25 d. sprend</text:span><text:span text:style-name="T127">imo Nr. T-54 „Dėl Šiaulių kultūros centro teikiamų atlygintinų paslaugų sąrašo patvirtinimo“ pakeitimo</text:span></text:p>
      <text:p text:style-name="P128"/>
      <text:p text:style-name="P129"><text:span text:style-name="T130">4.</text:span></text:p>
      <text:p text:style-name="P131"><text:span text:style-name="T132">Šiaulių miesto savivaldybės taryba, Sprendimas</text:span></text:p>
      <text:p text:style-name="P133"><text:span text:style-name="T134">Nr.<text:s/></text:span><text:a xlink:href="https://www.e-tar.lt/portal/legalAct.html?documentId=74419080d09111e98c12b3138b15576c" office:target-frame-name="_top" xlink:show="replace"><text:span text:style-name="T135">T-353</text:span></text:a><text:span text:style-name="T136">, 2019-09-05, paskelbta TAR 2019-09-06, i. k. 2019-14289</text:span></text:p>
      <text:p text:style-name="P137"><text:span text:style-name="T138">Dėl Šiaulių miesto savivaldybės tarybos 2016 m. vasario 25 d. sprendimo Nr. T-54 „Dėl Šiaulių kultūros centro teikiamų atlygintinų paslaugų sąrašo patvirtinimo“ pakeitimo</text:span></text:p>
      <text:p text:style-name="P139"/>
      <text:p text:style-name="P140"><text:span text:style-name="T141">5.</text:span></text:p>
      <text:p text:style-name="P142"><text:span text:style-name="T143">Šiaulių miesto savi</text:span><text:span text:style-name="T144">valdybės taryba, Sprendimas</text:span></text:p>
      <text:p text:style-name="P145"><text:span text:style-name="T146">Nr.<text:s/></text:span><text:a xlink:href="https://www.e-tar.lt/portal/legalAct.html?documentId=a08e0d30800411eab005936df725feed" office:target-frame-name="_top" xlink:show="replace"><text:span text:style-name="T147">T-102</text:span></text:a><text:span text:style-name="T148">, 2020-04-16, paskelbta TAR 2020-04-17, i. k. 2020-08036</text:span></text:p>
      <text:p text:style-name="P149"><text:span text:style-name="T150">Dėl Šiaulių miesto savivaldybės tarybos 2016 m. vasario 25 d. sp</text:span><text:span text:style-name="T151">rendimo Nr. T-54 „Dėl Šiaulių kultūros centro teikiamų atlygintinų paslaugų sąrašo patvirtinimo“ pakeitimo</text:span></text:p>
      <text:p text:style-name="P152"/>
      <text:p text:style-name="P153"><text:span text:style-name="T154">6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c927ffa0ae5f11eba871a26c1fc3fbc1" office:target-frame-name="_top" xlink:show="replace"><text:span text:style-name="T159">T-179</text:span></text:a><text:span text:style-name="T160">, 2021-05-06, paskelbta TAR 2021-05-06, i. k. 2021-10051</text:span></text:p>
      <text:p text:style-name="P161"><text:span text:style-name="T162">Dėl Šiaulių miesto savivaldybės tarybos 2016 m. vasario 25 d. sprendimo Nr. T-54 „Dėl Šiaulių kultūros centro teikiamų atlygintinų paslaugų sąrašo patvirtinimo“ pakeitimo</text:span></text:p>
      <text:p text:style-name="P163"/>
      <text:p text:style-name="P164"><text:span text:style-name="T165">7.</text:span></text:p>
      <text:p text:style-name="P166"><text:span text:style-name="T167">Šiaulių miesto<text:s/></text:span><text:span text:style-name="T168">savivaldybės taryba, Sprendimas</text:span></text:p>
      <text:p text:style-name="P169"><text:span text:style-name="T170">Nr.<text:s/></text:span><text:a xlink:href="https://www.e-tar.lt/portal/legalAct.html?documentId=7c806ac063f911eca9ac839120d251c4" office:target-frame-name="_top" xlink:show="replace"><text:span text:style-name="T171">T-507</text:span></text:a><text:span text:style-name="T172">, 2021-12-23, paskelbta TAR 2021-12-27, i. k. 2021-26962</text:span></text:p>
      <text:p text:style-name="P173"><text:span text:style-name="T174">Dėl Šiaulių miesto savivaldybės tarybos 2016 m. vasario 25 d</text:span><text:span text:style-name="T175">. sprendimo Nr. T-54 „Dėl Šiaulių kultūros centro teikiamų atlygintinų paslaugų sąrašo patvirtinimo“ pakeitimo</text:span></text:p>
      <text:p text:style-name="P176"/>
      <text:p text:style-name="P177"><text:span text:style-name="T178">8.</text:span></text:p>
      <text:p text:style-name="P179"><text:span text:style-name="T180">Šiaulių miesto savivaldybės taryba, Sprendimas</text:span></text:p>
      <text:p text:style-name="P181"><text:span text:style-name="T182">Nr.<text:s/></text:span><text:a xlink:href="https://www.e-tar.lt/portal/legalAct.html?documentId=30cae50081f411ed8df094f359a60216" office:target-frame-name="_top" xlink:show="replace"><text:span text:style-name="T183">T-440</text:span></text:a><text:span text:style-name="T184">, 2022-12-22, paskelbta TAR 2022-12-22, i. k. 2022-26438</text:span></text:p>
      <text:p text:style-name="P185"><text:span text:style-name="T186">Dėl Šiaulių miesto savivaldybės tarybos 2016 m. vasario 25 d. sprendimo Nr. T-54 „Dėl Šiaulių kultūros centro teikiamų atlygintinų paslaugų sąrašo patvirtinimo“ pakeitimo</text:span></text:p>
      <text:p text:style-name="P187"/>
      <text:p text:style-name="P188"><text:span text:style-name="T189">9.</text:span></text:p>
      <text:p text:style-name="P190"><text:span text:style-name="T191">Šiaulių mie</text:span><text:span text:style-name="T192">sto savivaldybės taryba, Sprendimas</text:span></text:p>
      <text:p text:style-name="P193"><text:span text:style-name="T194">Nr.<text:s/></text:span><text:a xlink:href="https://www.e-tar.lt/portal/legalAct.html?documentId=ed082b60b8f411ed8df094f359a60216" office:target-frame-name="_top" xlink:show="replace"><text:span text:style-name="T195">T-52</text:span></text:a><text:span text:style-name="T196">, 2023-03-02, paskelbta TAR 2023-03-02, i. k. 2023-03858</text:span></text:p>
      <text:p text:style-name="P197"><text:span text:style-name="T198">Dėl Šiaulių miesto savivaldybės tarybos 2016 m. vasario 2</text:span><text:span text:style-name="T199">5 d. sprendimo Nr. T-54 „Dėl Šiaulių kultūros centro teikiamų atlygintinų paslaugų sąraš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poderyte</meta:initial-creator>
    <dc:creator>adlibuser</dc:creator>
    <meta:creation-date>2024-06-10T11:33:00Z</meta:creation-date>
    <dc:date>2024-06-10T11:33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718" meta:character-count="5290" meta:row-count="263" meta:non-whitespace-character-count="4742"/>
  </office:meta>
</office:document-meta>
</file>