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01 iki 2023-03-02</text:span></text:p>
      <text:p text:style-name="P7"/>
      <text:p text:style-name="P8"><text:span text:style-name="T9">Sprendimas paskelbtas: TAR 2016-02-26, i. k. 2016-03837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KULTŪROS CENTRO TEIKIAMŲ ATLYGINTINŲ PASLAUGŲ SĄRAŠO PATVIRTINIMO</text:span></text:p>
      <text:p text:style-name="P18"/>
      <text:p text:style-name="P19">2016 m. vasario<text:s/>25 d. Nr. T-54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7 punktu,<text:s/></text:span><text:span text:style-name="T25">18 straipsnio 1 dalimi ir atsižvelgdama į Šiaulių kultūros centro 2015-12-17 raštą Nr. 297-(3.1.) „Dėl teikiamų atlygintinų paslaugų“,</text:span><text:span text:style-name="T26"><text:s/>Šiaulių miesto savivaldybės taryba n u s p r e n d ž i a:</text:span></text:p>
      <text:p text:style-name="P27"><text:span text:style-name="T28">1</text:span><text:span text:style-name="T29">.</text:span><text:span text:style-name="T30"><text:tab/>Patvirtinti Šiaulių kultūros centro teikiamų atlygintinų paslaugų sąrašą (pridedama).</text:span></text:p>
      <text:p text:style-name="P31"><text:span text:style-name="T32">2.</text:span><text:span text:style-name="T33"><text:s/>Neteko galios nuo 2016-05-28</text:span></text:p>
      <text:p text:style-name="P34">Punkto naikinimas:</text:p>
      <text:p text:style-name="P35"><text:span text:style-name="T36">Nr.<text:s/></text:span><text:a xlink:href="https://www.e-tar.lt/portal/legalAct.html?documentId=6e4c37e023f411e684adf059272c7587" office:target-frame-name="_top" xlink:show="replace"><text:span text:style-name="T37">T-246</text:span></text:a><text:span text:style-name="T38">, 2016-05-26, paskelbta TAR 2016-05-27, i. k. 2016-14219</text:span></text:p>
      <text:p text:style-name="Normal"/>
      <text:p text:style-name="P39"><text:span text:style-name="T40">3</text:span><text:span text:style-name="T41">. Pripažinti netekusiu galios<text:s/></text:span><text:span text:style-name="T42">Šiaulių miesto savivaldybės tarybos 2014 m. rugpjūčio 28 d. sp</text:span><text:span text:style-name="T43">rendimą Nr. T-206 „Dėl Šiaulių<text:s/></text:span><text:span text:style-name="T44">kultūros centro teikiamų atlygintinų paslaugų sąrašo patvirtinimo“.</text:span></text:p>
      <text:p text:style-name="P45"><text:span text:style-name="T46">4</text:span><text:span text:style-name="T47">. Nustatyti, kad šis<text:s/></text:span><text:span text:style-name="T48">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<text:s/></text:span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text:s/>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sąrašas</text:p>
      <text:p text:style-name="P62">Priedo pakeitimai:</text:p>
      <text:p text:style-name="P63"><text:span text:style-name="T64">Nr.<text:s/></text:span><text:a xlink:href="https://www.e-tar.lt/portal/legalAct.html?documentId=30cae50081f411ed8df094f359a60216" office:target-frame-name="_top" xlink:show="replace"><text:span text:style-name="T65">T-440</text:span></text:a><text:span text:style-name="T66">, 2022-12-22, paskelbta TAR 2022-12-22, i. k. 2022-2643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aulių miesto savivaldybės taryba, Sprendimas</text:span></text:p>
      <text:p text:style-name="P76"><text:span text:style-name="T77">Nr.<text:s/></text:span><text:a xlink:href="https://www.e-tar.lt/portal/legalAct.html?documentId=6e4c37e023f411e684adf059272c7587" office:target-frame-name="_top" xlink:show="replace"><text:span text:style-name="T78">T-246</text:span></text:a><text:span text:style-name="T79">, 2016-05-26, paskelbta TAR 2016-05-27, i. k. 2016-14219</text:span></text:p>
      <text:p text:style-name="P80"><text:span text:style-name="T81">Dėl Šiaulių miesto savivaldyb</text:span><text:span text:style-name="T82">ės tarybos 2016 m. vasario 25 d. sprendimo Nr. T-54 „Dėl Šiaulių kultūros centro teikiamų atlygintinų paslaugų sąrašo patvirtinimo“ pakeitimo</text:span></text:p>
      <text:p text:style-name="P83"/>
      <text:soft-page-break/>
      <text:p text:style-name="P84"><text:span text:style-name="T85">2.</text:span></text:p>
      <text:p text:style-name="P86"><text:span text:style-name="T87">Šiaulių miesto savivaldybės taryba, Sprendimas</text:span></text:p>
      <text:p text:style-name="P88"><text:span text:style-name="T89">Nr.<text:s/></text:span><text:a xlink:href="https://www.e-tar.lt/portal/legalAct.html?documentId=376fe79025d211e78397ae072f58c508" office:target-frame-name="_top" xlink:show="replace"><text:span text:style-name="T90">T-103</text:span></text:a><text:span text:style-name="T91">, 2017-04-20, paskelbta TAR 2017-04-21, i. k. 2017-06683</text:span></text:p>
      <text:p text:style-name="P92"><text:span text:style-name="T93">Dėl Šiaulių miesto savivaldybės tarybos 2016 m. vasario 25 d. sprendimo Nr. T-54 „Dėl Šiaulių kultūros centro teikiamų atlygintinų paslaugų sąrašo<text:s/></text:span><text:span text:style-name="T94">patvirtinimo“ pakeitimo</text:span></text:p>
      <text:p text:style-name="P95"/>
      <text:p text:style-name="P96"><text:span text:style-name="T97">3.</text:span></text:p>
      <text:p text:style-name="P98"><text:span text:style-name="T99">Šiaulių miesto savivaldybės taryba, Sprendimas</text:span></text:p>
      <text:p text:style-name="P100"><text:span text:style-name="T101">Nr.<text:s/></text:span><text:a xlink:href="https://www.e-tar.lt/portal/legalAct.html?documentId=ea2a6420fa0411e8a969c20aa4d38bd4" office:target-frame-name="_top" xlink:show="replace"><text:span text:style-name="T102">T-438</text:span></text:a><text:span text:style-name="T103">, 2018-12-06, paskelbta TAR 2018-12-07, i. k. 2018-20090</text:span></text:p>
      <text:p text:style-name="P104"><text:span text:style-name="T105">Dėl Šiaulių miest</text:span><text:span text:style-name="T106">o savivaldybės tarybos 2016 m. vasario 25 d. sprendimo Nr. T-54 „Dėl Šiaulių kultūros centro teikiamų atlygintinų paslaugų sąrašo patvirtinimo“ pakeitimo</text:span></text:p>
      <text:p text:style-name="P107"/>
      <text:p text:style-name="P108"><text:span text:style-name="T109">4.</text:span></text:p>
      <text:p text:style-name="P110"><text:span text:style-name="T111">Šiaulių miesto savivaldybės taryba, Sprendimas</text:span></text:p>
      <text:p text:style-name="P112"><text:span text:style-name="T113">Nr.<text:s/></text:span><text:a xlink:href="https://www.e-tar.lt/portal/legalAct.html?documentId=74419080d09111e98c12b3138b15576c" office:target-frame-name="_top" xlink:show="replace"><text:span text:style-name="T114">T-353</text:span></text:a><text:span text:style-name="T115">, 2019-09-05, paskelbta TAR 2019-09-06, i. k. 2019-14289</text:span></text:p>
      <text:p text:style-name="P116"><text:span text:style-name="T117">Dėl Šiaulių miesto savivaldybės tarybos 2016 m. vasario 25 d. sprendimo Nr. T-54 „Dėl Šiaulių kultūros centro teikiamų atlygintinų paslaugų sąr</text:span><text:span text:style-name="T118">ašo patvirtinimo“ pakeitimo</text:span></text:p>
      <text:p text:style-name="P119"/>
      <text:p text:style-name="P120"><text:span text:style-name="T121">5.</text:span></text:p>
      <text:p text:style-name="P122"><text:span text:style-name="T123">Šiaulių miesto savivaldybės taryba, Sprendimas</text:span></text:p>
      <text:p text:style-name="P124"><text:span text:style-name="T125">Nr.<text:s/></text:span><text:a xlink:href="https://www.e-tar.lt/portal/legalAct.html?documentId=a08e0d30800411eab005936df725feed" office:target-frame-name="_top" xlink:show="replace"><text:span text:style-name="T126">T-102</text:span></text:a><text:span text:style-name="T127">, 2020-04-16, paskelbta TAR 2020-04-17, i. k. 2020-08036</text:span></text:p>
      <text:p text:style-name="P128"><text:span text:style-name="T129">Dėl Šiaulių m</text:span><text:span text:style-name="T130">iesto savivaldybės tarybos 2016 m. vasario 25 d. sprendimo Nr. T-54 „Dėl Šiaulių kultūros centro teikiamų atlygintinų paslaugų sąrašo patvirtinimo“ pakeitimo</text:span></text:p>
      <text:p text:style-name="P131"/>
      <text:p text:style-name="P132"><text:span text:style-name="T133">6.</text:span></text:p>
      <text:p text:style-name="P134"><text:span text:style-name="T135">Šiaulių miesto savivaldybės taryba, Sprendimas</text:span></text:p>
      <text:p text:style-name="P136"><text:span text:style-name="T137">Nr.<text:s/></text:span><text:a xlink:href="https://www.e-tar.lt/portal/legalAct.html?documentId=c927ffa0ae5f11eba871a26c1fc3fbc1" office:target-frame-name="_top" xlink:show="replace"><text:span text:style-name="T138">T-179</text:span></text:a><text:span text:style-name="T139">, 2021-05-06, paskelbta TAR 2021-05-06, i. k. 2021-10051</text:span></text:p>
      <text:p text:style-name="P140"><text:span text:style-name="T141">Dėl Šiaulių miesto savivaldybės tarybos 2016 m. vasario 25 d. sprendimo Nr. T-54 „Dėl Šiaulių kult</text:span><text:span text:style-name="T142">ūros centro teikiamų atlygintinų paslaugų sąrašo patvirtinimo“ pakeitimo</text:span></text:p>
      <text:p text:style-name="P143"/>
      <text:p text:style-name="P144"><text:span text:style-name="T145">7.</text:span></text:p>
      <text:soft-page-break/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7c806ac063f911eca9ac839120d251c4" office:target-frame-name="_top" xlink:show="replace"><text:span text:style-name="T150">T-507</text:span></text:a><text:span text:style-name="T151">, 2021-12-23, paskelbta T</text:span><text:span text:style-name="T152">AR 2021-12-27, i. k. 2021-26962</text:span></text:p>
      <text:p text:style-name="P153"><text:span text:style-name="T154">Dėl Šiaulių miesto savivaldybės tarybos 2016 m. vasario 25 d. sprendimo Nr. T-54 „Dėl Šiaulių kultūros centro teikiamų atlygintinų paslaugų sąrašo patvirtinimo“ pakeitimo</text:span></text:p>
      <text:p text:style-name="P155"/>
      <text:p text:style-name="P156"><text:span text:style-name="T157">8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30cae50081f411ed8df094f359a60216" office:target-frame-name="_top" xlink:show="replace"><text:span text:style-name="T162">T-440</text:span></text:a><text:span text:style-name="T163">, 2022-12-22, paskelbta TAR 2022-12-22, i. k. 2022-26438</text:span></text:p>
      <text:p text:style-name="P164"><text:span text:style-name="T165">Dėl Šiaulių miesto savivaldybės tarybos 2016 m. vasario 25 d. sprendimo Nr. T-54 „Dėl Šiauli</text:span><text:span text:style-name="T166">ų kultūros centro teikiamų atlygintinų paslaugų sąraš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poderyte</meta:initial-creator>
    <dc:creator>adlibuser</dc:creator>
    <meta:creation-date>2023-03-08T06:19:00Z</meta:creation-date>
    <dc:date>2023-03-08T06:19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39" meta:character-count="4548" meta:row-count="134" meta:non-whitespace-character-count="4045"/>
  </office:meta>
</office:document-meta>
</file>