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 fo:text-transform="uppercase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33" style:parent-style-name="DefaultParagraphFont" style:family="text">
      <style:text-properties fo:language="en" fo:country="US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6" style:parent-style-name="Normal" style:family="paragraph">
      <style:paragraph-properties style:punctuation-wrap="simple" style:vertical-align="baseline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style:punctuation-wrap="simple" fo:text-align="justify" style:vertical-align="baseline" fo:text-indent="0.8659in"/>
    </style:style>
    <style:style style:name="P39" style:parent-style-name="Normal" style:family="paragraph">
      <style:paragraph-properties style:punctuation-wrap="simple" fo:text-align="justify" style:vertical-align="baseline" fo:text-indent="0.8659in"/>
    </style:style>
    <style:style style:name="P40" style:parent-style-name="Normal" style:family="paragraph">
      <style:paragraph-properties style:punctuation-wrap="simple" fo:text-align="justify" style:vertical-align="baseline" fo:text-indent="0.8861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865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8861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865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865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punctuation-wrap="simple" fo:text-align="justify" style:vertical-align="baseline" fo:text-indent="0.865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style:punctuation-wrap="simple" fo:text-align="justify" style:vertical-align="baseline" fo:text-indent="0.9041in"/>
    </style:style>
    <style:style style:name="P74" style:parent-style-name="Normal" style:family="paragraph">
      <style:paragraph-properties style:punctuation-wrap="simple" fo:text-align="justify" style:vertical-align="baseline" fo:text-indent="0.865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865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en" style:country-asian="GB"/>
    </style:style>
    <style:style style:name="T81" style:parent-style-name="DefaultParagraphFont" style:family="text">
      <style:text-properties style:font-size-complex="12pt" style:language-asian="en" style:country-asian="GB"/>
    </style:style>
    <style:style style:name="P82" style:parent-style-name="Normal" style:family="paragraph">
      <style:paragraph-properties style:punctuation-wrap="simple" fo:text-align="justify" style:vertical-align="baseline" fo:text-indent="0.8861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style:punctuation-wrap="simple" fo:text-align="justify" style:vertical-align="baseline" fo:text-indent="0.8861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style:punctuation-wrap="simple" style:vertical-align="baseline" fo:line-height="115%">
        <style:tab-stops>
          <style:tab-stop style:type="left" style:position="4.0125in"/>
        </style:tab-stops>
      </style:paragraph-properties>
    </style:style>
    <style:style style:name="P92" style:parent-style-name="Normal" style:family="paragraph">
      <style:paragraph-properties style:punctuation-wrap="simple" style:vertical-align="baseline" fo:line-height="115%">
        <style:tab-stops>
          <style:tab-stop style:type="left" style:position="4.0125in"/>
        </style:tab-stops>
      </style:paragraph-properties>
    </style:style>
    <style:style style:name="P93" style:parent-style-name="Normal" style:family="paragraph">
      <style:paragraph-properties style:punctuation-wrap="simple" style:vertical-align="baseline" fo:line-height="115%">
        <style:tab-stops>
          <style:tab-stop style:type="left" style:position="4.0125in"/>
        </style:tab-stops>
      </style:paragraph-properties>
    </style:style>
    <style:style style:name="P94" style:parent-style-name="Normal" style:family="paragraph">
      <style:paragraph-properties style:punctuation-wrap="simple" style:vertical-align="baseline" fo:line-height="115%">
        <style:tab-stops>
          <style:tab-stop style:type="left" style:position="4.012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T105" style:parent-style-name="DefaultParagraphFont" style:family="text"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T10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T112" style:parent-style-name="DefaultParagraphFont" style:family="text"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  <style:text-properties style:font-name="Arial" fo:font-size="10pt" style:font-size-asian="10pt"/>
    </style:style>
    <style:style style:name="P11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5-13</text:span></text:p>
      <text:p text:style-name="P9"/>
      <text:p text:style-name="P10"><text:span text:style-name="T11">Įsakymas paskelbtas: TAR 2023-11-27, i. k. 2023-22761</text:span></text:p>
      <text:p text:style-name="P12"/>
      <text:p text:style-name="P13"/>
      <text:p text:style-name="P14"><text:span text:style-name="T15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/>
      <text:p text:style-name="P18"/>
      <text:p text:style-name="P19"><text:span text:style-name="T20">LIETUVOS RESPUBLIKOS ŠVIETIMO, MOKSLO IR SPORTO MINISTRAS</text:span></text:p>
      <text:p text:style-name="P21"/>
      <text:p text:style-name="P22"/>
      <text:p text:style-name="P23"/>
      <text:p text:style-name="P24">ĮSAKYMAS</text:p>
      <text:p text:style-name="P25"/>
      <text:p text:style-name="P26"><text:span text:style-name="T27">DĖL VIDURINIO<text:s/></text:span><text:span text:style-name="T28">UGDYMO PROGRAMOS AKREDITACIJOS KOMISIJOS SUDARYMO</text:span><text:span text:style-name="T29"><text:s/></text:span></text:p>
      <text:p text:style-name="P30"/>
      <text:p text:style-name="P31"/>
      <text:h text:style-name="P32" text:outline-level="3">2023 m. lapkričio<text:s/><text:span text:style-name="T33">27</text:span><text:s/>d. Nr.<text:s/><text:span text:style-name="T34">V-1497</text:span></text:h>
      <text:p text:style-name="P35">Vilnius<text:s/></text:p>
      <text:p text:style-name="P36"/>
      <text:p text:style-name="P37"/>
      <text:p text:style-name="P38">Vadovaudamasis Lietuvos Respublikos švietimo įstatymo 56 straipsnio 2 dalies 1 punktu ir Vidurinio ugdymo programų akreditacijos kriterijų ir jos vykdymo<text:s/>tvarkos aprašo, patvirtinto Lietuvos Respublikos švietimo ir mokslo ministro 2004 m. vasario 5 d. įsakymu Nr. ISAK-171 „Dėl Vidurinio ugdymo programų akreditacijos kriterijų ir jos vykdymo tvarkos aprašo patvirtinimo“, 8 punktu:</text:p>
      <text:p text:style-name="P39">1. S u d a r a u<text:s/>Vidurinio ugdymo programos akreditacijos komisiją 2 metų kadencijai (toliau – komisija):</text:p>
      <text:p text:style-name="P40"><text:span text:style-name="T41">1.1</text:span><text:span text:style-name="T42">. Ignas Gaižiūnas – švietimo, mokslo ir sporto viceministras (komisijos pirmininkas);</text:span><text:s/></text:p>
      <text:p text:style-name="P43">Papunkčio pakeitimai:</text:p>
      <text:p text:style-name="P44"><text:span text:style-name="T45">Nr.<text:s/></text:span><text:a xlink:href="https://www.e-tar.lt/portal/legalAct.html?documentId=233ae300111211efbcbfb318996800a8" office:target-frame-name="_top" xlink:show="replace"><text:span text:style-name="T46">V-552</text:span></text:a><text:span text:style-name="T47">, 2024-05-13, paskelbta TAR 2024-05-13, i. k. 2024-08741</text:span></text:p>
      <text:p text:style-name="Normal"/>
      <text:p text:style-name="P48"><text:span text:style-name="T49">1.2</text:span><text:span text:style-name="T50">. Alvydas Puodžiukas, Švietimo, mokslo ir sporto ministerijos Švietimo tinklo politikos departamento Mokyklų veiklos skyriaus vedėjas, la</text:span><text:span text:style-name="T51">ikinai einantis Švietimo tinklo politikos departamento direktoriaus pareigas (komisijos pirmininko pavaduotojas);</text:span></text:p>
      <text:p text:style-name="P52"><text:span text:style-name="T53">1.3</text:span><text:span text:style-name="T54">. Aidas Aldakauskas –<text:s/></text:span><text:span text:style-name="T55">Nacionalinės švietimo agentūros Kokybės vertinimo departamento direktorius, laikinai einantis Nacionalinės švieti</text:span><text:span text:style-name="T56">mo agentūros direktoriaus pareigas;</text:span><text:s/></text:p>
      <text:p text:style-name="P57">Papunkčio pakeitimai:</text:p>
      <text:p text:style-name="P58"><text:span text:style-name="T59">Nr.<text:s/></text:span><text:a xlink:href="https://www.e-tar.lt/portal/legalAct.html?documentId=233ae300111211efbcbfb318996800a8" office:target-frame-name="_top" xlink:show="replace"><text:span text:style-name="T60">V-552</text:span></text:a><text:span text:style-name="T61">, 2024-05-13, paskelbta TAR 2024-05-13, i. k. 2024-08741</text:span></text:p>
      <text:p text:style-name="Normal"/>
      <text:p text:style-name="P62"><text:span text:style-name="T63">1.4</text:span><text:span text:style-name="T64">. Edmundas Grigaliūnas –<text:s/></text:span><text:span text:style-name="T65">Vilniaus Žirmūnų gimnazijos direktorius;</text:span></text:p>
      <text:p text:style-name="Normal"/>
      <text:p text:style-name="P66"><text:span text:style-name="T67">1.5</text:span><text:span text:style-name="T68">. Vaidotas Kalinas, Ukmergės rajono savivaldybės administracijos Švietimo ir sporto skyriaus vedėjas;</text:span></text:p>
      <text:p text:style-name="Normal"/>
      <text:p text:style-name="P69"><text:span text:style-name="T70">1.6</text:span><text:span text:style-name="T71">. Darius Mockus, Jonavos Senamiesčio gimnazijos direktorius, Lietuvos gimnazijų asociacijos<text:s/></text:span><text:span text:style-name="T72">prezidentas;</text:span></text:p>
      <text:p text:style-name="P73"/>
      <text:p text:style-name="P74"><text:span text:style-name="T75">1.7</text:span><text:span text:style-name="T76">. Daiva Paškevičienė, Švietimo, mokslo ir sporto ministerijos Švietimo tinklo politikos departamento Mokyklų veiklos skyriaus patarėja (komisijos sekretorė);</text:span></text:p>
      <text:p text:style-name="P77"><text:span text:style-name="T78">1.8</text:span><text:span text:style-name="T79">. Kęstutis Algirdas Rimkus,<text:s/></text:span><text:span text:style-name="T80">Panevėžio rajono savivaldybės<text:s/></text:span><text:span text:style-name="T81">administracijos Švietimo, kultūros ir sporto skyriaus vedėjas;</text:span></text:p>
      <text:p text:style-name="P82"><text:span text:style-name="T83">1.9</text:span><text:span text:style-name="T84">. Audronė Šuminienė, Švietimo, mokslo ir sporto ministerijos Ugdymo departamento Ugdymo programų skyriaus patarėja.</text:span></text:p>
      <text:p text:style-name="Normal"/>
      <text:p text:style-name="P85"><text:span text:style-name="T86">2</text:span><text:span text:style-name="T87">. P r i p a ž į s t u netekusiu galios Lietuvos Respublikos šv</text:span><text:span text:style-name="T88">ietimo, mokslo ir sporto ministro 2021 m. rugsėjo 20 d. įsakymą Nr. V-</text:span><text:span text:style-name="T89">1687</text:span><text:span text:style-name="T90"><text:s/>„Dėl<text:s/></text:span>Vidurinio ugdymo programos akreditacijos komisijos sudarymo“.</text:p>
      <text:p text:style-name="Normal"/>
      <text:p text:style-name="P91"/>
      <text:p text:style-name="P92"/>
      <text:p text:style-name="P93"/>
      <text:p text:style-name="P94"><text:span text:style-name="T95">Švietimo, mokslo ir sporto ministras</text:span><text:tab/><text:tab/><text:tab/>Gintautas Jakštas</text:p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Lietuvos Respublikos švietimo,<text:s/></text:span><text:span text:style-name="T105">mokslo ir sporto ministerija, Įsakymas</text:span></text:p>
      <text:p text:style-name="P106"><text:span text:style-name="T107">Nr.<text:s/></text:span><text:a xlink:href="https://www.e-tar.lt/portal/legalAct.html?documentId=233ae300111211efbcbfb318996800a8" office:target-frame-name="_top" xlink:show="replace"><text:span text:style-name="T108">V-552</text:span></text:a><text:span text:style-name="T109">, 2024-05-13, paskelbta TAR 2024-05-13, i. k. 2024-08741</text:span></text:p>
      <text:p text:style-name="P110"><text:span text:style-name="T111">Dėl švietimo, mokslo ir sporto ministro 2023 m. lapkr</text:span><text:span text:style-name="T112">ičio 27 d. įsakymo Nr. V-1497 „Dėl Vidurinio ugdymo programos akreditacijos komisijos sudarymo“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sv" fo:country="SE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įsakymas, akreditacijos komisijos pakeitimas, 2019-06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3d7b86-dcb5-462c-b11b-5f883980f99e</dc:title>
    <meta:initial-creator>arazmantiene</meta:initial-creator>
    <dc:creator>adlibuser</dc:creator>
    <meta:creation-date>2024-05-14T08:11:00Z</meta:creation-date>
    <dc:date>2024-05-14T08:11:00Z</dc:date>
    <meta:print-date>2019-06-19T07:4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60" meta:word-count="366" meta:character-count="3022" meta:row-count="129" meta:non-whitespace-character-count="2716"/>
  </office:meta>
</office:document-meta>
</file>