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02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fo:letter-spacing="0.0833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INDIVIDUALIOS STIPENDIJOS KULTŪROS IR MENO KŪRĖJUI MOKĖJIMO SUTARTIES FORMOS PATVIRTINIMO</text:p>
      <text:p text:style-name="P7"/>
      <text:p text:style-name="P8">2021 m. rugpjūčio 31 d. Nr. KRF-55(1.15E)</text:p>
      <text:p text:style-name="P9">Vilnius</text:p>
      <text:p text:style-name="P10"/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</text:span><text:span text:style-name="T14">nimo“ (Lietuvos Respublikos kultūros ministro 2021 m. rugpjūčio 27 d. įsakymo Nr. ĮV-1019 redakcija), 6 punktu ir 4 priedu bei<text:s/></text:span><text:span text:style-name="T15">Stipendijų kultūros ir meno kūrėjams skyrimo tvarkos aprašo, patvirtinto Lietuvos Respublikos kultūros ministro 2016 m. kovo 21 d</text:span><text:span text:style-name="T16">. įsakymu Nr. ĮV-226 „Dėl Stipendijų kultūros ir meno kūrėjams skyrimo tvarkos aprašo patvirtinimo“ (Lietuvos Respublikos kultūros ministro 2021 m. rugpjūčio 27 d. įsakymo Nr. ĮV-1016 redakcija)</text:span><text:span text:style-name="T17">, 22 punktu:</text:span></text:p>
      <text:p text:style-name="Normal"/>
      <text:p text:style-name="P18"><text:span text:style-name="T19">1</text:span><text:span text:style-name="T20">.</text:span><text:span text:style-name="T21"><text:tab/></text:span><text:span text:style-name="T22">Tvirtin</text:span><text:span text:style-name="T23">u pridedamą Individualios stipendi</text:span><text:span text:style-name="T24">jos kultūros ir meno kūrėjui mokėjimo sutarties formą.</text:span></text:p>
      <text:p text:style-name="Normal"/>
      <text:p text:style-name="P25"><text:span text:style-name="T26">2</text:span><text:span text:style-name="T27">.</text:span><text:span text:style-name="T28"><text:tab/></text:span><text:span text:style-name="T29">Pripažįstu<text:s/></text:span><text:span text:style-name="T30">netekusiu galios Lietuvos kultūros tarybos pirmininko 2021 m. kovo 22 d. įsakymą Nr. KRF-30(1.15 E) „Dėl individualios stipendijos kultūros ir meno kūrėjui mokėjimo sutarties formos<text:s/></text:span><text:span text:style-name="T31">patvirtinimo“.</text:span></text:p>
      <text:p text:style-name="Normal"/>
      <text:p text:style-name="Normal"/>
      <text:p text:style-name="Normal"/>
      <text:p text:style-name="Normal"><text:span text:style-name="T32">Tarybos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2-08-12T06:39:00Z</meta:creation-date>
    <dc:date>2022-08-12T06:3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278" meta:row-count="42" meta:non-whitespace-character-count="1117"/>
  </office:meta>
</office:document-meta>
</file>