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7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77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27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277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13</text:span></text:p>
      <text:p text:style-name="P8"/>
      <text:p text:style-name="P9"><text:span text:style-name="T10">Įsakymas paskelbtas: TAR 2023-12-13, i. k. 2023-2407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MOKINIŲ NEMOKAMAM<text:s/></text:span><text:span text:style-name="T23">MAITINIMUI SKIRTIEMS PRODUKTAMS ĮSIGYTI SKIRIAMŲ LĖŠŲ DYDŽIO NUSTATYMO</text:span></text:p>
      <text:p text:style-name="P24"/>
      <text:p text:style-name="P25">2023 m. gruodžio 13 d. Nr. DV-698</text:p>
      <text:p text:style-name="P26">Pasvalys</text:p>
      <text:p text:style-name="P27"/>
      <text:p text:style-name="P28"><text:span text:style-name="T29">Vadovaudamasis Lietuvos Respublikos vietos savivaldos įstatymo 34 straipsnio 1 dalimi, Lietuvos Respublikos socialinės paramos mokiniams įstatymo 7 straipsniu, 15 straipsnio 3 dalies 1 punktu, įgyvendindamas<text:s/></text:span><text:span text:style-name="T30">Lietuvos Respublikos Vyriausybės 2014 m. lapkrič</text:span><text:span text:style-name="T31">io 5 d. nutarimą Nr. 1206 „D</text:span><text:span text:style-name="T32">ėl socialinės paramos išmokų atskaitos rodiklių dydžių patvirtinimo</text:span><text:span text:style-name="T33">“ (</text:span><text:span text:style-name="T34">Lietuvos Respublikos Vyriausybės 2023 m. gruodžio 6 d. nutarimo Nr. 946<text:s/></text:span><text:span text:style-name="T35">redakcija), vykdydamas<text:s/></text:span><text:span text:style-name="T36">Pusryčių, pietų ir pavakarių patiekalų gamybai reikalingų produ</text:span><text:span text:style-name="T37">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</text:span><text:span text:style-name="T38">us grupes patvirtinimo“ (Lietuvos Respublikos sveikatos apsaugos ministro 2019 m. birželio 13 d. įsakymo Nr. V-706 redakcija), įgyvendindamas<text:s/></text:span><text:span text:style-name="T39">Socialinės paramos mokiniams teikimo Pasvalio rajono savivaldybėje tvarkos aprašo</text:span><text:span text:style-name="T40">, patvirtinto<text:s/></text:span><text:soft-page-break/><text:span text:style-name="T41">Pasvalio rajono sav</text:span><text:span text:style-name="T42">ivaldybės tarybos 2019 m. birželio 26 d. sprendimu Nr. T1-126 „Dėl Socialinės paramos mokiniams teikimo Pasvalio rajono savivaldybėje tvarkos aprašo patvirtinimo“ (su visais aktualiais pakeitimais), 44 punktą:</text:span></text:p>
      <text:p text:style-name="P43"><text:span text:style-name="T44">1</text:span><text:span text:style-name="T45">.<text:s/></text:span><text:span text:style-name="T46">Nustatau</text:span><text:span text:style-name="T47"><text:s/>mokinių nemokam maitinimui ski</text:span><text:span text:style-name="T48">rtiems produktams įsigyti skiriamų lėšų dydį (įskaitant prekių pridėtinės vertės mokestį) vienai dienai vienam mokiniui Pasvalio rajono savivaldybės švietimo įstaigose:</text:span></text:p>
      <text:p text:style-name="P49"><text:span text:style-name="T50">1.1</text:span><text:span text:style-name="T51">. pusryčiams ar pavakariams:</text:span><text:s/><text:span text:style-name="T52"><text:s/></text:span></text:p>
      <text:p text:style-name="P53">Papunkčio pakeitimai:</text:p>
      <text:p text:style-name="P54"><text:span text:style-name="T55">Nr.<text:s/></text:span><text:a xlink:href="https://www.e-tar.lt/portal/legalAct.html?documentId=ac67b3b070df11efa9a4c2046a78b308" office:target-frame-name="_top" xlink:show="replace"><text:span text:style-name="T56">DV-373</text:span></text:a><text:span text:style-name="T57">, 2024-09-12, paskelbta TAR 2024-09-12, i. k. 2024-16075</text:span></text:p>
      <text:p text:style-name="P58"><text:span text:style-name="T59">1.1.1</text:span><text:span text:style-name="T60">. priešmokyklinio ugdymo grupių ir 1–4 klasių mokiniams – 1,49 Eur;</text:span></text:p>
      <text:p text:style-name="P61"><text:span text:style-name="T62">1.1.2</text:span><text:span text:style-name="T63">. 5–12 klasių</text:span><text:span text:style-name="T64"><text:s/>mokiniams – 1,54 Eur;</text:span></text:p>
      <text:p text:style-name="P65"><text:span text:style-name="T66">1.2</text:span><text:span text:style-name="T67">. pietums:</text:span></text:p>
      <text:p text:style-name="P68"><text:span text:style-name="T69">1.2.1</text:span><text:span text:style-name="T70">. priešmokyklinio ugdymo grupių ir 1–4 klasių mokiniams – 2,70 Eur;</text:span></text:p>
      <text:p text:style-name="P71"><text:span text:style-name="T72">1.2.2</text:span><text:span text:style-name="T73">. 5–12 klasių mokiniams – 2,75 Eur;</text:span></text:p>
      <text:p text:style-name="P74"><text:span text:style-name="T75">1.3</text:span><text:span text:style-name="T76">. mokyklų organizuojamose vasaros poilsio stovyklose (pusryčiams, pietums, pavakaria</text:span><text:span text:style-name="T77">ms):<text:s/></text:span></text:p>
      <text:p text:style-name="P78"><text:span text:style-name="T79">1.3.1</text:span><text:span text:style-name="T80">. priešmokyklinio ugdymo grupių ir 1–4 klasių mokiniams – 5,28 Eur;</text:span></text:p>
      <text:p text:style-name="P81"><text:span text:style-name="T82">1.3.2</text:span><text:span text:style-name="T83">. 5–12 klasių mokiniams – 5,33 Eur.</text:span></text:p>
      <text:p text:style-name="P84"><text:span text:style-name="T85">2</text:span><text:span text:style-name="T86">.<text:s/></text:span><text:span text:style-name="T87">Pavedu</text:span><text:span text:style-name="T88"><text:s/>Pasvalio rajono savivaldybės administracijos Bendrajam skyriui su įsakymu supažindinti Pasvalio rajono savivaldy</text:span><text:span text:style-name="T89">bės švietimo įstaigų vadovus.<text:s/></text:span></text:p>
      <text:p text:style-name="P90"><text:span text:style-name="T91">3</text:span><text:span text:style-name="T92">.<text:s/></text:span><text:span text:style-name="T93">Įpareigoju</text:span><text:span text:style-name="T94"><text:s/>Pasvalio rajono savivaldybės švietimo įstaigų vadovus peržiūrėti Mokinių maitinimo paslaugų teikimo sutartis, sudarytas su paslaugų teikėjais, ir sudaryti šalių susitarimus, konkretizuojančius paslaugos teik</text:span><text:span text:style-name="T95">ėjo įsipareigojimą dėl nemokamo mokinių maitinimo.</text:span></text:p>
      <text:p text:style-name="P96"><text:span text:style-name="T97">4</text:span><text:span text:style-name="T98">.<text:s/></text:span><text:span text:style-name="T99">Pripažįstu</text:span><text:span text:style-name="T100"><text:s/>netekusiu galios Pasvalio rajono savivaldybės administracijos direktoriaus 2022 m. gruodžio 22 d. įsakymą Nr. DV-857 „Dėl mokinių nemokamam maitinimui skirtiems produktams įsigyti skiriam</text:span><text:span text:style-name="T101">ų lėšų dydžio nustatymo“.</text:span></text:p>
      <text:p text:style-name="P102"><text:span text:style-name="T103">5</text:span><text:span text:style-name="T104">.<text:s/></text:span><text:span text:style-name="T105">Nustata</text:span><text:span text:style-name="T106">u, kad šis įsakymas:</text:span></text:p>
      <text:p text:style-name="P107"><text:span text:style-name="T108">5.1</text:span><text:span text:style-name="T109">. įsigalioja 2024 m. sausio 1 d.;</text:span></text:p>
      <text:p text:style-name="P110"><text:span text:style-name="T111">5.2</text:span><text:span text:style-name="T112">. tu</text:span><text:span text:style-name="T113">ri būti paskelbtas Teisės aktų registre ir Pasvalio rajono savivaldybės interneto svetainėje www.pasvalys.lt.</text:span><text:span text:style-name="T114"><text:s/></text:span></text:p>
      <text:p text:style-name="P115">Įsakymas gali būti skundžiamas<text:s/>Lietuvos Respublikos administracinių bylų teisenos įstatymo nustatyta tvarka.</text:p>
      <text:p text:style-name="P116"/>
      <text:p text:style-name="P117"/>
      <text:p text:style-name="P118"/>
      <text:p text:style-name="P119">Administracijos direktorius<text:tab/><text:tab/><text:tab/>Povilas Balčiūnas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Pasvalio rajono savivaldybės administracija, Įsakymas</text:span></text:p>
      <text:p text:style-name="P129"><text:span text:style-name="T130">Nr.<text:s/></text:span><text:a xlink:href="https://www.e-tar.lt/portal/legalAct.html?documentId=ac67b3b070df11efa9a4c2046a78b308" office:target-frame-name="_top" xlink:show="replace"><text:span text:style-name="T131">DV-373</text:span></text:a><text:span text:style-name="T132">, 2024-09-12, paskelbta TAR 2024-09-12, i. k. 2024-16075</text:span></text:p>
      <text:p text:style-name="P133"><text:span text:style-name="T134">Dėl Pasvalio rajono savivaldybės administracijos direktoriaus 2023 m. gruodžio 13 d. įsakymo Nr.<text:s/></text:span><text:span text:style-name="T135">DV-698 „Dėl mokinių nemokamam maitinimui skirtiems produktams įsigyti skiriamų lėšų dydžio nustat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9-13T05:07:00Z</meta:creation-date>
    <dc:date>2024-09-13T05:07:00Z</dc:date>
    <meta:print-date>2023-12-12T08:3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10" meta:character-count="3868" meta:row-count="126" meta:non-whitespace-character-count="3424"/>
  </office:meta>
</office:document-meta>
</file>