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2-02 iki 2023-11-30</text:span></text:p>
      <text:p text:style-name="P5"/>
      <text:p text:style-name="P6"><text:span text:style-name="T7">Sprendimas paskelbtas: TAR 2022-03-31, i. k. 2022-06418</text:span></text:p>
      <text:p text:style-name="P8"/>
      <text:p text:style-name="P9"><text:span text:style-name="T10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Normal"/>
      <text:p text:style-name="P12">Sprendimas</text:p>
      <text:p text:style-name="P13"><text:span text:style-name="T14">DĖL PASVALIO RAJONO SAVIVALDYBĖS TARYBOS 2019 M. BIRŽELIO 26 D. SPRENDIMO NR. T1-121 „DĖL<text:s/></text:span><text:span text:style-name="T15">MOKESČIO UŽ VAIKŲ UGDYMĄ PASVALIO RAJONO ŠVIETIMO ĮSTAIGOSE, VYKDANČIOSE IKIMOKYKLINIO IR PRIEŠMOKYKLINIO UGDYMO PROGRAMAS, TVARKOS APRAŠO PATVIRTINIMO“ PAKEITIMO</text:span></text:p>
      <text:p text:style-name="Normal"/>
      <text:p text:style-name="P16">2022 m. kovo 30 d. Nr. T1-62</text:p>
      <text:p text:style-name="P17">Pasvalys</text:p>
      <text:p text:style-name="Normal"/>
      <text:p text:style-name="P18"><text:span text:style-name="T19">Vadovaudamasi Lietuvos Respublikos vietos savivaldos<text:s/></text:span><text:span text:style-name="T20">įstatymo 18 straipsnio 1 dalimi, Lietuvos Respublikos švietimo įstatymo 70 straipsnio 11 dalimi, Pasvalio rajono savivaldybės taryba nusprendžia :</text:span></text:p>
      <text:p text:style-name="P21"><text:span text:style-name="T22">1</text:span><text:span text:style-name="T23">. Pakeisti Mokesčio už vaikų ugdymą Pasvalio rajono švietimo įstaigose, vykdančiose ikimokyklinio ir pri</text:span><text:span text:style-name="T24">ešmokyklinio ugdymo programas, tvarkos aprašą, patvirtintą Pasvalio rajono savivaldybės tarybos 2019 m. birželio 26 d. sprendimu Nr. T1-121 „Dėl Mokesčio už vaikų ugdymą Pasvalio rajono švietimo įstaigose, vykdančiose ikimokyklinio ir priešmokyklinio ugdym</text:span><text:span text:style-name="T25">o programas, tvarkos aprašo patvirtinimo“ (su visais aktualiais pakeitimais) (toliau – Aprašas):</text:span></text:p>
      <text:p text:style-name="P26"><text:span text:style-name="T27">1.1</text:span><text:span text:style-name="T28">. papildyti Aprašą 9.5 papunkčiu:</text:span><text:span text:style-name="T29"><text:s/></text:span></text:p>
      <text:p text:style-name="P30"><text:span text:style-name="T31">„</text:span><text:span text:style-name="T32">9.5</text:span><text:span text:style-name="T33">. Savivaldybės teritorijoje apgyvendintiems užsieniečių vaikams, pasitraukusiems iš Ukrainos dėl Rusijos Federaci</text:span><text:span text:style-name="T34">jos karinių veiksmų Ukrainoje“.</text:span></text:p>
      <text:p text:style-name="P35"><text:span text:style-name="T36">1.2</text:span><text:span text:style-name="T37">. pakeisti Aprašo 12</text:span><text:span text:style-name="T38">1</text:span><text:span text:style-name="T39"><text:s/>punktą ir jį išdėstyti taip:</text:span></text:p>
      <text:p text:style-name="P40"><text:span text:style-name="T41">„</text:span><text:span text:style-name="T42">12</text:span><text:span text:style-name="T43">1</text:span><text:span text:style-name="T44">. Mokestis už vaikų maitinimą nemokamas:</text:span></text:p>
      <text:p text:style-name="P45"><text:span text:style-name="T46">12</text:span><text:span text:style-name="T47">1</text:span><text:span text:style-name="T48">.1</text:span><text:span text:style-name="T49">. jei vaikui Administracijos direktoriaus įsakymu yra paskirtas privalomas ikimokyklinis ugdymas Lietuvos Re</text:span><text:span text:style-name="T50">spublikos Vyriausybės nustatyta tvarka;</text:span></text:p>
      <text:p text:style-name="P51"><text:span text:style-name="T52">12</text:span><text:span text:style-name="T53">1</text:span><text:span text:style-name="T54">.2</text:span><text:span text:style-name="T55">. Savivaldybės teritorijoje apgyvendintiems užsieniečių vaikams, pasitraukusiems iš Ukrainos dėl Rusijos Federacijos karinių veiksmų Ukrainoje.“</text:span></text:p>
      <text:p text:style-name="P56"><text:span text:style-name="T57">2</text:span><text:span text:style-name="T58">. Nustatyti, kad šio sprendimo 1 punkte nurodyta<text:s/></text:span><text:span text:style-name="T59">lengvata taikoma iki 2023-12-31.</text:span></text:p>
      <text:p text:style-name="P60">Punkto pakeitimai:</text:p>
      <text:p text:style-name="P61"><text:span text:style-name="T62">Nr.<text:s/></text:span><text:a xlink:href="https://www.e-tar.lt/portal/legalAct.html?documentId=47645430a23411ed8df094f359a60216" office:target-frame-name="_top" xlink:show="replace"><text:span text:style-name="T63">T1-29</text:span></text:a><text:span text:style-name="T64">, 2023-02-01, paskelbta TAR 2023-02-01, i. k. 2023-01836</text:span></text:p>
      <text:p text:style-name="Normal"/>
      <text:p text:style-name="P65"><text:span text:style-name="T66">Sprendimas gali būti skundžiamas<text:s/></text:span><text:span text:style-name="T67">Lietuvos Respublikos administracinių bylų teisenos įstatymo nustatyta tvarka.</text:span></text:p>
      <text:p text:style-name="P68"/>
      <text:p text:style-name="P69"/>
      <text:p text:style-name="P70"/>
      <text:p text:style-name="P71">Savivaldybės meras<text:s/><text:tab/><text:tab/><text:tab/><text:tab/><text:tab/><text:tab/><text:tab/><text:tab/>Gintautas Gegužinskas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Pasvalio rajono savivaldybės taryba, Sprendimas</text:span></text:p>
      <text:p text:style-name="P81"><text:span text:style-name="T82">Nr.<text:s/></text:span><text:a xlink:href="https://www.e-tar.lt/portal/legalAct.html?documentId=47645430a23411ed8df094f359a60216" office:target-frame-name="_top" xlink:show="replace"><text:span text:style-name="T83">T1-29</text:span></text:a><text:span text:style-name="T84">, 2023-02-01, paskelbta TAR 2023-02-01, i. k. 2023-01836</text:span></text:p>
      <text:p text:style-name="P85"><text:span text:style-name="T86">Dėl Pasvalio rajono savivaldybės tarybos 2022 m. kovo 30 d. sprendimo Nr. T1-62 „Dėl Pasvalio rajono savivaldybės tarybos 2019 m. birželio 26 d.<text:s/></text:span><text:span text:style-name="T87">sprendimo Nr. T1-121 „Dėl Mokesčio už vaikų ugdymą Pasvalio rajono švietimo<text:s/></text:span><text:soft-page-break/><text:span text:style-name="T88">įstaigose, vykdančiose ikimokyklinio ir priešmokyklinio ugdymo programas, tvarkos aprašo patvirtinimo pakeit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04T15:21:00Z</meta:creation-date>
    <dc:date>2023-12-04T15:21:00Z</dc:date>
    <meta:print-date>2022-03-24T14:26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33" meta:character-count="2721" meta:row-count="96" meta:non-whitespace-character-count="2415"/>
  </office:meta>
</office:document-meta>
</file>