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26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style:font-name="Times New Roman Bold" fo:font-weight="bold" style:font-weight-asian="bold" fo:text-transform="uppercase" style:font-size-complex="12pt" style:language-asian="ar" style:country-asian="SA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center" fo:text-indent="0.2083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paragraph-properties fo:text-indent="2.0729in">
        <style:tab-stops>
          <style:tab-stop style:type="left" style:position="2.0729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7" style:parent-style-name="Normal" style:family="paragraph">
      <style:text-properties fo:font-size="11pt" style:font-size-asian="11pt" style:language-asian="ar" style:country-asian="SA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61" style:parent-style-name="Normal" style:family="paragraph">
      <style:paragraph-properties style:vertical-align="baseline" fo:margin-left="0.3937in">
        <style:tab-stops>
          <style:tab-stop style:type="left" style:position="-0.1965in"/>
          <style:tab-stop style:type="left" style:position="-0.0069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63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64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70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2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7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4" style:parent-style-name="DefaultParagraphFont" style:family="text">
      <style:text-properties style:letter-kerning="true" fo:font-size="10pt" style:font-size-asian="10pt" style:language-asian="ar" style:country-asian="SA"/>
    </style:style>
    <style:style style:name="P75" style:parent-style-name="Normal" style:family="paragraph">
      <style:paragraph-properties fo:text-align="justify" style:vertical-align="baseline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0" style:parent-style-name="DefaultParagraphFont" style:family="text">
      <style:text-properties style:letter-kerning="true" fo:font-size="10pt" style:font-size-asian="10pt" style:language-asian="ar" style:country-asian="SA"/>
    </style:style>
    <style:style style:name="P81" style:parent-style-name="Normal" style:family="paragraph">
      <style:paragraph-properties fo:text-indent="0.3937in"/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86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8" style:parent-style-name="Normal" style:family="paragraph">
      <style:paragraph-properties fo:text-align="justify" style:vertical-align="baseline" fo:text-indent="0.4166in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0" style:parent-style-name="DefaultParagraphFont" style:family="text">
      <style:text-properties style:letter-kerning="true" fo:font-size="10pt" style:font-size-asian="10pt" style:language-asian="ar" style:country-asian="SA"/>
    </style:style>
    <style:style style:name="T91" style:parent-style-name="DefaultParagraphFont" style:family="text">
      <style:text-properties style:letter-kerning="true" fo:font-size="10pt" style:font-size-asian="10pt" style:language-asian="ar" style:country-asian="SA"/>
    </style:style>
    <style:style style:name="P9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9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96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00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2" style:parent-style-name="Normal" style:family="paragraph">
      <style:paragraph-properties fo:text-align="justify" style:vertical-align="baseline" fo:margin-left="0.3937in" fo:text-indent="-0.05in">
        <style:tab-stops>
          <style:tab-stop style:type="left" style:position="-0.0069in"/>
        </style:tab-stops>
      </style:paragraph-properties>
      <style:text-properties fo:hyphenate="false"/>
    </style:style>
    <style:style style:name="T10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4" style:parent-style-name="DefaultParagraphFont" style:family="text">
      <style:text-properties style:letter-kerning="true" fo:font-size="10pt" style:font-size-asian="10pt" style:language-asian="ar" style:country-asian="SA"/>
    </style:style>
    <style:style style:name="P105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fo:background-color="#FFFF00" style:language-asian="ar" style:country-asian="SA" fo:hyphenate="false"/>
    </style:style>
    <style:style style:name="P111" style:parent-style-name="Normal" style:family="paragraph">
      <style:paragraph-properties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fo:background-color="#FFFF00" style:language-asian="ar" style:country-asian="SA" fo:hyphenate="false"/>
    </style:style>
    <style:style style:name="P112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114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align="justify" style:vertical-align="baseline" fo:text-indent="0.1972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="Wingdings" style:letter-kerning="true" fo:font-size="11pt" style:font-size-asian="11pt" style:language-asian="ar" style:country-asian="SA"/>
    </style:style>
    <style:style style:name="T126" style:parent-style-name="DefaultParagraphFont" style:family="text">
      <style:text-properties style:font-name="Wingdings" style:letter-kerning="true" fo:font-size="11pt" style:font-size-asian="11pt" style:language-asian="ar" style:country-asian="SA"/>
    </style:style>
    <style:style style:name="T12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28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align="justify" style:vertical-align="baseline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paragraph-properties fo:text-align="justify" fo:text-indent="0.3937in"/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37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9" style:parent-style-name="Normal" style:family="paragraph">
      <style:paragraph-properties fo:text-align="justify" style:vertical-align="baseline" fo:text-indent="0.4166in">
        <style:tab-stops>
          <style:tab-stop style:type="left" style:position="0.5909in"/>
        </style:tab-stops>
      </style:paragraph-properties>
      <style:text-properties fo:hyphenate="false"/>
    </style:style>
    <style:style style:name="T14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1" style:parent-style-name="DefaultParagraphFont" style:family="text">
      <style:text-properties style:letter-kerning="true" fo:font-size="10pt" style:font-size-asian="10pt" style:language-asian="ar" style:country-asian="SA"/>
    </style:style>
    <style:style style:name="P142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50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2" style:parent-style-name="Normal" style:family="paragraph">
      <style:paragraph-properties fo:text-align="justify" style:vertical-align="baseline" fo:margin-left="0.3937in" fo:text-indent="-0.05in">
        <style:tab-stops>
          <style:tab-stop style:type="left" style:position="-0.0069in"/>
        </style:tab-stops>
      </style:paragraph-properties>
      <style:text-properties fo:hyphenate="false"/>
    </style:style>
    <style:style style:name="T15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letter-kerning="true" fo:font-size="10pt" style:font-size-asian="10pt" style:language-asian="ar" style:country-asian="SA"/>
    </style:style>
    <style:style style:name="P15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fo:background-color="#FFFF00" style:language-asian="ar" style:country-asian="SA" fo:hyphenate="false"/>
    </style:style>
    <style:style style:name="P162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fo:background-color="#FFFF00" style:language-asian="ar" style:country-asian="SA" fo:hyphenate="false"/>
    </style:style>
    <style:style style:name="P163" style:parent-style-name="Normal" style:family="paragraph">
      <style:paragraph-properties fo:text-align="justify" style:vertical-align="baseline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fo:background-color="#FFFF00" style:language-asian="ar" style:country-asian="SA" fo:hyphenate="false"/>
    </style:style>
    <style:style style:name="P164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65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167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align="justify" style:vertical-align="baseline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7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7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82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4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align="justify" style:vertical-align="baseline" fo:margin-left="0.3937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align="justify" style:vertical-align="baseline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fo:text-align="justify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fo:text-indent="0.3937in"/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94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19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6" style:parent-style-name="Normal" style:family="paragraph">
      <style:paragraph-properties fo:text-align="justify" style:vertical-align="baseline" fo:text-indent="0.4166in">
        <style:tab-stops>
          <style:tab-stop style:type="left" style:position="0.5909in"/>
        </style:tab-stops>
      </style:paragraph-properties>
      <style:text-properties fo:hyphenate="false"/>
    </style:style>
    <style:style style:name="T1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98" style:parent-style-name="DefaultParagraphFont" style:family="text">
      <style:text-properties style:letter-kerning="true" fo:font-size="10pt" style:font-size-asian="10pt" style:language-asian="ar" style:country-asian="SA"/>
    </style:style>
    <style:style style:name="P19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4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07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0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0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10" style:parent-style-name="Normal" style:family="paragraph">
      <style:paragraph-properties fo:text-align="justify" style:vertical-align="baseline" fo:margin-left="0.3937in" fo:text-indent="-0.0118in">
        <style:tab-stops>
          <style:tab-stop style:type="left" style:position="0in"/>
        </style:tab-stops>
      </style:paragraph-properties>
      <style:text-properties fo:hyphenate="false"/>
    </style:style>
    <style:style style:name="T21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12" style:parent-style-name="DefaultParagraphFont" style:family="text">
      <style:text-properties style:letter-kerning="true" fo:font-size="10pt" style:font-size-asian="10pt" style:language-asian="ar" style:country-asian="SA"/>
    </style:style>
    <style:style style:name="P213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217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fo:font-size="11pt" style:font-size-asian="11pt" style:font-size-complex="11pt" fo:background-color="#FFFF00" style:language-asian="ar" style:country-asian="SA" fo:hyphenate="false"/>
    </style:style>
    <style:style style:name="P220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22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fo:font-size="11pt" style:font-size-asian="11pt" fo:background-color="#FFFF00" style:language-asian="ar" style:country-asian="SA" fo:hyphenate="false"/>
    </style:style>
    <style:style style:name="P225" style:parent-style-name="Normal" style:family="paragraph">
      <style:paragraph-properties style:vertical-align="baseline" fo:margin-left="0.5909in" fo:text-indent="-0.1972in">
        <style:tab-stops>
          <style:tab-stop style:type="left" style:position="-0.2041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27" style:parent-style-name="DefaultParagraphFont" style:family="text">
      <style:text-properties style:font-name="Wingdings" style:letter-kerning="true" style:font-size-complex="12pt" style:language-asian="ar" style:country-asian="SA"/>
    </style:style>
    <style:style style:name="T22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2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3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3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3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34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235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6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fo:background-color="#FFFF00" style:language-asian="ar" style:country-asian="SA" fo:hyphenate="false"/>
    </style:style>
    <style:style style:name="P237" style:parent-style-name="Normal" style:family="paragraph">
      <style:paragraph-properties style:vertical-align="baseline" fo:margin-left="0.5909in" fo:text-indent="-0.1972in">
        <style:tab-stops>
          <style:tab-stop style:type="left" style:position="-0.2041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="Wingdings" style:font-size-complex="12pt" style:language-asian="ar" style:country-asian="SA"/>
    </style:style>
    <style:style style:name="T239" style:parent-style-name="DefaultParagraphFont" style:family="text">
      <style:text-properties style:font-name="Wingdings" style:font-size-complex="12pt" style:language-asian="ar" style:country-asian="SA"/>
    </style:style>
    <style:style style:name="T2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1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2" style:parent-style-name="Normal" style:family="paragraph">
      <style:paragraph-properties fo:text-align="justify" style:vertical-align="baseline" fo:margin-left="0.3937in" fo:text-indent="-0.05in">
        <style:tab-stops>
          <style:tab-stop style:type="left" style:position="-0.0069in"/>
        </style:tab-stops>
      </style:paragraph-properties>
      <style:text-properties fo:hyphenate="false"/>
    </style:style>
    <style:style style:name="T2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4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5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7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248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0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2041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name="Wingdings" style:font-size-complex="12pt" style:language-asian="ar" style:country-asian="SA"/>
    </style:style>
    <style:style style:name="T252" style:parent-style-name="DefaultParagraphFont" style:family="text">
      <style:text-properties style:font-name="Wingdings" style:font-size-complex="12pt" style:language-asian="ar" style:country-asian="SA"/>
    </style:style>
    <style:style style:name="T2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4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5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5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8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259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0" style:parent-style-name="Normal" style:family="paragraph">
      <style:paragraph-properties fo:text-align="justify"/>
      <style:text-properties style:font-name-asian="Calibri" style:font-name-complex="Calibri" fo:font-size="10pt" style:font-size-asian="10pt" style:font-size-complex="11pt" fo:background-color="#FFFF00" style:language-asian="ar" style:country-asian="SA" fo:hyphenate="false"/>
    </style:style>
    <style:style style:name="P261" style:parent-style-name="Normal" style:family="paragraph">
      <style:paragraph-properties fo:text-align="justify" style:vertical-align="baseline" fo:margin-left="0.5909in" fo:text-indent="-0.1972in">
        <style:tab-stops>
          <style:tab-stop style:type="left" style:position="-0.2041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="Wingdings" style:font-size-complex="12pt" style:language-asian="ar" style:country-asian="SA"/>
    </style:style>
    <style:style style:name="T263" style:parent-style-name="DefaultParagraphFont" style:family="text">
      <style:text-properties style:font-name="Wingdings" style:font-size-complex="12pt" style:language-asian="ar" style:country-asian="SA"/>
    </style:style>
    <style:style style:name="T2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68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0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271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72" style:parent-style-name="Normal" style:family="paragraph">
      <style:text-properties fo:font-size="11pt" style:font-size-asian="11pt" style:font-size-complex="11pt" fo:background-color="#FFFF00" style:language-asian="ar" style:country-asian="SA" fo:hyphenate="false"/>
    </style:style>
    <style:style style:name="P273" style:parent-style-name="Normal" style:family="paragraph">
      <style:text-properties fo:font-size="11pt" style:font-size-asian="11pt" fo:background-color="#FFFF00" style:language-asian="ar" style:country-asian="SA" fo:hyphenate="false"/>
    </style:style>
    <style:style style:name="P274" style:parent-style-name="Normal" style:family="paragraph">
      <style:paragraph-properties style:vertical-align="baseline" fo:text-indent="0.3937in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75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language-asian="ar" style:country-asian="SA" fo:hyphenate="false"/>
    </style:style>
    <style:style style:name="P276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7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27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27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80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fo:background-color="#FFFF00" style:language-asian="ar" style:country-asian="SA" fo:hyphenate="false"/>
    </style:style>
    <style:style style:name="TableColumn282" style:family="table-column">
      <style:table-column-properties style:column-width="2.2909in" style:use-optimal-column-width="false"/>
    </style:style>
    <style:style style:name="TableColumn283" style:family="table-column">
      <style:table-column-properties style:column-width="0.7958in" style:use-optimal-column-width="false"/>
    </style:style>
    <style:style style:name="TableColumn284" style:family="table-column">
      <style:table-column-properties style:column-width="1.8215in" style:use-optimal-column-width="false"/>
    </style:style>
    <style:style style:name="TableColumn285" style:family="table-column">
      <style:table-column-properties style:column-width="1.7812in" style:use-optimal-column-width="false"/>
    </style:style>
    <style:style style:name="Table281" style:family="table">
      <style:table-properties style:width="6.6895in" fo:margin-left="0.0888in" table:align="left"/>
    </style:style>
    <style:style style:name="TableRow286" style:family="table-row">
      <style:table-row-properties style:min-row-height="0.2513in" style:use-optimal-row-height="false"/>
    </style:style>
    <style:style style:name="TableCell2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94" style:family="table-row">
      <style:table-row-properties style:min-row-height="0.3875in" style:use-optimal-row-height="false"/>
    </style:style>
    <style:style style:name="P29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9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02" style:family="table-row">
      <style:table-row-properties style:min-row-height="0.2076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3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311" style:family="table-row">
      <style:table-row-properties style:min-row-height="0.2076in"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3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320" style:parent-style-name="Normal" style:family="paragraph">
      <style:paragraph-properties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321" style:parent-style-name="Normal" style:family="paragraph">
      <style:text-properties style:font-name="Times New Roman Bold" fo:font-weight="bold" style:font-weight-asian="bold" fo:text-transform="uppercase" style:font-size-complex="12pt" style:language-asian="ar" style:country-asian="SA" fo:hyphenate="false"/>
    </style:style>
    <style:style style:name="P322" style:parent-style-name="Normal" style:family="paragraph">
      <style:paragraph-properties fo:text-indent="0.3937in"/>
      <style:text-properties style:font-name="Times New Roman Bold" fo:font-weight="bold" style:font-weight-asian="bold" fo:text-transform="uppercase" style:font-size-complex="12pt" style:language-asian="ar" style:country-asian="SA" fo:hyphenate="false"/>
    </style:style>
    <style:style style:name="P323" style:parent-style-name="Normal" style:family="paragraph">
      <style:paragraph-properties fo:text-indent="0.3937in"/>
      <style:text-properties style:font-name="Times New Roman Bold" fo:font-weight="bold" style:font-weight-asian="bold" fo:text-transform="uppercase" style:font-size-complex="12pt" style:language-asian="ar" style:country-asian="SA" fo:hyphenate="false"/>
    </style:style>
    <style:style style:name="P324" style:parent-style-name="Normal" style:family="paragraph">
      <style:paragraph-properties style:vertical-align="baseline" fo:text-indent="0.3937in">
        <style:tab-stops>
          <style:tab-stop style:type="left" style:position="0.3791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vertical-align="baseline" fo:text-indent="0.3937in">
        <style:tab-stops>
          <style:tab-stop style:type="left" style:position="0.3791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vertical-align="baseline" fo:text-indent="0.3937in">
        <style:tab-stops>
          <style:tab-stop style:type="left" style:position="0.3791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327" style:parent-style-name="Normal" style:family="paragraph">
      <style:paragraph-properties style:vertical-align="baseline" fo:text-indent="0.3937in">
        <style:tab-stops>
          <style:tab-stop style:type="left" style:position="0.3791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28" style:parent-style-name="Normal" style:family="paragraph">
      <style:paragraph-properties style:vertical-align="baseline" fo:text-indent="0.3937in">
        <style:tab-stops>
          <style:tab-stop style:type="left" style:position="0.3791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29" style:parent-style-name="Normal" style:family="paragraph">
      <style:paragraph-properties fo:margin-left="2in" fo:text-indent="0.3937in">
        <style:tab-stops/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330" style:parent-style-name="Normal" style:family="paragraph">
      <style:paragraph-properties fo:margin-left="2in" fo:text-indent="0.3937in">
        <style:tab-stops/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olumn335" style:family="table-column">
      <style:table-column-properties style:column-width="1.3972in"/>
    </style:style>
    <style:style style:name="TableColumn336" style:family="table-column">
      <style:table-column-properties style:column-width="1.9263in"/>
    </style:style>
    <style:style style:name="TableColumn337" style:family="table-column">
      <style:table-column-properties style:column-width="2.0673in"/>
    </style:style>
    <style:style style:name="TableColumn338" style:family="table-column">
      <style:table-column-properties style:column-width="1.3777in"/>
    </style:style>
    <style:style style:name="Table334" style:family="table">
      <style:table-properties style:width="6.7687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 Bold" fo:font-size="11pt" style:font-size-asian="11pt" style:font-size-complex="11pt" style:language-asian="ar" style:country-asian="SA" fo:hyphenate="false"/>
    </style:style>
    <style:style style:name="P342" style:parent-style-name="Normal" style:family="paragraph">
      <style:paragraph-properties fo:text-align="center"/>
      <style:text-properties style:font-name="Times New Roman Bold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 Bold" fo:font-size="11pt" style:font-size-asian="11pt" style:font-size-complex="11pt" style:language-asian="ar" style:country-asian="SA" fo:hyphenate="false"/>
    </style:style>
    <style:style style:name="P345" style:parent-style-name="Normal" style:family="paragraph">
      <style:paragraph-properties fo:text-align="center"/>
      <style:text-properties style:font-name="Times New Roman Bold" fo:font-size="11pt" style:font-size-asian="11pt" style:font-size-complex="11pt" style:language-asian="ar" style:country-asian="SA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 Bold" fo:font-size="11pt" style:font-size-asian="11pt" style:font-size-complex="11pt" style:language-asian="ar" style:country-asian="SA" fo:hyphenate="false"/>
    </style:style>
    <style:style style:name="P348" style:parent-style-name="Normal" style:family="paragraph">
      <style:paragraph-properties fo:text-align="center"/>
      <style:text-properties style:font-name="Times New Roman Bold"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 Bold" fo:font-size="11pt" style:font-size-asian="11pt" style:font-size-complex="11pt" style:language-asian="ar" style:country-asian="SA" fo:hyphenate="false"/>
    </style:style>
    <style:style style:name="P351" style:parent-style-name="Normal" style:family="paragraph">
      <style:paragraph-properties fo:text-align="center"/>
      <style:text-properties style:font-name="Times New Roman Bold" fo:font-size="11pt" style:font-size-asian="11pt" style:font-size-complex="11pt" style:language-asian="ar" style:country-asian="SA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="Times New Roman Bold" fo:font-size="10pt" style:font-size-asian="10pt" style:language-asian="ar" style:country-asian="SA" fo:hyphenate="false"/>
    </style:style>
    <style:style style:name="P37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="Times New Roman Bold" style:font-size-complex="12pt" style:language-asian="lt" style:country-asian="LT" fo:hyphenate="false"/>
    </style:style>
    <style:style style:name="P380" style:parent-style-name="Normal" style:family="paragraph">
      <style:paragraph-properties style:vertical-align="baseline" fo:text-indent="0.3937in"/>
      <style:text-properties fo:font-weight="bold" style:font-weight-asian="bold" style:letter-kerning="true" style:font-size-complex="12pt" style:language-asian="ar" style:country-asian="SA" fo:hyphenate="false"/>
    </style:style>
    <style:style style:name="P381" style:parent-style-name="Normal" style:family="paragraph">
      <style:paragraph-properties style:vertical-align="baseline" fo:text-indent="0.3937in"/>
      <style:text-properties fo:font-weight="bold" style:font-weight-asian="bold" style:letter-kerning="true" style:font-size-complex="12pt" style:language-asian="ar" style:country-asian="SA" fo:hyphenate="false"/>
    </style:style>
    <style:style style:name="P382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383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3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8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386" style:parent-style-name="DefaultParagraphFont" style:family="text">
      <style:text-properties style:letter-kerning="true" style:font-size-complex="12pt" style:language-asian="ar" style:country-asian="SA"/>
    </style:style>
    <style:style style:name="P387" style:parent-style-name="Normal" style:family="paragraph">
      <style:paragraph-properties fo:text-align="justify" style:vertical-align="baseline" fo:text-indent="0.4361in">
        <style:tab-stops>
          <style:tab-stop style:type="left" style:position="0.3944in"/>
        </style:tab-stops>
      </style:paragraph-properties>
      <style:text-properties style:font-name="Times New Roman Bold" fo:font-style="italic" style:font-style-asian="italic" fo:text-transform="uppercase" style:letter-kerning="true" style:font-size-complex="12pt" style:language-asian="ar" style:country-asian="SA" fo:hyphenate="false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19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20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42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22" style:parent-style-name="Normal" style:family="paragraph">
      <style:paragraph-properties fo:text-indent="0.3937in"/>
      <style:text-properties fo:hyphenate="false"/>
    </style:style>
    <style:style style:name="T423" style:parent-style-name="DefaultParagraphFont" style:family="text">
      <style:text-properties style:font-name="Times New Roman Bold" fo:font-size="11pt" style:font-size-asian="11pt" style:language-asian="ar" style:country-asian="SA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425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426" style:parent-style-name="Normal" style:family="paragraph">
      <style:paragraph-properties fo:text-indent="0.3937in"/>
      <style:text-properties fo:hyphenate="false"/>
    </style:style>
    <style:style style:name="T4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431" style:family="table-column">
      <style:table-column-properties style:column-width="2.3395in"/>
    </style:style>
    <style:style style:name="TableColumn432" style:family="table-column">
      <style:table-column-properties style:column-width="2.3625in"/>
    </style:style>
    <style:style style:name="TableColumn433" style:family="table-column">
      <style:table-column-properties style:column-width="1.0798in"/>
    </style:style>
    <style:style style:name="TableColumn434" style:family="table-column">
      <style:table-column-properties style:column-width="0.9826in"/>
    </style:style>
    <style:style style:name="Table430" style:family="table">
      <style:table-properties style:width="6.7645in" fo:margin-left="0in" table:align="left"/>
    </style:style>
    <style:style style:name="TableRow435" style:family="table-row">
      <style:table-row-properties style:min-row-height="0.1611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5pt" style:font-size-asian="5pt" style:font-size-complex="5pt"/>
    </style:style>
    <style:style style:name="P4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5pt" style:font-size-asian="5pt" style:font-size-complex="5pt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5pt" style:font-size-asian="5pt" style:font-size-complex="5pt"/>
    </style:style>
    <style:style style:name="P4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448" style:family="table-row">
      <style:table-row-properties style:min-row-height="0.2263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fo:background-color="#FFFF00" style:language-asian="ar" style:country-asian="SA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457" style:family="table-row">
      <style:table-row-properties style:min-row-height="0.171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466" style:family="table-row">
      <style:table-row-properties style:min-row-height="0.171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475" style:family="table-row">
      <style:table-row-properties style:min-row-height="0.171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484" style:family="table-row">
      <style:table-row-properties style:min-row-height="0.171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49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494" style:parent-style-name="Normal" style:family="paragraph">
      <style:paragraph-properties fo:text-align="justify" fo:text-indent="0.4923in"/>
      <style:text-properties fo:hyphenate="false"/>
    </style:style>
    <style:style style:name="T495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497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498" style:parent-style-name="Normal" style:family="paragraph">
      <style:paragraph-properties fo:text-indent="0.4923in"/>
      <style:text-properties style:font-name="Times New Roman Bold" fo:font-size="10pt" style:font-size-asian="10pt" style:language-asian="ar" style:country-asian="SA" fo:hyphenate="false"/>
    </style:style>
    <style:style style:name="P499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0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ar" style:country-asian="SA" fo:hyphenate="false"/>
    </style:style>
    <style:style style:name="P50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ar" style:country-asian="SA" fo:hyphenate="false"/>
    </style:style>
    <style:style style:name="P50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503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50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505" style:parent-style-name="Normal" style:family="paragraph">
      <style:paragraph-properties style:vertical-align="baseline" fo:text-indent="0.4923in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4763in"/>
          <style:tab-stop style:type="left" style:position="2.7083in"/>
        </style:tab-stops>
      </style:paragraph-properties>
      <style:text-properties fo:hyphenate="false"/>
    </style:style>
    <style:style style:name="T507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50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5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511" style:parent-style-name="Normal" style:family="paragraph">
      <style:paragraph-properties style:vertical-align="baseline" fo:text-indent="0.4923in">
        <style:tab-stops>
          <style:tab-stop style:type="left" style:position="0.3868in"/>
        </style:tab-stops>
      </style:paragraph-properties>
      <style:text-properties fo:hyphenate="false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font-size="11pt" style:font-size-asian="11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  <style:text-properties fo:hyphenate="false"/>
    </style:style>
    <style:style style:name="P521" style:parent-style-name="Normal" style:family="paragraph">
      <style:paragraph-properties fo:text-align="justify"/>
      <style:text-properties fo:hyphenate="false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Įsakymas netenka galios 2017-12-18:</text:span></text:p>
      <text:p text:style-name="P7"><text:span text:style-name="T8">Valstybinė teritorijų planavimo ir statybos inspekcija prie Aplinkos ministerijos, Įsakymas</text:span></text:p>
      <text:p text:style-name="P9"><text:span text:style-name="T10">Nr.<text:s/></text:span><text:a xlink:href="https://www.e-tar.lt/portal/legalAct.html?documentId=d30280e0d4e711e7910a89ac20768b0f" office:target-frame-name="_top" xlink:show="replace"><text:span text:style-name="T11">1V-154</text:span></text:a><text:span text:style-name="T12">, 2017-11-27,<text:s/></text:span><text:span text:style-name="T13">paskelbta TAR 2017-12-01, i. k. 2017-19261</text:span></text:p>
      <text:p text:style-name="P14"><text:span text:style-name="T15">Dėl statybos užbaigimo akto rekvizitų patvirtinimo</text:span></text:p>
      <text:p text:style-name="P16"/>
      <text:p text:style-name="P17"><text:span text:style-name="T18">Suvestinė redakcija nuo 2016-01-29 iki 2017-12-17</text:span></text:p>
      <text:p text:style-name="P19"/>
      <text:p text:style-name="P20"><text:span text:style-name="T21">Įsakymas paskelbtas: TAR 2015-10-07, i. k. 2015-14872</text:span></text:p>
      <text:p text:style-name="P22"/>
      <text:p text:style-name="P23"><text:s/></text:p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26"><text:s/></text:span></text:p>
      <text:p text:style-name="P27"/>
      <text:p text:style-name="P28">VALSTYBINĖS TERITORIJŲ PLANAVIMO IR STATYBOS INSPEKCIJOS</text:p>
      <text:p text:style-name="P29">PRIE APLINKOS MINISTERIJOS VIRŠININKAS</text:p>
      <text:p text:style-name="P30"/>
      <text:p text:style-name="P31">ĮSAKYMAS</text:p>
      <text:p text:style-name="P32">DĖL STATYBOS UŽBAIGIMO AKTO REKVIZITŲ PATVIRTINIMO</text:p>
      <text:p text:style-name="P33"/>
      <text:p text:style-name="P34">2015 m. rugsėjo 15 d. Nr. 1V-153 <text:s text:c="10"/></text:p>
      <text:p text:style-name="P35">Vilnius</text:p>
      <text:p text:style-name="P36"/>
      <text:p text:style-name="P37"/>
      <text:p text:style-name="P38"><text:span text:style-name="T39">Vadovaudamasi Lietuvos Respublikos teritorijų planavimo ir statybos valstybinės priežiūros įstatymo 16 straipsnio 7 dalimi, statybos techninio reglamento STR 1.11.01:2010 „Statybos užbaigimas“, patvirtinto Lietuvos Respublikos aplinkos ministro 2010 m. rug</text:span><text:span text:style-name="T40">sėjo 28 d. įsakymu Nr. D1-828, 12 punktu ir Valstybinės teritorijų planavimo ir statybos inspekcijos prie Aplinkos ministerijos nuostatų, patvirtintų Lietuvos Respublikos aplinkos ministro 2003 m. liepos 9 d. įsakymu Nr. 349 „Dėl Valstybinės teritorijų pla</text:span><text:span text:style-name="T41">navimo ir statybos inspekcijos prie Aplinkos ministerijos nuostatų patvirtinimo“, 19.1 ir 19.15 papunkčiais: <text:s/></text:span></text:p>
      <text:p text:style-name="P42"><text:span text:style-name="T43">1</text:span><text:span text:style-name="T44">. T v i r t i n u Statybos užbaigimo akto rekvizitus ir juos išdėstau taip:</text:span></text:p>
      <text:p text:style-name="P45"/>
      <text:p text:style-name="P46"><text:span text:style-name="T47">„</text:span><text:span text:style-name="T48">VALSTYBINĖ TERITORIJŲ PLANAVIMO IR STATYBOS INSPEKCIJA</text:span></text:p>
      <text:p text:style-name="P49">PRIE<text:s/>APLINKOS MINISTERIJOS</text:p>
      <text:p text:style-name="P50"/>
      <text:p text:style-name="P51"><text:span text:style-name="T52">Statybos užbaigimo aktas</text:span></text:p>
      <text:p text:style-name="P53"/>
      <text:p text:style-name="P54"><text:span text:style-name="T55">20 ___ m. _____________ _____ d. Nr. _____; versijos Nr. ______</text:span></text:p>
      <text:p text:style-name="P56"/>
      <text:p text:style-name="Normal"/>
      <text:p text:style-name="P57"/>
      <text:p text:style-name="P58"><text:span text:style-name="T59">ŠIUO DOKUMENTU PATVIRTINAMA, KAD STATYBA UŽBAIGTA.</text:span></text:p>
      <text:p text:style-name="P60"/>
      <text:p text:style-name="P61"><text:span text:style-name="T62">Pastatyti nauji statiniai</text:span></text:p>
      <text:p text:style-name="P63">Paskirtis ____________________________________________________________________</text:p>
      <text:p text:style-name="P64">Kategorija ___________________________________________________________________</text:p>
      <text:p text:style-name="P65">Žemės sklypo (-ų) kad. Nr. ______________________________________________________</text:p>
      <text:p text:style-name="P66">Adresas (-ai)<text:s/>_________________________________________________________________</text:p>
      <text:p text:style-name="P67"/>
      <text:p text:style-name="P68"><text:span text:style-name="T69"></text:span><text:span text:style-name="T70"><text:tab/></text:span><text:span text:style-name="T71">Duomenys apie rangovą (-us)</text:span></text:p>
      <text:p text:style-name="P72"><text:span text:style-name="T73">Fizinio asmens vardas, pavardė, asmens kodas / juridinio asmens teisinė forma, pavadinimas, kodas<text:s/></text:span><text:span text:style-name="T74">____________________________________________________________________________________</text:span></text:p>
      <text:p text:style-name="P75">Dokumento, suteikiančio teisę užsiimti atitinkama veikla, duomenys<text:s/></text:p>
      <text:soft-page-break/>
      <text:p text:style-name="P76">Pavadinimas ____________________________________________</text:p>
      <text:p text:style-name="P77"><text:span text:style-name="T78">Numeris ___________ , galioja nuo ___________<text:s/></text:span><text:span text:style-name="T79">, galioja iki ___________</text:span><text:span text:style-name="T80"><text:s/></text:span></text:p>
      <text:p text:style-name="P81">Kontaktinė informacija</text:p>
      <text:p text:style-name="P82">El. paštas__________________ , telefonas ___________ , mob. telefonas ___________, faksas__________<text:s/></text:p>
      <text:p text:style-name="P83"/>
      <text:p text:style-name="P84"><text:span text:style-name="T85"></text:span><text:span text:style-name="T86"><text:tab/></text:span><text:span text:style-name="T87">Duomenys apie statinio statybos vadovą (-us)</text:span></text:p>
      <text:p text:style-name="P88"><text:span text:style-name="T89">Fizinio asmens vardas, pavardė, asmens kodas</text:span><text:span text:style-name="T90"><text:s/>____________</text:span><text:span text:style-name="T91">___________________________________</text:span></text:p>
      <text:p text:style-name="P92">Dokumento, suteikiančio teisę užsiimti atitinkama veikla, duomenys<text:s/></text:p>
      <text:p text:style-name="P93">Pavadinimas ____________________________________________</text:p>
      <text:p text:style-name="P94">Numeris ___________ , galioja nuo ___________ , galioja iki ___________<text:s/></text:p>
      <text:p text:style-name="P95">Kontaktinė informacija</text:p>
      <text:p text:style-name="P96">El. paštas__________________ , telefonas ___________ , mob. telefonas ___________ ,<text:s/><text:line-break/>faksas ___________<text:s/></text:p>
      <text:p text:style-name="P97"/>
      <text:p text:style-name="P98"><text:span text:style-name="T99"></text:span><text:span text:style-name="T100"><text:tab/></text:span><text:span text:style-name="T101">Duomenys apie statinio statybos techninės priežiūros vadovą (-us)</text:span></text:p>
      <text:p text:style-name="P102"><text:span text:style-name="T103">Fizinio asmens vardas, pavardė, asmens kodas</text:span><text:span text:style-name="T104"><text:s/>_______________________________________________</text:span></text:p>
      <text:p text:style-name="P105">Dokumento, suteikiančio teisę užsiimti atitinkama veikla, duomenys<text:s/></text:p>
      <text:p text:style-name="P106">Pavadinimas ____________________________________________</text:p>
      <text:p text:style-name="P107">Numeris ___________ , galioja nuo ___________ , galioja iki ___________<text:s/></text:p>
      <text:p text:style-name="P108">Kontaktinė informacija</text:p>
      <text:p text:style-name="P109">El. paštas__________________ , telefonas ___________ , mob. telefonas ___________ ,<text:s/><text:line-break/>faksas ___________<text:s/></text:p>
      <text:p text:style-name="P110"/>
      <text:p text:style-name="P111"/>
      <text:p text:style-name="P112"><text:span text:style-name="T113">Rekonstruoti statiniai</text:span></text:p>
      <text:p text:style-name="P114">Paskirtis ______________________ , buvusi paskirtis ___________________</text:p>
      <text:p text:style-name="P115">Kategorija _____________________ , buvusi kategorija __________________</text:p>
      <text:p text:style-name="P116">Unikalus Nr. ______________________________</text:p>
      <text:p text:style-name="P117">Žemės sklypo (-ų) kad. Nr. ______________________________________________________</text:p>
      <text:p text:style-name="P118">Adresas (-ai) __________________________________________________________</text:p>
      <text:p text:style-name="P119"/>
      <text:p text:style-name="P120">Atskirų<text:s/>statinio patalpų, kuriuose atlikti statybos darbai, duomenys</text:p>
      <text:p text:style-name="P121">Unikalus Nr. ___________________________________</text:p>
      <text:p text:style-name="P122">Paskirtis <text:s/>_____________________ ,<text:tab/>buvusi paskirtis ___________________</text:p>
      <text:p text:style-name="P123"/>
      <text:p text:style-name="P124"><text:span text:style-name="T125"></text:span><text:span text:style-name="T126"><text:tab/></text:span><text:span text:style-name="T127">Duomenys apie rangovą (-us)</text:span></text:p>
      <text:p text:style-name="P128">Fizinio asmens vardas, pavardė, asmens kodas / juridinio asmens teisinė forma, pavadinimas, kodas_________________________________________________________________________________</text:p>
      <text:p text:style-name="P129">Dokumento, suteikiančio teisę užsiimti atitinkama veikla, duomenys<text:s/></text:p>
      <text:p text:style-name="P130">Pavadinimas ____________________________________________</text:p>
      <text:p text:style-name="P131">Numeris ___________ , galioja nuo ___________ , galioja iki ___________<text:s/></text:p>
      <text:p text:style-name="P132">Kontaktinė informacija</text:p>
      <text:p text:style-name="P133">El. paštas__________________ , telefonas ___________ , mob. telefonas ___________ ,<text:s/><text:line-break/>faksas ___________<text:s/></text:p>
      <text:p text:style-name="P134"/>
      <text:p text:style-name="P135"><text:span text:style-name="T136"></text:span><text:span text:style-name="T137"><text:tab/></text:span><text:span text:style-name="T138">Duomenys apie statinio statybos vadovą (-us)</text:span></text:p>
      <text:p text:style-name="P139"><text:span text:style-name="T140">Fizinio asmens vardas, pavardė, asmens kodas</text:span><text:span text:style-name="T141"><text:s/>_______________________________________________</text:span></text:p>
      <text:p text:style-name="P142">Dokumento, suteikiančio teisę užsiimti atitinkama veikla, duomenys<text:s/></text:p>
      <text:p text:style-name="P143">Pavadinimas ____________________________________________</text:p>
      <text:p text:style-name="P144">Numeris ___________ , galioja nuo ___________ , galioja iki ___________<text:s/></text:p>
      <text:p text:style-name="P145">Kontaktinė informacija</text:p>
      <text:p text:style-name="P146">El. paštas__________________ , telefonas ___________ , mob. telefonas ___________ ,<text:s/><text:line-break/>faksas ___________<text:s/></text:p>
      <text:p text:style-name="P147"/>
      <text:p text:style-name="P148"><text:span text:style-name="T149"></text:span><text:span text:style-name="T150"><text:tab/></text:span><text:span text:style-name="T151">Duomenys apie statinio statybos techninės priežiūros vadovą (-us)</text:span></text:p>
      <text:soft-page-break/>
      <text:p text:style-name="P152"><text:span text:style-name="T153">Fizinio asmens vardas,<text:s/></text:span><text:span text:style-name="T154">pavardė, asmens kodas</text:span><text:span text:style-name="T155"><text:s/>_______________________________________________</text:span></text:p>
      <text:p text:style-name="P156">Dokumento, suteikiančio teisę užsiimti atitinkama veikla, duomenys<text:s/></text:p>
      <text:p text:style-name="P157">Pavadinimas ____________________________________________</text:p>
      <text:p text:style-name="P158">Numeris ___________ , galioja nuo ___________ , galioja iki ___________<text:s/></text:p>
      <text:p text:style-name="P159">Kontaktinė informacija</text:p>
      <text:p text:style-name="P160">El. paštas__________________ , telefonas ___________ , mob. telefonas ___________ ,<text:s/><text:line-break/>faksas ___________<text:s/></text:p>
      <text:p text:style-name="P161"/>
      <text:p text:style-name="P162"/>
      <text:p text:style-name="P163"/>
      <text:p text:style-name="P164"/>
      <text:p text:style-name="P165"><text:span text:style-name="T166">Atnaujinti (modernizuoti) pastatai</text:span></text:p>
      <text:p text:style-name="P167">Statybos rūšis __________________</text:p>
      <text:p text:style-name="P168">Paskirtis ______________________ , buvusi<text:s/>paskirtis ___________________</text:p>
      <text:p text:style-name="P169">Kategorija _____________________ , buvusi kategorija __________________</text:p>
      <text:p text:style-name="P170">Unikalus Nr. ______________________________</text:p>
      <text:p text:style-name="P171">Žemės sklypo kad. Nr. ______________________________________________________</text:p>
      <text:p text:style-name="P172">Adresas (-ai) <text:s text:c="2"/>__________________________________________________________</text:p>
      <text:p text:style-name="P173"/>
      <text:p text:style-name="P174"><text:span text:style-name="T175">Atskirų statinio patalpų, kuriuose atlikti statybos darbai, duomenys</text:span><text:span text:style-name="T176"><text:tab/></text:span></text:p>
      <text:p text:style-name="P177">Unikalus Nr. ___________________________________</text:p>
      <text:p text:style-name="P178">Paskirtis <text:s/>_____________________, buvusi paskirtis ___________________</text:p>
      <text:p text:style-name="P179"/>
      <text:p text:style-name="P180"><text:span text:style-name="T181"></text:span><text:span text:style-name="T182"><text:tab/></text:span><text:span text:style-name="T183">Duomenys apie rangovą (-us)</text:span></text:p>
      <text:p text:style-name="P184">Fizinio asmens vardas, pavardė, asmens kodas / juridinio asmens teisinė forma, pavadinimas, kodas</text:p>
      <text:p text:style-name="P185">_____________________________________________________________________________</text:p>
      <text:p text:style-name="P186">Dokumento, suteikiančio teisę užsiimti<text:s/>atitinkama veikla, duomenys<text:s/></text:p>
      <text:p text:style-name="P187">Pavadinimas ____________________________________________</text:p>
      <text:p text:style-name="P188">Numeris ___________ , galioja nuo ___________ , galioja iki ___________<text:s/></text:p>
      <text:p text:style-name="P189">Kontaktinė informacija</text:p>
      <text:p text:style-name="P190">El. paštas__________________ , telefonas ___________ , mob. telefonas ___________ ,<text:s/><text:line-break/>faksas ___________<text:s/></text:p>
      <text:p text:style-name="P191"/>
      <text:p text:style-name="P192"><text:span text:style-name="T193"></text:span><text:span text:style-name="T194"><text:tab/></text:span><text:span text:style-name="T195">Duomenys apie statinio statybos vadovą (-us)</text:span></text:p>
      <text:p text:style-name="P196"><text:span text:style-name="T197">Fizinio asmens vardas, pavardė, asmens kodas</text:span><text:span text:style-name="T198"><text:s/>_______________________________________________</text:span></text:p>
      <text:p text:style-name="P199">Dokumento, suteikiančio teisę užsiimti atitinkama veikla, duomenys<text:s/></text:p>
      <text:p text:style-name="P200">Pavadinimas<text:s/>____________________________________________</text:p>
      <text:p text:style-name="P201">Numeris ___________ , galioja nuo ___________ , galioja iki ___________<text:s/></text:p>
      <text:p text:style-name="P202">Kontaktinė informacija</text:p>
      <text:p text:style-name="P203">El. paštas__________________ , telefonas ___________ , mob. telefonas ___________ ,<text:s/><text:line-break/>faksas ___________<text:s/></text:p>
      <text:p text:style-name="P204"/>
      <text:p text:style-name="P205"><text:span text:style-name="T206"></text:span><text:span text:style-name="T207"><text:tab/></text:span><text:span text:style-name="T208">Duomeny</text:span><text:span text:style-name="T209">s apie statinio statybos techninės priežiūros vadovą (-us)</text:span></text:p>
      <text:p text:style-name="P210"><text:span text:style-name="T211">Fizinio asmens vardas, pavardė, asmens kodas</text:span><text:span text:style-name="T212"><text:s/>_______________________________________________</text:span></text:p>
      <text:p text:style-name="P213">Dokumento, suteikiančio teisę užsiimti atitinkama veikla, duomenys<text:s/></text:p>
      <text:p text:style-name="P214">Pavadinimas ____________________________________________</text:p>
      <text:p text:style-name="P215">Numeris ___________ , galioja nuo ___________ , galioja iki ___________<text:s/></text:p>
      <text:p text:style-name="P216">Kontaktinė informacija</text:p>
      <text:p text:style-name="P217">El. paštas__________________ , telefonas ___________ , mob. telefonas ___________ ,<text:s/><text:line-break/>faksas ___________<text:s/></text:p>
      <text:p text:style-name="P218"/>
      <text:p text:style-name="P219"/>
      <text:p text:style-name="P220"><text:span text:style-name="T221">Duomenys apie statinio projektą</text:span></text:p>
      <text:p text:style-name="P222">Pavadinimas __________________________________________<text:s/></text:p>
      <text:p text:style-name="P223">Numeris ___________ , <text:s/>parengimo metai ______<text:s/></text:p>
      <text:p text:style-name="P224"/>
      <text:soft-page-break/>
      <text:p text:style-name="P225"><text:span text:style-name="T226"></text:span><text:span text:style-name="T227"><text:tab/></text:span><text:span text:style-name="T228">Duomenys apie statytoją</text:span></text:p>
      <text:p text:style-name="P229"><text:span text:style-name="T230">Fizinio asmens vardas, pavardė, asmen</text:span><text:span text:style-name="T231">s</text:span><text:span text:style-name="T232"><text:s/>kodas <text:s/>/ juridinio asmens teisinė forma, pavadinimas, kodas____________________________</text:span><text:span text:style-name="T233">_____________________________________________________</text:span></text:p>
      <text:p text:style-name="P234">Kontaktinė informacija</text:p>
      <text:p text:style-name="P235">El. paštas__________________ , telefonas ___________ , mob. telefonas ___________ ,<text:s/><text:line-break/>faksas ___________<text:s/></text:p>
      <text:p text:style-name="P236"/>
      <text:p text:style-name="P237"><text:span text:style-name="T238"></text:span><text:span text:style-name="T239"><text:tab/></text:span><text:span text:style-name="T240">Duomenys apie statinio projektuotoją</text:span></text:p>
      <text:p text:style-name="P241">Fizinio asmens vardas, pavardė, asmens kodas / juridinio asmens teisinė forma, pavadinimas, kodas</text:p>
      <text:p text:style-name="P242"><text:span text:style-name="T243">______________________________________________________________________________</text:span></text:p>
      <text:p text:style-name="P244">Dokumento, suteikiančio teisę užsiimti atitinkama veikla, duomenys<text:s/></text:p>
      <text:p text:style-name="P245">Pavadinimas<text:s/>____________________________________________</text:p>
      <text:p text:style-name="P246">Numeris ___________ , galioja nuo ___________ , galioja iki ___________<text:s/></text:p>
      <text:p text:style-name="P247">Kontaktinė informacija</text:p>
      <text:p text:style-name="P248">El. paštas__________________ , telefonas ___________ , mob. telefonas ___________ ,<text:s/><text:line-break/>faksas ___________<text:s/></text:p>
      <text:p text:style-name="P249"/>
      <text:p text:style-name="P250"><text:span text:style-name="T251"></text:span><text:span text:style-name="T252"><text:tab/></text:span><text:span text:style-name="T253">Duomenys apie statinio projekto vadovą</text:span></text:p>
      <text:p text:style-name="P254">Fizinio asmens vardas, pavardė, asmens kodas____________________________________________</text:p>
      <text:p text:style-name="P255">Dokumento, suteikiančio teisę užsiimti atitinkama veikla, duomenys<text:s/></text:p>
      <text:p text:style-name="P256">Pavadinimas ____________________________________________</text:p>
      <text:p text:style-name="P257">Numeris ___________ , galioja nuo ___________ , galioja iki ___________<text:s/></text:p>
      <text:p text:style-name="P258">Kontaktinė informacija</text:p>
      <text:p text:style-name="P259">El. paštas__________________ , telefonas ___________ , mob. telefonas ___________ ,<text:line-break/><text:s/>faksas ___________<text:s/></text:p>
      <text:p text:style-name="P260"/>
      <text:p text:style-name="P261"><text:span text:style-name="T262"></text:span><text:span text:style-name="T263"><text:tab/></text:span><text:span text:style-name="T264">Duomenys apie statinio projekto vykdymo priežiūros vado</text:span><text:span text:style-name="T265">vą</text:span></text:p>
      <text:p text:style-name="P266">Fizinio asmens vardas, pavardė, asmens kodas ___________________________________________</text:p>
      <text:p text:style-name="P267">Dokumento, suteikiančio teisę užsiimti atitinkama projektavimo veikla, duomenys<text:s/></text:p>
      <text:p text:style-name="P268">Pavadinimas ____________________________________________</text:p>
      <text:p text:style-name="P269">Numeris ___________ , galioja nuo ___________ , galioja iki ___________<text:s/></text:p>
      <text:p text:style-name="P270">Kontaktinė informacija</text:p>
      <text:p text:style-name="P271">El. paštas_________________ , telefonas __________ , mob. telefonas __________ ,<text:s/><text:line-break/>faksas _________</text:p>
      <text:p text:style-name="P272"/>
      <text:p text:style-name="P273"/>
      <text:p text:style-name="P274">Duomenys apie statinių bendruosius rodiklius</text:p>
      <text:p text:style-name="P275"/>
      <text:p text:style-name="P276"><text:span text:style-name="T277">Pastaba. Rodikliai pildomi kiekvienam<text:s/></text:span><text:span text:style-name="T278">statiniui atskirai.</text:span><text:span text:style-name="T279"><text:s/>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rows-spanned="2">
              <text:p text:style-name="P288">Bendrųjų rodiklių pavadinimas</text:p>
            </table:table-cell>
            <table:table-cell table:style-name="TableCell289" table:number-rows-spanned="2">
              <text:p text:style-name="P290">Mato vnt.</text:p>
            </table:table-cell>
            <table:table-cell table:style-name="TableCell291" table:number-columns-spanned="2">
              <text:p text:style-name="P292"><text:span text:style-name="T293">Rodiklių reikšmės</text:span></text:p>
            </table:table-cell>
            <table:covered-table-cell/>
          </table:table-row>
          <table:table-row table:style-name="TableRow294">
            <table:covered-table-cell>
              <text:p text:style-name="P295"/>
            </table:covered-table-cell>
            <table:covered-table-cell>
              <text:p text:style-name="P296"/>
            </table:covered-table-cell>
            <table:table-cell table:style-name="TableCell297">
              <text:p text:style-name="P298">pagal statinio projektą</text:p>
            </table:table-cell>
            <table:table-cell table:style-name="TableCell299">
              <text:p text:style-name="P300"><text:span text:style-name="T301">pagal kadastro bylos duomenis (faktiniai)</text:span></text:p>
            </table:table-cell>
          </table:table-row>
        </table:table-header-row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>Duomenys apie Statybos užbaigimo komisiją</text:p>
      <text:p text:style-name="P323"/>
      <text:p text:style-name="P324">Komisiją sudarė ___________________________________________ <text:s/></text:p>
      <text:p text:style-name="P325">Sudarymo data ______________, potvarkio Nr. ________________</text:p>
      <text:p text:style-name="P326"/>
      <text:p text:style-name="P327">Komisijos pirmininkas</text:p>
      <text:p text:style-name="P328">_________________________________________________________</text:p>
      <text:p text:style-name="P329">Pareigos, vardas, pavardė</text:p>
      <text:p text:style-name="P330"/>
      <text:p text:style-name="P331"><text:span text:style-name="T332">Komisijos nariai<text:s/>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Institucijos pavadinimas</text:p>
          </table:table-cell>
          <table:table-cell table:style-name="TableCell343">
            <text:p text:style-name="P344"/>
            <text:p text:style-name="P345">Pareigos</text:p>
          </table:table-cell>
          <table:table-cell table:style-name="TableCell346">
            <text:p text:style-name="P347"/>
            <text:p text:style-name="P348">Vardas ir pavardė</text:p>
          </table:table-cell>
          <table:table-cell table:style-name="TableCell349">
            <text:p text:style-name="P350"/>
            <text:p text:style-name="P351">Pritarimo data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>STATYBOS UŽBAIGIMO KOMISIJA KONSTATUOJA:</text:p>
      <text:p text:style-name="P382"/>
      <text:p text:style-name="P383"><text:span text:style-name="T384">Komisijai pateikti visi privalomi dokumentai<text:s/></text:span><text:span text:style-name="T385">(išvardyti konkrečiu atveju pateiktus dokumentus)</text:span><text:span text:style-name="T386">:</text:span></text:p>
      <text:p text:style-name="P387"/>
      <text:p text:style-name="P388">1.<text:tab/>Statinio projektas<text:s/>(Data______________; Nr. _____________).</text:p>
      <text:p text:style-name="P389">2.<text:tab/>Pažyma apie statinio atitiktį projektui (Data______________; Nr. _____________).</text:p>
      <text:p text:style-name="P390">3.<text:tab/>Statybą leidžiantis dokumentas (Data______________; Nr. _____________).</text:p>
      <text:p text:style-name="P391">4.<text:tab/>Požeminių inžinerinių tinklų geodezinės nuotraukos (Data _____________).</text:p>
      <text:p text:style-name="P392">5.<text:tab/>Statybos proceso dalyvių kvalifikaciją patvirtinančių dokumentų kopijos (Data______________; Nr. _____________).</text:p>
      <text:p text:style-name="P393">6.<text:tab/>Statybos proceso dalyvių civilinės atsakomybės privalomąjį draudimą patvirtinančių dokumentų kopijos (Data______________; Nr. _____________) <text:s/>.</text:p>
      <text:p text:style-name="P394">7.<text:tab/>Statybos darbų žurnalas (Data______________; Nr. _____________).</text:p>
      <text:p text:style-name="P395">8.<text:tab/>Žemės sklypo su statiniais geodezinės nuotraukos (Data______________; Nr. _____________).</text:p>
      <text:p text:style-name="P396">9.<text:tab/>Panaudotų statybos produktų eksploatacinių savybių deklaracijos (Data______________; Nr. _____________).</text:p>
      <text:p text:style-name="P397">10.<text:tab/>Geriamo vandens kokybės tyrimo dokumentai (Data______________; <text:s text:c="24"/>Nr. _____________).</text:p>
      <text:p text:style-name="P398">11.<text:tab/>Cheminių medžiagų (teršalų) matavimų dokumentai (Data______________; <text:s text:c="14"/>Nr. _____________).</text:p>
      <text:p text:style-name="P399">12.<text:tab/>Nejonizuojančiosios spinduliuotės matavimų dokumentai (Data______________; <text:s text:c="7"/>Nr. _____________).</text:p>
      <text:p text:style-name="P400">13.<text:tab/>Triukšmo matavimų dokumentai (Data______________; Nr. _____________).</text:p>
      <text:p text:style-name="P401">14.<text:tab/>Infragarso ir žemo dažnio garsų matavimų dokumentai (Data______________; <text:s text:c="10"/>Nr. _____________).</text:p>
      <text:p text:style-name="P402">15.<text:tab/>Vibracijos lygių matavimų dokumentai (Data______________; Nr. _____________).</text:p>
      <text:p text:style-name="P403">16.<text:tab/>Mikroklimato matavimų dokumentai (Data______________; Nr. _____________).</text:p>
      <text:p text:style-name="P404">17.<text:tab/>Apšvietos matavimų dokumentai (Data______________; Nr. _____________).</text:p>
      <text:p text:style-name="P405">18.<text:tab/>Kitų veiksnių matavimų dokumentai (Data______________; Nr. _____________).</text:p>
      <text:p text:style-name="P406">19.<text:tab/>Garso klasifikavimo protokolas (Data______________; Nr. _____________).</text:p>
      <text:p text:style-name="P407">20.<text:tab/>Pastato (-ų) energinio naudingumo sertifikatas (-ai) (Data______________; <text:s text:c="30"/>Nr. _____________).</text:p>
      <text:p text:style-name="P408">21.<text:tab/>Pažyma apie statybinių atliekų perdavimą (Data______________; <text:s text:c="31"/>Nr. _____________).</text:p>
      <text:p text:style-name="P409">22.<text:tab/>Pažyma apie<text:s/>energetikos įrenginių techninės būklės patikrinimą (Data______________; Nr. _____________).</text:p>
      <text:p text:style-name="P410">23.<text:tab/>Statinio (-ių) (jo dalies (-ių)) ekspertizės aktas (Data______________; Nr. _____________).</text:p>
      <text:p text:style-name="P411">24.<text:tab/>Statytojo pažyma dėl atsakomybės už statinio atitiktį esminiams<text:s/>statinio reikalavimams (Data______________; Nr. ___________).</text:p>
      <text:soft-page-break/>
      <text:p text:style-name="P412">25.<text:tab/>Išvada, kad potencialiai pavojingas įrenginys yra tinkamas naudoti (Data______________; Nr. _____________).</text:p>
      <text:p text:style-name="P413">26.<text:tab/>Pažyma apie potencialiai pavojingo įrenginio įregistravimą (Data______________; <text:s text:c="3"/>Nr. _____________).</text:p>
      <text:p text:style-name="P414">27.<text:tab/>Statinio projektą tikrinusių subjektų sąrašo kopija (Data_______________; <text:s text:c="30"/>Nr. _____________).</text:p>
      <text:p text:style-name="P415">28.<text:tab/>Atitinkamiems tyrimams atestuotų ar akredituotų subjektų matavimų dokumentai, įrodantys plieninių<text:s/>konstrukcijų priešgaisrinės dangos (dažų, lako, tinko, pastos ir kt.) storio ir sudėties atitiktį statinio projektui (Data_______________; Nr._____________).</text:p>
      <text:p text:style-name="P416">29.<text:tab/>Kiti dokumentai _____________________________________________________ (Data_______________; Nr._____________).</text:p>
      <text:p text:style-name="P417"/>
      <text:p text:style-name="P418">Šiame akte nurodytas (-i) statinys (-iai) atitinka statinio projekto sprendinius.</text:p>
      <text:p text:style-name="P419"/>
      <text:p text:style-name="P420"><text:span text:style-name="T421">Projektiniai statinio (-ių) bendrieji rodikliai atitinka faktinius / nukrypimai nuo faktinių rodiklių yra neesminiai*.</text:span></text:p>
      <text:p text:style-name="P422"><text:span text:style-name="T423"><text:line-break/>*<text:s/></text:span><text:span text:style-name="T424">Pabraukti tinkamą.</text:span></text:p>
      <text:p text:style-name="P425"/>
      <text:p text:style-name="P426"><text:span text:style-name="T427">Statybos užba</text:span><text:span text:style-name="T428">igimo komisijai reikalingus paaiškinimus pateikę asmenys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>Asmuo**</text:p>
          </table:table-cell>
          <table:table-cell table:style-name="TableCell439">
            <text:p text:style-name="P440"/>
            <text:p text:style-name="P441">Vardas ir pavardė</text:p>
          </table:table-cell>
          <table:table-cell table:style-name="TableCell442">
            <text:p text:style-name="P443"/>
            <text:p text:style-name="P444">Parašas</text:p>
          </table:table-cell>
          <table:table-cell table:style-name="TableCell445">
            <text:p text:style-name="P446"/>
            <text:p text:style-name="P447">Data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Kiti asmeny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**Įrašyti asmenį: statytojas (jo įgaliotas asmuo) / statinio projekto vadovas / statinio projekto ekspertizės<text:s/></text:span><text:span text:style-name="T496">vadovas / statinio projekto vykdymo priežiūros vadovas / statinio statybos techninis prižiūrėtojas / statinio statybos vadovas / statinio statybos specialiųjų darbų vadovai / daugiabučio namo savininkų bendrijos atstovas ar šių savininkų įgaliotinis, ar da</text:span><text:span text:style-name="T497">ugiabučio namo bendrojo naudojimo objektų administratorius.</text:span></text:p>
      <text:p text:style-name="P498"/>
      <text:p text:style-name="P499">Visi Statybos užbaigimo komisijai pateikti dokumentai perduodami statytojui (užsakovui, savininkui, paveldėtojui) nuolat saugoti.</text:p>
      <text:p text:style-name="P500"/>
      <text:p text:style-name="P501"/>
      <text:p text:style-name="P502">___________________________________________________________________________________________</text:p>
      <text:p text:style-name="P503"><text:span text:style-name="T504">Statytojo (jei juridinis asmuo – įgalioto atstovo) vardas, pavardė, parašas, data</text:span></text:p>
      <text:p text:style-name="P505"/>
      <text:p text:style-name="P506"><text:span text:style-name="T507">Šis sprendimas per vieną mėnesį nuo gavimo gali būti skundžiamas teismui teisės aktų nustatyta tvarka arba per vienerius metus nuo priėmimo <text:s text:c="2"/>– Teritorijų planavimo ir statybos valstybinės priežiūros įstatymo ir Asmenų prašymų, skundų, pranešimų nagrinėjim</text:span><text:span text:style-name="T508">o ir asmenų aptarnavimo Valstybinėje teritorijų planavimo ir statybos Inspekcijoje prie Aplinkos ministerijos taisyklių, patvirtintų Valstybinės teritorijų planavimo ir statybos inspekcijos prie Aplinkos ministerijos viršininko 2014-01-08 įsakymu Nr. 1V-5,</text:span><text:span text:style-name="T509"><text:s/>nustatytais atvejais Valstybinės teritorijų planavimo ir statybos inspekcijos prie Aplinkos ministerijos viršininko pavaduotojui.</text:span><text:span text:style-name="T510">“.</text:span></text:p>
      <text:p text:style-name="P511"/>
      <text:p text:style-name="P512"><text:span text:style-name="T513">2.</text:span><text:span text:style-name="T514"><text:s/>Neteko galios nuo 2016-01-29</text:span></text:p>
      <text:p text:style-name="P515">Punkto naikinimas:</text:p>
      <text:p text:style-name="P516"><text:span text:style-name="T517">Nr.<text:s/></text:span><text:a xlink:href="https://www.e-tar.lt/portal/legalAct.html?documentId=433eaaf0ad4411e5b12fbb7dc920ee2c" office:target-frame-name="_top" xlink:show="replace"><text:span text:style-name="T518">1V-228</text:span></text:a><text:span text:style-name="T519">, 2015-12-28, paskelbta TAR 2015-12-28, i. k. 2015-20661</text:span></text:p>
      <text:p text:style-name="Normal"/>
      <text:p text:style-name="P520"/>
      <text:p text:style-name="P521"/>
      <text:p text:style-name="P522"/>
      <text:p text:style-name="P523"><text:span text:style-name="T524">Viršininkė<text:s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text:s text:c="6"/>Laura Nalivaikienė</text:span></text:p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Valstybinė teritorijų planavimo ir statybos inspekcija prie Aplinkos ministerijos,<text:s/></text:span><text:span text:style-name="T543">Įsakymas</text:span></text:p>
      <text:p text:style-name="P544"><text:span text:style-name="T545">Nr.<text:s/></text:span><text:a xlink:href="https://www.e-tar.lt/portal/legalAct.html?documentId=433eaaf0ad4411e5b12fbb7dc920ee2c" office:target-frame-name="_top" xlink:show="replace"><text:span text:style-name="T546">1V-228</text:span></text:a><text:span text:style-name="T547">, 2015-12-28, paskelbta TAR 2015-12-28, i. k. 2015-20661</text:span></text:p>
      <text:p text:style-name="P548"><text:span text:style-name="T549">Dėl kai kurių Valstybinės teritorijų planavimo ir statybos inspekcijos prie Aplink</text:span><text:span text:style-name="T550">os ministerijos viršininko įsakymų įsigaliojimo atidėj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9-11-18T13:12:00Z</meta:creation-date>
    <dc:date>2019-11-18T13:12:00Z</dc:date>
    <meta:print-date>2015-09-11T10:41:00Z</meta:print-date>
    <meta:template xlink:href="Normal.dotm" xlink:type="simple"/>
    <meta:editing-cycles>2</meta:editing-cycles>
    <meta:editing-duration>PT0S</meta:editing-duration>
    <meta:document-statistic meta:page-count="7" meta:paragraph-count="124" meta:word-count="1958" meta:character-count="15663" meta:row-count="337" meta:non-whitespace-character-count="13829"/>
  </office:meta>
</office:document-meta>
</file>