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31" style:parent-style-name="DefaultParagraphFont" style:family="text">
      <style:text-properties style:text-position="-25% 100%" style:font-size-complex="12pt" style:language-asian="lt" style:country-asian="LT"/>
    </style:style>
    <style:style style:name="T32" style:parent-style-name="DefaultParagraphFont" style:family="text">
      <style:text-properties style:text-position="-25% 100%" style:font-size-complex="12pt" style:language-asian="lt" style:country-asian="LT"/>
    </style:style>
    <style:style style:name="T33" style:parent-style-name="DefaultParagraphFont" style:family="text">
      <style:text-properties style:text-position="-25% 100%"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text-position="-25% 100%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37" style:parent-style-name="DefaultParagraphFont" style:family="text">
      <style:text-properties style:text-position="-25% 100%" style:font-size-complex="12pt" style:language-asian="lt" style:country-asian="LT"/>
    </style:style>
    <style:style style:name="T38" style:parent-style-name="DefaultParagraphFont" style:family="text">
      <style:text-properties style:text-position="-25% 100%"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text-position="-25% 100%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42" style:parent-style-name="DefaultParagraphFont" style:family="text">
      <style:text-properties style:text-position="-25% 100%" style:font-size-complex="12pt" style:language-asian="lt" style:country-asian="LT"/>
    </style:style>
    <style:style style:name="T43" style:parent-style-name="DefaultParagraphFont" style:family="text">
      <style:text-properties style:text-position="-25% 100%"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text-position="-25% 100%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47" style:parent-style-name="DefaultParagraphFont" style:family="text">
      <style:text-properties style:text-position="-25% 100%" style:font-size-complex="12pt" style:language-asian="lt" style:country-asian="LT"/>
    </style:style>
    <style:style style:name="T48" style:parent-style-name="DefaultParagraphFont" style:family="text">
      <style:text-properties style:text-position="-25% 100%"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text-position="-25% 100%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52" style:parent-style-name="DefaultParagraphFont" style:family="text">
      <style:text-properties style:text-position="-25% 100%" style:font-size-complex="12pt" style:language-asian="lt" style:country-asian="LT"/>
    </style:style>
    <style:style style:name="T53" style:parent-style-name="DefaultParagraphFont" style:family="text">
      <style:text-properties style:text-position="-25% 100%"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text-position="-25% 100%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57" style:parent-style-name="DefaultParagraphFont" style:family="text">
      <style:text-properties style:text-position="-25% 100%" style:font-size-complex="12pt" style:language-asian="lt" style:country-asian="LT"/>
    </style:style>
    <style:style style:name="T58" style:parent-style-name="DefaultParagraphFont" style:family="text">
      <style:text-properties style:text-position="-25% 100%"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text-position="-25% 100%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62" style:parent-style-name="DefaultParagraphFont" style:family="text">
      <style:text-properties style:text-position="-25% 100%" style:font-size-complex="12pt" style:language-asian="lt" style:country-asian="LT"/>
    </style:style>
    <style:style style:name="T63" style:parent-style-name="DefaultParagraphFont" style:family="text">
      <style:text-properties style:text-position="-25% 100%" style:font-size-complex="12pt" style:language-asian="lt" style:country-asian="LT"/>
    </style:style>
    <style:style style:name="T64" style:parent-style-name="DefaultParagraphFont" style:family="text">
      <style:text-properties style:text-position="-25% 100%"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text-position="-25% 100%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68" style:parent-style-name="DefaultParagraphFont" style:family="text">
      <style:text-properties style:text-position="-25% 100%" style:font-size-complex="12pt" style:language-asian="lt" style:country-asian="LT"/>
    </style:style>
    <style:style style:name="T69" style:parent-style-name="DefaultParagraphFont" style:family="text">
      <style:text-properties style:text-position="-25% 100%"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text-position="-25% 100%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73" style:parent-style-name="DefaultParagraphFont" style:family="text">
      <style:text-properties style:text-position="-25% 100%" style:font-size-complex="12pt" style:language-asian="lt" style:country-asian="LT"/>
    </style:style>
    <style:style style:name="T74" style:parent-style-name="DefaultParagraphFont" style:family="text">
      <style:text-properties style:text-position="-25% 100%"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text-position="-25% 100%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78" style:parent-style-name="DefaultParagraphFont" style:family="text">
      <style:text-properties style:text-position="-25% 100%" style:font-size-complex="12pt" style:language-asian="lt" style:country-asian="LT"/>
    </style:style>
    <style:style style:name="T79" style:parent-style-name="DefaultParagraphFont" style:family="text">
      <style:text-properties style:text-position="-25% 100%"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text-position="-25% 100%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83" style:parent-style-name="DefaultParagraphFont" style:family="text">
      <style:text-properties style:text-position="-25% 100%" style:font-size-complex="12pt" style:language-asian="lt" style:country-asian="LT"/>
    </style:style>
    <style:style style:name="T84" style:parent-style-name="DefaultParagraphFont" style:family="text">
      <style:text-properties style:text-position="-25% 100%"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text-position="-25% 100%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88" style:parent-style-name="DefaultParagraphFont" style:family="text">
      <style:text-properties style:text-position="-25% 100%" style:font-size-complex="12pt" style:language-asian="lt" style:country-asian="LT"/>
    </style:style>
    <style:style style:name="T89" style:parent-style-name="DefaultParagraphFont" style:family="text">
      <style:text-properties style:text-position="-25% 100%"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text-position="-25% 100%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93" style:parent-style-name="DefaultParagraphFont" style:family="text">
      <style:text-properties style:text-position="-25% 100%" style:font-size-complex="12pt" style:language-asian="lt" style:country-asian="LT"/>
    </style:style>
    <style:style style:name="T94" style:parent-style-name="DefaultParagraphFont" style:family="text">
      <style:text-properties style:text-position="-25% 100%" style:font-size-complex="12pt" style:language-asian="lt" style:country-asian="LT"/>
    </style:style>
    <style:style style:name="T95" style:parent-style-name="DefaultParagraphFont" style:family="text">
      <style:text-properties style:text-position="-25% 100%"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text-position="-25% 100%" style:font-size-complex="12pt" style:language-asian="lt" style:country-asian="LT"/>
    </style:style>
    <style:style style:name="T98" style:parent-style-name="DefaultParagraphFont" style:family="text">
      <style:text-properties style:text-position="-25% 100%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00" style:parent-style-name="DefaultParagraphFont" style:family="text">
      <style:text-properties style:text-position="-25% 100%" style:font-size-complex="12pt" style:language-asian="lt" style:country-asian="LT"/>
    </style:style>
    <style:style style:name="T101" style:parent-style-name="DefaultParagraphFont" style:family="text">
      <style:text-properties style:text-position="-25% 100%"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text-position="-25% 100%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05" style:parent-style-name="DefaultParagraphFont" style:family="text">
      <style:text-properties style:text-position="-25% 100%" style:font-size-complex="12pt" style:language-asian="lt" style:country-asian="LT"/>
    </style:style>
    <style:style style:name="T106" style:parent-style-name="DefaultParagraphFont" style:family="text">
      <style:text-properties style:text-position="-25% 100%"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text-position="-25% 100%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10" style:parent-style-name="DefaultParagraphFont" style:family="text">
      <style:text-properties style:text-position="-25% 100%" style:font-size-complex="12pt" style:language-asian="lt" style:country-asian="LT"/>
    </style:style>
    <style:style style:name="T111" style:parent-style-name="DefaultParagraphFont" style:family="text">
      <style:text-properties style:text-position="-25% 100%"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text-position="-25% 100%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15" style:parent-style-name="DefaultParagraphFont" style:family="text">
      <style:text-properties style:text-position="-25% 100%" style:font-size-complex="12pt" style:language-asian="lt" style:country-asian="LT"/>
    </style:style>
    <style:style style:name="T116" style:parent-style-name="DefaultParagraphFont" style:family="text">
      <style:text-properties style:text-position="-25% 100%"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text-position="-25% 100%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20" style:parent-style-name="DefaultParagraphFont" style:family="text">
      <style:text-properties style:text-position="-25% 100%" style:font-size-complex="12pt" style:language-asian="lt" style:country-asian="LT"/>
    </style:style>
    <style:style style:name="T121" style:parent-style-name="DefaultParagraphFont" style:family="text">
      <style:text-properties style:text-position="-25% 100%" style:font-size-complex="12pt" style:language-asian="lt" style:country-asian="LT"/>
    </style:style>
    <style:style style:name="T122" style:parent-style-name="DefaultParagraphFont" style:family="text">
      <style:text-properties style:text-position="-25% 100%"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text-position="-25% 100%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26" style:parent-style-name="DefaultParagraphFont" style:family="text">
      <style:text-properties style:text-position="-25% 100%" style:font-size-complex="12pt" style:language-asian="lt" style:country-asian="LT"/>
    </style:style>
    <style:style style:name="T127" style:parent-style-name="DefaultParagraphFont" style:family="text">
      <style:text-properties style:text-position="-25% 100%" style:font-size-complex="12pt" style:language-asian="lt" style:country-asian="LT"/>
    </style:style>
    <style:style style:name="T128" style:parent-style-name="DefaultParagraphFont" style:family="text">
      <style:text-properties style:text-position="-25% 100%"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text-position="-25% 100%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32" style:parent-style-name="DefaultParagraphFont" style:family="text">
      <style:text-properties style:text-position="-25% 100%" style:font-size-complex="12pt" style:language-asian="lt" style:country-asian="LT"/>
    </style:style>
    <style:style style:name="T133" style:parent-style-name="DefaultParagraphFont" style:family="text">
      <style:text-properties style:text-position="-25% 100%"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text-position="-25% 100%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37" style:parent-style-name="DefaultParagraphFont" style:family="text">
      <style:text-properties style:text-position="-25% 100%" style:font-size-complex="12pt" style:language-asian="lt" style:country-asian="LT"/>
    </style:style>
    <style:style style:name="T138" style:parent-style-name="DefaultParagraphFont" style:family="text">
      <style:text-properties style:text-position="-25% 100%"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text-position="-25% 100%" style:font-size-complex="12pt" style:language-asian="lt" style:country-asian="LT"/>
    </style:style>
    <style:style style:name="T141" style:parent-style-name="DefaultParagraphFont" style:family="text">
      <style:text-properties style:text-position="-25% 100%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43" style:parent-style-name="DefaultParagraphFont" style:family="text">
      <style:text-properties style:text-position="-25% 100%" style:font-size-complex="12pt" style:language-asian="lt" style:country-asian="LT"/>
    </style:style>
    <style:style style:name="T144" style:parent-style-name="DefaultParagraphFont" style:family="text">
      <style:text-properties style:text-position="-25% 100%"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146" style:parent-style-name="DefaultParagraphFont" style:family="text">
      <style:text-properties style:text-position="-25% 100%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48" style:parent-style-name="DefaultParagraphFont" style:family="text">
      <style:text-properties style:text-position="-25% 100%" style:font-size-complex="12pt" style:language-asian="lt" style:country-asian="LT"/>
    </style:style>
    <style:style style:name="T149" style:parent-style-name="DefaultParagraphFont" style:family="text">
      <style:text-properties style:text-position="-25% 100%"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text-position="-25% 100%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53" style:parent-style-name="DefaultParagraphFont" style:family="text">
      <style:text-properties style:text-position="-25% 100%" style:font-size-complex="12pt" style:language-asian="lt" style:country-asian="LT"/>
    </style:style>
    <style:style style:name="T154" style:parent-style-name="DefaultParagraphFont" style:family="text">
      <style:text-properties style:text-position="-25% 100%" style:font-size-complex="12pt" style:language-asian="lt" style:country-asian="LT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text-position="-25% 100%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158" style:parent-style-name="DefaultParagraphFont" style:family="text">
      <style:text-properties style:text-position="-25% 100%" style:font-size-complex="12pt" style:language-asian="lt" style:country-asian="LT"/>
    </style:style>
    <style:style style:name="T159" style:parent-style-name="DefaultParagraphFont" style:family="text">
      <style:text-properties style:text-position="-25% 100%" style:font-size-complex="12pt" style:language-asian="lt" style:country-asian="LT"/>
    </style:style>
    <style:style style:name="T160" style:parent-style-name="DefaultParagraphFont" style:family="text">
      <style:text-properties style:text-position="-25% 100%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62" style:parent-style-name="DefaultParagraphFont" style:family="text">
      <style:text-properties style:text-position="-25% 100%" style:font-size-complex="12pt" style:language-asian="lt" style:country-asian="LT"/>
    </style:style>
    <style:style style:name="T163" style:parent-style-name="DefaultParagraphFont" style:family="text">
      <style:text-properties style:text-position="-25% 100%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65" style:parent-style-name="DefaultParagraphFont" style:family="text">
      <style:text-properties style:text-position="-25% 100%" style:font-size-complex="12pt" style:language-asian="lt" style:country-asian="LT"/>
    </style:style>
    <style:style style:name="T166" style:parent-style-name="DefaultParagraphFont" style:family="text">
      <style:text-properties style:text-position="-25% 100%" style:font-size-complex="12pt" style:language-asian="lt" style:country-asian="LT"/>
    </style:style>
    <style:style style:name="T167" style:parent-style-name="DefaultParagraphFont" style:family="text">
      <style:text-properties style:text-position="-25% 100%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69" style:parent-style-name="DefaultParagraphFont" style:family="text">
      <style:text-properties style:text-position="-25% 100%" style:font-size-complex="12pt" style:language-asian="lt" style:country-asian="LT"/>
    </style:style>
    <style:style style:name="T170" style:parent-style-name="DefaultParagraphFont" style:family="text">
      <style:text-properties style:text-position="-25% 100%" style:font-size-complex="12pt" style:language-asian="lt" style:country-asian="LT"/>
    </style:style>
    <style:style style:name="T171" style:parent-style-name="DefaultParagraphFont" style:family="text">
      <style:text-properties style:text-position="-25% 100%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0.5909in"/>
          <style:tab-stop style:type="left" style:position="1.2833in"/>
        </style:tab-stops>
      </style:paragraph-properties>
    </style:style>
    <style:style style:name="T173" style:parent-style-name="DefaultParagraphFont" style:family="text">
      <style:text-properties style:text-position="-25% 100%" style:font-size-complex="12pt" style:language-asian="lt" style:country-asian="LT"/>
    </style:style>
    <style:style style:name="T174" style:parent-style-name="DefaultParagraphFont" style:family="text">
      <style:text-properties style:text-position="-25% 100%" style:font-size-complex="12pt" style:language-asian="lt" style:country-asian="LT"/>
    </style:style>
    <style:style style:name="T175" style:parent-style-name="DefaultParagraphFont" style:family="text">
      <style:text-properties style:text-position="-25% 100%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0.5909in"/>
          <style:tab-stop style:type="left" style:position="1.2833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0.5909in"/>
          <style:tab-stop style:type="left" style:position="1.283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184" style:parent-style-name="DefaultParagraphFont" style:family="text">
      <style:text-properties style:font-name-asian="Calibri" style:font-style-complex="italic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67" style:parent-style-name="DefaultParagraphFont" style:family="text">
      <style:text-properties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style-complex="italic"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4-16</text:span></text:p>
      <text:p text:style-name="P9"/>
      <text:p text:style-name="P10"><text:span text:style-name="T11">Sprendimas paskelbtas: TAR 2016-10-26, i. k. 2016-25687</text:span></text:p>
      <text:p text:style-name="P12"/>
      <text:p text:style-name="P13"><text:span text:style-name="T14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p text:style-name="P16"/>
      <text:p text:style-name="P17">SPRENDIMAS</text:p>
      <text:p text:style-name="P18">DĖL UAB „AUKŠTAITIJOS VANDENYS“ PERSKAIČIUOTŲ GERIAMOJO VANDENS TIEKIMO IR NUOTEKŲ TVARKYMO PASLAUGŲ BAZINIŲ<text:s/>KAINŲ NUSTATYMO IR SAVIVALDYBĖS TARYBOS 2015 M. BIRŽELIO 25 D. SPRENDIMO NR. 1-132 1.1–1.8 PAPUNKČIŲ PRIPAŽINIMO NETEKUSIAIS GALIOS</text:p>
      <text:p text:style-name="P19"/>
      <text:p text:style-name="P20">2016 m. spalio 26 d. Nr. 1-320</text:p>
      <text:p text:style-name="P21">Panevėžys</text:p>
      <text:p text:style-name="P22"/>
      <text:p text:style-name="P23"/>
      <text:p text:style-name="P24">Vadovaudamasi Lietuvos Respublikos vietos savivaldos įstatymo 18 straipsnio 1 dalimi, 16 straipsnio 2 dalies 37 punktu, Lietuvos Respublikos geriamojo vandens tiekimo ir nuotekų tvarkymo įstatymo 10 straipsnio 6 punktu, 34 straipsnio 2 ir 12 punktais ir Valstybinės kainų ir energetikos kontrolės komisijos 2016 m. spalio 7 d. nutarimu<text:s/>Nr. O3-298 „Dėl uždarosios akcinės bendrovės „Aukštaitijos vandenys“ perskaičiuotų geriamojo vandens tiekimo ir nuotekų tvarkymo paslaugų bazinių kainų derinimo“<text:span text:style-name="T25">,</text:span><text:s/>Panevėžio miesto savivaldybės taryba <text:s/>n u s p r e n d ž i a:</text:p>
      <text:p text:style-name="P26"><text:span text:style-name="T27">1</text:span><text:span text:style-name="T28">. Nustatyti UAB „Aukštaitij</text:span><text:span text:style-name="T29">os vandenys“ perskaičiuotas<text:s/></text:span>geriamojo vandens tiekimo ir nuotekų tvarkymo paslaugų bei atsiskaitomųjų apskaitos prietaisų priežiūros ir vartotojų aptarnavimo paslaugos bazines kainas (be PVM):</text:p>
      <text:p text:style-name="P30"><text:span text:style-name="T31">1.1</text:span><text:span text:style-name="T32">. perskaičiuotą geriamojo vandens tiekimo ir nuotekų tvark</text:span><text:span text:style-name="T33">ymo paslaugų bazinę kainą vartotojams, perkantiems geriamojo vandens tiekimo ir nuotekų tvarkymo paslaugas bute – 1,38 Eur/m</text:span><text:span text:style-name="T34">3</text:span><text:span text:style-name="T35">, iš šio skaičiaus:</text:span></text:p>
      <text:p text:style-name="P36"><text:span text:style-name="T37">1.1.1</text:span><text:span text:style-name="T38">. geriamojo vandens tiekimo – 0,57 Eur/m</text:span><text:span text:style-name="T39">3</text:span><text:span text:style-name="T40">;</text:span></text:p>
      <text:p text:style-name="P41"><text:span text:style-name="T42">1.1.2</text:span><text:span text:style-name="T43">. nuotekų tvarkymo – 0,81 Eur/m</text:span><text:span text:style-name="T44">3</text:span><text:span text:style-name="T45">, iš šio skaičiaus:</text:span></text:p>
      <text:p text:style-name="P46"><text:span text:style-name="T47">1.1.2.1</text:span><text:span text:style-name="T48">. nuotekų surinkimo – 0,29 Eur/m</text:span><text:span text:style-name="T49">3</text:span><text:span text:style-name="T50">;</text:span></text:p>
      <text:p text:style-name="P51"><text:span text:style-name="T52">1.1.2.2</text:span><text:span text:style-name="T53">. nuotekų valymo – 0,34 Eur/m</text:span><text:span text:style-name="T54">3</text:span><text:span text:style-name="T55">;</text:span></text:p>
      <text:p text:style-name="P56"><text:span text:style-name="T57">1.1.2.3</text:span><text:span text:style-name="T58">. nuotekų dumblo tvarkymo – 0,18 Eur/m</text:span><text:span text:style-name="T59">3</text:span><text:span text:style-name="T60">;</text:span></text:p>
      <text:p text:style-name="P61"><text:span text:style-name="T62">1.2</text:span><text:span text:style-name="T63">. perskaičiuotą geriamojo vandens tiekimo ir nuotekų tvarkymo paslaugų bazinę kainą vartotojams,<text:s/></text:span><text:span text:style-name="T64">perkantiems geriamojo vandens tiekimo ir nuotekų tvarkymo paslaugas individualių gyvenamųjų namų ar kitų patalpų, skirtų asmeninėms, šeimos ar namų reikmėms, įvaduose – 1,27 Eur/m</text:span><text:span text:style-name="T65">3</text:span><text:span text:style-name="T66">, iš šio skaičiaus:</text:span></text:p>
      <text:p text:style-name="P67"><text:span text:style-name="T68">1.2.1</text:span><text:span text:style-name="T69">. geriamojo vandens tiekimo – 0,53 Eur/m</text:span><text:span text:style-name="T70">3</text:span><text:span text:style-name="T71">;</text:span></text:p>
      <text:p text:style-name="P72"><text:span text:style-name="T73">1.2.2</text:span><text:span text:style-name="T74">. nuotekų tvarkymo – 0,74 Eur/m</text:span><text:span text:style-name="T75">3</text:span><text:span text:style-name="T76">, iš šio skaičiaus:</text:span></text:p>
      <text:p text:style-name="P77"><text:span text:style-name="T78">1.2.2.1</text:span><text:span text:style-name="T79">. nuotekų surinkimo – 0,27 Eur/m</text:span><text:span text:style-name="T80">3</text:span><text:span text:style-name="T81">;</text:span></text:p>
      <text:p text:style-name="P82"><text:span text:style-name="T83">1.2.2.2</text:span><text:span text:style-name="T84">. nuotekų valymo – 0,31 Eur/m</text:span><text:span text:style-name="T85">3</text:span><text:span text:style-name="T86">;</text:span></text:p>
      <text:p text:style-name="P87"><text:span text:style-name="T88">1.2.2.3</text:span><text:span text:style-name="T89">. nuotekų dumblo tvarkymo – 0,16 Eur/m</text:span><text:span text:style-name="T90">3</text:span><text:span text:style-name="T91">;</text:span></text:p>
      <text:p text:style-name="P92"><text:span text:style-name="T93">1.3</text:span><text:span text:style-name="T94">. perskaičiuotą geriamojo vandens tiekimo ir nu</text:span><text:span text:style-name="T95">otekų tvarkymo paslaugų bazinę kainą abonentams, perkantiems geriamojo vandens tiekimo ir nuotekų tvarkymo paslaugas buities ir komerciniams poreikiams bei perkantiems geriamąjį vandenį, skirtą karštam vandeniui ruošti ir tiekiamą abonentams – 1,34 Eur/m</text:span><text:span text:style-name="T96">3</text:span><text:span text:style-name="T97">,</text:span><text:span text:style-name="T98"><text:s/>iš šio skaičiaus:</text:span></text:p>
      <text:p text:style-name="P99"><text:span text:style-name="T100">1.3.1</text:span><text:span text:style-name="T101">. geriamojo vandens tiekimo – 0,60 Eur/m</text:span><text:span text:style-name="T102">3</text:span><text:span text:style-name="T103">;</text:span></text:p>
      <text:p text:style-name="P104"><text:span text:style-name="T105">1.3.2</text:span><text:span text:style-name="T106">. nuotekų tvarkymo – 0,74 Eur/m</text:span><text:span text:style-name="T107">3</text:span><text:span text:style-name="T108">, iš šio skaičiaus:</text:span></text:p>
      <text:p text:style-name="P109"><text:span text:style-name="T110">1.3.2.1</text:span><text:span text:style-name="T111">. nuotekų surinkimo – 0,27 Eur/m</text:span><text:span text:style-name="T112">3</text:span><text:span text:style-name="T113">;</text:span></text:p>
      <text:p text:style-name="P114"><text:span text:style-name="T115">1.3.2.2</text:span><text:span text:style-name="T116">. nuotekų valymo – 0,31 Eur/m</text:span><text:span text:style-name="T117">3</text:span><text:span text:style-name="T118">;</text:span></text:p>
      <text:p text:style-name="P119"><text:span text:style-name="T120">1.3.2.3</text:span><text:span text:style-name="T121">. nuotekų dumblo tvarkymo –<text:s/></text:span><text:span text:style-name="T122">0,16 Eur/m</text:span><text:span text:style-name="T123">3</text:span><text:span text:style-name="T124">;</text:span></text:p>
      <text:p text:style-name="P125"><text:span text:style-name="T126">1.4</text:span><text:span text:style-name="T127">. perskaičiuotą geriamojo vandens tiekimo ir nuotekų tvarkymo paslaugų bazinę kainą abonentams, perkantiems geriamąjį vandenį, skirtą patalpoms šildyti ir tiekiamą vartotojams ir abonentams bei geriamąjį vandenį, skirtą karštam vand</text:span><text:span text:style-name="T128">eniui ruošti ir tiekiamą vartotojams, ir vartotojų kategorijai, perkančiai paslaugas daugiabučių gyvenamųjų namų įvade – 1,26 Eur/m</text:span><text:span text:style-name="T129">3</text:span><text:span text:style-name="T130">, iš šio skaičiaus:</text:span></text:p>
      <text:p text:style-name="P131"><text:span text:style-name="T132">1.4.1</text:span><text:span text:style-name="T133">. geriamojo vandens tiekimo – 0,52 Eur/m</text:span><text:span text:style-name="T134">3</text:span><text:span text:style-name="T135">;</text:span></text:p>
      <text:p text:style-name="P136"><text:span text:style-name="T137">1.4.2</text:span><text:span text:style-name="T138">. nuotekų tvarkymo – 0,74 Eur/m</text:span><text:span text:style-name="T139">3</text:span><text:span text:style-name="T140">, iš šio skai</text:span><text:span text:style-name="T141">čiaus:</text:span></text:p>
      <text:p text:style-name="P142"><text:span text:style-name="T143">1.4.2.1</text:span><text:span text:style-name="T144">. nuotekų surinkimo – 0,27 Eur/m</text:span><text:span text:style-name="T145">3</text:span><text:span text:style-name="T146">;</text:span></text:p>
      <text:p text:style-name="P147"><text:span text:style-name="T148">1.4.2.2</text:span><text:span text:style-name="T149">. nuotekų valymo – 0,31 Eur/m</text:span><text:span text:style-name="T150">3</text:span><text:span text:style-name="T151">;</text:span></text:p>
      <text:p text:style-name="P152"><text:span text:style-name="T153">1.4.2.3</text:span><text:span text:style-name="T154">. nuotekų dumblo tvarkymo – 0,16 Eur/m</text:span><text:span text:style-name="T155">3</text:span><text:span text:style-name="T156">;</text:span></text:p>
      <text:p text:style-name="P157"><text:span text:style-name="T158">1.5</text:span><text:span text:style-name="T159">. perskaičiuotą atsiskaitomųjų apskaitos prietaisų priežiūros ir vartotojų aptarnavimo paslaugos ba</text:span><text:span text:style-name="T160">zinę kainą vartotojams, perkantiems geriamojo vandens tiekimo ir nuotekų tvarkymo paslaugas bute:</text:span></text:p>
      <text:p text:style-name="P161"><text:span text:style-name="T162">1.5.1</text:span><text:span text:style-name="T163">. kai įrengtas atsiskaitomasis apskaitos prietaisas – 0,83 Eur butui per mėn.;</text:span></text:p>
      <text:p text:style-name="P164"><text:span text:style-name="T165">1.5.2</text:span><text:span text:style-name="T166">. kai dėl techninių ar kitų priežasčių nėra galimybės įrengti a</text:span><text:span text:style-name="T167">tsiskaitomojo apskaitos prietaiso – 0,34 Eur butui per mėn.;</text:span></text:p>
      <text:p text:style-name="P168"><text:span text:style-name="T169">1.6</text:span><text:span text:style-name="T170">. perskaičiuotą atsiskaitomųjų apskaitos prietaisų priežiūros ir vartotojų aptarnavimo paslaugos bazinę kainą vartotojams, perkantiems geriamojo vandens tiekimo ir nuotekų tvarkymo pasla</text:span><text:span text:style-name="T171">ugas daugiabučio gyvenamojo namo įvade – 4,46 Eur namui per mėn.;</text:span></text:p>
      <text:p text:style-name="P172"><text:span text:style-name="T173">1.7</text:span><text:span text:style-name="T174">. perskaičiuotą atsiskaitomųjų apskaitos prietaisų priežiūros ir vartotojų aptarnavimo paslaugos bazinę kainą vartotojams, perkantiems geriamojo vandens tiekimo ir nuotekų tvarkymo pa</text:span><text:span text:style-name="T175">slaugas individualių gyvenamųjų namų ar kitų patalpų, skirtų asmeninėms, šeimos ar namų reikmėms, įvaduose:</text:span></text:p>
      <text:p text:style-name="P176"><text:span text:style-name="T177">1.7.1</text:span><text:span text:style-name="T178">. kai įrengtas atsiskaitomasis apskaitos prietaisas – 0,72 Eur apskaitos prietaisui per mėn.;</text:span></text:p>
      <text:p text:style-name="P179"><text:span text:style-name="T180">1.7.2</text:span><text:span text:style-name="T181">. kai dėl techninių ar kitų priežasčių</text:span><text:span text:style-name="T182"><text:s/>nėra galimybės įrengti atsiskaitomojo apskaitos prietaiso – 0,38 Eur apskaitos prietaisui per mėn.;</text:span></text:p>
      <text:p text:style-name="P183"><text:span text:style-name="T184">1.8</text:span><text:span text:style-name="T185">. perskaičiuotą vidutinę atsiskaitomųjų apskaitos prietaisų priežiūros ir vartotojų aptarnavimo paslaugos kainą abonentams, perkantiems geriamojo<text:s/></text:span><text:span text:style-name="T186">vandens tiekimo ir nuotekų tvarkymo paslaugas – 2,47 Eur apskaitos prietaisui per mėn</text:span><text:span text:style-name="T187">.</text:span><text:span text:style-name="T188">:</text:span></text:p>
      <text:p text:style-name="P189"><text:span text:style-name="T190">1.8.1</text:span><text:span text:style-name="T191">.<text:s/></text:span><text:span text:style-name="T192">Ø 15 mm – 0,72 Eur apskaitos prietaisui per mėn.;</text:span></text:p>
      <text:p text:style-name="P193"><text:span text:style-name="T194">1.8.2</text:span><text:span text:style-name="T195">.<text:s/></text:span><text:span text:style-name="T196">Ø 20 mm – 0,72 Eur apskaitos prietaisui per mėn.;</text:span></text:p>
      <text:p text:style-name="P197"><text:span text:style-name="T198">1.8.3</text:span><text:span text:style-name="T199">.<text:s/></text:span><text:span text:style-name="T200">Ø 25 mm – 4,62 Eur apskaitos prietais</text:span><text:span text:style-name="T201">ui per mėn.;</text:span></text:p>
      <text:p text:style-name="P202"><text:span text:style-name="T203">1.8.4</text:span><text:span text:style-name="T204">.<text:s/></text:span><text:span text:style-name="T205">Ø 32 mm – 4,72 Eur apskaitos prietaisui per mėn.;</text:span></text:p>
      <text:p text:style-name="P206"><text:span text:style-name="T207">1.8.5</text:span><text:span text:style-name="T208">.<text:s/></text:span><text:span text:style-name="T209">Ø 40 mm – 5,15 Eur apskaitos prietaisui per mėn.;</text:span></text:p>
      <text:p text:style-name="P210"><text:span text:style-name="T211">1.8.6</text:span><text:span text:style-name="T212">.<text:s/></text:span><text:span text:style-name="T213">Ø 50 mm – 11,29 Eur apskaitos prietaisui per mėn.;</text:span></text:p>
      <text:p text:style-name="P214"><text:span text:style-name="T215">1.8.7</text:span><text:span text:style-name="T216">.<text:s/></text:span><text:span text:style-name="T217">Ø 65 mm – 11,53 Eur apskaitos prietaisui per mėn</text:span><text:span text:style-name="T218">.;</text:span></text:p>
      <text:p text:style-name="P219"><text:span text:style-name="T220">1.8.8</text:span><text:span text:style-name="T221">.<text:s/></text:span><text:span text:style-name="T222">Ø 80 mm – 11,88 Eur apskaitos prietaisui per mėn.;</text:span></text:p>
      <text:p text:style-name="P223"><text:span text:style-name="T224">1.8.9</text:span><text:span text:style-name="T225">.<text:s/></text:span><text:span text:style-name="T226">Ø 100 mm – 12,07 Eur apskaitos prietaisui per mėn.;</text:span></text:p>
      <text:p text:style-name="P227"><text:span text:style-name="T228">1.8.10</text:span><text:span text:style-name="T229">.<text:s/></text:span><text:span text:style-name="T230">Ø150 mm ≥ – 13,12 Eur apskaitos prietaisui per mėn.;</text:span></text:p>
      <text:p text:style-name="P231"><text:span text:style-name="T232">1.8.11</text:span><text:span text:style-name="T233">.<text:s/></text:span><text:span text:style-name="T234">elektromagnetiniai debitomačiai Ø 65 mm – 17,76 Eur</text:span><text:span text:style-name="T235"><text:s/>apskaitos prietaisui per mėn.;</text:span></text:p>
      <text:p text:style-name="P236"><text:span text:style-name="T237">1.8.12</text:span><text:span text:style-name="T238">.<text:s/></text:span><text:span text:style-name="T239">elektromagnetiniai debitomačiai Ø 80 mm – 19,00 Eur apskaitos prietaisui per mėn.;</text:span></text:p>
      <text:p text:style-name="P240"><text:span text:style-name="T241">1.8.13</text:span><text:span text:style-name="T242">.<text:s/></text:span><text:span text:style-name="T243">elektromagnetiniai debitomačiai Ø 100 mm – 20,57 Eur apskaitos prietaisui per mėn.;</text:span></text:p>
      <text:p text:style-name="P244"><text:span text:style-name="T245">1.8.14</text:span><text:span text:style-name="T246">.<text:s/></text:span><text:span text:style-name="T247">elektromagnetiniai de</text:span><text:span text:style-name="T248">bitomačiai Ø 150 mm ≥ – 23,22 Eur apskaitos prietaisui per mėn.;</text:span></text:p>
      <text:p text:style-name="P249"><text:span text:style-name="T250">1.8.15</text:span><text:span text:style-name="T251">. nuotekų matavimo latakai – 28,50 Eur apskaitos prietaisui per mėn</text:span><text:span text:style-name="T252">.</text:span></text:p>
      <text:p text:style-name="P253"><text:span text:style-name="T254">2</text:span><text:span text:style-name="T255">. Nustatyti, kad 1.1–1.8 papunkčiuose nurodytos perskaičiuotos geriamojo vandens tiekimo ir nuotekų tva</text:span><text:span text:style-name="T256">rkymo paslaugų bazinės kainos galioja 12 mėnesių nuo šių kainų įsigaliojimo dienos.</text:span></text:p>
      <text:p text:style-name="P257"><text:span text:style-name="T258">3.</text:span><text:span text:style-name="T259"><text:s/>Neteko galios nuo 2019-04-16</text:span></text:p>
      <text:p text:style-name="P260">Punkto naikinimas:</text:p>
      <text:p text:style-name="P261"><text:span text:style-name="T262">Nr.<text:s/></text:span><text:a xlink:href="https://www.e-tar.lt/portal/legalAct.html?documentId=195275405f4411e98b599e654d7d03a0" office:target-frame-name="_top" xlink:show="replace"><text:span text:style-name="T263">1-118</text:span></text:a><text:span text:style-name="T264">,<text:s/></text:span><text:span text:style-name="T265">2019-04-12, paskelbta TAR 2019-04-15, i. k. 2019-06096</text:span></text:p>
      <text:p text:style-name="Normal"/>
      <text:p text:style-name="P266"><text:span text:style-name="T267">4</text:span><text:span text:style-name="T268">. Nustatyti, kad šis sprendimas įsigalioja 2016 m. gruodžio 1 d.</text:span></text:p>
      <text:p text:style-name="P269"/>
      <text:p text:style-name="P270"/>
      <text:p text:style-name="P271"/>
      <text:p text:style-name="P272">Savivaldybės meras<text:tab/>Rytis Mykolas Račkauskas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Panevėžio miesto savivaldybės taryba, Sprendimas</text:span></text:p>
      <text:p text:style-name="P282"><text:span text:style-name="T283">Nr.<text:s/></text:span><text:a xlink:href="https://www.e-tar.lt/portal/legalAct.html?documentId=195275405f4411e98b599e654d7d03a0" office:target-frame-name="_top" xlink:show="replace"><text:span text:style-name="T284">1-118</text:span></text:a><text:span text:style-name="T285">, 2019-04-12, paskelbta TAR 2019-04-15, i. k. 2019-06096</text:span></text:p>
      <text:p text:style-name="P286"><text:span text:style-name="T287">Dėl UAB „Aukštaitijos vandenys“ geriamojo vandens tiekimo ir nuotekų tvarkymo paslaugų bazinių kai</text:span><text:span text:style-name="T288">nų nustatymo ir Savivaldybės tarybos 2015 m. birželio 25 d. sprendimo Nr. 1-132 (su pakeitimu) ir 2017 m. lapkričio 23 d. sprendimo Nr. 1-350 pripažinimo netekusiais galios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rita1</meta:initial-creator>
    <dc:creator>adlibuser</dc:creator>
    <meta:creation-date>2021-01-15T12:22:00Z</meta:creation-date>
    <dc:date>2021-01-15T12:22:00Z</dc:date>
    <meta:print-date>2016-10-11T13:49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895" meta:character-count="6987" meta:row-count="158" meta:non-whitespace-character-count="6162"/>
  </office:meta>
</office:document-meta>
</file>