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50" style:parent-style-name="Normal" style:family="paragraph">
      <style:text-properties fo:font-weight="bold" style:font-weight-asian="bold" style:font-size-complex="12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color="#000000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4923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4923in"/>
    </style:style>
    <style:style style:name="P94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 fo:line-height="150%"/>
      <style:text-properties fo:font-weight="bold" style:font-weight-asian="bold" fo:color="#000000" style:font-size-complex="12pt"/>
    </style:style>
    <style:style style:name="P99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1pt"/>
    </style:style>
    <style:style style:name="T101" style:parent-style-name="DefaultParagraphFont" style:family="text">
      <style:text-properties style:font-size-complex="11pt"/>
    </style:style>
    <style:style style:name="T102" style:parent-style-name="DefaultParagraphFont" style:family="text">
      <style:text-properties style:font-size-complex="11pt"/>
    </style:style>
    <style:style style:name="P103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style:font-size-complex="11pt"/>
    </style:style>
    <style:style style:name="P10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size-complex="11pt"/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style:font-size-complex="11pt"/>
    </style:style>
    <style:style style:name="T115" style:parent-style-name="DefaultParagraphFont" style:family="text">
      <style:text-properties style:font-size-complex="11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size-complex="11pt"/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style:font-size-complex="11pt"/>
    </style:style>
    <style:style style:name="P12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size-complex="11pt"/>
    </style:style>
    <style:style style:name="T123" style:parent-style-name="DefaultParagraphFont" style:family="text">
      <style:text-properties style:font-size-complex="11pt"/>
    </style:style>
    <style:style style:name="T124" style:parent-style-name="DefaultParagraphFont" style:family="text">
      <style:text-properties style:font-size-complex="11pt"/>
    </style:style>
    <style:style style:name="P125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1pt"/>
    </style:style>
    <style:style style:name="T127" style:parent-style-name="DefaultParagraphFont" style:family="text">
      <style:text-properties style:font-size-complex="11pt"/>
    </style:style>
    <style:style style:name="T128" style:parent-style-name="DefaultParagraphFont" style:family="text">
      <style:text-properties style:font-size-complex="11pt"/>
    </style:style>
    <style:style style:name="P129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1pt"/>
    </style:style>
    <style:style style:name="T131" style:parent-style-name="DefaultParagraphFont" style:family="text">
      <style:text-properties style:font-size-complex="11pt"/>
    </style:style>
    <style:style style:name="T132" style:parent-style-name="DefaultParagraphFont" style:family="text">
      <style:text-properties style:font-size-complex="11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1pt"/>
    </style:style>
    <style:style style:name="T136" style:parent-style-name="DefaultParagraphFont" style:family="text">
      <style:text-properties style:font-size-complex="11pt"/>
    </style:style>
    <style:style style:name="T137" style:parent-style-name="DefaultParagraphFont" style:family="text">
      <style:text-properties style:font-size-complex="11pt"/>
    </style:style>
    <style:style style:name="P13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1pt"/>
    </style:style>
    <style:style style:name="T140" style:parent-style-name="DefaultParagraphFont" style:family="text">
      <style:text-properties style:font-size-complex="11pt"/>
    </style:style>
    <style:style style:name="T141" style:parent-style-name="DefaultParagraphFont" style:family="text">
      <style:text-properties style:font-size-complex="11pt"/>
    </style:style>
    <style:style style:name="P142" style:parent-style-name="Normal" style:family="paragraph">
      <style:paragraph-properties fo:line-height="150%" fo:text-indent="0.4923in">
        <style:tab-stops>
          <style:tab-stop style:type="left" style:position="0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line-height="150%" fo:text-indent="0.4923in">
        <style:tab-stops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line-height="150%" fo:text-indent="0.4923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1pt"/>
    </style:style>
    <style:style style:name="T157" style:parent-style-name="DefaultParagraphFont" style:family="text">
      <style:text-properties style:font-size-complex="11pt"/>
    </style:style>
    <style:style style:name="T158" style:parent-style-name="DefaultParagraphFont" style:family="text">
      <style:text-properties style:font-size-complex="11pt"/>
    </style:style>
    <style:style style:name="P15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style:font-size-complex="11pt"/>
    </style:style>
    <style:style style:name="T161" style:parent-style-name="DefaultParagraphFont" style:family="text">
      <style:text-properties style:font-size-complex="11pt"/>
    </style:style>
    <style:style style:name="T162" style:parent-style-name="DefaultParagraphFont" style:family="text">
      <style:text-properties style:font-size-complex="11pt"/>
    </style:style>
    <style:style style:name="P16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style:font-size-complex="11pt"/>
    </style:style>
    <style:style style:name="T165" style:parent-style-name="DefaultParagraphFont" style:family="text">
      <style:text-properties style:font-size-complex="11pt"/>
    </style:style>
    <style:style style:name="T166" style:parent-style-name="DefaultParagraphFont" style:family="text">
      <style:text-properties style:font-size-complex="11pt"/>
    </style:style>
    <style:style style:name="T167" style:parent-style-name="DefaultParagraphFont" style:family="text">
      <style:text-properties fo:color="#FF0000"/>
    </style:style>
    <style:style style:name="P16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style:font-size-complex="11pt"/>
    </style:style>
    <style:style style:name="T170" style:parent-style-name="DefaultParagraphFont" style:family="text">
      <style:text-properties style:font-size-complex="11pt"/>
    </style:style>
    <style:style style:name="T171" style:parent-style-name="DefaultParagraphFont" style:family="text">
      <style:text-properties style:font-size-complex="11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style:font-size-complex="11pt"/>
    </style:style>
    <style:style style:name="T176" style:parent-style-name="DefaultParagraphFont" style:family="text">
      <style:text-properties style:font-size-complex="11pt"/>
    </style:style>
    <style:style style:name="T177" style:parent-style-name="DefaultParagraphFont" style:family="text">
      <style:text-properties style:font-size-complex="11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1pt"/>
    </style:style>
    <style:style style:name="T182" style:parent-style-name="DefaultParagraphFont" style:family="text">
      <style:text-properties style:font-size-complex="11pt"/>
    </style:style>
    <style:style style:name="T183" style:parent-style-name="DefaultParagraphFont" style:family="text">
      <style:text-properties style:font-size-complex="11pt"/>
    </style:style>
    <style:style style:name="P18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size-complex="11pt"/>
    </style:style>
    <style:style style:name="T186" style:parent-style-name="DefaultParagraphFont" style:family="text">
      <style:text-properties style:font-size-complex="11pt"/>
    </style:style>
    <style:style style:name="T187" style:parent-style-name="DefaultParagraphFont" style:family="text">
      <style:text-properties style:font-size-complex="11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1pt"/>
    </style:style>
    <style:style style:name="T191" style:parent-style-name="DefaultParagraphFont" style:family="text">
      <style:text-properties style:font-size-complex="11pt"/>
    </style:style>
    <style:style style:name="T192" style:parent-style-name="DefaultParagraphFont" style:family="text">
      <style:text-properties style:font-size-complex="11pt"/>
    </style:style>
    <style:style style:name="T1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font-size-complex="11pt"/>
    </style:style>
    <style:style style:name="T196" style:parent-style-name="DefaultParagraphFont" style:family="text">
      <style:text-properties style:font-size-complex="11pt"/>
    </style:style>
    <style:style style:name="T197" style:parent-style-name="DefaultParagraphFont" style:family="text">
      <style:text-properties style:font-size-complex="11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style:font-size-complex="11pt"/>
    </style:style>
    <style:style style:name="T203" style:parent-style-name="DefaultParagraphFont" style:family="text">
      <style:text-properties style:font-size-complex="11pt"/>
    </style:style>
    <style:style style:name="T204" style:parent-style-name="DefaultParagraphFont" style:family="text">
      <style:text-properties style:font-size-complex="11pt"/>
    </style:style>
    <style:style style:name="P20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center" fo:line-height="150%"/>
    </style:style>
    <style:style style:name="P211" style:parent-style-name="Normal" style:family="paragraph">
      <style:paragraph-properties fo:text-align="center" fo:line-height="150%"/>
    </style:style>
    <style:style style:name="T212" style:parent-style-name="DefaultParagraphFont" style:family="text">
      <style:text-properties fo:font-weight="bold" style:font-weight-asian="bold" fo:color="#000000" style:font-size-complex="12pt"/>
    </style:style>
    <style:style style:name="T213" style:parent-style-name="DefaultParagraphFont" style:family="text">
      <style:text-properties fo:font-weight="bold" style:font-weight-asian="bold" fo:color="#000000" style:font-size-complex="12pt"/>
    </style:style>
    <style:style style:name="T214" style:parent-style-name="DefaultParagraphFont" style:family="text">
      <style:text-properties fo:font-weight="bold" style:font-weight-asian="bold" fo:color="#000000" style:font-size-complex="12pt"/>
    </style:style>
    <style:style style:name="P215" style:parent-style-name="Normal" style:family="paragraph">
      <style:paragraph-properties fo:line-height="150%"/>
      <style:text-properties fo:color="#000000" style:font-size-complex="12pt"/>
    </style:style>
    <style:style style:name="P216" style:parent-style-name="Normal" style:family="paragraph">
      <style:paragraph-properties fo:text-align="justify" fo:line-height="150%" fo:text-indent="0.4923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4923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4923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4923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4923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4923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4923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4923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line-height="150%" fo:text-indent="0.4923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fo:line-height="150%" fo:text-indent="0.4923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4923in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line-height="150%" fo:text-indent="0.4923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line-height="150%" fo:text-indent="0.4923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4923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4923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4923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text-indent="0.4923in"/>
    </style:style>
    <style:style style:name="T30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0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0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4923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text-indent="0.4923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fo:line-height="150%" fo:text-indent="0.4923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center" fo:line-height="150%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9" style:parent-style-name="Normal" style:family="paragraph">
      <style:text-properties fo:font-size="10pt" style:font-size-asian="10pt"/>
    </style:style>
    <style:style style:name="P320" style:parent-style-name="Normal" style:family="paragraph">
      <style:paragraph-properties fo:text-align="justify" fo:line-height="150%" fo:text-indent="0.4923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line-height="150%" fo:text-indent="0.4923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fo:line-height="150%" fo:text-indent="0.4923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line-height="150%" fo:text-indent="0.4923in"/>
    </style:style>
    <style:style style:name="T3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style:punctuation-wrap="simple" fo:text-align="center" style:vertical-align="baseline" fo:line-height="150%">
        <style:tab-stops>
          <style:tab-stop style:type="right" style:position="6.693in"/>
        </style:tab-stops>
      </style:paragraph-properties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2-08</text:span></text:p>
      <text:p text:style-name="P8"/>
      <text:p text:style-name="P9"><text:span text:style-name="T10">Įsakymas paskelbtas: TAR 2015-05-05, i. k. 2015-06707</text:span></text:p>
      <text:p text:style-name="P11"/>
      <text:p text:style-name="P12"/>
      <text:p text:style-name="P13"><text:span text:style-name="T14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ŽEMĖS ŪKIO</text:p>
      <text:p text:style-name="P17">MINISTRAS</text:p>
      <text:p text:style-name="P18"/>
      <text:p text:style-name="P19">ĮSAKYMAS</text:p>
      <text:p text:style-name="P20"><text:span text:style-name="T21">DĖL<text:s/></text:span><text:span text:style-name="T22">ŽEMĖS ŪKIO AUGALŲ LIGŲ IR KENKĖJŲ<text:s/></text:span><text:span text:style-name="T23">PLITIMO STEBĖSENOS IR PROGNOZAVIMO</text:span><text:span text:style-name="T24"><text:s/>TVARKOS APRAŠO PATVIRTINIMO</text:span></text:p>
      <text:p text:style-name="P25"/>
      <text:p text:style-name="P26">2015 m. gegužės 4 d. Nr. 3D-345</text:p>
      <text:p text:style-name="P27">Vilnius</text:p>
      <text:p text:style-name="P28"/>
      <text:p text:style-name="P29"/>
      <text:p text:style-name="P30"><text:span text:style-name="T31">Vadovaudamasi Lietuvos Respublikos augalų apsaugos įstatymo 8 ir 14 straipsnių nuostatomis, <text:s/></text:span></text:p>
      <text:p text:style-name="P32"><text:span text:style-name="T33">t v i r t i n u <text:s/>Žemės ūkio augalų ligų ir kenkėjų plitimo stebėsenos ir prognozavimo</text:span><text:span text:style-name="T34"><text:s/>tvarkos aprašą (pridedama).</text:span></text:p>
      <text:p text:style-name="P35"/>
      <text:p text:style-name="P36"/>
      <text:p text:style-name="P37"/>
      <text:p text:style-name="P38"><text:span text:style-name="T39">Žemės ūkio ministrė</text:span><text:span text:style-name="T40"><text:tab/>Virginija Baltraitienė</text:span></text:p>
      <text:soft-page-break/>
      <text:p text:style-name="P41">PATVIRTINTA</text:p>
      <text:p text:style-name="P47">Lietuvos Respublikos<text:s/>žemės ūkio ministro</text:p>
      <text:p text:style-name="P48">2015 m. gegužės 4 d. įsakymu Nr. 3D-345</text:p>
      <text:p text:style-name="P49"/>
      <text:p text:style-name="P50"/>
      <text:p text:style-name="P51"/>
      <text:p text:style-name="P52"><text:span text:style-name="T53">ŽEMĖS ŪKIO AUGALŲ LIGŲ IR KENKĖJŲ PLITIMO STEBĖSENOS IR PROGNOZAVIMO</text:span><text:span text:style-name="T54"><text:s/>TVARKOS APRAŠAS</text:span></text:p>
      <text:p text:style-name="P55"/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/>
      <text:p text:style-name="P63"><text:span text:style-name="T64">1</text:span><text:span text:style-name="T65">.<text:s/></text:span><text:span text:style-name="T66">Žemės ūkio augalų ligų ir kenkėjų plitimo stebėsenos ir prognozavimo</text:span><text:span text:style-name="T67"><text:s/>tvarkos aprašas parengtas įgyvendinant 2009 m. spalio 21 d.<text:s/></text:span><text:span text:style-name="T68">Europos Parlamento ir Tarybos direktyvos<text:s/></text:span><text:span text:style-name="T69">Nr.</text:span><text:span text:style-name="T70"><text:s/></text:span><text:span text:style-name="T71">2009/128/EB, nustatančios Bendrijos veiksmų pagrindus siekiant tausiojo pesticidų naudojimo</text:span><text:span text:style-name="T72"><text:s/></text:span><text:span text:style-name="T73">(OL 2009 L 309, p. 71), Lietuvos Respublikos augalų apsaug</text:span><text:span text:style-name="T74">os įstatymo</text:span><text:span text:style-name="T75"><text:s/>(toliau – įstatymas) 14 straipsnio 5 dalies</text:span><text:span text:style-name="T76"><text:s/>nuostatas ir atsižvelgiant į Žemės ūkio ministerijos programų priemonėms įgyvendinti skirtų lėšų administravimo tvarkos aprašo, patvirtinto<text:s/></text:span><text:span text:style-name="T77">Lietuvos Respublikos žemės ūkio ministro 2011 m. balandžio 1</text:span><text:span text:style-name="T78">2 d. įsakymu Nr. 3D-314 „Dėl Žemės ūkio ministerijos programų priemonėms įgyvendinti skirtų lėšų administravimo tvarkos aprašo patvirtinimo“, nuostatas ir</text:span><text:span text:style-name="T79"><text:s/>Augalų apsaugos plano, patvirtinto<text:s/></text:span><text:span text:style-name="T80">Lietuvos Respublikos žemės ūkio ministro 2012 m. birželio 29 d. įs</text:span><text:span text:style-name="T81">akymu Nr. 3D-535 „Dėl Augalų apsaugos plano patvirtinimo“</text:span><text:span text:style-name="T82">, pirmojo priedo 9.4 priemonę.</text:span></text:p>
      <text:p text:style-name="P83"><text:span text:style-name="T84">2</text:span><text:span text:style-name="T85">. Žemės ūkio augalų ligų ir kenkėjų plitimo stebėsenos ir prognozių (toliau – stebėsena) veiklos rezultatų tyrimų pagrindu formuojamas<text:s/></text:span><text:span text:style-name="T86">žemės ūkio augalų ligų ir ke</text:span><text:span text:style-name="T87">nkėjų plitimo stebėsenos ir prognozavimo tinklas (toliau – tinklas)</text:span><text:span text:style-name="T88">, kurio paskirtis – kasmet informuoti žemės ūkio veiklos subjektus, mokslo darbuotojus apie kenksmingųjų organizmų pasireiškimą ūkių pasėliuose. Tyrimų rezultatai naudojami šalies žemės ūki</text:span><text:span text:style-name="T89">o ir kaimo plėtros politikai formuoti, taip pat duomenims Europos Komisijai teikti, kaip to reikalauja ES teisės aktai.<text:s/></text:span></text:p>
      <text:p text:style-name="P90"><text:span text:style-name="T91">3</text:span><text:span text:style-name="T92">. Žemės ūkio augalų ligų ir kenkėjų plitimo stebėsenos ir prognozavimo veikla finansuojama iš valstybės biudžeto lėšų.</text:span></text:p>
      <text:p text:style-name="P93"/>
      <text:p text:style-name="P94"><text:span text:style-name="T95">II</text:span><text:span text:style-name="T96">.<text:s/></text:span><text:span text:style-name="T97">ŽEMĖS ŪKIO AUGALŲ LIGŲ IR KENKĖJŲ PLITIMO STEBĖSENOS IR PROGNOZIŲ VEIKLA</text:span></text:p>
      <text:p text:style-name="P98"/>
      <text:p text:style-name="P99"><text:span text:style-name="T100">4</text:span><text:span text:style-name="T101">.</text:span><text:span text:style-name="T102"><text:tab/></text:span>Žemės ūkio augalų ligų ir kenkėjų plitimo stebėseną ir prognozavimą atlieka VšĮ Lietuvos žemės ūkio konsultavimo tarnybos (toliau – LŽŪKT) darbuotojai.</text:p>
      <text:p text:style-name="P103"><text:span text:style-name="T104">5</text:span><text:span text:style-name="T105">.</text:span><text:span text:style-name="T106"><text:tab/></text:span>LŽŪKT darbuotojai žemės ūkio augalų ligų ir kenkėjų plitimo stebėseną ir prognozavimą atlieka skirtinguose Lietuvos rajonuose, vertindami galimą žalą derliui. <text:s/></text:p>
      <text:p text:style-name="P107"><text:span text:style-name="T108">6</text:span><text:span text:style-name="T109">.</text:span><text:span text:style-name="T110"><text:tab/></text:span><text:span text:style-name="T111">Vykdymo trukmė – balandžio–spalio mėn. pagal skirtingų augalų vegetacijos periodus. <text:s/></text:span></text:p>
      <text:p text:style-name="P112"><text:span text:style-name="T113">7</text:span><text:span text:style-name="T114">.</text:span><text:span text:style-name="T115"><text:tab/></text:span>Pasėlių fitosanitarinė būklė nustatoma vykdant apskaitas<text:span text:style-name="T116"><text:s/>kas savaitę.<text:s/></text:span></text:p>
      <text:p text:style-name="P117"><text:span text:style-name="T118">8</text:span><text:span text:style-name="T119">.</text:span><text:span text:style-name="T120"><text:tab/></text:span>Ligų ir kenkėjų plitimo stebėsena atliekama žemės ūkio veiklos subjektų pasėliuose vadovaujantis LŽŪKT nustatyta tvarka.</text:p>
      <text:p text:style-name="P121"><text:span text:style-name="T122">9</text:span><text:span text:style-name="T123">.</text:span><text:span text:style-name="T124"><text:tab/></text:span>LŽŪKT atsakingas darbuotojas stebėjimams atlikti tinkamą lauką turi parinkti atsižvelgdamas į šiuos pasėlio reikalavimus:</text:p>
      <text:p text:style-name="P125"><text:span text:style-name="T126">9.1</text:span><text:span text:style-name="T127">.</text:span><text:span text:style-name="T128"><text:tab/></text:span>turi būti atliekama augalų pasėlių, kurių veislė įrašyta į Nacionalinį augalų veislių sąrašą, stebėsena;</text:p>
      <text:p text:style-name="P129"><text:span text:style-name="T130">9.2</text:span><text:span text:style-name="T131">.</text:span><text:span text:style-name="T132"><text:tab/></text:span><text:span text:style-name="T133">pasėliai turi būti tolygiai sudygę, optimalaus tankumo.</text:span><text:s/></text:p>
      <text:p text:style-name="P134"><text:span text:style-name="T135">10</text:span><text:span text:style-name="T136">.</text:span><text:span text:style-name="T137"><text:tab/></text:span>Žemės ūkio veiklos subjektų auginamuose augalų pasėliuose LŽŪKT įrengia 30 stacionarių stebėjimo aikštelių.</text:p>
      <text:p text:style-name="P138"><text:span text:style-name="T139">11</text:span><text:span text:style-name="T140">.</text:span><text:span text:style-name="T141"><text:tab/></text:span>Įrengdamas stebėjimo aikšteles atsakingas LŽŪKT darbuotojas turi laikytis šių įrengimo reikalavimų:</text:p>
      <text:p text:style-name="P142"><text:span text:style-name="T143">11.1</text:span><text:span text:style-name="T144">.</text:span><text:span text:style-name="T145"><text:tab/></text:span><text:span text:style-name="T146">aikštelė turi būti įrengta ne arčiau kaip 20–30 m nuo lauko krašto;<text:s/></text:span></text:p>
      <text:p text:style-name="P147"><text:span text:style-name="T148">11.2</text:span><text:span text:style-name="T149">.</text:span><text:span text:style-name="T150"><text:tab/>aikštelė turi būti ne trumpesnė kaip 50 m, o aikštelės plotis lygus <text:s/>ūkyje naudojamo purkštuvo užgriebio pločiui;<text:s/></text:span></text:p>
      <text:p text:style-name="P151"><text:span text:style-name="T152">11.3</text:span><text:span text:style-name="T153">.</text:span><text:span text:style-name="T154"><text:tab/>aikštelė turi būti pažymėta lanksčiais žymekliais.</text:span></text:p>
      <text:p text:style-name="P155"><text:span text:style-name="T156">12</text:span><text:span text:style-name="T157">.</text:span><text:span text:style-name="T158"><text:tab/></text:span>Atliekami skirtingų augalų pasėlių stebėjimai. Vertinama:</text:p>
      <text:p text:style-name="P159"><text:span text:style-name="T160">12.1</text:span><text:span text:style-name="T161">.</text:span><text:span text:style-name="T162"><text:tab/></text:span>vyraujantis pasėlio tarpsnis pagal BBCH skalę;<text:s/></text:p>
      <text:p text:style-name="P163"><text:span text:style-name="T164">12.2</text:span><text:span text:style-name="T165">.</text:span><text:span text:style-name="T166"><text:tab/></text:span>nustatomi<text:span text:style-name="T167"><text:s/></text:span>kiekvieno stebimo augalo ligos ir kenkėjai;</text:p>
      <text:p text:style-name="P168"><text:span text:style-name="T169">12.3</text:span><text:span text:style-name="T170">.</text:span><text:span text:style-name="T171"><text:tab/></text:span><text:span text:style-name="T172">skirtingų ligų pažeisti / nepažeisti augalai</text:span>, nustatant jų<text:s/>pažeidimo intensyvumą<text:span text:style-name="T173">;</text:span></text:p>
      <text:p text:style-name="P174"><text:span text:style-name="T175">12.4</text:span><text:span text:style-name="T176">.</text:span><text:span text:style-name="T177"><text:tab/></text:span><text:span text:style-name="T178">skirtingų kenkėjų apnikti / neapnikti augalai</text:span>, nustatant jų pažeidimo intensyvumą<text:span text:style-name="T179">.</text:span></text:p>
      <text:p text:style-name="P180"><text:span text:style-name="T181">13</text:span><text:span text:style-name="T182">.</text:span><text:span text:style-name="T183"><text:tab/></text:span>LŽŪKT darbuotojai apibendrina stotelėse fiksuotą informaciją apie ligų ir kenkėjų plitimą pasėliuose ir ją stebėsenos laikotarpiu<text:s/>kiekvieną savaitę paskelbia viešai.</text:p>
      <text:p text:style-name="P184"><text:span text:style-name="T185">14</text:span><text:span text:style-name="T186">.</text:span><text:span text:style-name="T187"><text:tab/></text:span><text:span text:style-name="T188">LŽŪKT darbuotojai atlieka tinklo įrangos (meteorologinių stočių) priežiūrą ir plėtrą, administruoja teikiamus ligų ir kenkėjų plitimo prognozavimo duomenis, parengia juos viešinimui.</text:span></text:p>
      <text:p text:style-name="P189"><text:span text:style-name="T190">15</text:span><text:span text:style-name="T191">.</text:span><text:span text:style-name="T192"><text:tab/></text:span>Šio aprašo 12, 13 ir<text:s/>14 punktuose nurodyti duomenys viešai skelbiami LŽŪKT tinklalapiuose<text:s/><text:span text:style-name="T193">https://ikmis.lzukt.lt, www.agroakademija.lt .<text:s/></text:span></text:p>
      <text:p text:style-name="P194"><text:span text:style-name="T195">16</text:span><text:span text:style-name="T196">.</text:span><text:span text:style-name="T197"><text:tab/></text:span>Pasibaigus<text:s/><text:span text:style-name="T198">žemės ūkio augalų ligų ir kenkėjų plitimo stebėsenos ir prognozavimo laikotarpiui,</text:span><text:span text:style-name="T199"><text:s/></text:span>LŽŪKT<text:span text:style-name="T200"><text:s/>darbuotojai rengia ir<text:s/></text:span>teikia sutartyje numatytų darbų ataskaitas (toliau – ataskaitos) Žemės ūkio ministerijai (toliau – ministerija).</text:p>
      <text:p text:style-name="P201"><text:span text:style-name="T202">17</text:span><text:span text:style-name="T203">.</text:span><text:span text:style-name="T204"><text:tab/></text:span>Praėjusių kalendorinių metų ataskaitos turi būti pateiktos ministerijai <text:s/>iki sausio 8 d.</text:p>
      <text:p text:style-name="P205"><text:span text:style-name="T206">18</text:span><text:span text:style-name="T207">.</text:span><text:span text:style-name="T208"><text:tab/></text:span><text:span text:style-name="T209">Ataskaitoje turi būti pateikiami duomenys apie apskaitų kiekį vnt., nurodant į ataskaitą įtrauktus regionus, kuriuose vykdyta stebėsena, ir augalų rūšis.<text:s/></text:span></text:p>
      <text:p text:style-name="P210"/>
      <text:p text:style-name="P211"><text:span text:style-name="T212">III</text:span><text:span text:style-name="T213">.<text:s/></text:span><text:span text:style-name="T214">TINKAMOS FINANSUOTI IŠLAIDOS IR FINANSAVIMO TVARKA</text:span></text:p>
      <text:p text:style-name="P215"/>
      <text:p text:style-name="P216"><text:span text:style-name="T217">19</text:span><text:span text:style-name="T218">. Pagal šį tvarkos aprašą finan</text:span><text:span text:style-name="T219">suojamos šios LŽŪKT veiklos išlaidos, tiesiogiai susijusios su vykdoma žemės ūkio augalų ligų ir kenkėjų plitimo stebėsenos ir prognozavimo veikla:</text:span></text:p>
      <text:p text:style-name="P220"><text:span text:style-name="T221">19.1</text:span><text:span text:style-name="T222">. darbo užmokestis ir socialinio draudimo įmokos;</text:span></text:p>
      <text:p text:style-name="P223"><text:span text:style-name="T224">19.2</text:span><text:span text:style-name="T225">. ryšių paslaugos;</text:span></text:p>
      <text:p text:style-name="P226"><text:span text:style-name="T227">19.3</text:span><text:span text:style-name="T228">. transporto<text:s/></text:span><text:span text:style-name="T229">išlaikymas;</text:span></text:p>
      <text:p text:style-name="P230"><text:span text:style-name="T231">19.4</text:span><text:span text:style-name="T232">. kvalifikacijos kėlimas;</text:span></text:p>
      <text:p text:style-name="P233"><text:span text:style-name="T234">19.5</text:span><text:span text:style-name="T235">. komandiruotė (transporto, apgyvendinimo, ryšio ir kitos komandiruotės išlaidos);</text:span></text:p>
      <text:p text:style-name="P236"><text:span text:style-name="T237">19.6</text:span><text:span text:style-name="T238">. kitos prekės (</text:span><text:span text:style-name="T239">Integruotos augalų apsaugos informavimo, konsultavimo ir mokymų informacinės sistemos (toliau –</text:span><text:span text:style-name="T240"><text:s/>IKMIS) portalo<text:s/></text:span><text:span text:style-name="T241">apsauga nuo kibernetinių atakų, tinklinė licencija, pasėlių stebėjimo priemonės, meteorologinių stočių detalės);</text:span></text:p>
      <text:p text:style-name="P242"><text:span text:style-name="T243">19.7</text:span><text:span text:style-name="T244">. kitos paslaugos<text:s/></text:span><text:span text:style-name="T245">(</text:span><text:span text:style-name="T246">palydovinių duomenų teikimo į IKMIS;<text:s/></text:span><text:span text:style-name="T247">meteorologinių stočių duomenų kokybės kontrolės, meteorologinių</text:span><text:span text:style-name="T248"><text:s/>stočių inspektavimo; meteorologinių stočių hidrometeorologinių matavimo priemonių metrologinės patikros ir kalibravimo; stichinių meteorologinių reiškinių, tokių kaip „sausra augalų vegetacijos laikotarpiu“, „ilgas lietingas laikotarpis“, „standartizuotas</text:span><text:span text:style-name="T249"><text:s/>kritulių indeksas“, „šalna aktyviosios augalų vegetacijos laikotarpiu“, duomenų perdavimo į IKMIS; meteorologinių stočių programinės įrangos, feromoninių vabzdžių gaudyklių duomenų perdavimo į IKMIS)</text:span><text:span text:style-name="T250">;</text:span></text:p>
      <text:p text:style-name="P251"><text:span text:style-name="T252">19.8</text:span><text:span text:style-name="T253">. ilgalaikis materialusis turtas (meteorologin</text:span><text:span text:style-name="T254">ės stotys su</text:span><text:span text:style-name="T255"><text:s/></text:span><text:span text:style-name="T256">programine įranga ir davikliais</text:span><text:span text:style-name="T257">,<text:s/></text:span><text:span text:style-name="T258">feromoninės vabzdžių gaudyklės).</text:span><text:s/></text:p>
      <text:p text:style-name="P259">Punkto pakeitimai:</text:p>
      <text:p text:style-name="P260"><text:span text:style-name="T261">Nr.<text:s/></text:span><text:a xlink:href="https://www.e-tar.lt/portal/legalAct.html?documentId=cf32ec40c58411eea5a28c81c82193a8" office:target-frame-name="_top" xlink:show="replace"><text:span text:style-name="T262">3D-90</text:span></text:a><text:span text:style-name="T263">, 2024-02-07, paskelbta TAR 2024-02-07, i. k.<text:s/></text:span><text:span text:style-name="T264">2024-02220</text:span></text:p>
      <text:p text:style-name="Normal"/>
      <text:p text:style-name="P265"><text:span text:style-name="T266">20</text:span><text:span text:style-name="T267">. Lėšos šio tvarkos aprašo 19 punkte nurodytoms išlaidoms finansuoti skiriamos sudarant Ministerijos ir LŽŪKT sutartį, kurioje numatoma lėšų pervedimo, panaudojimo ir atsiskaitymo tvarka.</text:span></text:p>
      <text:p text:style-name="P268"><text:span text:style-name="T269">21</text:span><text:span text:style-name="T270">.<text:s/></text:span><text:span text:style-name="T271">LŽŪKT</text:span><text:span text:style-name="T272"><text:s/>sutarčiai parengti asmeniui, atsakin</text:span><text:span text:style-name="T273">gam už priemonės įgyvendinimą, o jei jis nepaskirtas – priemonės vadovui, pateikia:</text:span></text:p>
      <text:p text:style-name="P274"><text:span text:style-name="T275">21.1</text:span><text:span text:style-name="T276">. LŽŪKT</text:span><text:span text:style-name="T277"><text:s/>numatomų atlikti darbų, nurodytų šių taisyklių II skyriuje, sąrašo ir jų atlikimo grafiko projektus;</text:span></text:p>
      <text:p text:style-name="P278"><text:span text:style-name="T279">21.2</text:span><text:span text:style-name="T280">. veiklos, kuriai finansuoti skiriamos biudžeto l</text:span><text:span text:style-name="T281">ėšos, vertinimo kriterijus, detalų biudžeto lėšų paskirstymo pagal išlaidų ekonominę paskirtį planą, o tais atvejais, kai dalį lėšų numatoma naudoti darbo užmokesčiui, darbo užmokesčio išlaidų apskaičiavimą.</text:span></text:p>
      <text:p text:style-name="P282"><text:span text:style-name="T283">22</text:span><text:span text:style-name="T284">.<text:s/></text:span><text:span text:style-name="T285">LŽŪKT</text:span><text:span text:style-name="T286">, atsiskaitydama už atliktus darb</text:span><text:span text:style-name="T287">us, asmeniui, atsakingam už priemonės įgyvendinimą, o jei jis nepaskirtas – priemonės vadovui, pateikia:</text:span></text:p>
      <text:p text:style-name="P288"><text:span text:style-name="T289">22.1</text:span><text:span text:style-name="T290">. ataskaitą;</text:span></text:p>
      <text:p text:style-name="P291"><text:span text:style-name="T292">22.2</text:span><text:span text:style-name="T293">. biudžeto išlaidų sąmatos vykdymo ataskaitą pagal formą Nr. 2, patvirtintą Lietuvos Respublikos finansų ministro 2008 m. gr</text:span><text:span text:style-name="T294">uodžio 31 d. įsakymu Nr. 1K-465 „</text:span><text:span text:style-name="T295">Dėl valstybės ir savivaldybių biudžetinių įstaigų ir kitų subjektų žemesniojo lygio biudžeto vykdymo ataskaitų sudarymo taisyklių ir formų patvirtinimo</text:span><text:span text:style-name="T296">“;</text:span></text:p>
      <text:p text:style-name="P297"><text:span text:style-name="T298">22.3</text:span><text:span text:style-name="T299">. priemonės įgyvendinimo vertinimo kriterijų ataskaitą;</text:span></text:p>
      <text:p text:style-name="P300"><text:span text:style-name="T301">22.</text:span><text:span text:style-name="T302">4</text:span><text:span text:style-name="T303">. išlaidų pagrindimo dokumentų sąrašą pagal išlaidų sąmatos straipsnius ir prireikus jų originalus ir patvirtintas kopijas;</text:span></text:p>
      <text:p text:style-name="P304"><text:span text:style-name="T305">22.5</text:span><text:span text:style-name="T306">. perdavimo – priėmimo aktą;</text:span></text:p>
      <text:p text:style-name="P307"><text:span text:style-name="T308">22.6</text:span><text:span text:style-name="T309">. kitus sutartyje nurodytus dokumentus.</text:span></text:p>
      <text:p text:style-name="P310"><text:span text:style-name="T311">23</text:span><text:span text:style-name="T312">. Biudžeto išlaidų sąmatos vykdymo<text:s/></text:span><text:span text:style-name="T313">ataskaitą, nurodytą 22.2 papunktyje, vizuoja ministerijos Buhalterinės apskaitos skyriaus atsakingas darbuotojas, perdavimo – priėmimo aktą, nurodytą 22.5 papunktyje, vizuoja sutarties rengėjas, jo tiesioginis vadovas, asmuo, atsakingas už priemonės įgyven</text:span><text:span text:style-name="T314">dinimą, pasirašo priemonės vadovas ir tvirtina ministerijos kancleris.</text:span></text:p>
      <text:p text:style-name="Normal"/>
      <text:p text:style-name="P315"><text:span text:style-name="T316">IV</text:span><text:span text:style-name="T317">.<text:s/></text:span><text:span text:style-name="T318">LĖŠŲ PANAUDOJIMO KONTROLĖ IR ATSAKOMYBĖ</text:span></text:p>
      <text:p text:style-name="P319"/>
      <text:p text:style-name="P320"><text:span text:style-name="T321">24</text:span><text:span text:style-name="T322">. Asmuo, atsakingas už priemonės įgyvendinimą, ar priemonės vadovas užpildo ir pasirašo ministerijos vykdomų programų<text:s/></text:span><text:span text:style-name="T323">priemonėms įgyvendinti sudarytų sutarčių įvykdymo tinkamumo vertinimo ataskaitą, kurios formą tvirtina ministerijos kancleris.</text:span></text:p>
      <text:p text:style-name="P324"><text:span text:style-name="T325">25</text:span><text:span text:style-name="T326">. Už skirtų lėšų panaudojimą pagal tikslinę paskirtį atsako finansavimą gavusios<text:s/></text:span><text:span text:style-name="T327">LŽŪKT</text:span><text:span text:style-name="T328"><text:s/>vadovas.</text:span></text:p>
      <text:p text:style-name="P329"><text:span text:style-name="T330">26</text:span><text:span text:style-name="T331">. Sutartyje numatytos</text:span><text:span text:style-name="T332"><text:s/>veiklos įgyvendinimą kontroliuoja asmuo, atsakingas už priemonės įgyvendinimą, ir priemonės vadovas.</text:span></text:p>
      <text:p text:style-name="P333"><text:span text:style-name="T334">27</text:span><text:span text:style-name="T335">. Sutartyje numatytos veiklos patikrą vietoje atlieka ministerijos Vidaus audito departamentas, pasitelkdamas už finansuojamos priemonės įgyvendinim</text:span><text:span text:style-name="T336">ą atsakingą asmenį ir (arba) priemonės vadovą, o prireikus – kitus ministerijos ir jai pavaldžių įstaigų darbuotojus.</text:span></text:p>
      <text:p text:style-name="P337"><text:span text:style-name="T338">______________</text:span></text:p>
      <text:p text:style-name="P339"/>
      <text:p text:style-name="P340"/>
      <text:p text:style-name="P341"/>
      <text:p text:style-name="P342"><text:span text:style-name="T343">Pakeitimai:</text:span></text:p>
      <text:p text:style-name="P344"/>
      <text:p text:style-name="P345"><text:span text:style-name="T346">1.</text:span></text:p>
      <text:p text:style-name="P347"><text:span text:style-name="T348">Lietuvos Respublikos žemės ūkio ministerija, Įsakymas</text:span></text:p>
      <text:p text:style-name="P349"><text:span text:style-name="T350">Nr.<text:s/></text:span><text:a xlink:href="https://www.e-tar.lt/portal/legalAct.html?documentId=cf32ec40c58411eea5a28c81c82193a8" office:target-frame-name="_top" xlink:show="replace"><text:span text:style-name="T351">3D-90</text:span></text:a><text:span text:style-name="T352">, 2024-02-07, paskelbta TAR 2024-02-07, i. k. 2024-02220</text:span></text:p>
      <text:p text:style-name="P353"><text:span text:style-name="T354">Dėl žemės ūkio ministro 2015 m. gegužės 4 d. įsakymo Nr. 3D-345 „Dėl Žemės ūkio augalų ligų ir ken</text:span><text:span text:style-name="T355">kėjų plitimo stebėsenos ir prognozavimo tvarkos aprašo patvirtinimo“ pakeitimo</text:span>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T43" style:parent-style-name="DefaultParagraphFont" style:family="text">
      <style:text-properties style:font-name="Times New Roman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span text:style-name="T43"><text:page-number text:fixed="false">4</text:page-number></text:span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2-08T06:53:00Z</meta:creation-date>
    <dc:date>2024-02-08T06:53:00Z</dc:date>
    <meta:template xlink:href="Normal.dotm" xlink:type="simple"/>
    <meta:editing-cycles>1</meta:editing-cycles>
    <meta:editing-duration>PT0S</meta:editing-duration>
    <meta:document-statistic meta:page-count="3" meta:paragraph-count="67" meta:word-count="1342" meta:character-count="9934" meta:row-count="247" meta:non-whitespace-character-count="8659"/>
  </office:meta>
</office:document-meta>
</file>