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with-next="always">
        <style:tab-stops>
          <style:tab-stop style:type="left" style:position="4.7in"/>
        </style:tab-stops>
      </style:paragraph-properties>
    </style:style>
    <style:style style:name="P52" style:parent-style-name="Normal" style:family="paragraph">
      <style:paragraph-properties fo:keep-with-next="always">
        <style:tab-stops>
          <style:tab-stop style:type="left" style:position="4.7in"/>
        </style:tab-stops>
      </style:paragraph-properties>
    </style:style>
    <style:style style:name="P53" style:parent-style-name="Normal" style:family="paragraph">
      <style:paragraph-properties fo:keep-with-next="always">
        <style:tab-stops>
          <style:tab-stop style:type="left" style:position="4.7in"/>
        </style:tab-stops>
      </style:paragraph-properties>
    </style:style>
    <style:style style:name="P54" style:parent-style-name="Normal" style:family="paragraph">
      <style:paragraph-properties fo:keep-with-next="always">
        <style:tab-stops>
          <style:tab-stop style:type="left" style:position="5.2173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vertical-align="middle" fo:text-indent="3.7409in" style:page-number="1"/>
      <style:text-properties fo:color="#000000" style:font-size-complex="12pt" style:language-asian="lt" style:country-asian="LT"/>
    </style:style>
    <style:style style:name="P65" style:parent-style-name="Normal" style:family="paragraph">
      <style:paragraph-properties style:vertical-align="middle" fo:text-indent="3.7409in"/>
      <style:text-properties style:font-weight-complex="bold" style:font-style-complex="italic" style:font-size-complex="12pt" fo:background-color="#FFFFFF"/>
    </style:style>
    <style:style style:name="P66" style:parent-style-name="Normal" style:family="paragraph">
      <style:paragraph-properties style:vertical-align="middle" fo:text-indent="3.7409in"/>
      <style:text-properties style:font-weight-complex="bold" style:font-style-complex="italic" style:font-size-complex="12pt" fo:background-color="#FFFFFF"/>
    </style:style>
    <style:style style:name="P67" style:parent-style-name="Normal" style:family="paragraph">
      <style:paragraph-properties style:vertical-align="middle" fo:text-indent="3.7409in"/>
      <style:text-properties style:font-weight-complex="bold" style:font-style-complex="italic" style:font-size-complex="12pt" fo:background-color="#FFFFFF"/>
    </style:style>
    <style:style style:name="P68" style:parent-style-name="Normal" style:family="paragraph">
      <style:paragraph-properties style:vertical-align="middle" fo:text-indent="3.7409in"/>
    </style:style>
    <style:style style:name="T69" style:parent-style-name="DefaultParagraphFont" style:family="text">
      <style:text-properties style:font-weight-complex="bold" style:font-style-complex="italic"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3.74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text-indent="3.74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style:font-style-complex="italic" style:font-size-complex="12pt" fo:background-color="#FFFFFF"/>
    </style:style>
    <style:style style:name="P78" style:parent-style-name="Normal" style:family="paragraph">
      <style:paragraph-properties style:vertical-align="middle" fo:text-indent="3.7409in"/>
      <style:text-properties style:font-weight-complex="bold" style:font-style-complex="italic" style:font-size-complex="12pt" fo:background-color="#FFFFFF"/>
    </style:style>
    <style:style style:name="P79" style:parent-style-name="Normal" style:family="paragraph">
      <style:paragraph-properties style:vertical-align="middle" fo:text-indent="3.7409in"/>
      <style:text-properties style:font-weight-complex="bold" style:font-style-complex="italic" style:font-size-complex="12pt" fo:background-color="#FFFFFF"/>
    </style:style>
    <style:style style:name="P80" style:parent-style-name="Normal" style:family="paragraph">
      <style:paragraph-properties style:vertical-align="middle" fo:text-indent="3.7409in"/>
    </style:style>
    <style:style style:name="T81" style:parent-style-name="DefaultParagraphFont" style:family="text">
      <style:text-properties style:font-weight-complex="bold" style:font-style-complex="italic"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text-indent="3.7409in"/>
      <style:text-properties fo:color="#000000" style:font-size-complex="12pt" style:language-asian="lt" style:country-asian="LT"/>
    </style:style>
    <style:style style:name="P85" style:parent-style-name="Normal" style:family="paragraph">
      <style:paragraph-properties style:vertical-align="middle" fo:text-indent="3.7409in"/>
      <style:text-properties fo:color="#000000" style:font-size-complex="12pt" style:language-asian="lt" style:country-asian="LT"/>
    </style:style>
    <style:style style:name="P86" style:parent-style-name="Normal" style:family="paragraph">
      <style:paragraph-properties style:vertical-align="middle" style:line-height-at-least="0.1951in" fo:margin-left="4.0361in">
        <style:tab-stops/>
      </style:paragraph-properties>
      <style:text-properties fo:color="#000000" style:font-size-complex="12pt" style:language-asian="lt" style:country-asian="LT"/>
    </style:style>
    <style:style style:name="P87" style:parent-style-name="Normal" style:family="paragraph">
      <style:paragraph-properties fo:text-align="justify" style:vertical-align="middle" style:line-height-at-least="0.1951in" fo:text-indent="0.2534in"/>
      <style:text-properties fo:color="#000000" style:font-size-complex="12pt" style:language-asian="lt" style:country-asian="LT"/>
    </style:style>
    <style:style style:name="P88" style:parent-style-name="Normal" style:family="paragraph">
      <style:paragraph-properties fo:text-align="center" style:vertical-align="middle" style:line-height-at-least="0.1951in" fo:text-indent="0.2166in"/>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vertical-align="middle" style:line-height-at-least="0.1951in" fo:text-indent="0.2166in"/>
      <style:text-properties fo:color="#000000" style:font-size-complex="12pt" style:language-asian="lt" style:country-asian="LT"/>
    </style:style>
    <style:style style:name="P91" style:parent-style-name="Normal" style:family="paragraph">
      <style:paragraph-properties fo:text-align="center" style:vertical-align="middle" style:line-height-at-least="0.1951in"/>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style:line-height-at-least="0.1951in"/>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97"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line-height-at-least="0.1951in">
        <style:tab-stops>
          <style:tab-stop style:type="left" style:position="0.3937in"/>
        </style:tab-stops>
      </style:paragraph-properties>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vertical-align="baseline" fo:text-indent="0.043in"/>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FF" fo:letter-spacing="0.002in"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fo:color="#0000FF" fo:letter-spacing="0.002in" style:font-size-complex="12pt" fo:background-color="#FFFFFF"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82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828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80808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828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828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82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82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82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ab-stops>
          <style:tab-stop style:type="left" style:position="0.82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82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82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909in">
        <style:tab-stops>
          <style:tab-stop style:type="left" style:position="0.82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0.82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82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82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909in">
        <style:tab-stops>
          <style:tab-stop style:type="left" style:position="0.82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909in">
        <style:tab-stops>
          <style:tab-stop style:type="left" style:position="0.82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909in">
        <style:tab-stops>
          <style:tab-stop style:type="left" style:position="0.828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909in">
        <style:tab-stops>
          <style:tab-stop style:type="left" style:position="0.82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82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0.82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ab-stops>
          <style:tab-stop style:type="left" style:position="0.82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909in">
        <style:tab-stops>
          <style:tab-stop style:type="left" style:position="0.82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82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vertical-align="baseline"/>
    </style:style>
    <style:style style:name="P299" style:parent-style-name="Normal" style:family="paragraph">
      <style:paragraph-properties fo:text-align="center" style:vertical-align="baseline"/>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style:vertical-align="baseline" fo:text-indent="0.043in"/>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baseline" fo:text-indent="0.5909in">
        <style:tab-stops>
          <style:tab-stop style:type="left" style:position="0.751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tab-stops>
          <style:tab-stop style:type="left" style:position="0.751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ab-stops>
          <style:tab-stop style:type="left" style:position="0.751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tab-stops>
          <style:tab-stop style:type="left" style:position="0.751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ab-stops>
          <style:tab-stop style:type="left" style:position="0.751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751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7513in"/>
          <style:tab-stop style:type="left" style:position="0.948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909in">
        <style:tab-stops>
          <style:tab-stop style:type="left" style:position="0.751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909in">
        <style:tab-stops>
          <style:tab-stop style:type="left" style:position="0.751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909in">
        <style:tab-stops>
          <style:tab-stop style:type="left" style:position="0.751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text-properties style:font-name="Arial"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weight="bold" style:font-weight-asian="bold"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3">Suvestinė redakcija nuo 2024-07-26</text:span></text:p>
      <text:p text:style-name="P4"/>
      <text:p text:style-name="P5"><text:span text:style-name="T6">Įsakymas paskelbtas: TAR 2017-02-27, i. k. 2017-03195</text:span></text:p>
      <text:p text:style-name="P7"/>
      <text:p text:style-name="P8">Nauja redakcija nuo 2024-07-26:</text:p>
      <text:p text:style-name="Normal"><text:span text:style-name="T9">Nr.<text:s/></text:span><text:a xlink:href="https://www.e-tar.lt/portal/legalAct.html?documentId=e8be90c04a8a11efbdaea558de59136c" office:target-frame-name="_top" xlink:show="replace"><text:span text:style-name="T10">V3-16</text:span></text:a><text:span text:style-name="T11">, 2024-07-25, paskelbta<text:s/></text:span><text:span text:style-name="T12">TAR 2024-07-25, i. k. 2024-13663</text:span></text:p>
      <text:p text:style-name="P13"/>
      <text:p text:style-name="P14">AUDITO, APSKAITOS, TURTO VERTINIMO IR NEMOKUMO VALDYMO TARNYBOS PRIE LIETUVOS RESPUBLIKOS FINANSŲ MINISTERIJOS DIREKTORIUS</text:p>
      <text:p text:style-name="P15"/>
      <text:p text:style-name="P16"><text:span text:style-name="T17">ĮSAKYMAS</text:span></text:p>
      <text:p text:style-name="P18"><text:span text:style-name="T19">DĖL </text:span><text:span text:style-name="T20">Auditorių ir audito įmonių,</text:span><text:span text:style-name="T21"><text:s/>atliekančių finansinių ataskaitų auditą,</text:span><text:span text:style-name="T22"><text:s/>darbo organizavi</text:span><text:span text:style-name="T23">mo ir</text:span><text:span text:style-name="T24"><text:s/></text:span><text:span text:style-name="T25">vidaus<text:s/></text:span><text:span text:style-name="T26">organizacinės struktūros reikalavim</text:span><text:span text:style-name="T27">ų</text:span><text:span text:style-name="T28"><text:s/>tvarkos aprašo</text:span><text:span text:style-name="T29"><text:s/>PATVIRTINIMO</text:span></text:p>
      <text:p text:style-name="P30"/>
      <text:p text:style-name="P31"><text:span text:style-name="T32">2017 m. vasario 9 d. Nr. V3-3</text:span></text:p>
      <text:p text:style-name="P33"><text:span text:style-name="T34">Vilnius</text:span></text:p>
      <text:p text:style-name="P35"/>
      <text:p text:style-name="P36"/>
      <text:p text:style-name="P37"><text:span text:style-name="T38">Vadovaudamasis<text:s/></text:span><text:span text:style-name="T39">Lietuvos Respublikos finansinių ataskaitų audito ir kitų užtikrinimo paslaugų įstatymo 7 straipsnio 5 dalimi</text:span><text:span text:style-name="T40">, atsižvelgdamas į Audito priežiūros komiteto 2024 m. liepos 24 d. posėdžio metu pateiktą nuomonę ir į<text:s/></text:span>2024 m. liepos 10 d.<text:s/><text:span text:style-name="T41">Lietuvos Respublikos finansų ministerijos<text:s/></text:span>raštą Nr. 6K-24-3876 „Dėl įsakymų projektų“<text:span text:style-name="T42">:</text:span></text:p>
      <text:p text:style-name="P43"><text:span text:style-name="T44">t v i r t i n u <text:s/></text:span>Auditorių ir audito įmonių,<text:span text:style-name="T45"><text:s/>atliekančių finansinių ataskaitų auditą</text:span><text:span text:style-name="T46">,</text:span><text:s/>darbo organizavimo ir<text:span text:style-name="T47"><text:s/></text:span>vidaus<text:s/><text:span text:style-name="T48">organizacinės struktūros reikalavim</text:span><text:span text:style-name="T49">ų<text:s/></text:span><text:span text:style-name="T50">tvarkos aprašą (pridedama).</text:span></text:p>
      <text:h text:style-name="P51" text:outline-level="2"/>
      <text:h text:style-name="P52" text:outline-level="2"/>
      <text:h text:style-name="P53" text:outline-level="2"/>
      <text:h text:style-name="P54" text:outline-level="2">Direktorius<text:tab/>Audrius Linartas</text:h>
      <text:p text:style-name="P55"/>
      <text:p text:style-name="P56"/>
      <text:p text:style-name="P57"/>
      <text:p text:style-name="P58">SUDERINTA</text:p>
      <text:p text:style-name="P59">Lietuvos Respublikos finansų ministerijos<text:s/></text:p>
      <text:p text:style-name="Normal"><text:span text:style-name="T60">2017 m. vasario 3 d. raštu</text:span><text:span text:style-name="T61"><text:s/></text:span></text:p>
      <text:p text:style-name="Normal"><text:span text:style-name="T62">Nr. ((6.3-03)-5K-1702134)-6K-1701065</text:span></text:p>
      <text:p text:style-name="Normal"/>
      <text:p text:style-name="Normal"/>
      <text:soft-page-break/>
      <text:p text:style-name="P63">PATVIRTINTA</text:p>
      <text:p text:style-name="P65">Audito, apskaitos, turto vertinimo<text:s/></text:p>
      <text:p text:style-name="P66">ir nemokumo valdymo tarnybos<text:s/></text:p>
      <text:p text:style-name="P67">prie Lietuvos Respublikos finansų<text:s/></text:p>
      <text:p text:style-name="P68"><text:span text:style-name="T69">ministerijos</text:span><text:span text:style-name="T70"><text:s/></text:span><text:span text:style-name="T71">direktoriaus</text:span></text:p>
      <text:p text:style-name="P72"><text:span text:style-name="T73">2017 m. vasario 9 d.</text:span><text:span text:style-name="T74"><text:s/>įsakymu Nr.V3-3</text:span></text:p>
      <text:p text:style-name="P75"><text:span text:style-name="T76">(</text:span><text:span text:style-name="T77">Audito, apskaitos, turto vertinimo<text:s/></text:span></text:p>
      <text:p text:style-name="P78">ir nemokumo valdymo tarnybos<text:s/></text:p>
      <text:p text:style-name="P79">prie Lietuvos Respublikos finansų<text:s/></text:p>
      <text:p text:style-name="P80"><text:span text:style-name="T81">ministerijos</text:span><text:span text:style-name="T82"><text:s/></text:span><text:span text:style-name="T83">direktoriaus<text:s/></text:span></text:p>
      <text:p text:style-name="P84">2024 m. liepos 25 d. įsakymo Nr. V3-16<text:s/></text:p>
      <text:p text:style-name="P85">redakcija)</text:p>
      <text:p text:style-name="P86"/>
      <text:p text:style-name="P87"/>
      <text:p text:style-name="P88"><text:span text:style-name="T89">Auditorių ir audito įmonių, atliekančių finansinių ataskaitų auditą, darbo organizavimo ir vidaus organizacinės struktūros reikalavimų tvarkos aprašas</text:span></text:p>
      <text:p text:style-name="P90"/>
      <text:p text:style-name="P91"><text:span text:style-name="T92">I</text:span><text:span text:style-name="T93"> skyrius<text:s/></text:span></text:p>
      <text:p text:style-name="P94"><text:span text:style-name="T95">BENDROSIOS NUOSTATOS</text:span></text:p>
      <text:p text:style-name="P96"/>
      <text:p text:style-name="P97"><text:span text:style-name="T98">1</text:span><text:span text:style-name="T99">.<text:s/></text:span>Auditorių ir audito įmonių,<text:span text:style-name="T100"><text:s/>atliekančių finansinių ataskaitų auditą</text:span><text:span text:style-name="T101">,</text:span><text:s/>darbo organizavimo ir<text:span text:style-name="T102"><text:s/></text:span>vidaus<text:s/><text:span text:style-name="T103">organizacinės struktūros reikalavim</text:span><text:span text:style-name="T104">ų tvarkos aprašas (toliau – Tvarkos aprašas) nustato reikalavimus, kurių turi laikytis<text:s/></text:span><text:span text:style-name="T105">finansinių ataskaitų auditą<text:s/></text:span><text:span text:style-name="T106">(toliau<text:s/></text:span><text:span text:style-name="T107">– auditas)</text:span><text:span text:style-name="T108"><text:s/>atliekantys auditoriai ir audito įmonės kurdami ir įgyvendindami audito įmonės vidaus politikas arba procedūras ir kuriais turi vadovautis organizuodami savo darbą</text:span><text:span text:style-name="T109">.</text:span><text:span text:style-name="T110"><text:s/></text:span>Auditoriai ir<text:s/><text:span text:style-name="T111">audito įmonės,<text:s/></text:span><text:span text:style-name="T112">atliekantys finansinių ataskaitų auditą ir</text:span><text:span text:style-name="T113"><text:s/>teikiant</text:span><text:span text:style-name="T114">ys tvarumo</text:span><text:s/>atskaitomybės<text:s/><text:span text:style-name="T115">užtikrinimo paslaugas, taip pat turi laikytis su tvarumo<text:s/></text:span>atskaitomybės<text:s/><text:span text:style-name="T116">užtikrinimo paslaugų teikimu susijusių</text:span><text:s/>darbo organizavimo ir<text:span text:style-name="T117"><text:s/></text:span>vidaus<text:s/><text:span text:style-name="T118">organizacinės struktūros reikalavimų, kurie nustatyti Audito, apskaitos, turto vertinimo ir<text:s/></text:span><text:span text:style-name="T119">nemokumo valdymo tarnybos prie Lietuvos Respublikos finansų ministerijos (toliau – AVNT) patvirtintame<text:s/></text:span><text:span text:style-name="T120">Audito įmonių,<text:s/></text:span><text:span text:style-name="T121">nepriklausomų tvarumo</text:span><text:s/>atskaitomybės<text:s/><text:span text:style-name="T122">užtikrinimo paslaugos teikėjų, atliekančių</text:span><text:s/><text:span text:style-name="T123">tvarumo</text:span><text:s/>atskaitomybės<text:s/><text:span text:style-name="T124">užtikrinimą, darbo organizavimo ir<text:s/></text:span>vidaus<text:s/><text:span text:style-name="T125">organizacinės struktūros reikalavim</text:span><text:span text:style-name="T126">ų tvarkos apraše.</text:span></text:p>
      <text:p text:style-name="P127"><text:span text:style-name="T128">2</text:span><text:span text:style-name="T129">. Tvarkos aprašas parengtas įgyvendinant</text:span><text:span text:style-name="T130"><text:s/></text:span><text:span text:style-name="T131">Lietuvos Respublikos finansinių ataskaitų audito ir kitų užtikrinimo paslaugų įstatymo (toliau – Įstatymas) 7 straipsnio 5 dalies nuostatas.</text:span></text:p>
      <text:p text:style-name="P132"><text:span text:style-name="T133">3</text:span><text:span text:style-name="T134">. Tvar</text:span><text:span text:style-name="T135">kos apraše vartojamų sąvokų reikšmės atitinka Įstatyme vartojamų sąvokų reikšmes. Auditoriams, kurie audito veikla verčiasi savarankiškai,<text:s/></text:span><text:span text:style-name="T136">mutatis mutandis</text:span><text:span text:style-name="T137"><text:s/>taikomi audito įmonėms nustatyti reikalavimai.</text:span></text:p>
      <text:p text:style-name="P138"/>
      <text:p text:style-name="P139"><text:span text:style-name="T140">II</text:span><text:span text:style-name="T141"><text:s/>skyrius</text:span></text:p>
      <text:p text:style-name="P142"><text:span text:style-name="T143">reikalavimai, kurių turi laikytis<text:s/></text:span><text:span text:style-name="T144">auditą atliekančios audito įmonės kurdamos ir įgyvendindamos savo vidaus politikas arba procedūras</text:span></text:p>
      <text:p text:style-name="P145"/>
      <text:p text:style-name="P146"><text:span text:style-name="T147">4</text:span><text:span text:style-name="T148">. Auditą atliekanti audito įmonė (toliau – audito įmonė) turi atitikti šiame skyriuje nustatytus jos<text:s/></text:span><text:span text:style-name="T149">vidaus politikų arba procedūrų</text:span><text:span text:style-name="T150"><text:s/>reikalavimus. Audit</text:span><text:span text:style-name="T151">o įmonė, vykdydama šiuos reikalavimus, atsižvelgia į<text:s/></text:span><text:span text:style-name="T152">1-ojo tarptautinio kokybės valdymo standarto „Audito įmonių, atliekančių finansinių ataskaitų auditą ir peržiūras ar kitas užtikrinimo ir susijusių paslaugų užduotis, užduočių kokybės valdymas“</text:span><text:span text:style-name="T153">,</text:span><text:span text:style-name="T154"><text:s/></text:span><text:span text:style-name="T155">2-ojo ta</text:span><text:span text:style-name="T156">rptautinio kokybės valdymo standarto „Užduoties kokybės peržiūros“</text:span><text:span text:style-name="T157"><text:s/></text:span><text:span text:style-name="T158">nuostatas. Audito įmonė turi nustatyti politikas arba procedūras, kurios būtų tinkamos atsižvelgiant į jos veiklos mastą ir sudėtingumą, ir jų tinkamumą turi gebėti įrodyti kompetentingai i</text:span><text:span text:style-name="T159">nstitucijai. Audito įmonė, kuri taip pat teikia tvarumo<text:s/></text:span><text:span text:style-name="T160">atskaitomybės<text:s/></text:span><text:span text:style-name="T161">užtikrinimo paslaugas, AVNT patvirtintame<text:s/></text:span><text:span text:style-name="T162">Audito įmonių,<text:s/></text:span><text:span text:style-name="T163">nepriklausomų tvarumo</text:span><text:span text:style-name="T164"><text:s/>atskaitomybės<text:s/></text:span><text:span text:style-name="T165">užtikrinimo paslaugos teikėjų, atliekančių</text:span><text:span text:style-name="T166"><text:s/></text:span><text:span text:style-name="T167">tvarumo</text:span><text:span text:style-name="T168"><text:s/>atskaitomybės<text:s/></text:span><text:span text:style-name="T169">užtikrinimą, darbo organizav</text:span><text:span text:style-name="T170">imo ir<text:s/></text:span><text:span text:style-name="T171">vidaus<text:s/></text:span><text:span text:style-name="T172">organizacinės struktūros reikalavim</text:span><text:span text:style-name="T173">ų tvarkos apraše nustatytus reikalavimus įgyvendina integruotoje arba atskiroje organizacinėje struktūroje.</text:span></text:p>
      <text:p text:style-name="P174"><text:span text:style-name="T175">5</text:span><text:span text:style-name="T176">. Audito įmonė turi įdiegti politikas arba procedūras, kurios užtikrintų, kad audito įmonės sa</text:span><text:span text:style-name="T177">vininkai ar akcininkai, taip pat šios įmonės arba su ja susijusios įmonės administracinių, valdymo ir priežiūros organų nariai nedalyvautų atliekant auditą tokiu būdu, kuris galėtų pakenkti audito įmonės vardu auditą atliekančio auditoriaus nepriklausomumu</text:span><text:span text:style-name="T178">i ir objektyvumui. Su audito įmone susijusia įmone šiame punkte laikomas bet koks, nepriklausomai nuo juridinio statuso, subjektas, kurį su audito įmone sieja bendri savininkai, kontrolė ar vadovai.</text:span></text:p>
      <text:p text:style-name="P179"><text:span text:style-name="T180">6</text:span><text:span text:style-name="T181">. Audito įmonė turi įdiegti patikimas audito paslaug</text:span><text:span text:style-name="T182">ų administracines ir apskaitos procedūras (kaip pavyzdžiui,</text:span><text:span text:style-name="T183"><text:s/>dar</text:span><text:span text:style-name="T184">bo laiko apskaitos procedūras planuojant ir skiriant išteklius</text:span><text:span text:style-name="T185"><text:s/>audito užduotims,</text:span><text:span text:style-name="T186"><text:s/>informacijos apie<text:s/></text:span><text:span text:style-name="T187">audito<text:s/></text:span><text:span text:style-name="T188">klientams teikiamas kitas paslaugas, administravimo procedūras ir pan.)</text:span><text:span text:style-name="T189">, vidaus kokybės</text:span><text:span text:style-name="T190"><text:s/>valdymo mechanizmus, veiksmingas rizikos vertinimo procedūras, veiksmingą informacijos tvarkymo sistemų kontrolės ir apsaugos tvarką. Vidaus kokybės valdymo mechanizmas turi būti toks, kad jis užtikrintų sprendimų ir procedūrų laikymąsi visuose audito įmo</text:span><text:span text:style-name="T191">nės lygmenyse ar visoje auditą atliekančio auditoriaus darbo struktūroje.</text:span></text:p>
      <text:p text:style-name="P192"><text:span text:style-name="T193">7</text:span><text:span text:style-name="T194">. Audito įmonė turi įdiegti politikas arba procedūras, kurios užtikrintų, kad jos darbuotojai ir kiti fiziniai asmenys, kurių paslaugomis ji naudojasi, kurių paslaugas kontroliu</text:span><text:span text:style-name="T195">oja arba kurie tiesiogiai dalyvauja atliekant auditą, turėtų tinkamų žinių ir patirties pareigoms vykdyti.<text:s/></text:span></text:p>
      <text:p text:style-name="P196"><text:span text:style-name="T197">8</text:span><text:span text:style-name="T198">. Audito įmonė turi įdiegti politikas arba procedūras, kurios užtikrintų, kad svarbios audito funkcijos nebūtų perleidžiamos atlikti<text:s/></text:span><text:span text:style-name="T199">trečiosioms šalims tokiu būdu, kuris pakenktų audito įmonės vidaus kokybės valdymui ir kompetentingų institucijų gebėjimui prižiūrėti, kaip audito įmonė laikosi Įstatymo, o kai taikomas 2014 m. balandžio 16 d. Europos Parlamento ir Tarybos reglamentas (ES)</text:span><text:span text:style-name="T200"><text:s/>Nr. 537/2014 dėl konkrečių viešojo intereso įmonių teisės aktų nustatyto audito reikalavimų, kuriuo panaikinamas Komisijos sprendimas 2005/909/ EB (toliau – Reglamentas), jo nustatytų pareigų. Jokios trečiosioms šalims perleidžiamos atlikti audito funkcij</text:span><text:span text:style-name="T201">os neturi daryti poveikio audito įmonės atsakomybei audituojamo subjekto atžvilgiu.</text:span></text:p>
      <text:p text:style-name="P202"><text:span text:style-name="T203">9</text:span><text:span text:style-name="T204">. Audito įmonė turi įdiegti veiksmingą organizacinę ir administracinę tvarką, kad užkirstų kelią bet kokiai grėsmei, kuri kyla jos nepriklausomumui, kaip nurodyta Įsta</text:span><text:span text:style-name="T205">tymo 7, 8, 9 ir 10 straipsniuose ir AVNT patvirtintame Nepriklausomumo nuo audituojamos įmonės, konfidencialumo ir profesinės paslapties principo laikymosi tvarkos apraše, tą grėsmę nustatytų, pašalintų arba valdytų ir atskleistų.</text:span></text:p>
      <text:p text:style-name="P206"><text:span text:style-name="T207">10</text:span><text:span text:style-name="T208">. Audito įmonė turi</text:span><text:span text:style-name="T209"><text:s/>įdiegti audito atlikimo, darbuotojų mokymo, jų darbo priežiūros bei peržiūros ir audito bylos sudarymo politikas arba procedūras, kaip nurodyta Tvarkos aprašo 29, 30 punktuose.</text:span></text:p>
      <text:p text:style-name="P210"><text:span text:style-name="T211">11</text:span><text:span text:style-name="T212">. Audito įmonė turi įdiegti kokybės valdymo sistemą, kuri užtikrintų aud</text:span><text:span text:style-name="T213">ito kokybę. Kokybės valdymo sistema turi apimti bent šio Tvarkos aprašo 10 punkte nurodytas politikas arba procedūras.<text:s/></text:span></text:p>
      <text:p text:style-name="P214"><text:span text:style-name="T215">12</text:span><text:span text:style-name="T216">.<text:s/></text:span><text:span text:style-name="T217">Audito įmonė turi priskirti:</text:span></text:p>
      <text:p text:style-name="P218"><text:span text:style-name="T219">12.1</text:span><text:span text:style-name="T220">. galutinę atsakomybę ir atskaitomybę už kokybės valdymo sistemą audito įmonės vadovui arba v</text:span><text:span text:style-name="T221">ykdomajam partneriui (arba lygiavertes pareigas užimančiam asmeniui), arba, kai taikoma, audito įmonės partnerių valdybai (arba lygiaverčiam organui);<text:s/></text:span></text:p>
      <text:p text:style-name="P222"><text:span text:style-name="T223">12.2</text:span><text:span text:style-name="T224">. atsakomybę už kokybės valdymo sistemos veikimą;<text:s/></text:span></text:p>
      <text:p text:style-name="P225"><text:span text:style-name="T226">12.3</text:span><text:span text:style-name="T227">. atsakomybę už konkrečių kokybės val</text:span><text:span text:style-name="T228">dymo sistemos aspektų veikimą, įskaitant nepriklausomumo reikalavimų laikymąsi ir stebėsenos bei taisymo procesą.<text:s/></text:span></text:p>
      <text:p text:style-name="P229"><text:span text:style-name="T230">13</text:span><text:span text:style-name="T231">.<text:s/></text:span><text:span text:style-name="T232">Tvarkos aprašo 12.1 papunktyje nurodyti asmenys, kuriems priskirta<text:s/></text:span><text:span text:style-name="T233">galutinė atsakomybė ir atskaitomybė</text:span><text:span text:style-name="T234"><text:s/>už kokybės valdymo sistemą,<text:s/></text:span><text:span text:style-name="T235">kolegialaus organo atveju – daugiau kaip pusė jo narių, turi atitikti auditą atliekančiam auditoriui keliamus reikalavimus.<text:s/></text:span></text:p>
      <text:p text:style-name="P236"><text:span text:style-name="T237">14</text:span><text:span text:style-name="T238">. Vykdomos audito veiklos tęstinumui ir reguliarumui užtikrinti audito įmonė turi pasitelkti tinkamus technologinius, intelek</text:span><text:span text:style-name="T239">tinius, žmogiškuosius išteklius, jų profesinės kompetencijos palaikymo ir tęstinio profesinio ugdymo sistemas ir procedūras, taip pat tinkamus<text:s/></text:span><text:span text:style-name="T240">paslaugų teikėjų tiekiamus žmogiškuosius, technologinius, intelektinius išteklius</text:span><text:span text:style-name="T241">.<text:s/></text:span></text:p>
      <text:p text:style-name="P242"><text:span text:style-name="T243">15</text:span><text:span text:style-name="T244">. Audito įmonė turi nus</text:span><text:span text:style-name="T245">tatyti tvarką, pagal kurią jos darbuotojai įmonės viduje specialiu kanalu galėtų pranešti apie galimus arba faktinius Įstatymo arba Reglamento pažeidimus. Audito įmonė taip pat turi įdiegti veiksmingą organizacinę ir administracinę tvarką, skirtą spręsti i</text:span><text:span text:style-name="T246">r registruoti incidentus (pavyzdžiui, gautus<text:s/></text:span><text:span text:style-name="T247">nusiskundimus,</text:span><text:span text:style-name="T248"><text:s/>nustatytus faktus,</text:span><text:span text:style-name="T249"><text:s/>kad audito įmonės atliekamas auditas neatitinka tarptautinių audito standartų ir taikomų teisinių bei priežiūros reikalavimų</text:span><text:span text:style-name="T250"><text:s/>ar kad ne</text:span><text:span text:style-name="T251">buvo laikomasi audito įmonės kokybės<text:s/></text:span><text:span text:style-name="T252">valdym</text:span><text:span text:style-name="T253">o</text:span><text:span text:style-name="T254"><text:s/>sistemos</text:span><text:span text:style-name="T255">), kurie turi arba gali turėti rimtų padarinių jos audito veiklos sąžiningumui.<text:s/></text:span></text:p>
      <text:p text:style-name="P256"><text:span text:style-name="T257">16</text:span><text:span text:style-name="T258">. Audito įmonė turi taikyti tokias atlyginimų, įskaitant pelno pasidalijimą, politikas, kurios suteiktų paskatų užtikrinti audito kokybę. Pajamų, kurias auditą</text:span><text:span text:style-name="T259"><text:s/>atliekantis auditorius ar audito įmonė gauna iš audituojamam subjektui teikiamų ne audito paslaugų, suma negali įeiti į jokio asmens, dalyvaujančio atliekant auditą ar galinčio daryti įtaką audito eigai, darbo vertinimą ir atlyginimą.</text:span></text:p>
      <text:p text:style-name="P260"><text:span text:style-name="T261">17</text:span><text:span text:style-name="T262">. Audito įmonė</text:span><text:span text:style-name="T263"><text:s/>turi stebėti ir vertinti pagal Įstatymą, o kai taikomas Reglamentas, – pagal Reglamentą, įdiegtų savo sistemų, vidaus kokybės valdymo mechanizmo bei tvarkos tinkamumą ir veiksmingumą ir imtis priemonių bet kokiems trūkumams pašalinti.</text:span></text:p>
      <text:p text:style-name="P264"><text:span text:style-name="T265">18</text:span><text:span text:style-name="T266">.<text:s/></text:span><text:span text:style-name="T267">Asmenys, kur</text:span><text:span text:style-name="T268">iems priskirta galutinė atsakomybė ir atskaitomybė už kokybės valdymo sistemą, turi audito įmonės vardu įvertinti<text:s/></text:span><text:span text:style-name="T269">Tvarkos aprašo 11 punkte nurodytą kokybės valdymo sistemą.</text:span><text:span text:style-name="T270"><text:s/>Šis įvertinimas turi būti atliekamas tam tikru momentu mažiausiai vieną kartą per m</text:span><text:span text:style-name="T271">etus.</text:span></text:p>
      <text:p text:style-name="P272"><text:span text:style-name="T273">19</text:span><text:span text:style-name="T274">. Vadovaudamiesi Tvarkos aprašo 18 punkte nurodyto įvertinimo duomenimis, asmenys, kuriems priskirta galutinė atsakomybė ir atskaitomybė už kokybės valdymo sistemą, turi audito įmonės vardu padaryti vieną iš šių išvadų:<text:s/></text:span></text:p>
      <text:p text:style-name="P275"><text:span text:style-name="T276">19.1</text:span><text:span text:style-name="T277">. kokybės valdymo</text:span><text:span text:style-name="T278"><text:s/>sistema suteikia audito įmonei pakankamą užtikrinimą, kad bus pasiekti audito įmonės kokybės valdymo sistemos tikslai;</text:span></text:p>
      <text:p text:style-name="P279"><text:span text:style-name="T280">19.2</text:span><text:span text:style-name="T281">. kokybės valdymo sistema suteikia audito įmonei pakankamą užtikrinimą, kad bus pasiekti audito įmonės kokybės valdymo sistemos<text:s/></text:span><text:span text:style-name="T282">tikslai, išskyrus dalykus, susijusius su nustatytais trūkumais, kurių poveikis kokybės valdymo sistemos sukūrimui, įdiegimui ir naudojimui yra didelis, bet ne paplitęs;<text:s/></text:span></text:p>
      <text:p text:style-name="P283"><text:span text:style-name="T284">19.3</text:span><text:span text:style-name="T285">. kokybės valdymo sistema nesuteikia audito įmonei pakankamo užtikrinimo, kad<text:s/></text:span><text:span text:style-name="T286">bus pasiekti audito įmonės kokybės valdymo sistemos tikslai.</text:span><text:span text:style-name="T287"><text:s/></text:span></text:p>
      <text:p text:style-name="P288"><text:span text:style-name="T289">20</text:span><text:span text:style-name="T290">. Audito įmonė turi saugoti Tvarkos aprašo 19 punkte nurodytas išvadas, jų pagrindimą, kitus su Tvarkos aprašo 18 punkte nurodytu vertinimu susijusius dokumentus, siūlomas priemones koky</text:span><text:span text:style-name="T291">bės valdymo sistemai pakeisti ir kitus<text:s/></text:span><text:span text:style-name="T292">kokybės valdymo sistemos dokumentus</text:span><text:span text:style-name="T293">.</text:span></text:p>
      <text:p text:style-name="P294"><text:span text:style-name="T295">21</text:span><text:span text:style-name="T296">. Šio Tvarkos aprašo 5-20 punktų nuostatas įgyvendinančios audito įmonės politikos arba procedūros įforminamos dokumentuose ir paviešinamos audito įmonės vidaus politikose ir</text:span><text:span text:style-name="T297"><text:s/>procedūrose nustatyta tvarka (pavyzdžiui, audito įmonės darbuotojams prieinamuose įmonėje darbui naudojamose duomenų bazėse, IT sistemose, programose, platformose) darbuotojams, kuriems taikomi šių politikų ir procedūrų reikalavimai.</text:span></text:p>
      <text:p text:style-name="P298"/>
      <text:p text:style-name="P299"><text:span text:style-name="T300">III</text:span><text:span text:style-name="T301"><text:s/>skyrius</text:span></text:p>
      <text:p text:style-name="P302"><text:span text:style-name="T303">Re</text:span><text:span text:style-name="T304">ikalavimai, kurių turi laikytis auditą atliekantys auditoriai ir audito įmonės organizuodami savo Darbą<text:s/></text:span></text:p>
      <text:p text:style-name="P305"/>
      <text:p text:style-name="P306"><text:span text:style-name="T307">22</text:span><text:span text:style-name="T308">. Audito įmonė turi paskirti bent vieną pagrindinį audito partnerį, atsakingą už audito atlikimą. Svarbiausias pagrindinio audito partnerio pasi</text:span><text:span text:style-name="T309">rinkimo kriterijus turi būti audito kokybės užtikrinimas, pagrindinio audito partnerio nepriklausomumas ir kompetencija.<text:s/></text:span></text:p>
      <text:p text:style-name="P310"><text:span text:style-name="T311">23</text:span><text:span text:style-name="T312">. Audito įmonė pagrindiniam audito parteriui turi suteikti pakankamai išteklių ir darbuotojų, turinčių reikiamos kompetencijos i</text:span><text:span text:style-name="T313">r gebėjimų, kad jis galėtų tinkamai atlikti savo pareigas.</text:span></text:p>
      <text:p text:style-name="P314"><text:span text:style-name="T315">24</text:span><text:span text:style-name="T316">. Pagrindinis audito partneris turi aktyviai dalyvauti atliekant auditą</text:span>.</text:p>
      <text:p text:style-name="P317"><text:span text:style-name="T318">25</text:span><text:span text:style-name="T319">. Auditorius, kad galėtų tinkamai atlikti savo pareigas, tam turi skirti pakankamai laiko ir išteklių.</text:span><text:s/></text:p>
      <text:p text:style-name="P320"><text:span text:style-name="T321">26</text:span><text:span text:style-name="T322">.<text:s/></text:span><text:span text:style-name="T323">Audito įmonė turi saugoti duomenis apie bet kokį Įstatymo, o kai taikomas Reglamentas, – Reglamento nuostatų, pažeidimą, išskyrus mažareikšmius pažeidimus</text:span><text:span text:style-name="T324"><text:s/>(t. y. formalius ir (ar) techninio pobūdžio<text:s/></text:span><text:span text:style-name="T325">Įstatymo, o kai taikomas Reglamentas, – Reglamento nuosta</text:span><text:span text:style-name="T326">tų,</text:span><text:span text:style-name="T327"><text:s/>neatitikimus (netikslumus))</text:span><text:span text:style-name="T328">. Be to, audito įmonė turi saugoti informaciją apie visus dėl šių pažeidimų kilusius padarinius, t. p. ir apie priemones, kurių buvo imtasi su tais pažeidimais susijusioms problemoms spręsti ir savo kokybės valdymo sistemai p</text:span><text:span text:style-name="T329">akeisti. Audito įmonė turi rengti metinę ataskaitą, kurioje apžvelgiamos visos šios taikytos priemonės. Ataskaita turi būti paviešinama audito įmonės darbuotojams, atliekantiems funkcijas, susijusias su auditu.</text:span></text:p>
      <text:p text:style-name="P330"><text:span text:style-name="T331">27</text:span><text:span text:style-name="T332">. Kai audito įmonė, spręsdama su Tvarko</text:span><text:span text:style-name="T333">s aprašo 26 punkte nurodytais pažeidimais susijusius klausimus, prašo išorės ekspertų konsultacijos, ji prašymą ir gautą konsultaciją užfiksuoja dokumentuose.</text:span></text:p>
      <text:p text:style-name="P334"><text:span text:style-name="T335">28</text:span><text:span text:style-name="T336">. Audito įmonė saugo</text:span><text:span text:style-name="T337"><text:s/></text:span><text:span text:style-name="T338">su kiekvienu klientu susijusius duomenis, kuriuos sudaro ši<text:s/></text:span><text:span text:style-name="T339">informacija:</text:span></text:p>
      <text:p text:style-name="P340"><text:span text:style-name="T341">28.1</text:span><text:span text:style-name="T342">. kliento pavadinimas, verslo adresas ir vieta;</text:span></text:p>
      <text:p text:style-name="P343"><text:span text:style-name="T344">28.2</text:span><text:span text:style-name="T345">. audito įmonės atveju – pagrindinių audito partnerių vardai, pavardės;</text:span></text:p>
      <text:p text:style-name="P346"><text:span text:style-name="T347">28.3</text:span><text:span text:style-name="T348">. už auditą ir už kitas paslaugas bet kuriais finansiniais metais nustatyti atlygiai.</text:span></text:p>
      <text:p text:style-name="P349"><text:span text:style-name="T350">29</text:span><text:span text:style-name="T351">. Audit</text:span><text:span text:style-name="T352">o įmonė sudaro kiekvieno audito bylą. Audito įmonė dokumentuose užfiksuoja bent Įstatymo 10 straipsnyje, o kai taikomas Reglamentas, – duomenis, kaip buvo vykdomos Reglamento 6–8 straipsniuose nurodytos procedūros. Audito įmonė saugo bet kokius kitus duome</text:span><text:span text:style-name="T353">nis ir dokumentus, kurie yra svarbūs Įstatymo 42 straipsnyje, o kai taikomas Reglamentas, – Reglamento 10 ir 11 straipsniuose, nurodytai auditoriaus išvadai pagrįsti ir atliekant atitikties Įstatymui bei kitiems taikytiniems teisiniams reikalavimams stebės</text:span><text:span text:style-name="T354">eną.</text:span></text:p>
      <text:p text:style-name="P355"><text:span text:style-name="T356">30</text:span><text:span text:style-name="T357">. Audito byla užbaigiama ne vėliau kaip praėjus 60 dienų nuo Įstatymo 42 straipsnyje, o kai taikomas Reglamentas, – Reglamento 10 straipsnyje, nurodytos auditoriaus išvados pasirašymo dienos.</text:span><text:s/></text:p>
      <text:p text:style-name="P358"><text:span text:style-name="T359">31</text:span><text:span text:style-name="T360">. Audito įmonė saugo duomenis apie visus raštu</text:span><text:span text:style-name="T361"><text:s/>pateiktus skundus dėl audito atlikimo.</text:span></text:p>
      <text:p text:style-name="P362"><text:span text:style-name="T363">_____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Audito, apskaitos, turto vertinimo ir nemokumo valdymo tarnyba prie Lietuvos Respublikos finansų ministerijos, Įsakymas</text:span></text:p>
      <text:p text:style-name="P373"><text:span text:style-name="T374">Nr.<text:s/></text:span><text:a xlink:href="https://www.e-tar.lt/portal/legalAct.html?documentId=e8be90c04a8a11efbdaea558de59136c" office:target-frame-name="_top" xlink:show="replace"><text:span text:style-name="T375">V3-16</text:span></text:a><text:span text:style-name="T376">, 2024-07-25, paskelbta TAR 2024-07-25, i. k. 2024-13663</text:span></text:p>
      <text:p text:style-name="P377"><text:span text:style-name="T378">Dėl Audito, apskaitos, turto vertinimo ir nemokumo valdymo tarnybos prie Lietuvos Respublikos fina</text:span><text:span text:style-name="T379">nsų ministerijos 2017 m. vasario 9 d. direktoriaus įsakymo Nr. V3-3 „Dėl Auditorių ir audito įmonių darbo organizavimo ir audito įmonės vidaus organizacinės struktūros reikalavimų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4"><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07-30T07:37:00Z</meta:creation-date>
    <dc:date>2024-07-30T07:37:00Z</dc:date>
    <meta:print-date>2017-02-08T13:04:00Z</meta:print-date>
    <meta:template xlink:href="Normal.dotm" xlink:type="simple"/>
    <meta:editing-cycles>2</meta:editing-cycles>
    <meta:editing-duration>PT0S</meta:editing-duration>
    <meta:document-statistic meta:page-count="3" meta:paragraph-count="141" meta:word-count="1991" meta:character-count="15191" meta:row-count="513" meta:non-whitespace-character-count="13341"/>
  </office:meta>
</office:document-meta>
</file>