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style:language-asian="lt" style:country-asian="LT" fo:hyphenate="false"/>
    </style:style>
    <style:style style:name="P88" style:parent-style-name="Normal" style:family="paragraph">
      <style:text-properties style:language-asian="lt" style:country-asian="LT"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4-07 iki 2023-04-27</text:span></text:p>
      <text:p text:style-name="P6"/>
      <text:p text:style-name="P7"><text:span text:style-name="T8">Įsakymas paskelbtas: TAR 2023-03-13, i. k. 2023-04403</text:span></text:p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DĖL NACIONALINIŲ<text:s/>ARCHITEKTŪROS APDOVANOJIMŲ VERTINIMO KOMISIJOS SUDARYMO</text:p>
      <text:p text:style-name="P17"/>
      <text:p text:style-name="P18">2023  m. kovo 13 d. Nr. D1-73</text:p>
      <text:p text:style-name="P19">Vilnius</text:p>
      <text:p text:style-name="P20"/>
      <text:p text:style-name="P21"/>
      <text:p text:style-name="P22"><text:span text:style-name="T23">Atsižvelgdamas į<text:s/></text:span><text:span text:style-name="T24">Nacionalinių architektūros apdovanojimų skyrimo tvarkos aprašo, patvirtinto Lietuvos Respublikos aplinkos ministro ir Lietuvos Respublikos kul</text:span><text:span text:style-name="T25">tūros ministro 2023</text:span><text:span text:style-name="T26"> </text:span><text:span text:style-name="T27">m. sausio 24 d. įsakymu Nr. D1-29/ĮV-44 „Dėl Nacionalinių architektūros apdovanojimų skyrimo tvarkos aprašo patvirtinimo“, 22–24 ir 26 punktus:</text:span></text:p>
      <text:p text:style-name="P28"><text:span text:style-name="T29">1</text:span><text:span text:style-name="T30">. S u d a r a u šios sudėties Nacionalinių architektūros apdovanojimų vertinimo komisiją (toliau – Komisija):<text:s/></text:span></text:p>
      <text:p text:style-name="P31"><text:span text:style-name="T32">1.1</text:span><text:span text:style-name="T33">.<text:s/></text:span><text:span text:style-name="T34">Gintaras Balčytis – Kauno technologijos universiteto atstovas;</text:span></text:p>
      <text:p text:style-name="P35"><text:span text:style-name="T36">1.2</text:span><text:span text:style-name="T37">.<text:s/></text:span><text:span text:style-name="T38">Dalia Dijokienė – Vilniaus Gedimino technikos universiteto<text:s/></text:span><text:span text:style-name="T39">atstovė;</text:span></text:p>
      <text:p text:style-name="P40"><text:span text:style-name="T41">1.3</text:span><text:span text:style-name="T42">.<text:s/></text:span><text:span text:style-name="T43">Gražina Janulytė-Bernotienė – Lietuvos architektų sąjungos atstovė;</text:span></text:p>
      <text:p text:style-name="P44"><text:span text:style-name="T45">1.3</text:span><text:span text:style-name="T46">ˡ. Daiva Gasiūnienė – Lietuvos architektų sąjungos atstovė;</text:span><text:s/></text:p>
      <text:p text:style-name="P47">Papildyta papunkčiu:</text:p>
      <text:p text:style-name="P48"><text:span text:style-name="T49">Nr.<text:s/></text:span><text:a xlink:href="https://www.e-tar.lt/portal/legalAct.html?documentId=693a5780d52911ed9978886e85107ab2" office:target-frame-name="_top" xlink:show="replace"><text:span text:style-name="T50">D1-104</text:span></text:a><text:span text:style-name="T51">, 2023-04-07, paskelbta TAR 2023-04-07, i. k. 2023-06861</text:span></text:p>
      <text:p text:style-name="Normal"/>
      <text:p text:style-name="P52"><text:span text:style-name="T53">1.4</text:span><text:span text:style-name="T54">.<text:s/></text:span><text:span text:style-name="T55">Irena Kliobavičiūtė – Lietuvos architektų rūmų atstovė;</text:span></text:p>
      <text:p text:style-name="P56"><text:span text:style-name="T57">1.5</text:span><text:span text:style-name="T58">.<text:s/></text:span><text:span text:style-name="T59">Romualdas Kučinskas – Vilniaus dailės akademijos atstovas;</text:span></text:p>
      <text:p text:style-name="P60"><text:span text:style-name="T61">1.6</text:span><text:span text:style-name="T62">.<text:s/></text:span><text:span text:style-name="T63">Saulius Motieka – Lietuvos ar</text:span><text:span text:style-name="T64">chitektų rūmų atstovas;</text:span></text:p>
      <text:p text:style-name="P65"><text:span text:style-name="T66">1.7.</text:span><text:span text:style-name="T67"><text:s/>Neteko galios nuo 2023-04-07</text:span></text:p>
      <text:p text:style-name="P68">Papunkčio naikinimas:</text:p>
      <text:p text:style-name="P69"><text:span text:style-name="T70">Nr.<text:s/></text:span><text:a xlink:href="https://www.e-tar.lt/portal/legalAct.html?documentId=693a5780d52911ed9978886e85107ab2" office:target-frame-name="_top" xlink:show="replace"><text:span text:style-name="T71">D1-104</text:span></text:a><text:span text:style-name="T72">, 2023-04-07, paskelbta TAR 2023-04-07, i. k. 2023-06861</text:span></text:p>
      <text:p text:style-name="Normal"/>
      <text:p text:style-name="P73"><text:span text:style-name="T74">1.8</text:span><text:span text:style-name="T75">.<text:s/></text:span><text:span text:style-name="T76">Gintautas Vieversys – Lietuvos architektų rūmų atstovas;</text:span></text:p>
      <text:p text:style-name="P77"><text:span text:style-name="T78">1.9</text:span><text:span text:style-name="T79">.<text:s/></text:span><text:span text:style-name="T80">Alvydas Žickis – Lietuvos kraštovaizdžio architektų sąjungos atstovas.</text:span></text:p>
      <text:p text:style-name="P81"><text:span text:style-name="T82">2</text:span><text:span text:style-name="T83">.<text:s/></text:span><text:span text:style-name="T84">S k i r i u Komisijos sekretoriumi Edvardą Minkevičių, Aplinkos ministerijos Architektūros ir inovacijų poli</text:span><text:span text:style-name="T85">tikos grupės vyresnįjį patarėją.</text:span></text:p>
      <text:p text:style-name="P86"/>
      <text:p text:style-name="P87"/>
      <text:p text:style-name="P88"/>
      <text:p text:style-name="P89"><text:span text:style-name="T90">Aplinkos ministras</text:span><text:span text:style-name="T91"><text:tab/>Simonas Gentvila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aplinkos ministerija, Įsakymas</text:span></text:p>
      <text:p text:style-name="P101"><text:span text:style-name="T102">Nr.<text:s/></text:span><text:a xlink:href="https://www.e-tar.lt/portal/legalAct.html?documentId=693a5780d52911ed9978886e85107ab2" office:target-frame-name="_top" xlink:show="replace"><text:span text:style-name="T103">D1-104</text:span></text:a><text:span text:style-name="T104">,</text:span><text:span text:style-name="T105"><text:s/>2023-04-07, paskelbta TAR 2023-04-07, i. k. 2023-06861</text:span></text:p>
      <text:p text:style-name="P106"><text:span text:style-name="T107">Dėl Lietuvos Respublikos aplinkos ministro 2023 m. kovo 13 d. įsakymo Nr. D1-73 „Dėl Nacionalinių architektūros apdovanojimų vertinimo komisijos sudar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4T11:09:00Z</meta:creation-date>
    <dc:date>2023-05-24T11:0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117" meta:word-count="333" meta:character-count="2237" meta:row-count="144" meta:non-whitespace-character-count="2021"/>
  </office:meta>
</office:document-meta>
</file>