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right="-0.0006in" fo:text-indent="0.4923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0-06-05:</text:span></text:p>
      <text:p text:style-name="P7"><text:span text:style-name="T8">Vilniaus rajono savivaldybės administracija, Įsakymas</text:span></text:p>
      <text:p text:style-name="P9"><text:span text:style-name="T10">Nr.<text:s/></text:span><text:a xlink:href="https://www.e-tar.lt/portal/legalAct.html?documentId=fbb15f20a66311eab9d9cd0c85e0b745" office:target-frame-name="_top" xlink:show="replace"><text:span text:style-name="T11">A27(1)-1300</text:span></text:a><text:span text:style-name="T12">, 2020-06-04, paskelbta TAR 2020-06-04, i. k.<text:s/></text:span><text:span text:style-name="T13">2020-12268</text:span></text:p>
      <text:p text:style-name="P14"><text:span text:style-name="T15">Dėl profilaktinių tyrimų dėl COVID-19 ligos (koronaviruso infekcija) organizavimo</text:span></text:p>
      <text:p text:style-name="P16"/>
      <text:p text:style-name="P17"><text:span text:style-name="T18">Suvestinė redakcija nuo 2020-05-13 iki 2020-06-04</text:span></text:p>
      <text:p text:style-name="P19"/>
      <text:p text:style-name="P20"><text:span text:style-name="T21">Įsakymas paskelbtas: TAR 2020-04-17, i. k. 2020-08065</text:span></text:p>
      <text:p text:style-name="P22"/>
      <text:p text:style-name="P23"/>
      <text:p text:style-name="P24"><text:span text:style-name="T25"><draw:frame draw:z-index="0" draw:id="id0" draw:style-name="a0" draw:name="Object 1" text:anchor-type="as-char" svg:x="0in" svg:y="0in" svg:width="0.51736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Vilniaus rajono savivaldybės administracijos direktorius</text:p>
      <text:p text:style-name="P28"/>
      <text:p text:style-name="P29">ĮSAKYMAS</text:p>
      <text:p text:style-name="P30">DĖL LABORATORINIŲ TYRIMŲ COVID-19 LIGAI (KORONAVIRUSO INFEKCIJAI) DIAGNOZUOTI SVEIKATOS PRIEŽIŪROS ĮSTAIGŲ SPECIALISTAMS PREVENCINIU TIKSLU ORGANIZAVIMO<text:s/></text:p>
      <text:p text:style-name="P31"/>
      <text:p text:style-name="P32">2020 m. balandžio <text:s/>16 d. Nr. A27(1)-921</text:p>
      <text:p text:style-name="P33">Vilnius</text:p>
      <text:p text:style-name="P34"/>
      <text:p text:style-name="P35"><text:span text:style-name="T36">Vadovaudamasi Lietuvos Respublikos vietos savivaldos įstatymo 18 straipsnio 1 dalimi, Lietuvos Respublikos Vyriausybės 2020 m. vasario 26 d. nutarimu Nr. 152 „Dėl valstybės lygio ekstremaliosios situacijos paskelbimo“, Lietuvos Respublikos sveikatos apsaug</text:span><text:span text:style-name="T37">os ministro- valstybės lygio ekstremalios situacijos valstybės operacijų vadovo 2020 m. balandžio 10 d. sprendimu nr. V-826 Dėl laboratorinių tyrimų COVID-19 ligai (Koronaviruso infekcijai) diagnozuoti sveikatos priežiūros specialistams prevenciniu tikslu<text:s/></text:span><text:span text:style-name="T38">organizavimo,</text:span></text:p>
      <text:p text:style-name="P39"><text:span text:style-name="T40">1</text:span><text:span text:style-name="T41">.</text:span><text:span text:style-name="T42"><text:tab/></text:span><text:span text:style-name="T43">Į p a r e i g o j u<text:s/></text:span><text:span text:style-name="T44">savivaldybės teritorijoje esančių asmens sveikatos priežiūrų įstaigų vadovus:</text:span></text:p>
      <text:p text:style-name="P45"><text:span text:style-name="T46">1.1</text:span><text:span text:style-name="T47">.<text:s/></text:span><text:span text:style-name="T48">parengti asmens sveikatos priežiūros specialistų tyrimų dėl COVID-19 ligos (koronaviruso infekcijos) organizavimo tvarkas.</text:span></text:p>
      <text:p text:style-name="P49"><text:span text:style-name="T50">1.2</text:span><text:span text:style-name="T51">.</text:span><text:span text:style-name="T52"><text:tab/>užtikrinti, kad<text:s/></text:span><text:span text:style-name="T53">parengtose asmens sveikatos priežiūros specialistų tyrimų dėl COVID-19 ligos (koronaviruso infekcijos) organizavimo tvarkose būtų nustatyta, kad tikrinimai būti atliekami pagal<text:s/></text:span><text:span text:style-name="T54">Lietuvos Respublikos sveikatos apsaugos ministro- valstybės l</text:span><text:span text:style-name="T55">ygio ekstremalios situacijos valstybės operacijų vadovo 2020 m. balandžio 10 d. sprendimo Nr. V-826 1punkte</text:span><text:span text:style-name="T56"><text:s/>nustatytą eiliškumą</text:span><text:span text:style-name="T57">;</text:span></text:p>
      <text:p text:style-name="P58"><text:span text:style-name="T59">1.3</text:span><text:span text:style-name="T60">.</text:span><text:span text:style-name="T61"><text:tab/></text:span><text:span text:style-name="T62">statistinius duomenis apie patikrintų asmens sveikatos priežiūros specialistų skaičių, teigiamų ir neigiamų tyrimų atsakymų skaičių pateikti el. paštu<text:s/></text:span><text:span text:style-name="T63">irina.tripoliniene</text:span><text:span text:style-name="T64">@</text:span><text:span text:style-name="T65">vrcp.lt</text:span><text:span text:style-name="T66"><text:s/>kiekvieną ketvirtadienį iki 10 val.</text:span></text:p>
      <text:p text:style-name="P67"><text:span text:style-name="T68">2</text:span><text:span text:style-name="T69">. P a v e d u:</text:span></text:p>
      <text:p text:style-name="P70"><text:span text:style-name="T71">2.1</text:span><text:span text:style-name="T72">. l. e. savivaldybės gydytojo pareigas V. Žvirblienei paskirti asmenį, atsakingą už statistinių duomenų apie kiekvienos ASPĮ patikrintus asmens sveikatos priežiūros specialistų kaupimą (patikrintų asmens sveikatos priežiūros specialistų skaičius, teigiamų<text:s/></text:span><text:span text:style-name="T73">tyrimų atsakymų skaičius) ir apibendrintų savivaldybės duomenų pateikimą Sveikatos apsaugos ministerijai el. paštu<text:s/></text:span><text:span text:style-name="T74">jolita.matuziene@sam.lt</text:span><text:span text:style-name="T75">, užpildant formą, nurodytą adresu<text:s/></text:span><text:span text:style-name="T76">http://sam.lrv.lt/lt/news/koronavirusas/informacija-sveikatos-prieziuros-specialist</text:span><text:span text:style-name="T77">ams</text:span><text:span text:style-name="T78"><text:s/>kiekvieną pirmadienį iki 12 val.</text:span><text:s/></text:p>
      <text:soft-page-break/>
      <text:p text:style-name="P79">Papunkčio pakeitimai:</text:p>
      <text:p text:style-name="P80"><text:span text:style-name="T81">Nr.<text:s/></text:span><text:a xlink:href="https://www.e-tar.lt/portal/legalAct.html?documentId=4303e180944a11ea9515f752ff221ec9" office:target-frame-name="_top" xlink:show="replace"><text:span text:style-name="T82">A27(1)-1014</text:span></text:a><text:span text:style-name="T83">, 2020-04-28, paskelbta TAR 2020-05-12, i. k. 2020-10144</text:span></text:p>
      <text:p text:style-name="Normal"/>
      <text:p text:style-name="P84"><text:span text:style-name="T85">3</text:span><text:span text:style-name="T86">. N u r o d a u <text:s/>Ū</text:span><text:span text:style-name="T87">kio skyriui paskelbti šį įsakymą Teisės aktų registre, Viešųjų ir tarptautinių ryšių skyriui – savivaldybės interneto svetainėje, ir elektroniniu paštu išsiųsti VšĮ Vilniaus rajono centrinei poliklinikai.</text:span></text:p>
      <text:p text:style-name="Normal"/>
      <text:p text:style-name="P88"/>
      <text:p text:style-name="P89"/>
      <text:p text:style-name="P90">Administracijos direktorė<text:s/><text:tab/><text:tab/><text:tab/><text:tab/><text:tab/><text:tab/><text:tab/>Liucina Kotlovska<text:s/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ilniaus rajono savivaldybės administracija, Įsakymas</text:span></text:p>
      <text:p text:style-name="P100"><text:span text:style-name="T101">Nr.<text:s/></text:span><text:a xlink:href="https://www.e-tar.lt/portal/legalAct.html?documentId=4303e180944a11ea9515f752ff221ec9" office:target-frame-name="_top" xlink:show="replace"><text:span text:style-name="T102">A27(1)-1014</text:span></text:a><text:span text:style-name="T103">, 2020-04-28, paskelbta TAR 2020-05-12, i. k. 2020-10144</text:span></text:p>
      <text:p text:style-name="P104"><text:span text:style-name="T105">Dėl<text:s/></text:span><text:span text:style-name="T106">Vilniaus rajono savivaldybės administracijos direktoriaus įsakymo dėl laboratorinių tyrimų COVID-19 ligai (koronaviruso infekcijai) diagnozuoti sveikatos priežiūros įstaigų specialistams prevenciniu tikslu organizavimo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adlibuser</dc:creator>
    <meta:creation-date>2020-06-05T07:58:00Z</meta:creation-date>
    <dc:date>2020-06-05T07:58:00Z</dc:date>
    <meta:print-date>2020-04-15T08:3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22" meta:character-count="3656" meta:row-count="83" meta:non-whitespace-character-count="3251"/>
  </office:meta>
</office:document-meta>
</file>