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text-properties fo:font-weight="bold" style:font-weight-asian="bold" fo:text-transform="uppercase"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4923in">
        <style:tab-stops>
          <style:tab-stop style:type="left" style:position="0.3937in"/>
        </style:tab-stops>
      </style:paragraph-properties>
    </style:style>
    <style:style style:name="T28" style:parent-style-name="DefaultParagraphFont" style:family="text">
      <style:text-properties style:font-name-asian="Calibri" fo:color="#000000" style:font-size-complex="12pt" style:language-asian="ko" style:country-asian="KR"/>
    </style:style>
    <style:style style:name="T29" style:parent-style-name="DefaultParagraphFont" style:family="text">
      <style:text-properties style:font-name-asian="Calibri" fo:color="#000000" style:font-size-complex="12pt" style:language-asian="ko" style:country-asian="KR"/>
    </style:style>
    <style:style style:name="T30" style:parent-style-name="DefaultParagraphFont" style:family="text">
      <style:text-properties style:font-name-asian="Calibri" fo:color="#000000" style:font-size-complex="12pt" fo:language="en" fo:country="US" style:language-asian="ko" style:country-asian="KR"/>
    </style:style>
    <style:style style:name="T31" style:parent-style-name="DefaultParagraphFont" style:family="text">
      <style:text-properties style:font-name-asian="Calibri" fo:color="#000000" style:font-size-complex="12pt" style:language-asian="ko" style:country-asian="KR"/>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style:tab-stops>
          <style:tab-stop style:type="left" style:position="4.725in"/>
        </style:tab-stops>
      </style:paragraph-properties>
    </style:style>
    <style:style style:name="P42" style:parent-style-name="Normal" style:family="paragraph">
      <style:paragraph-properties fo:text-align="justify">
        <style:tab-stops>
          <style:tab-stop style:type="left" style:position="4.725in"/>
        </style:tab-stops>
      </style:paragraph-properties>
    </style:style>
    <style:style style:name="P43" style:parent-style-name="Normal" style:family="paragraph">
      <style:paragraph-properties fo:text-align="justify">
        <style:tab-stops>
          <style:tab-stop style:type="left" style:position="4.725in"/>
        </style:tab-stops>
      </style:paragraph-properties>
    </style:style>
    <style:style style:name="P44" style:parent-style-name="Normal" style:family="paragraph">
      <style:paragraph-properties fo:text-align="justify">
        <style:tab-stops>
          <style:tab-stop style:type="left" style:position="4.7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5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5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5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55" style:parent-style-name="Normal" style:family="paragraph">
      <style:paragraph-properties fo:text-align="justify" style:vertical-align="middle"/>
      <style:text-properties fo:font-weight="bold" style:font-weight-asian="bold" fo:color="#000000" style:font-size-complex="12pt" fo:hyphenate="false"/>
    </style:style>
    <style:style style:name="P56" style:parent-style-name="Normal" style:family="paragraph">
      <style:paragraph-properties fo:text-align="center" style:vertical-align="middle" fo:text-indent="0.2166in"/>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style:vertical-align="middle"/>
      <style:text-properties fo:color="#000000" style:font-size-complex="12pt" fo:hyphenate="false"/>
    </style:style>
    <style:style style:name="TableColumn63" style:family="table-column">
      <style:table-column-properties style:column-width="0.4138in" style:use-optimal-column-width="false"/>
    </style:style>
    <style:style style:name="TableColumn64" style:family="table-column">
      <style:table-column-properties style:column-width="1.4763in" style:use-optimal-column-width="false"/>
    </style:style>
    <style:style style:name="TableColumn65" style:family="table-column">
      <style:table-column-properties style:column-width="4.7083in" style:use-optimal-column-width="false"/>
    </style:style>
    <style:style style:name="Table62" style:family="table">
      <style:table-properties style:width="6.5986in" fo:margin-left="0.075in" table:align="left"/>
    </style:style>
    <style:style style:name="TableRow66" style:family="table-row">
      <style:table-row-properties style:min-row-height="0.2986in" style:use-optimal-row-height="false"/>
    </style:style>
    <style:style style:name="TableCell67" style:family="table-cell">
      <style:table-cell-properties fo:border="0.0069in solid #000000" style:writing-mode="lr-tb" fo:padding-top="0.0395in" fo:padding-left="0.075in" fo:padding-bottom="0.0395in" fo:padding-right="0.075in"/>
    </style:style>
    <style:style style:name="P68" style:parent-style-name="Normal" style:family="paragraph">
      <style:paragraph-properties fo:text-align="justify" style:vertical-align="middle"/>
      <style:text-properties fo:color="#000000" style:font-size-complex="12pt" style:language-asian="lt" style:country-asian="LT" fo:hyphenate="false"/>
    </style:style>
    <style:style style:name="P69" style:parent-style-name="Normal" style:family="paragraph">
      <style:paragraph-properties fo:text-align="justify" style:vertical-align="middle"/>
      <style:text-properties fo:color="#000000" style:font-size-complex="12pt" style:language-asian="lt" style:country-asian="LT" fo:hyphenate="false"/>
    </style:style>
    <style:style style:name="TableCell70" style:family="table-cell">
      <style:table-cell-properties fo:border="0.0069in solid #000000" style:writing-mode="lr-tb" fo:padding-top="0.0395in" fo:padding-left="0.075in" fo:padding-bottom="0.0395in" fo:padding-right="0.075in"/>
    </style:style>
    <style:style style:name="P71" style:parent-style-name="Normal" style:family="paragraph">
      <style:paragraph-properties fo:text-align="justify" style:vertical-align="middle"/>
      <style:text-properties fo:color="#000000" style:font-size-complex="12pt" style:language-asian="lt" style:country-asian="LT" fo:hyphenate="false"/>
    </style:style>
    <style:style style:name="P72" style:parent-style-name="Normal" style:family="paragraph">
      <style:paragraph-properties fo:text-align="justify" style:vertical-align="middle"/>
      <style:text-properties fo:color="#000000" style:font-size-complex="12pt" style:language-asian="lt" style:country-asian="LT" fo:hyphenate="false"/>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paragraph-properties fo:text-align="justify" style:vertical-align="middle"/>
      <style:text-properties fo:color="#000000" style:font-size-complex="12pt" style:language-asian="lt" style:country-asian="LT" fo:hyphenate="false"/>
    </style:style>
    <style:style style:name="P75" style:parent-style-name="Normal" style:family="paragraph">
      <style:paragraph-properties fo:text-align="justify" style:vertical-align="middle"/>
      <style:text-properties fo:color="#000000" style:font-size-complex="12pt" style:language-asian="lt" style:country-asian="LT" fo:hyphenate="false"/>
    </style:style>
    <style:style style:name="TableRow76" style:family="table-row">
      <style:table-row-properties style:min-row-height="0.2986in" style:use-optimal-row-height="false"/>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text-align="justify" style:vertical-align="middle"/>
      <style:text-properties fo:color="#000000" style:font-size-complex="12pt" style:language-asian="lt" style:country-asian="LT" fo:hyphenate="false"/>
    </style:style>
    <style:style style:name="P79" style:parent-style-name="Normal" style:family="paragraph">
      <style:paragraph-properties fo:text-align="justify" style:vertical-align="middle"/>
      <style:text-properties fo:color="#000000" style:font-size-complex="12pt" style:language-asian="lt" style:country-asian="LT" fo:hyphenate="false"/>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text-align="justify" style:vertical-align="middle"/>
      <style:text-properties fo:color="#000000" style:font-size-complex="12pt" style:language-asian="lt" style:country-asian="LT" fo:hyphenate="false"/>
    </style:style>
    <style:style style:name="P82" style:parent-style-name="Normal" style:family="paragraph">
      <style:paragraph-properties fo:text-align="justify" style:vertical-align="middle"/>
      <style:text-properties fo:color="#000000" style:font-size-complex="12pt" style:language-asian="lt" style:country-asian="LT" fo:hyphenate="false"/>
    </style:style>
    <style:style style:name="TableCell83" style:family="table-cell">
      <style:table-cell-properties fo:border="0.0069in solid #000000" style:writing-mode="lr-tb" fo:padding-top="0.0395in" fo:padding-left="0.075in" fo:padding-bottom="0.0395in" fo:padding-right="0.075in"/>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TableRow96" style:family="table-row">
      <style:table-row-properties style:min-row-height="0.4875in" style:use-optimal-row-height="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text-align="justify" style:vertical-align="middle"/>
      <style:text-properties fo:color="#000000" style:font-size-complex="12pt" style:language-asian="lt" style:country-asian="LT" fo:hyphenate="false"/>
    </style:style>
    <style:style style:name="P99" style:parent-style-name="Normal" style:family="paragraph">
      <style:paragraph-properties fo:text-align="justify" style:vertical-align="middle"/>
      <style:text-properties fo:color="#000000" style:font-size-complex="12pt" style:language-asian="lt" style:country-asian="LT" fo:hyphenate="false"/>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text-align="justify" style:vertical-align="middle"/>
      <style:text-properties fo:color="#000000" style:font-size-complex="12pt" style:language-asian="lt" style:country-asian="LT" fo:hyphenate="false"/>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fo:text-align="justify" style:vertical-align="middle"/>
      <style:text-properties fo:color="#000000" style:font-size-complex="12pt" style:language-asian="lt" style:country-asian="LT" fo:hyphenate="false"/>
    </style:style>
    <style:style style:name="TableRow104" style:family="table-row">
      <style:table-row-properties style:min-row-height="0.298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text-align="justify" style:vertical-align="middle"/>
      <style:text-properties fo:color="#000000" style:font-size-complex="12pt" style:language-asian="lt" style:country-asian="LT"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text-align="justify" style:vertical-align="middle"/>
      <style:text-properties fo:hyphenate="false"/>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ableCell113" style:family="table-cell">
      <style:table-cell-properties fo:border="0.0069in solid #000000" style:writing-mode="lr-tb" fo:padding-top="0.0395in" fo:padding-left="0.075in" fo:padding-bottom="0.0395in" fo:padding-right="0.075in"/>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043in"/>
      <style:text-properties style:font-size-complex="12pt" style:language-asian="lt" style:country-asian="LT"/>
    </style:style>
    <style:style style:name="TableRow119" style:family="table-row">
      <style:table-row-properties style:min-row-height="0.2986in" style:use-optimal-row-height="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text-align="justify" style:vertical-align="middle"/>
      <style:text-properties fo:color="#000000" style:font-size-complex="12pt" style:language-asian="lt" style:country-asian="LT" fo:hyphenate="false"/>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fo:text-align="justify" style:vertical-align="middle"/>
      <style:text-properties fo:hyphenate="false"/>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fo:text-align="justify"/>
      <style:text-properties style:font-size-complex="12pt"/>
    </style:style>
    <style:style style:name="TableRow127" style:family="table-row">
      <style:table-row-properties style:min-row-height="0.2986in" style:use-optimal-row-height="false"/>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text-align="justify" style:vertical-align="middle"/>
      <style:text-properties fo:color="#000000" style:font-size-complex="12pt" style:language-asian="lt" style:country-asian="LT" fo:hyphenate="false"/>
    </style:style>
    <style:style style:name="P130" style:parent-style-name="Normal" style:family="paragraph">
      <style:paragraph-properties fo:text-align="justify" style:vertical-align="middle"/>
      <style:text-properties fo:color="#000000" style:font-size-complex="12pt" style:language-asian="lt" style:country-asian="LT" fo:hyphenate="false"/>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text-align="justify" style:vertical-align="middle"/>
      <style:text-properties fo:color="#000000" style:font-size-complex="12pt" style:language-asian="lt" style:country-asian="LT" fo:hyphenate="false"/>
    </style:style>
    <style:style style:name="P133" style:parent-style-name="Normal" style:family="paragraph">
      <style:paragraph-properties fo:text-align="justify" style:vertical-align="middle"/>
      <style:text-properties fo:color="#000000" style:font-size-complex="12pt" style:language-asian="lt" style:country-asian="LT" fo:hyphenate="false"/>
    </style:style>
    <style:style style:name="TableCell134" style:family="table-cell">
      <style:table-cell-properties fo:border="0.0069in solid #000000" fo:background-color="#FFFFFF" style:writing-mode="lr-tb" fo:padding-top="0.0395in" fo:padding-left="0.075in" fo:padding-bottom="0.0395in" fo:padding-right="0.075in"/>
    </style:style>
    <style:style style:name="P135" style:parent-style-name="Normal" style:family="paragraph">
      <style:paragraph-properties fo:text-align="justify">
        <style:tab-stops>
          <style:tab-stop style:type="left" style:position="0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style="italic" style:font-style-asian="italic" style:font-style-complex="italic"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44" style:parent-style-name="Normal" style:family="paragraph">
      <style:paragraph-properties fo:text-align="justify"/>
      <style:text-properties style:font-name-asian="Calibri" style:font-size-complex="12pt"/>
    </style:style>
    <style:style style:name="P145" style:parent-style-name="Normal" style:family="paragraph">
      <style:paragraph-properties fo:text-align="justify"/>
    </style:style>
    <style:style style:name="T146" style:parent-style-name="DefaultParagraphFont" style:family="text">
      <style:text-properties style:font-name-asian="Calibri"/>
    </style:style>
    <style:style style:name="T147" style:parent-style-name="DefaultParagraphFont" style:family="text">
      <style:text-properties style:language-asian="lt" style:country-asian="LT"/>
    </style:style>
    <style:style style:name="T148" style:parent-style-name="DefaultParagraphFont" style:family="text">
      <style:text-properties style:font-name-asian="Calibri" fo:color="#000000"/>
    </style:style>
    <style:style style:name="T149" style:parent-style-name="DefaultParagraphFont" style:family="text">
      <style:text-properties style:font-name-asian="Calibri" fo:color="#000000"/>
    </style:style>
    <style:style style:name="T150" style:parent-style-name="DefaultParagraphFont" style:family="text">
      <style:text-properties style:font-name-asian="Calibri" fo:color="#000000"/>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tab-stops>
          <style:tab-stop style:type="left" style:position="0in"/>
        </style:tab-stops>
      </style:paragraph-properties>
    </style:style>
    <style:style style:name="T154" style:parent-style-name="DefaultParagraphFont" style:family="text">
      <style:text-properties fo:color="#000000" fo:letter-spacing="0.001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text-position="super 66.6%"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tab-stops>
          <style:tab-stop style:type="left" style:position="0.2375in"/>
        </style:tab-stops>
      </style:paragraph-properties>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text-properties style:font-name-asian="Calibri"/>
    </style:style>
    <style:style style:name="P165" style:parent-style-name="Normal" style:family="paragraph">
      <style:paragraph-properties fo:text-align="justify"/>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70" style:parent-style-name="Normal" style:family="paragraph">
      <style:paragraph-properties fo:text-align="justify"/>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tab-stops>
          <style:tab-stop style:type="left" style:position="0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84" style:parent-style-name="Normal" style:family="paragraph">
      <style:paragraph-properties fo:text-align="justify">
        <style:tab-stops>
          <style:tab-stop style:type="left" style:position="0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weight-complex="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style="italic" style:font-style-asian="italic" style:font-style-complex="italic"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style:font-size-complex="12pt"/>
    </style:style>
    <style:style style:name="TableRow194" style:family="table-row">
      <style:table-row-properties style:min-row-height="0.2986in" style:use-optimal-row-height="false"/>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fo:text-align="justify" style:vertical-align="middle"/>
      <style:text-properties fo:color="#000000" style:font-size-complex="12pt" style:language-asian="lt" style:country-asian="LT" fo:hyphenate="false"/>
    </style:style>
    <style:style style:name="P197" style:parent-style-name="Normal" style:family="paragraph">
      <style:paragraph-properties fo:text-align="justify" style:vertical-align="middle"/>
      <style:text-properties fo:color="#000000" style:font-size-complex="12pt" style:language-asian="lt" style:country-asian="LT" fo:hyphenate="false"/>
    </style:style>
    <style:style style:name="TableCell198" style:family="table-cell">
      <style:table-cell-properties fo:border="0.0069in solid #000000" style:writing-mode="lr-tb" fo:padding-top="0.0395in" fo:padding-left="0.075in" fo:padding-bottom="0.0395in" fo:padding-right="0.075in"/>
    </style:style>
    <style:style style:name="P199" style:parent-style-name="Normal" style:family="paragraph">
      <style:paragraph-properties style:vertical-align="middle"/>
      <style:text-properties fo:color="#000000" style:font-size-complex="12pt" style:language-asian="lt" style:country-asian="LT" fo:hyphenate="false"/>
    </style:style>
    <style:style style:name="P200" style:parent-style-name="Normal" style:family="paragraph">
      <style:paragraph-properties fo:text-align="justify" style:vertical-align="middle"/>
      <style:text-properties fo:color="#000000" style:font-size-complex="12pt" style:language-asian="lt" style:country-asian="LT" fo:hyphenate="false"/>
    </style:style>
    <style:style style:name="TableCell201" style:family="table-cell">
      <style:table-cell-properties fo:border="0.0069in solid #000000" style:writing-mode="lr-tb" fo:padding-top="0.0395in" fo:padding-left="0.075in" fo:padding-bottom="0.0395in" fo:padding-right="0.075in"/>
    </style:style>
    <style:style style:name="P202" style:parent-style-name="Normal" style:family="paragraph">
      <style:paragraph-properties fo:text-align="justify" style:vertical-align="middle"/>
      <style:text-properties fo:color="#000000" style:font-size-complex="12pt" fo:hyphenate="false"/>
    </style:style>
    <style:style style:name="P203" style:parent-style-name="Normal" style:family="paragraph">
      <style:paragraph-properties fo:text-align="justify" style:vertical-align="middle"/>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style:text-properties fo:hyphenate="false"/>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text-position="super 66.6%"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style:font-name-asian="Calibri"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style:text-properties fo:color="#000000" style:font-size-complex="12pt" style:language-asian="lt" style:country-asian="LT" fo:hyphenate="false"/>
    </style:style>
    <style:style style:name="P226" style:parent-style-name="Normal" style:family="paragraph">
      <style:paragraph-properties fo:text-align="justify" style:vertical-align="middle"/>
      <style:text-properties fo:color="#000000" style:font-size-complex="12pt" style:language-asian="lt" style:country-asian="LT" fo:hyphenate="false"/>
    </style:style>
    <style:style style:name="P227" style:parent-style-name="Normal" style:family="paragraph">
      <style:paragraph-properties fo:text-align="justify" style:vertical-align="middle"/>
      <style:text-properties fo:color="#000000" style:font-size-complex="12pt" style:language-asian="lt" style:country-asian="LT" fo:hyphenate="false"/>
    </style:style>
    <style:style style:name="P228" style:parent-style-name="Normal" style:family="paragraph">
      <style:paragraph-properties fo:text-align="justify" style:vertical-align="middle"/>
      <style:text-properties fo:color="#000000" style:font-size-complex="12pt" style:language-asian="lt" style:country-asian="LT" fo:hyphenate="false"/>
    </style:style>
    <style:style style:name="P229" style:parent-style-name="Normal" style:family="paragraph">
      <style:paragraph-properties fo:text-align="justify" style:vertical-align="middle"/>
      <style:text-properties fo:color="#000000" style:font-size-complex="12pt" style:language-asian="lt" style:country-asian="LT" fo:hyphenate="false"/>
    </style:style>
    <style:style style:name="P230" style:parent-style-name="Normal" style:family="paragraph">
      <style:paragraph-properties fo:text-align="justify" style:vertical-align="middle"/>
      <style:text-properties fo:color="#000000" style:font-size-complex="12pt" style:language-asian="lt" style:country-asian="LT" fo:hyphenate="false"/>
    </style:style>
    <style:style style:name="P231" style:parent-style-name="Normal" style:family="paragraph">
      <style:paragraph-properties fo:text-align="justify" style:vertical-align="middle"/>
      <style:text-properties fo:hyphenate="false"/>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style:text-properties fo:color="#000000" style:font-size-complex="12pt" fo:hyphenate="false"/>
    </style:style>
    <style:style style:name="P234" style:parent-style-name="Normal" style:family="paragraph">
      <style:paragraph-properties fo:text-align="justify"/>
      <style:text-properties fo:color="#000000" style:font-size-complex="12pt"/>
    </style:style>
    <style:style style:name="P235" style:parent-style-name="Normal" style:family="paragraph">
      <style:paragraph-properties fo:text-align="justify" style:vertical-align="middle"/>
      <style:text-properties fo:color="#000000" fo:hyphenate="false"/>
    </style:style>
    <style:style style:name="P236" style:parent-style-name="Normal" style:family="paragraph">
      <style:paragraph-properties fo:text-align="justify" style:vertical-align="middle"/>
      <style:text-properties fo:color="#000000" style:font-size-complex="12pt" fo:hyphenate="false"/>
    </style:style>
    <style:style style:name="TableRow237" style:family="table-row">
      <style:table-row-properties style:min-row-height="0.2986in" style:use-optimal-row-height="false"/>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fo:text-align="justify" style:vertical-align="middle"/>
      <style:text-properties fo:color="#000000" style:font-size-complex="12pt" style:language-asian="lt" style:country-asian="LT" fo:hyphenate="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style:vertical-align="middle"/>
      <style:text-properties fo:color="#000000" style:font-size-complex="12pt" style:language-asian="lt" style:country-asian="LT" fo:hyphenate="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text-align="justify" style:vertical-align="middle"/>
      <style:text-properties fo:color="#000000" style:font-size-complex="12pt" fo:hyphenate="false"/>
    </style:style>
    <style:style style:name="P244" style:parent-style-name="Normal" style:family="paragraph">
      <style:paragraph-properties fo:text-align="justify" style:vertical-align="middle"/>
      <style:text-properties fo:hyphenate="false"/>
    </style:style>
    <style:style style:name="T245" style:parent-style-name="DefaultParagraphFont" style:family="text">
      <style:text-properties fo:color="#000000"/>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P248" style:parent-style-name="Normal" style:family="paragraph">
      <style:paragraph-properties fo:text-align="justify" style:vertical-align="middle"/>
      <style:text-properties style:font-name-asian="Calibri" style:font-size-complex="12pt" fo:hyphenate="false"/>
    </style:style>
    <style:style style:name="P249" style:parent-style-name="Normal" style:family="paragraph">
      <style:paragraph-properties fo:text-align="justify" style:vertical-align="middle"/>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vertical-align="middle"/>
      <style:text-properties fo:hyphenate="false"/>
    </style:style>
    <style:style style:name="T255" style:parent-style-name="DefaultParagraphFont" style:family="text">
      <style:text-properties style:font-name-asian="Calibri" style:font-size-complex="12pt"/>
    </style:style>
    <style:style style:name="TableRow256" style:family="table-row">
      <style:table-row-properties style:min-row-height="0.2986in" style:use-optimal-row-height="false"/>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text-align="justify" style:vertical-align="middle"/>
      <style:text-properties fo:color="#000000" style:font-size-complex="12pt" style:language-asian="lt" style:country-asian="LT" fo:hyphenate="false"/>
    </style:style>
    <style:style style:name="P259" style:parent-style-name="Normal" style:family="paragraph">
      <style:paragraph-properties fo:text-align="justify" style:vertical-align="middle"/>
      <style:text-properties fo:color="#000000" style:font-size-complex="12pt" style:language-asian="lt" style:country-asian="LT" fo:hyphenate="false"/>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text-align="justify" style:vertical-align="middle"/>
      <style:text-properties fo:color="#000000" style:font-size-complex="12pt" style:language-asian="lt" style:country-asian="LT" fo:hyphenate="false"/>
    </style:style>
    <style:style style:name="P262" style:parent-style-name="Normal" style:family="paragraph">
      <style:paragraph-properties fo:text-align="justify" style:vertical-align="middle"/>
      <style:text-properties fo:color="#000000" style:font-size-complex="12pt" style:language-asian="lt" style:country-asian="LT" fo:hyphenate="false"/>
    </style:style>
    <style:style style:name="TableCell263" style:family="table-cell">
      <style:table-cell-properties fo:border="0.0069in solid #000000" style:writing-mode="lr-tb" fo:padding-top="0.0395in" fo:padding-left="0.075in" fo:padding-bottom="0.0395in" fo:padding-right="0.075in"/>
    </style:style>
    <style:style style:name="P264" style:parent-style-name="Normal" style:family="paragraph">
      <style:paragraph-properties fo:text-align="justify" style:vertical-align="middle"/>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style="italic" style:font-style-asian="italic"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ableRow281" style:family="table-row">
      <style:table-row-properties style:min-row-height="0.2986in" style:use-optimal-row-height="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text-align="justify" style:vertical-align="middle"/>
      <style:text-properties fo:color="#000000" style:font-size-complex="12pt" style:language-asian="lt" style:country-asian="LT" fo:hyphenate="false"/>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paragraph-properties fo:text-align="justify" style:vertical-align="middle"/>
      <style:text-properties fo:color="#000000" style:font-size-complex="12pt" style:language-asian="lt" style:country-asian="LT" fo:hyphenate="false"/>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fo:text-align="justify" style:vertical-align="middle"/>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tyle-complex="italic"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fo:font-style="italic" style:font-style-asian="italic" style:font-style-complex="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ableRow304" style:family="table-row">
      <style:table-row-properties style:min-row-height="0.2986in" style:use-optimal-row-height="false"/>
    </style:style>
    <style:style style:name="TableCell305" style:family="table-cell">
      <style:table-cell-properties fo:border="0.0069in solid #000000" style:writing-mode="lr-tb" fo:padding-top="0.0395in" fo:padding-left="0.075in" fo:padding-bottom="0.0395in" fo:padding-right="0.075in"/>
    </style:style>
    <style:style style:name="P306" style:parent-style-name="Normal" style:family="paragraph">
      <style:paragraph-properties fo:text-align="justify" style:vertical-align="middle"/>
      <style:text-properties fo:color="#000000" style:font-size-complex="12pt" style:language-asian="lt" style:country-asian="LT" fo:hyphenate="false"/>
    </style:style>
    <style:style style:name="TableCell307" style:family="table-cell">
      <style:table-cell-properties fo:border="0.0069in solid #000000" style:writing-mode="lr-tb" fo:padding-top="0.0395in" fo:padding-left="0.075in" fo:padding-bottom="0.0395in" fo:padding-right="0.075in"/>
    </style:style>
    <style:style style:name="P308" style:parent-style-name="Normal" style:family="paragraph">
      <style:paragraph-properties fo:text-align="justify" style:vertical-align="middle"/>
      <style:text-properties fo:color="#000000" style:font-size-complex="12pt" style:language-asian="lt" style:country-asian="LT" fo:hyphenate="false"/>
    </style:style>
    <style:style style:name="TableCell309" style:family="table-cell">
      <style:table-cell-properties fo:border="0.0069in solid #000000" style:writing-mode="lr-tb" fo:padding-top="0.0395in" fo:padding-left="0.075in" fo:padding-bottom="0.0395in" fo:padding-right="0.075in"/>
    </style:style>
    <style:style style:name="P31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fo:language="en" fo:country="US"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1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2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2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2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tyle-complex="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3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4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4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4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4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34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4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46" style:parent-style-name="Normal" style:family="paragraph">
      <style:paragraph-properties fo:text-align="justify" style:vertical-align="middle"/>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ableRow350" style:family="table-row">
      <style:table-row-properties style:min-row-height="0.2986in" style:use-optimal-row-height="false"/>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fo:text-align="justify" style:vertical-align="middle"/>
      <style:text-properties fo:hyphenate="false"/>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paragraph-properties fo:text-align="justify" style:vertical-align="middle"/>
      <style:text-properties fo:hyphenate="false"/>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357" style:parent-style-name="Normal" style:family="paragraph">
      <style:paragraph-properties fo:text-align="center" style:vertical-align="middle" fo:text-indent="0.2166in"/>
      <style:text-properties fo:color="#000000" style:font-size-complex="12pt" fo:hyphenate="false"/>
    </style:style>
    <style:style style:name="P358" style:parent-style-name="Normal" style:family="paragraph">
      <style:paragraph-properties fo:text-align="center" style:vertical-align="middle" fo:text-indent="0.2166in"/>
      <style:text-properties fo:hyphenate="false"/>
    </style:style>
    <style:style style:name="T359" style:parent-style-name="DefaultParagraphFont" style:family="text">
      <style:text-properties fo:color="#000000"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12-24</text:span></text:p>
      <text:p text:style-name="P7"/>
      <text:p text:style-name="P8"><text:span text:style-name="T9">Įsakymas paskelbtas: TAR 2022-05-24, i. k. 2022-10832</text:span></text:p>
      <text:p text:style-name="P10"/>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LIETUVOS RESPUBLIKOS ekonomikos ir inovacijų MINISTRAS</text:p>
      <text:p text:style-name="P15"/>
      <text:p text:style-name="P16">įsakymas</text:p>
      <text:p text:style-name="P17"><text:span text:style-name="T18">DĖL skatinamosios finansinės priemonės „TIESIOGINĖS PASKOLOS NUO TREČIŲJŲ ŠALIŲ VEIKSMŲ<text:s/></text:span><text:span text:style-name="T19">NUKENTĖJUSIEMS VERSLO subjektAMS</text:span><text:span text:style-name="T20">“<text:s/></text:span><text:span text:style-name="T21">schemos patvirtinimo</text:span></text:p>
      <text:p text:style-name="P22"/>
      <text:p text:style-name="P23">2022 m. gegužės 24 d. Nr. 4-745</text:p>
      <text:p text:style-name="P24">Vilnius</text:p>
      <text:p text:style-name="P25"/>
      <text:p text:style-name="P26"/>
      <text:p text:style-name="P27"><text:span text:style-name="T28">Įgyvendindama Lietuvos Respublikos Vyriausybės 2001 m. liepos 11 d. nutarimo Nr. 887 „Dėl uždarosios akcinės bendrovės „Investicijų ir verslo garantijos“ veik</text:span><text:span text:style-name="T29">los“<text:s/></text:span><text:span text:style-name="T30">1.1.3<text:s/></text:span><text:span text:style-name="T31">ir 2.2 papunkčius,</text:span></text:p>
      <text:p text:style-name="P32">Preambulės pakeitimai:</text:p>
      <text:p text:style-name="P33"><text:span text:style-name="T34">Nr.<text:s/></text:span><text:a xlink:href="https://www.e-tar.lt/portal/legalAct.html?documentId=7bc361fac13e11ef88c08519262548c4" office:target-frame-name="_top" xlink:show="replace"><text:span text:style-name="T35">4-671</text:span></text:a><text:span text:style-name="T36">, 2024-12-23, paskelbta TAR 2024-12-23, i. k. 2024-23086</text:span></text:p>
      <text:p text:style-name="Normal"/>
      <text:p text:style-name="P37"><text:span text:style-name="T38">t v i r t i n u <text:s/>Skatinamosios finansinės priemonės „Tiesioginės paskolos nuo trečiųjų šalių veiksmų nukentėjusiems verslo subjektams</text:span><text:span text:style-name="T39">“</text:span><text:span text:style-name="T40"><text:s/>schemą (pridedama).<text:s/></text:span></text:p>
      <text:p text:style-name="P41"/>
      <text:p text:style-name="P42"/>
      <text:p text:style-name="P43"/>
      <text:p text:style-name="P44"><text:span text:style-name="T45">Ekonomikos ir inovacijų ministrė <text:s/></text:span><text:span text:style-name="T46"><text:tab/><text:s text:c="2"/>Aušrinė Armonaitė</text:span></text:p>
      <text:soft-page-break/>
      <text:p text:style-name="P47">PATVIRTINTA<text:s/></text:p>
      <text:p text:style-name="P52">Lietuvos Respublikos ekonomikos ir<text:s/></text:p>
      <text:p text:style-name="P53">inovacijų ministro<text:s/></text:p>
      <text:p text:style-name="P54">2022 m. gegužės 24 d. įsakymu Nr. 4-745</text:p>
      <text:p text:style-name="P55"/>
      <text:p text:style-name="P56"><text:span text:style-name="T57">skatinamosios finansinės<text:s/></text:span><text:span text:style-name="T58">priemonės „TIESIOGINĖS PASKOLOS NUO TREČIŲJŲ ŠALIŲ VEIKSMŲ NUKENTĖJUSIEMS VERSLo SUBJEKTAMS</text:span><text:span text:style-name="T59">“<text:s/></text:span><text:span text:style-name="T60">schemA</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Eil.<text:s/></text:p>
            <text:p text:style-name="P69">Nr.</text:p>
          </table:table-cell>
          <table:table-cell table:style-name="TableCell70">
            <text:p text:style-name="P71">Pagrindiniai</text:p>
            <text:p text:style-name="P72">elementai</text:p>
          </table:table-cell>
          <table:table-cell table:style-name="TableCell73">
            <text:p text:style-name="P74">Paaiškinimas</text:p>
            <text:p text:style-name="P75"/>
          </table:table-cell>
        </table:table-row>
        <table:table-row table:style-name="TableRow76">
          <table:table-cell table:style-name="TableCell77">
            <text:p text:style-name="P78">1.</text:p>
            <text:p text:style-name="P79"/>
          </table:table-cell>
          <table:table-cell table:style-name="TableCell80">
            <text:p text:style-name="P81">Teisinis pagrindas</text:p>
            <text:p text:style-name="P82"/>
          </table:table-cell>
          <table:table-cell table:style-name="TableCell83">
            <text:p text:style-name="P84">1.1. 2007 m. gruodžio 13 d. Sutarties dėl Europos Sąjungos veikimo 107 straipsnio 3<text:s/>dalies c punktas.</text:p>
            <text:p text:style-name="P85">1.2. Lietuvos Respublikos Vyriausybės 2018 m. rugsėjo 12 d. nutarimas Nr. 910 „Dėl Lietuvos Respublikos nacionalinių plėtros įstaigų įstatymo ir Lietuvos Respublikos inovacijų skatinimo fondo įstatymo įgyvendinimo“.<text:s/></text:p>
            <text:p text:style-name="P86">1.3. Lietuvos Respublikos Vyriausybės 2001 m. liepos 11 d. nutarimo Nr. 887 „Dėl uždarosios akcinės bendrovės „Investicijų ir verslo garantijos“ veiklos“ 1.1.3 ir 2.2 papunkčiai.<text:s/></text:p>
            <text:p text:style-name="P87"><text:span text:style-name="T88">1.4. 2009 m. balandžio 7 d. finansavimo sutartis Nr. 11K-015/8-175, sudaryta tarp Lietuvos Respu</text:span><text:span text:style-name="T89">blikos finansų ministerijos,</text:span><text:span text:style-name="T90"><text:s/></text:span><text:span text:style-name="T91">Lietuvos Respublikos ekonomikos ir inovacijų ministerijos</text:span><text:span text:style-name="T92"><text:s/></text:span><text:span text:style-name="T93">ir uždarosios akcinės bendrovės ILTE (toliau – UAB ILTE) (toliau – Sutartis).</text:span></text:p>
            <text:p text:style-name="P94">1.5. 2022 m. balandžio 26 d. Europos Komisijos sprendimas Nr. C(2022) 2846 dėl valstybės pagalbos SA.102002 (2022/N) – Lietuva. Skatinamoji finansinė priemonė: tiesioginės paskolos verslo subjektams, nukentėjusiems nuo trečiųjų šalių veiksmų.</text:p>
            <text:p text:style-name="P95">1.6. 2024 m. lapkričio 29 d. Europos Komisijos sprendimas Nr. C(2024) 8294 dėl valstybės pagalbos SA. 115630 (2024/N) – Lietuva. Skatinamoji finansinė priemonė: tiesioginės paskolos verslo subjektams, nukentėjusiems nuo trečiųjų šalių veiksmų (schemos SA.102002 pakeitimas).</text:p>
          </table:table-cell>
        </table:table-row>
        <table:table-row table:style-name="TableRow96">
          <table:table-cell table:style-name="TableCell97">
            <text:p text:style-name="P98">2.</text:p>
            <text:p text:style-name="P99"/>
          </table:table-cell>
          <table:table-cell table:style-name="TableCell100">
            <text:p text:style-name="P101">Skiriama finansavimo suma</text:p>
          </table:table-cell>
          <table:table-cell table:style-name="TableCell102">
            <text:p text:style-name="P103">130 000 000 Eur (vienas šimtas trisdešimt milijonų eurų) Lietuvos Respublikos valstybės biudžeto lėšų ir Lietuvos Respublikos valstybės biudžeto grįžusių ir (ar) grįšiančių lėšų, esančių kontroliuojančiame fonde „INVEGOS fondas“ (toliau – INVEGOS fondas).</text:p>
          </table:table-cell>
        </table:table-row>
        <table:table-row table:style-name="TableRow104">
          <table:table-cell table:style-name="TableCell105">
            <text:p text:style-name="P106">3.</text:p>
          </table:table-cell>
          <table:table-cell table:style-name="TableCell107">
            <text:p text:style-name="P108"><text:span text:style-name="T109">Skatinamosios finansinės priemonė „Tiesioginės paskolos nuo <text:s/>trečiųjų šalių veiksmų nukentėjusiems verslo subjektams</text:span><text:span text:style-name="T110">“ schemos (</text:span><text:span text:style-name="T111">toliau – Schema)<text:s/></text:span><text:span text:style-name="T112">galiojimo trukmė</text:span></text:p>
          </table:table-cell>
          <table:table-cell table:style-name="TableCell113">
            <text:p text:style-name="P114"><text:span text:style-name="T115">Paskolos, skirtos paskolos gavėjo apyvartinėms lėšoms finansuoti (toliau – Paskolos), pagal<text:s/></text:span><text:span text:style-name="T116">Sch</text:span><text:span text:style-name="T117">emą teikiamos ne ilgiau kaip iki 2027 m. gruodžio 31 d. imtinai.</text:span></text:p>
            <text:p text:style-name="P118"/>
          </table:table-cell>
        </table:table-row>
        <table:table-row table:style-name="TableRow119">
          <table:table-cell table:style-name="TableCell120">
            <text:p text:style-name="P121">4.</text:p>
          </table:table-cell>
          <table:table-cell table:style-name="TableCell122">
            <text:p text:style-name="P123"><text:span text:style-name="T124">Paskolos davėjas</text:span></text:p>
          </table:table-cell>
          <table:table-cell table:style-name="TableCell125">
            <text:p text:style-name="P126">Skatinamąją finansinę priemonę „Tiesioginės paskolos nuo trečiųjų šalių veiksmų nukentėjusiems verslo subjektams“ (toliau – Priemonė) įgyvendins UAB ILTE, kaip INVEGOS fondo valdytoja, paskirta vadovaujantis Sutartimi, teikdama Paskolas tiesiogiai paskolų gavėjams.</text:p>
          </table:table-cell>
        </table:table-row>
        <table:table-row table:style-name="TableRow127">
          <table:table-cell table:style-name="TableCell128">
            <text:p text:style-name="P129">5.</text:p>
            <text:p text:style-name="P130"/>
          </table:table-cell>
          <table:table-cell table:style-name="TableCell131">
            <text:p text:style-name="P132">Paskolos gavėjai<text:s/></text:p>
            <text:p text:style-name="P133"/>
          </table:table-cell>
          <table:table-cell table:style-name="TableCell134">
            <text:p text:style-name="P135"><text:span text:style-name="T136">5.1. Paskolos teikiamos smulkiojo ir vidutinio verslo (toliau – SVV) subjektams, kaip jie apibrėžti Lietuvos Respublikos smulkiojo ir vidutinio verslo plėtros įstatyme (toliau – SVV įstatymas), bei didelėms įmonėms, nepriskiriamoms SVV subjektams pagal SVV</text:span><text:span text:style-name="T137"> įstatymą, kurie nevykdo veiklos, priskiriamos finansų, kaip tai suprantama pagal Lietuvos Respublikos finansinio tvarumo įstatymo 1 straipsnį, žemės ūkio, kaip tai apibrėžta 2022 m. gruodžio 14 d. Komisijos reglamento (ES) 2022/2472, kuriuo skelbiama, kad</text:span><text:span text:style-name="T138"><text:s/>tam tikrų kategorijų pagalba žemės bei miškų ūkio sektoriuose ir kaimo vietovėse yra suderinama su vidaus rinka pagal Sutarties dėl Europos Sąjungos veikimo 107 ir 108 straipsnius, su visais pakeitimais 2 straipsnio 8 punkte, miškų ūkio veiklos, kaip tai<text:s/></text:span><text:span text:style-name="T139">apibrėžta Lietuvos Respublikos žemės ūkio, maisto ūkio ir kaimo plėtros įstatymo 2 straipsnio 11 punkte, taip pat žuvininkystės ir akvakultūros, kaip tai suprantama pagal 2014 m. birželio 27 d. Komisijos reglamento (ES) Nr. 717/2014 dėl Sutarties dėl Europ</text:span><text:span text:style-name="T140">os Sąjungos veikimo 107 ir 108 straipsnių taikymo<text:s/></text:span><text:span text:style-name="T141">de minimis</text:span><text:span text:style-name="T142"><text:s/>pagalbai žuvininkystės ir akvakultūros sektoriuje, su visais pakeitimais 2 straipsnio 1 dalies a punktą, sektoriams;</text:span></text:p>
            <text:p text:style-name="P143">5.2. Paskolos gavėjas atitinka šiuos reikalavimus:</text:p>
            <text:p text:style-name="P144">5.2.1. veikia 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text:p>
            <text:p text:style-name="P145"><text:span text:style-name="T146">5.2.2. paraiškos pateikimo metu nėra laikomas sunkumų patiriančia įmone,</text:span><text:span text:style-name="T147"><text:s/></text:span><text:span text:style-name="T148">kaip tai apibrėžta 2014 m. birželio 17 d. Komisijos reglamento (ES) Nr. 651/2014, kuriuo tam tikrų kategorijų pagalba s</text:span><text:span text:style-name="T149">kelbiama suderinama su vidaus rinka taikant Sutarties 107 ir 108 straipsnius</text:span>, su visais pakeitimais<text:s/><text:span text:style-name="T150">2  straipsnio 18 punkte.<text:s/></text:span><text:span text:style-name="T151">Kai dėl Paskolos kreipiasi verslininkas, kaip jis apibrėžtas SVV įstatyme, jis nėra laikomas sunkumų patiriančiu, kaip tai apibrėžt</text:span><text:span text:style-name="T152">a Reglamento (ES) Nr. 651/2014 2 straipsnio 18 punkte, jeigu jam nėra pradėta fizinio asmens bankroto procedūra;<text:s/></text:span></text:p>
            <text:p text:style-name="P153"><text:span text:style-name="T154">5.2.3.<text:s/></text:span><text:span text:style-name="T155">paraiškos vertinimo metu atitinka minimalius patikimų mokesčių mokėtojų kriterijus, nustatytus Lietuvos Respublikos mokesčių administra</text:span><text:span text:style-name="T156">vimo įstatymo 40</text:span><text:span text:style-name="T157">1</text:span><text:span text:style-name="T158"><text:s/>straipsnyje. Atitiktis šiam reikalavimui vertinama pagal Valstybinės mokesčių inspekcijos prie Lietuvos Respublikos finansų ministerijos informaciją, skelbiamą interneto svetainėje https://www.vmi.lt/evmi/mokesciu-moketoju-informacija;<text:s/></text:span></text:p>
            <text:p text:style-name="P159"><text:span text:style-name="T160">5</text:span><text:span text:style-name="T161">.2.4.<text:s/></text:span><text:span text:style-name="T162">paraiškos pateikimo metu jam nėra iškelta bankroto ir (ar) restruktūrizavimo byla pagal Lietuvos Respublikos juridinių asmenų nemokumo įstatymą arba iki jo įsigaliojimo galiojusius Lietuvos Respublikos įmonių bankroto įstatymą ir Lietuvos Respublikos</text:span><text:span text:style-name="T163"><text:s/>įmonių restruktūrizavimo įstatymą, arba verslininko atveju – jam nėra iškelta fizinio asmens bankroto byla pagal Lietuvos Respublikos fizinių asmenų bankroto įstatymą;</text:span></text:p>
            <text:p text:style-name="P164">5.2.5. paraiškos pateikimo metu yra pateikęs valstybės įmonei Registrų centrui finansinių ataskaitų rinkinį už paskutinius dvejus finansinius metus ar trumpesnį laikotarpį (jei Paskolos gavėjas veikia trumpiau nei dvejus metus), kuriame išsamiai nurodyta nuosavo kapitalo sudėtis. Jei Paskolos gavėjas priklauso įmonių grupei, kaip ji apibrėžta Lietuvos Respublikos įmonių grupių konsoliduotosios finansinės atskaitomybės įstatyme, valstybės įmonei Registrų centrui turi būti pateiktas įmonių grupės konsoliduotųjų finansinių ataskaitų rinkinys už paskutinius dvejus finansinius metus ar trumpesnį laikotarpį (jei Paskolos gavėjas veikia trumpiau nei dvejus metus), kuriame išsamiai nurodyta nuosavo kapitalo sudėtis. Jei dėl Paskolos kreipiasi verslininkas, jis turi pateikti Paskolos davėjui finansinius dokumentus už paskutinius dvejus finansinius metus ar trumpesnį laikotarpį (jei <text:s/>Paskolos gavėjas veikia trumpiau nei dvejus metus); <text:s/></text:p>
            <text:p text:style-name="P165"><text:span text:style-name="T166">5.2.6.<text:s/></text:span><text:span text:style-name="T167">nėra gavęs valstybės pagalbos, kuri Paskolos davėjo ir (ar) Europos Komisijos sprendimu (dėl individualios pagalbos arba pagalbos schemos) buvo pripažinta neteisėt</text:span><text:span text:style-name="T168">a ir nesuderinama su vidaus rinka, arba yra grąžinęs visą jos sumą, įskaitant palūkanas, kaip nustatyta 2015 m. liepos 13 d. Tarybos reglamente (ES) 2015/1589, nustatančiame išsamias Sutarties dėl Europos Sąjungos veikimo 108 straipsnio taikymo taisykles;</text:span></text:p>
            <text:p text:style-name="P169">5.2.7. nėra valstybės ir savivaldybės įmonė arba įmonė, kurioj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text:p>
            <text:p text:style-name="P170"><text:span text:style-name="T171">5.2.8. yra pateikęs Paskolos davėjui įrodymus, kad<text:s/></text:span>neturi galimybės gauti finansavimo rinkoje. Atitiktis šiam reikalavimui vertinama pagal Paskolos gavėjo pateiktas<text:s/><text:span text:style-name="T172">trijų finansų įstaigų (bent viena iš jų turi būti Lietuvos Respublikoje licencijuotas bankas arba Europos Sąjungos ir (arba) Europos ekonominė</text:span><text:span text:style-name="T173">s erdvės licencijuotas užsienio banko filialas, įsteigtas Lietuvoje, ir bent viena finansų įmonė,<text:s/></text:span><text:span text:style-name="T174">kaip ji apibrėžta Lietuvos Respublikos finansų įstaigų įstatyme</text:span><text:span text:style-name="T175">) atsisakymo finansuoti verslo subjektą pažymas</text:span>;</text:p>
            <text:p text:style-name="P176"><text:span text:style-name="T177">5.2.9. verslo plane pagrindžia poreikį gauti P</text:span><text:span text:style-name="T178">askolą;</text:span></text:p>
            <text:p text:style-name="P179"><text:span text:style-name="T180">5.2.10. importo arba eksporto dalis su Kinijos Liaudies Respublika sudaro ne mažiau kaip 25 proc. bendros Paskolos gavėjo importo arba eksporto (įskaitant ir su Europos Sąjungos šalimis) dalies nuo 2021 m. sausio 1 d. iki 2021 m. gruodžio 31 d., o<text:s/></text:span><text:span text:style-name="T181">jei Paskolos gavėjo pagrindinė vykdoma veikla yra didmeninė ir (ar) mažmeninė prekyba, jam Paskola teikiama tik tuo atveju, jei Paskolos gavėjo eksporto dalis su Kinijos Liaudies Respublika sudaro ne mažiau kaip 25 proc. bendros Paskolos gavėjo eksporto da</text:span><text:span text:style-name="T182">lies. Atitiktis šiame punkte nurodytam reikalavimui vertinama pagal Paskolos davėjo gautus duomenis iš<text:s/></text:span>Valstybinės mokesčių inspekcijos prie Lietuvos Respublikos finansų ministerijos ir (ar) Muitinės departamento prie Lietuvos Respublikos finansų ministerijos ir (ar) Paskolos gavėjo pateiktus duomenis, jei paraišką teikia ne pridėtinės vertės mokesčio mokėtojas;<text:s/></text:p>
            <text:p text:style-name="P183">5.2.11. Paskolos gavėjo ir (ar) Paskolos negrąžinimo rizika yra priimtino rizikingumo lygio pagal Paskolos davėjo patvirtintą metodiką;</text:p>
            <text:p text:style-name="P184"><text:span text:style-name="T185">5.2.12. Pa</text:span><text:span text:style-name="T186">skolos gavėjui ir jo naudos gavėjui, kaip jis apibrėžta</text:span><text:span text:style-name="T187">s</text:span><text:span text:style-name="T188"><text:s/>Lietuvos Respublikos pinigų plovimo ir teroristų finansavimo prevencijos įstatymo 2 straipsnio 14 dalyje, arba fiziniams ir juridiniams asmenims, kurių naudai bus naudojamos Paskolos lėšos, nėra taik</text:span><text:span text:style-name="T189">omos sankcijos (bet kokios prekybinės, ekonominės ar finansinės sankcijos, embargas ar kitos ribojančios priemonės), kurias nustato, taiko ar administruoja Jungtinių Tautų Saugumo Taryba, Europos Sąjunga, Lietuvos Respublika, Jungtinių Amerikos Valstijų Vy</text:span><text:span text:style-name="T190">riausybė (įskaitant Jungtinių Amerikos Valstijų Iždo departamento Užsienio lėšų kontrolės biurą (angl. </text:span><text:span text:style-name="T191">The Office of Foreign Assets Control of the U.S. Department of the Treasury</text:span><text:span text:style-name="T192">),<text:s/></text:span><text:span text:style-name="T193">Jungtinė Didžiosios Britanijos ir Šiaurės Airijos Karalystė.</text:span></text:p>
          </table:table-cell>
        </table:table-row>
        <table:table-row table:style-name="TableRow194">
          <table:table-cell table:style-name="TableCell195">
            <text:p text:style-name="P196">6.</text:p>
            <text:p text:style-name="P197"/>
          </table:table-cell>
          <table:table-cell table:style-name="TableCell198">
            <text:p text:style-name="P199">Paskolų teikimo sąlygos</text:p>
            <text:p text:style-name="P200"/>
          </table:table-cell>
          <table:table-cell table:style-name="TableCell201">
            <text:p text:style-name="P202">6.1. Paskolos suteikiamos Paskolos gavėjo apyvartinėms lėšoms finansuoti, sudarant Paskolų sutartis tarp Paskolos davėjo ir Paskolos gavėjo. Paskolos bus naudojamos naujų rinkų ir (ar) naujų tiekėjų ir (ar) naujų išteklių paieškai ir (ar) įėjimui į naujas<text:s/>rinkas.<text:s/></text:p>
            <text:p text:style-name="P203"><text:span text:style-name="T204">6.2.<text:s/></text:span><text:span text:style-name="T205">Paskolos teikiamos ne ilgesniam kaip 24 mėnesių laikotarpiui, įskaitant ir Paskolos grąžinimo atidėjimo terminą, kuris yra ne ilgesnis kaip 6 mėnesiai<text:s/></text:span><text:span text:style-name="T206">nuo Paskolos sutarties pasirašymo dienos</text:span><text:span text:style-name="T207">.</text:span><text:span text:style-name="T208"><text:s/></text:span></text:p>
            <text:p text:style-name="P209"><text:span text:style-name="T210">6.2</text:span><text:span text:style-name="T211">1</text:span><text:span text:style-name="T212">. Paskolos sutarties terminas gali būti<text:s/></text:span><text:span text:style-name="T213">pratęsiamas iki 24 mėnesių, neįskaitant Schemos 6.2 papunktyje nustatyto termino, nuo Paskolos gavėjo rašytinio prašymo pateikimo Paskolos davėjui dienos.</text:span></text:p>
            <text:p text:style-name="P214"><text:span text:style-name="T215">6.3. Paskolos gavėjo prašymu ir Paskolos davėjui sutikus, Paskolos grąžinimo atidėjimo terminas gali<text:s/></text:span><text:span text:style-name="T216">būti atidėtas ne daugiau kaip vieną kartą ir neviršijant maksimalaus paskolos termino, nustatyto Schemos 6.2 papunktyje ir maksimalaus Paskolos sutarties pratęsimo termino, nustatyto Schemos 6.2</text:span><text:span text:style-name="T217">1</text:span><text:span text:style-name="T218"><text:s/>papunktyje, jei Paskolos gavėjas sutinka sumokėti Paskolos d</text:span><text:span text:style-name="T219">avėjo nustatytą Paskolos sutarties sąlygų pakeitimo mokestį. Paskolos grąžinimo atidėjimo terminas gali būti pratęsiamas, jei Paskolos gavėjas kreipiasi ne vėliau nei likus vienam mėnesiui iki Paskolos grąžinimo atidėjimo termino pabaigos.</text:span></text:p>
            <text:p text:style-name="P220"><text:span text:style-name="T221">6.4.<text:s/></text:span><text:span text:style-name="T222">Didžiausia<text:s/></text:span><text:span text:style-name="T223">Paskolos suma vienam Paskolos gavėjui negali būti didesnė kaip<text:s/></text:span><text:span text:style-name="T224">5 000 000 Eur (penki milijonai eurų). Jei Paskolos gavėjas priklauso įmonių grupei, Paskolos suma Paskolos gavėjo įmonių grupei negali viršyti 10 000 000 Eur (dešimt milijonų eurų).</text:span></text:p>
            <text:p text:style-name="P225">Paskolų skaičius vienam Paskolos gavėjui yra neribojamas, tačiau bendra išduotų Paskolų suma vienam Paskolos gavėjui negali būti didesnė kaip 5 000 000 Eur (penki milijonai eurų), o jei Paskolos gavėjas priklauso įmonių grupei, bendra išduotų Paskolų suma Paskolos gavėjo įmonių <text:s/>grupei negali viršyti 10 000 000 Eur <text:s/>(dešimt milijonų eurų).</text:p>
            <text:p text:style-name="P226">6.5. Paskolos teikiamos, taikant fiksuotą metinę palūkanų normą, kuri apskaičiuojama pagal formulę:</text:p>
            <text:p text:style-name="P227">M = (N proc. + R proc.) x 0,3, kurioje:</text:p>
            <text:p text:style-name="P228">M – <text:s/>Paskolai taikoma fiksuota metinė palūkanų norma;<text:s/></text:p>
            <text:p text:style-name="P229">N – Europos Komisijos kiekvieno mėnesio pirmą kalendorinę dieną interneto svetainėje https://ec.europa.eu/competition-policy/state-aid/legislation/reference-discount-rates-and-recovery-interest-rates/reference-and-discount-rates_en skelbiama<text:s/>orientacinė palūkanų norma. Jei N reikšmė yra neigiama, tai N yra prilyginama nuliui;<text:s/></text:p>
            <text:p text:style-name="P230">R – 2008 m. sausio 19 d. Europos Komisijos komunikate dėl orientacinių ir diskonto normų nustatymo metodo pakeitimo (2008/C 14/02) nustatyta marža, kuri priklauso nuo Paskolos gavėjo kredito rizikos reitingo ir įkeičiamo turto dydžio.</text:p>
            <text:p text:style-name="P231"><text:span text:style-name="T232">Preliminari Paskolai taikomos fiksuotos metinės palūkanų normos skaičiuoklė skelbiama interneto svetainėje www.ilte.lt.</text:span></text:p>
            <text:p text:style-name="P233">6.6. Paskolos davėjui atlikus Paskolos gavėjo ir Paskolos negrąžinimo<text:s/>rizikos vertinimą, vadovaujantis Paskolos davėjo patvirtinta metodika, priklausomai nuo rizikingumo lygio Paskolai taikomos Paskolos užtikrinimo priemonės. Visas išlaidas, susijusias su Paskolos užtikrinimo priemonių įforminimu (turto vertinimo, notaro paslaugų mokesčiai ir kt.), apmoka Paskolos gavėjas.</text:p>
            <text:p text:style-name="P234">6.7. Paskolos gavėjas per visą Paskolos laikotarpį be išankstinio rašytinio Paskolos davėjo sutikimo negali suteikti paskolų ar kita forma teikti finansavimo kitiems ūkio subjektams, išskyrus prekių pardavimą, paslaugų suteikimą su atidėtu apmokėjimu ar išsimokėtinai, taip pat mokėti dividendų ar tantjemų, mažinti įstatinį kapitalą, kad išmokėtų lėšas Paskolos gavėjo dalyviams, supirkti Paskolos gavėjo kapitalo dalių (akcijų) ir (ar) išmokėti pelno dalies Paskolos gavėjo dalyviui (-iams) kitokiais būdais, investuoti lėšas į kitus ūkio subjektus.</text:p>
            <text:p text:style-name="P235">6.8. Už Paskolos panaudojimą pagal Paskolos sutartyje nurodytą paskirtį atsakingas Paskolos gavėjas.</text:p>
            <text:p text:style-name="P236">6.9. Išsami Priemonės įgyvendinimo tvarka ir sąlygos nustatomos Skatinamosios finansinės priemonės „Tiesioginės paskolos nuo <text:s/>trečiųjų šalių veiksmų nukentėjusiems verslo subjektams“ apraše, kuris tvirtinamas UAB ILTE generalinio direktoriaus įsakymu.</text:p>
          </table:table-cell>
        </table:table-row>
        <table:table-row table:style-name="TableRow237">
          <table:table-cell table:style-name="TableCell238">
            <text:p text:style-name="P239">7.</text:p>
          </table:table-cell>
          <table:table-cell table:style-name="TableCell240">
            <text:p text:style-name="P241">Netinkamos Paskolų išlaidos</text:p>
          </table:table-cell>
          <table:table-cell table:style-name="TableCell242">
            <text:p text:style-name="P243">7.1. Paskolos lėšos negali būti naudojamos:<text:s/></text:p>
            <text:p text:style-name="P244"><text:span text:style-name="T245">7.1.1. paskoloms<text:s/></text:span><text:span text:style-name="T246">suteikti, dividendams išsimokėti, Paskolos gavėjo dalyvių paskoloms grąžinti ar suteikti, Paskolos gavėjų įstatiniam kapitalui mažinti, savoms akcijoms supirkti ar kitokiems mokėjimams iš kapita</text:span><text:span text:style-name="T247">lo Paskolos gavėjo dalyviams atlikti;<text:s/></text:span></text:p>
            <text:p text:style-name="P248">7.1.2. Paskolos gavėjo turimiems finansiniams įsipareigojimams finansų įstaigoms finansuoti ir Paskolos gavėjo turimiems finansiniams įsipareigojimams refinansuoti;<text:s/></text:p>
            <text:p text:style-name="P249"><text:span text:style-name="T250">7.1.3. investicijoms į ilgalaikį turtą<text:s/></text:span><text:span text:style-name="T251">(įskaitant<text:s/></text:span><text:span text:style-name="T252">ir rekonstrukciją)</text:span><text:span text:style-name="T253">;<text:s/></text:span></text:p>
            <text:p text:style-name="P254"><text:span text:style-name="T255">7.1.4. Kinijos Liaudies Respublikos, Rusijos Federacijos ir (ar) Baltarusijos Respublikos įmonių sąskaitoms apmokėti.</text:span></text:p>
          </table:table-cell>
        </table:table-row>
        <table:table-row table:style-name="TableRow256">
          <table:table-cell table:style-name="TableCell257">
            <text:p text:style-name="P258">8.<text:s/></text:p>
            <text:p text:style-name="P259"/>
          </table:table-cell>
          <table:table-cell table:style-name="TableCell260">
            <text:p text:style-name="P261">Stebėsena</text:p>
            <text:p text:style-name="P262"/>
          </table:table-cell>
          <table:table-cell table:style-name="TableCell263">
            <text:p text:style-name="P264"><text:span text:style-name="T265">8.1. Paskolos davėjas turi užtikrinti, kad teikiamos Paskolos atitiktų Schemos nuostatas.</text:span><text:span text:style-name="T266"><text:s/></text:span></text:p>
            <text:p text:style-name="P267"><text:span text:style-name="T268">8.2. Pask</text:span><text:span text:style-name="T269">olos davėjas turi skelbti duomenis apie suteiktą pagalbą Suteiktos valstybės pagalbos ir nereikšmingos (</text:span><text:span text:style-name="T270">de minimis</text:span><text:span text:style-name="T271">) pagalbos registre, vadovaudamasis Suteiktos valstybės pagalbos ir nereikšmingos (</text:span><text:span text:style-name="T272">de minimis</text:span><text:span text:style-name="T273">) pagalbos registro nuostatais, patvirtintais Lie</text:span><text:span text:style-name="T274">tuvos Respublikos Vyriausybės 2005 m. sausio 19 d. nutarimu Nr. 35 „Dėl Suteiktos valstybės pagalbos ir nereikšmingos (</text:span><text:span text:style-name="T275">de minimis</text:span><text:span text:style-name="T276">) pagalbos registro nuostatų patvirtinimo“. <text:s/></text:span></text:p>
            <text:p text:style-name="P277"><text:span text:style-name="T278">8.3. Paskolos gavėjui pateikus neteisingą informaciją ir (ar) dokumentus ir (ar)<text:s/></text:span><text:span text:style-name="T279">nuslėptą informaciją, turinčią reikšmės Paskolos suteikimui, Paskolos gavėjas privalo grąžinti visą neteisėtai gautą valstybės pagalbą su Paskolos sutartyje nustatytomis palūkanomis ir su palūkanomis, kurios skaičiuojamos nuo valstybės pagalbos suteikimo d</text:span><text:span text:style-name="T280">ienos iki jos išieškojimo dienos, kaip nustatyta Reglamento (ES) 2015/1589 16 straipsnyje.</text:span></text:p>
          </table:table-cell>
        </table:table-row>
        <table:table-row table:style-name="TableRow281">
          <table:table-cell table:style-name="TableCell282">
            <text:p text:style-name="P283">9.</text:p>
          </table:table-cell>
          <table:table-cell table:style-name="TableCell284">
            <text:p text:style-name="P285">Skaidrumo reikalavimai</text:p>
          </table:table-cell>
          <table:table-cell table:style-name="TableCell286">
            <text:p text:style-name="P287"><text:span text:style-name="T288">9.1. Informacija apie suteiktą valstybės pagalbą, kai skirta valstybės pagalba viršija 100 000 Eur (vieno šimto tūkstančių eurų) ribą, pag</text:span><text:span text:style-name="T289">al Reglamento (ES) Nr. 651/2014 III priedą skelbiama Europos Komisijos valstybės pagalbos skaidrumo viešos paieškos svetainėje https://webgate.ec.europa.eu/competition/transparency/public?lang=lt (toliau – svetainė) ne vėliau kaip per 6 mėnesius nuo pagalb</text:span><text:span text:style-name="T290">os suteikimo dienos.</text:span></text:p>
            <text:p text:style-name="P291"><text:span text:style-name="T292">9.2. Reglamento (ES) Nr. 651/2014 III priede nurodytą informaciją<text:s/></text:span><text:span text:style-name="T293">Pagalbos davėjas ne vėliau kaip per 6 mėnesius nuo pagalbos suteikimo dienos pateikia Ekonomikos ir inovacijų ministerijai, kuri ją paskelbia<text:s/></text:span><text:span text:style-name="T294">Schemos<text:s/></text:span><text:span text:style-name="T295">9.1 papunktyje<text:s/></text:span><text:span text:style-name="T296">nurodytoje svetainėje.</text:span></text:p>
            <text:p text:style-name="P297"><text:span text:style-name="T298">9.3. Paskolos, skiriamos Paskolos gavėjo apyvartinėms lėšoms finansuoti, atveju pagal Priemonę teikiama valstybės pagalba gali būti sumuojama su kita valstybės pagalba ir (ar) nereikšminga (</text:span><text:span text:style-name="T299">de minimis</text:span><text:span text:style-name="T300">)</text:span><text:span text:style-name="T301"><text:s/></text:span><text:span text:style-name="T302">pagalba toms pačioms tinkamoms<text:s/></text:span><text:span text:style-name="T303">finansuoti išlaidoms, jei dėl tokio sumavimo neviršijama pagal Priemonę nustatyta didžiausia pagalbos suma.<text:s/></text:span></text:p>
          </table:table-cell>
        </table:table-row>
        <table:table-row table:style-name="TableRow304">
          <table:table-cell table:style-name="TableCell305">
            <text:p text:style-name="P306">10.</text:p>
          </table:table-cell>
          <table:table-cell table:style-name="TableCell307">
            <text:p text:style-name="P308">Informacijos ir dokumentų saugojimas</text:p>
          </table:table-cell>
          <table:table-cell table:style-name="TableCell309">
            <text:p text:style-name="P310"><text:span text:style-name="T311">10.1. Paskolos gavėjas privalo visą informaciją ir dokumentus, susijusius su gautos Paskolos lėšų panaudo</text:span><text:span text:style-name="T312">jimu, saugoti 10 metų po Paskolos sutarties galiojimo pabaigos.</text:span></text:p>
            <text:p text:style-name="P313"><text:span text:style-name="T314">10.2. Asmens duomenų valdytoja UAB ILTE juridinio asmens kodas 110084026, buveinės adresas – Konstitucijos pr. 7, 09308 Vilnius, tel. +370 5 210 7510, el. paštas info</text:span><text:span text:style-name="T315">@ilte.lt</text:span><text:span text:style-name="T316"><text:s/>(duomenų apsaugos</text:span><text:span text:style-name="T317"><text:s/>pareigūno el. paštas duomenu.apsauga@ilte.lt), tvarko su Priemonės įgyvendinimu susijusius paraiškoje ir jos prieduose pateiktus asmens duomenis:</text:span></text:p>
            <text:p text:style-name="P318">10.2.1. kai Paskolos gavėjas yra verslininkas, tvarkomi šie paraiškoje ir jos prieduose pateikti asmens duomenys: Paskolos gavėjo vardas, pavardė, asmens kodas, gyvenamosios vietos adresas, elektroninio pašto adresas, telefono ryšio numeris, pilietybė, informacija apie vykdomą pagrindinę ūkinę veiklą, galiojančio verslo liudijimo ar individualios veiklos pažymos<text:s/>išdavimo data ir numeris, faktinės veiklos vykdymo adresas, atsiskaitomosios sąskaitos numeris, informacija apie asmens gaunamas pajamas paraiškos pateikimo metu bei paskutinius trejus kalendorinius metus iki paraiškos pateikimo dienos, paraiškos pateikimo<text:s/>dieną turimus finansinius įsipareigojimus (informacija apie gautas (suteiktas) paskolas, skolas ir kitus gautus (suteiktus) kreditus), turimą registruotą kilnojamąjį ir nekilnojamąjį turtą, kreditingumo istoriją, valdomų įmonių pavadinimai, kapitalo ar balsavimo teisių dalis, sąsajos pagal turimus sutartinius įsipareigojimus su kitais juridiniais asmenimis;</text:p>
            <text:p text:style-name="P319">10.2.2. kai Paskolos gavėjas yra įmonė, tvarkomi šie paraiškoje ir jos prieduose pateikti asmens duomenys: Paskolos gavėjo kontaktinio asmens<text:s/>finansavimo klausimais vardas, pavardė, elektroninio pašto adresas, telefono ryšio numeris, Paskolos gavėjo vadovo vardas, pavardė, asmens kodas, pilietybė, elektroninio pašto adresas, telefono ryšio numeris, Paskolos gavėjo dalyvių vardas, pavardė, asmens<text:s/>kodas, pilietybė, Paskolos gavėjo dalyvio (-ių) valdomų įmonių pavadinimai, kapitalo ar balsavimo teisių dalis, sąsajos pagal turimus sutartinius įsipareigojimus su kitais juridiniais asmenimis;</text:p>
            <text:p text:style-name="P320">10.2.3. tais atvejais, kai Paskolos grąžinimas užtikrinamas<text:s/>fizinio asmens suteikiama užtikrinimo priemone, tvarkomi šie fizinio asmens duomenys: vardas, pavardė, asmens kodas, informacija apie asmens gaunamas pajamas paraiškos pateikimo metu bei paskutinius trejus kalendorinius metus iki paraiškos pateikimo dienos, paraiškos pateikimo dieną turimus finansinius įsipareigojimus (informacija apie gautas (suteiktas) paskolas, skolas ir kitus gautus (suteiktus) kreditus) ir turimą registruotą kilnojamąjį ir nekilnojamąjį turtą.<text:s/></text:p>
            <text:p text:style-name="P321">10.3. Asmens duomenys, nurodyti Schemos 10.2.1, 10.2.2 ir 10.2.3 papunkčiuose, tvarkomi vadovaujantis 2016 m. balandžio 27 d. Europos Parlamento ir Tarybos reglamento (ES) Nr. 2016/679 dėl fizinių asmenų apsaugos tvarkant asmens duomenis ir dėl laisvo tokių duomenų judėjimo ir kuriuo panaikinama<text:s/>Direktyva 95/46/EB (Bendrasis duomenų apsaugos reglamentas) 6 straipsnio 1 dalies c punktu ir Lietuvos Respublikos asmens duomenų teisinės apsaugos įstatymu. Asmens duomenys Paskolos davėjo tvarkomi vadovaujantis UAB ILTE generalinio direktoriaus patvirtintomis Asmens duomenų tvarkymo UAB ILTE taisyklėmis. Informacija apie asmens duomenų tvarkymą pateikiama UAB ILTE interneto svetainės www.ilte.lt skiltyje „Asmens duomenų apsauga“.</text:p>
            <text:p text:style-name="P322"><text:span text:style-name="T323">10.4. Asmens duomenų tvarkymo tikslas – užtikrinti teisėtą valstybės pagalbo</text:span><text:span text:style-name="T324">s Paskolos gavėjui teikimą, vertinant ir nustatant Paskolos gavėjo atitiktį Schemos reikalavimams, ir atlikti su nurodyto tikslo įgyvendinimu susijusius veiksmus: tikrinti Paskolos gavėjo pateiktos informacijos tikrumą, vykdyti Paskolos davėjo suteiktų pas</text:span><text:span text:style-name="T325">kolų apskaitą, Paskolos davėjo suteiktų paskolų portfelio rizikingumo vertinimą, registruoti informaciją apie suteiktą valstybės pagalbą (paskolos gavėjas, finansuojamas projektas, suteiktos valstybės pagalbos suma) Suteiktos valstybės pagalbos ir nereikšm</text:span><text:span text:style-name="T326">ingos (</text:span><text:span text:style-name="T327">de minimis</text:span><text:span text:style-name="T328">) pagalbos registre, Europos Komisijos valstybės pagalbos skaidrumo viešos paieškos svetainėje https://webgate.ec.europa.eu/competition/transparency/public?lang=lt ir Paskolos davėjo interneto svetainėje, atlikti Paskolos davėjo suteiktų p</text:span><text:span text:style-name="T329">askolų auditą. Paskolos gavėjo kontaktinio asmens finansavimo klausimais vardas, pavardė, elektroninio pašto adresas, telefono ryšio numeris taip pat naudojami atliekant Paskolos gavėjų nuomonių apie Paskolos davėjo suteiktų paskolų teisėtumą bei efektyvum</text:span><text:span text:style-name="T330">ą apklausas, rengiant statistines ataskaitas apie suteiktas Paskolos davėjo paskolas.</text:span></text:p>
            <text:p text:style-name="P331"><text:span text:style-name="T332">10.5.<text:s/></text:span><text:span text:style-name="T333">Paskolos davėjas audito tikslais ir gavęs Reglamento (ES) Nr. 2016/679 reikalavimus atitinkantį oficialų Europos Sąjungos ir (ar) Lietuvos Respublikos institucijų (</text:span><text:span text:style-name="T334">Europos Audito Rūmų, Europos Komisijos, Finansų ministerijos, Ekonomikos ir inovacijų ministerijos, Lietuvos Respublikos valstybės kontrolės, Finansinių nusikaltimų tyrimo tarnybos prie Lietuvos Respublikos vidaus reikalų ministerijos, Lietuvos Respublikos</text:span><text:span text:style-name="T335"><text:s/>specialiųjų tyrimų tarnybos, Lietuvos Respublikos konkurencijos tarybos ir kitų teisėsaugos ir verslo priežiūrą vykdančių institucijų) paklausimą pateikia asmens duomenis šioms kompetentingoms institucijoms. Paskolos davėjas asmens duomenis pateikia atsak</text:span><text:span text:style-name="T336">ydamas į gautus oficialius Reglamento (ES) Nr. 2016/679 reikalavimus atitinkančius Finansinių nusikaltimų tyrimo tarnybos prie Lietuvos Respublikos vidaus reikalų ministerijos, Specialiųjų tyrimų tarnybos, Konkurencijos tarybos ir kitų teisėsaugos ir versl</text:span><text:span text:style-name="T337">o priežiūrą vykdančių kompetentingų institucijų paklausimus.<text:s/></text:span></text:p>
            <text:p text:style-name="P338">10.6. Su Schemos reikalavimų įgyvendinimu susiję asmens duomenys Paskolos davėjo tvarkomi ir saugomi 10 metų nuo paskutinio dokumento dėl Paskolos suteikimo gavimo datos.<text:s/></text:p>
            <text:p text:style-name="P339">10.7. Duomenų subjektas gali kreiptis į Paskolos davėją ir įgyvendinti šias Reglamente (ES) Nr. 2016/679 įtvirtintas teises:</text:p>
            <text:p text:style-name="P340">10.7.1. būti informuotam apie savo asmens duomenų tvarkymą;</text:p>
            <text:p text:style-name="P341">10.7.2. susipažinti su savo asmens duomenimis;</text:p>
            <text:p text:style-name="P342">10.7.3. reikalauti ištaisyti duomenis;</text:p>
            <text:p text:style-name="P343">10.7.4.<text:s/>reikalauti ištrinti asmens duomenis („teisė būti pamirštam“);</text:p>
            <text:p text:style-name="P344">10.7.5. reikalauti apriboti asmens duomenų tvarkymą;</text:p>
            <text:p text:style-name="P345">10.7.6. duomenų subjekto prašymu būti informuotam apie duomenų gavėjus. <text:s/></text:p>
            <text:p text:style-name="P346"><text:span text:style-name="T347">10.8. Duomenų subjektas turi teisę pateikti skundą Valstybinei duo</text:span><text:span text:style-name="T348">menų apsaugos inspekcijai, jei mano, kad asmens duomenų tvarkymas atliekamas pažeidžiant Reglamento (ES) Nr. 2016/679 nuostatas. Duomenų subjektas taip pat turi teisę pateikti skundą teismui, jei mano, kad Reglamentu (ES) Nr. 2016/679 nustatytos jo teisės<text:s/></text:span><text:span text:style-name="T349">buvo pažeistos, nes jo asmens duomenys buvo tvarkomi pažeidžiant Reglamentą (ES) Nr. 2016/679.</text:span></text:p>
          </table:table-cell>
        </table:table-row>
        <table:table-row table:style-name="TableRow350">
          <table:table-cell table:style-name="TableCell351">
            <text:p text:style-name="P352">11.</text:p>
          </table:table-cell>
          <table:table-cell table:style-name="TableCell353">
            <text:p text:style-name="P354">Kitos sąlygos<text:s/></text:p>
          </table:table-cell>
          <table:table-cell table:style-name="TableCell355">
            <text:p text:style-name="P356">Paskolos davėjas, vertindamas paraiškas ir teikdamas Paskolas tiesiogiai Paskolos gavėjams, turi teisę gauti, tvarkyti ir naudoti <text:s/>duomenis iš valstybės įmonės Registrų centro, Valstybinės mokesčių inspekcijos prie Lietuvos Respublikos finansų ministerijos, Valstybinio socialinio draudimo fondo valdybos prie Socialinės apsaugos ir darbo ministerijos, Muitinės departamento prie Lietuvos Respublikos finansų ministerijos, Audito, apskaitos, turto vertinimo ir nemokumo valdymo tarnybos prie Lietuvos Respublikos finansų ministerijos bei Lietuvos statistikos departamento viešų registrų ir informacinių sistemų, kurie Paskolos davėjui teikiami pagal sudaromas sutartis dėl duomenų teikimo.</text:p>
          </table:table-cell>
        </table:table-row>
      </table:table>
      <text:p text:style-name="P357"/>
      <text:p text:style-name="P358"><text:span text:style-name="T359">_____________________</text:span></text:p>
      <text:p text:style-name="P360">Priedo pakeitimai:</text:p>
      <text:p text:style-name="P361"><text:span text:style-name="T362">Nr.<text:s/></text:span><text:a xlink:href="https://www.e-tar.lt/portal/legalAct.html?documentId=916346d0073f11edb4cae1b158f98ea5" office:target-frame-name="_top" xlink:show="replace"><text:span text:style-name="T363">4-882</text:span></text:a><text:span text:style-name="T364">, 2022-07-19, paskelbta TAR 2022-07-19, i. k. 2022-15799</text:span></text:p>
      <text:p text:style-name="P365"><text:span text:style-name="T366">Nr.<text:s/></text:span><text:a xlink:href="https://www.e-tar.lt/portal/legalAct.html?documentId=7bc361fac13e11ef88c08519262548c4" office:target-frame-name="_top" xlink:show="replace"><text:span text:style-name="T367">4-671</text:span></text:a><text:span text:style-name="T368">, 2024-12-23, paskelbta TAR 2024-12-23, i. k. 2024-23086</text:span></text:p>
      <text:p text:style-name="Normal"/>
      <text:p text:style-name="P369"/>
      <text:p text:style-name="P370"/>
      <text:p text:style-name="P371"><text:span text:style-name="T372">Pakeitimai:</text:span></text:p>
      <text:p text:style-name="P373"/>
      <text:p text:style-name="P374"><text:span text:style-name="T375">1.</text:span></text:p>
      <text:p text:style-name="P376"><text:span text:style-name="T377">Lietuvos Respublikos ekonomikos ir inovacijų ministerija, Įsakymas</text:span></text:p>
      <text:p text:style-name="P378"><text:span text:style-name="T379">Nr.<text:s/></text:span><text:a xlink:href="https://www.e-tar.lt/portal/legalAct.html?documentId=916346d0073f11edb4cae1b158f98ea5" office:target-frame-name="_top" xlink:show="replace"><text:span text:style-name="T380">4-882</text:span></text:a><text:span text:style-name="T381">, 2022-07-19, paskelbta TAR 2022-07-19, i. k. 2022-15799</text:span></text:p>
      <text:p text:style-name="P382"><text:span text:style-name="T383">Dėl ekonomikos ir inovacijų ministro 2022 m. gegužės 24 d. įsakymo Nr. 4-745 „Dėl skatinamosios fi</text:span><text:span text:style-name="T384">nansinės priemonės „Tiesioginės paskolos nuo trečiųjų šalių veiksmų nukentėjusiems verslo subjektams“ schemos patvirtinimo“ pakeitimo</text:span></text:p>
      <text:p text:style-name="P385"/>
      <text:p text:style-name="P386"><text:span text:style-name="T387">2.</text:span></text:p>
      <text:p text:style-name="P388"><text:span text:style-name="T389">Lietuvos Respublikos ekonomikos ir inovacijų ministerija, Įsakymas</text:span></text:p>
      <text:p text:style-name="P390"><text:span text:style-name="T391">Nr.<text:s/></text:span><text:a xlink:href="https://www.e-tar.lt/portal/legalAct.html?documentId=7bc361fac13e11ef88c08519262548c4" office:target-frame-name="_top" xlink:show="replace"><text:span text:style-name="T392">4-671</text:span></text:a><text:span text:style-name="T393">, 2024-12-23, paskelbta TAR 2024-12-23, i. k. 2024-23086</text:span></text:p>
      <text:p text:style-name="P394"><text:span text:style-name="T395">Dėl ekonomikos ir inovacijų ministro 2022 m. gegužės 24 d. įsakymo Nr. 4-745 „Dėl Skatinamosios finansinės priemonės „Tiesioginės paskolos nuo<text:s/></text:span><text:span text:style-name="T396">trečiųjų šalių veiksmų nukentėjusiems verslo subjektams“ schemos patvirtinim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8"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style>
    <style:style style:name="P51"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8</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4-12-30T09:45:00Z</meta:creation-date>
    <dc:date>2024-12-30T09:45:00Z</dc:date>
    <meta:print-date>2022-05-11T06:05:00Z</meta:print-date>
    <meta:template xlink:href="Normal.dotm" xlink:type="simple"/>
    <meta:editing-cycles>2</meta:editing-cycles>
    <meta:editing-duration>PT0S</meta:editing-duration>
    <meta:user-defined meta:name="ContentTypeId">0x010100E8518B4F9C4A1D4EB0A00AD99D181E93</meta:user-defined>
    <meta:document-statistic meta:page-count="3" meta:paragraph-count="134" meta:word-count="3255" meta:character-count="25816" meta:row-count="412" meta:non-whitespace-character-count="22695"/>
  </office:meta>
</office:document-meta>
</file>