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complex="Arial" fo:color="#262121" style:font-size-complex="12pt" style:language-asian="lt" style:country-asian="L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justify"/>
      <style:text-properties style:font-name-complex="Arial" fo:color="#262121" style:font-size-complex="12pt" fo:background-color="#FFFF00"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complex="Arial" fo:color="#262121" style:font-size-complex="12pt" style:language-asian="lt" style:country-asian="LT"/>
    </style:style>
    <style:style style:name="T21" style:parent-style-name="DefaultParagraphFont" style:family="text">
      <style:text-properties fo:color="#262121" style:text-position="25% 100%" style:font-size-complex="12pt" style:language-asian="lt" style:country-asian="LT"/>
    </style:style>
    <style:style style:name="T22" style:parent-style-name="DefaultParagraphFont" style:family="text">
      <style:text-properties fo:color="#262121" style:font-size-complex="12pt" style:language-asian="lt" style:country-asian="LT"/>
    </style:style>
    <style:style style:name="T23" style:parent-style-name="DefaultParagraphFont" style:family="text">
      <style:text-properties fo:color="#262121" style:text-position="25% 100%" style:font-size-complex="12pt" style:language-asian="lt" style:country-asian="LT"/>
    </style:style>
    <style:style style:name="T24" style:parent-style-name="DefaultParagraphFont" style:family="text">
      <style:text-properties fo:color="#262121" style:font-size-complex="12pt" style:language-asian="lt" style:country-asian="LT"/>
    </style:style>
    <style:style style:name="T25" style:parent-style-name="DefaultParagraphFont" style:family="text">
      <style:text-properties fo:color="#262121" style:text-position="25% 100%"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name-complex="Arial" fo:font-size="11.5pt" style:font-size-asian="11.5pt" style:font-size-complex="11.5pt" style:language-asian="lt" style:country-asian="LT"/>
    </style:style>
    <style:style style:name="T32" style:parent-style-name="DefaultParagraphFont" style:family="text">
      <style:text-properties style:font-name-complex="Arial" fo:font-size="11.5pt" style:font-size-asian="11.5pt" style:font-size-complex="11.5pt" style:language-asian="lt" style:country-asian="LT"/>
    </style:style>
    <style:style style:name="T33" style:parent-style-name="DefaultParagraphFont" style:family="text">
      <style:text-properties style:font-name-complex="Arial" fo:font-size="11.5pt" style:font-size-asian="11.5pt" style:font-size-complex="11.5pt" style:language-asian="lt" style:country-asian="LT"/>
    </style:style>
    <style:style style:name="T34"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35" style:parent-style-name="DefaultParagraphFont" style:family="text">
      <style:text-properties style:font-name-complex="Arial" fo:font-size="11.5pt" style:font-size-asian="11.5pt" style:font-size-complex="11.5pt" style:language-asian="lt" style:country-asian="LT"/>
    </style:style>
    <style:style style:name="T3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fo:font-size="11.5pt" style:font-size-asian="11.5pt" style:font-size-complex="11.5pt" style:language-asian="lt" style:country-asian="LT"/>
    </style:style>
    <style:style style:name="T3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fo:font-size="11.5pt" style:font-size-asian="11.5pt" style:font-size-complex="11.5pt" style:language-asian="lt" style:country-asian="LT"/>
    </style:style>
    <style:style style:name="T4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fo:font-size="11.5pt" style:font-size-asian="11.5pt" style:font-size-complex="11.5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fo:color="#000000" style:font-size-complex="12pt" style:language-asian="lt" style:country-asian="LT"/>
    </style:style>
    <style:style style:name="T62" style:parent-style-name="DefaultParagraphFont" style:family="text">
      <style:text-properties style:font-name-complex="Arial" fo:color="#000000" style:font-size-complex="12pt" style:language-asian="lt" style:country-asian="LT"/>
    </style:style>
    <style:style style:name="T63" style:parent-style-name="DefaultParagraphFont" style:family="text">
      <style:text-properties style:font-name-complex="Arial"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P98" style:parent-style-name="Normal" style:family="paragraph">
      <style:paragraph-properties fo:text-align="justify" fo:text-indent="0.5083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0.8854in"/>
        </style:tab-stops>
      </style:paragraph-properties>
    </style:style>
    <style:style style:name="P102"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103"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104" style:parent-style-name="Normal" style:family="paragraph">
      <style:paragraph-properties>
        <style:tab-stops>
          <style:tab-stop style:type="left" style:position="0.8854in"/>
        </style:tab-stops>
      </style:paragraph-properties>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text-properties style:font-name-asian="MS Mincho" fo:font-weight="bold" style:font-weight-asian="bold"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05 iki 2022-12-27</text:span></text:p>
      <text:p text:style-name="P4"/>
      <text:p text:style-name="P5"><text:span text:style-name="T6">Sprendimas paskelbtas: TAR 2022-02-22, i. k. 2022-03182</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SPRENDIMAS<text:s/></text:p>
      <text:p text:style-name="P13"><text:span text:style-name="T14">DĖL AKMENĖS RAJONO SAVIVALDYBĖS 2022 METŲ BIUDŽETO PATVIRTINIMO</text:span></text:p>
      <text:p text:style-name="P15"/>
      <text:p text:style-name="P16">2022 m. vasario 21 d. Nr. T-10</text:p>
      <text:p text:style-name="P17">Naujoji Akmenė</text:p>
      <text:p text:style-name="P18"/>
      <text:p text:style-name="P19"><text:span text:style-name="T20">Vadovaudamasi Lietuvos Respublikos vietos savivaldos įstatymo 10</text:span><text:span text:style-name="T21">4</text:span><text:span text:style-name="T22"><text:s/></text:span><text:span text:style-name="T23"><text:s/></text:span><text:span text:style-name="T24">straipsnio 2 dalimi,</text:span><text:span text:style-name="T25"><text:s/></text:span><text:span text:style-name="T26">16 straipsnio 2 dalies 15 punktu, Lietuvos Respublikos biudžeto sandaros įstatymo 26 straipsnio 4 dalimi, Lietuvos Respublikos 2022 metų valstybės biudž</text:span><text:span text:style-name="T27">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s 2022 metų biudžeto pajamas <text:s/>39 688 614,74 Eur (prognozuojamas pajamas 18 016 000,00 Eur, vietinę rinkliavą už komunalinių atliekų surinkimą ir tvarkymą 860 000,00 Eur, kitas vietines rinkliavas 5 000,00 Eur, biudžet</text:span><text:span text:style-name="T32">inių įstaigų pajamų įmokas į Savivaldybės biudžetą 1 101 750,00 <text:s/>Eur, mokesčius už aplinkos teršimą, valstybinius gamtos ir medžiojamų gyvūnų išteklius 642 000,00 Eur, materialiojo ir nematerialiojo turto realizavimo pajamas 28 000 Eur, dotacijas 19 035 86</text:span><text:span text:style-name="T33">4,74 Eur ), skolintas lėšas</text:span><text:span text:style-name="T34"><text:s/></text:span><text:span text:style-name="T35">946 000 Eur, metų pradžios lėšų likutį 4 274 889,15 Eur ir asignavimus išlaidoms 44 909 503,89 Eur <text:s/>(</text:span><text:span text:style-name="T36">1</text:span><text:span text:style-name="T37">, 2,<text:s/></text:span><text:span text:style-name="T38">3</text:span><text:span text:style-name="T39">, </text:span><text:span text:style-name="T40">4, 5</text:span><text:span text:style-name="T41"><text:s/>priedai).<text:s/></text:span></text:p>
      <text:soft-page-break/>
      <text:p text:style-name="P42">Punkto pakeitimai:</text:p>
      <text:p text:style-name="P43"><text:span text:style-name="T44">Nr.<text:s/></text:span><text:a xlink:href="https://www.e-tar.lt/portal/legalAct.html?documentId=f317cc30c49f11ec8d9390588bf2de65" office:target-frame-name="_top" xlink:show="replace"><text:span text:style-name="T45">T-95</text:span></text:a><text:span text:style-name="T46">, 2022-04-25, paskelbta TAR 2022-04-25, i. k. 2022-08388</text:span></text:p>
      <text:p text:style-name="P47"><text:span text:style-name="T48">Nr.<text:s/></text:span><text:a xlink:href="https://www.e-tar.lt/portal/legalAct.html?documentId=ae6eba30f60e11ec8fa7d02a65c371ad" office:target-frame-name="_top" xlink:show="replace"><text:span text:style-name="T49">T-139</text:span></text:a><text:span text:style-name="T50">, 2022-06-27, paskelbta TAR 2022-06-27, i. k. 2022-13712</text:span></text:p>
      <text:p text:style-name="P51"><text:span text:style-name="T52">Nr.<text:s/></text:span><text:a xlink:href="https://www.e-tar.lt/portal/legalAct.html?documentId=6deada50279d11edb4cae1b158f98ea5" office:target-frame-name="_top" xlink:show="replace"><text:span text:style-name="T53">T-175</text:span></text:a><text:span text:style-name="T54">, 2022-08-29, paskelbta TAR 2022-08-30, i. k. 2022-17767</text:span></text:p>
      <text:p text:style-name="P55"><text:span text:style-name="T56">Nr.<text:s/></text:span><text:a xlink:href="https://www.e-tar.lt/portal/legalAct.html?documentId=0e3c56505c1411edbc04912defe897d1" office:target-frame-name="_top" xlink:show="replace"><text:span text:style-name="T57">T-</text:span><text:span text:style-name="T58">221</text:span></text:a><text:span text:style-name="T59">, 2022-11-03, paskelbta TAR 2022-11-04, i. k. 2022-22445</text:span></text:p>
      <text:p text:style-name="Normal"/>
      <text:p text:style-name="P60"><text:span text:style-name="T61">2</text:span><text:span text:style-name="T62">. Suteikti Savivaldybės administracijos direktoriui įgaliojimus įsakymu patikslinti Savivaldybės biudžetą atsižvelgiant į iš valstybės institucijų ir įstaigų gautas dotacijas, įskaitant Euro</text:span><text:span text:style-name="T63">pos Sąjungos ir kitos tarptautinės finansinės paramos lėšas, iki artimiausiu metu susirinkusi Savivaldybės taryba priims sprendimą.<text:s/></text:span></text:p>
      <text:p text:style-name="P64"><text:span text:style-name="T65">3</text:span><text:span text:style-name="T66">. Įpareigoti Savivaldybės biudžeto asignavimų valdytojus:</text:span></text:p>
      <text:p text:style-name="P67"><text:span text:style-name="T68">3.1</text:span><text:span text:style-name="T69">. išanalizuoti įsiskolinimų (mokėtinų sumų) priežastis,</text:span><text:span text:style-name="T70"><text:s/>imtis priemonių įsiskolinimams sumažinti bei, sudarant ir tvirtinant 2022 metų išlaidų sąmatas, numatyti reikiamą asignavimų dalį 2021 m. gruodžio 31 d. esančiam įsiskolinimui už suteiktas paslaugas, atliktus darbus ir įsigytas prekes padengti;</text:span></text:p>
      <text:p text:style-name="P71"><text:span text:style-name="T72">3.2</text:span><text:span text:style-name="T73">. <text:s/></text:span><text:span text:style-name="T74">iš sutaupytų asignavimų išlaidoms pirmiausia dengti įsiskolinimus (mokėtinas sumas);</text:span></text:p>
      <text:p text:style-name="P75"><text:span text:style-name="T76">3.3</text:span><text:span text:style-name="T77">. neprisiimti įsipareigojimų ir nesudaryti sutarčių darbams atlikti, prekėms ir paslaugoms pirkti, kol nėra patvirtintas jų <text:s/>finansavimo šaltinis;</text:span></text:p>
      <text:p text:style-name="P78"><text:span text:style-name="T79">3.4</text:span><text:span text:style-name="T80">. taupiai<text:s/></text:span><text:span text:style-name="T81">ir pagal nustatytą paskirtį naudoti skirtus biudžeto asignavimus pagal patvirtintas sąmatas, apskaitos politikos įgyvendinimą ir finansų kontrolę, užtikrinant asignavimų naudojimo teisėtumą, ekonomiškumą, efektyvumą, rezultatyvumą ir parengti priemones, ku</text:span><text:span text:style-name="T82">rios bus vykdomos siekiant neviršyti patvirtintų asignavimų;</text:span></text:p>
      <text:p text:style-name="P83"><text:span text:style-name="T84">3.5</text:span><text:span text:style-name="T85">. užtikrinti, kad nebūtų pradelstų įsiskolinimų už suteiktas paslaugas, atliktus darbus ir įsigytas prekes;<text:s/></text:span></text:p>
      <text:p text:style-name="P86"><text:span text:style-name="T87">3.6</text:span><text:span text:style-name="T88">. užtikrinti, kad 2023 m. sausio 1 d. esantis įsiskolinimas (mokėtinos s</text:span><text:span text:style-name="T89">umos) būtų ne didesnis už 2022 m. sausio 1 d. įsiskolinimą;<text:s/></text:span></text:p>
      <text:p text:style-name="P90"><text:span text:style-name="T91">3.7</text:span><text:span text:style-name="T92">. einamaisiais biudžetiniais metais finansuojant programas, pirmiausia naudoti įmokėtas į Savivaldybės biudžetą pajamų įmokas;</text:span></text:p>
      <text:p text:style-name="P93"><text:span text:style-name="T94">3.8</text:span><text:span text:style-name="T95">.<text:s/></text:span><text:span text:style-name="T96">ne vėliau kaip per 15 darbo dienų patvirtinti įstaig</text:span><text:span text:style-name="T97">ų programų sąmatas ir pateikti jas Savivaldybės administracijos Planavimo ir finansų valdymo skyriui.</text:span></text:p>
      <text:p text:style-name="P98"><text:span text:style-name="T99">Šis sprendimas gali būti skundžiamas Regionų apygardos administracinio teismo Šiaulių rūmams Lietuvos Respublikos administracinių bylų teisenos įstatymo n</text:span><text:span text:style-name="T100">ustatyta tvarka.</text:span></text:p>
      <text:p text:style-name="P101"/>
      <text:p text:style-name="P102"/>
      <text:p text:style-name="P103"/>
      <text:p text:style-name="P104"><text:span text:style-name="T105">Savivaldybės meras <text:s text:c="92"/>Vitalijus Mitrofanovas</text:span></text:p>
      <text:p text:style-name="Normal"/>
      <text:p text:style-name="Normal"/>
      <text:p text:style-name="Normal"/>
      <text:p text:style-name="P106">Priedų pakeitimai:</text:p>
      <text:p text:style-name="Normal"/>
      <text:p text:style-name="P107">1 priedas 2022 m pajamos</text:p>
      <text:p text:style-name="P108">Priedo pakeitimai:</text:p>
      <text:p text:style-name="P109"><text:span text:style-name="T110">Nr.<text:s/></text:span><text:a xlink:href="https://www.e-tar.lt/portal/legalAct.html?documentId=f317cc30c49f11ec8d9390588bf2de65" office:target-frame-name="_top" xlink:show="replace"><text:span text:style-name="T111">T-95</text:span></text:a><text:span text:style-name="T112">, 2022-04-25, paskelbta TAR 2022-04-25, i. k. 2022-08388</text:span></text:p>
      <text:p text:style-name="P113"><text:span text:style-name="T114">Nr.<text:s/></text:span><text:a xlink:href="https://www.e-tar.lt/portal/legalAct.html?documentId=ae6eba30f60e11ec8fa7d02a65c371ad" office:target-frame-name="_top" xlink:show="replace"><text:span text:style-name="T115">T-139</text:span></text:a><text:span text:style-name="T116">, 2022-06-27, paskelbta TAR 2022-06-27, i. k. 2022-13712</text:span></text:p>
      <text:p text:style-name="P117"><text:span text:style-name="T118">Nr.<text:s/></text:span><text:a xlink:href="https://www.e-tar.lt/portal/legalAct.html?documentId=6deada50279d11edb4cae1b158f98ea5" office:target-frame-name="_top" xlink:show="replace"><text:span text:style-name="T119">T-175</text:span></text:a><text:span text:style-name="T120">, 2022-08-29, paskelbta TAR 2022-08-30, i. k. 2022-17767</text:span></text:p>
      <text:p text:style-name="P121"><text:span text:style-name="T122">Nr.<text:s/></text:span><text:a xlink:href="https://www.e-tar.lt/portal/legalAct.html?documentId=0e3c56505c1411edbc04912defe897d1" office:target-frame-name="_top" xlink:show="replace"><text:span text:style-name="T123">T-221</text:span></text:a><text:span text:style-name="T124">, 2022-11-03, paskelbta TAR 2022-11-04, i. k. 2022-22445</text:span></text:p>
      <text:p text:style-name="Normal"/>
      <text:p text:style-name="P125">3 priedas 2022 m. asignav. valdytojai</text:p>
      <text:p text:style-name="P126">Priedo pakeitimai:</text:p>
      <text:p text:style-name="P127"><text:span text:style-name="T128">Nr.<text:s/></text:span><text:a xlink:href="https://www.e-tar.lt/portal/legalAct.html?documentId=f317cc30c49f11ec8d9390588bf2de65" office:target-frame-name="_top" xlink:show="replace"><text:span text:style-name="T129">T-95</text:span></text:a><text:span text:style-name="T130">, 2022-04-25, paskelbta TAR 2022-04-25, i. k. 2022-08388</text:span></text:p>
      <text:p text:style-name="P131"><text:span text:style-name="T132">Nr.<text:s/></text:span><text:a xlink:href="https://www.e-tar.lt/portal/legalAct.html?documentId=ae6eba30f60e11ec8fa7d02a65c371ad" office:target-frame-name="_top" xlink:show="replace"><text:span text:style-name="T133">T-139</text:span></text:a><text:span text:style-name="T134">, 2022-06-27, paskelbta TAR 2022-06-27, i. k. 2022-13712</text:span></text:p>
      <text:p text:style-name="P135"><text:span text:style-name="T136">Nr.<text:s/></text:span><text:a xlink:href="https://www.e-tar.lt/portal/legalAct.html?documentId=6deada50279d11edb4cae1b158f98ea5" office:target-frame-name="_top" xlink:show="replace"><text:span text:style-name="T137">T-175</text:span></text:a><text:span text:style-name="T138">, 2022-08-29, paskelbta TAR 2022-08-30, i. k. 2022-17767</text:span></text:p>
      <text:soft-page-break/>
      <text:p text:style-name="P139"><text:span text:style-name="T140">Nr.<text:s/></text:span><text:a xlink:href="https://www.e-tar.lt/portal/legalAct.html?documentId=0e3c56505c1411edbc04912defe897d1" office:target-frame-name="_top" xlink:show="replace"><text:span text:style-name="T141">T-221</text:span></text:a><text:span text:style-name="T142">, 2022-11-03, paskelbta TAR 2022-11-04, i. k. 2022-22445</text:span></text:p>
      <text:p text:style-name="Normal"/>
      <text:p text:style-name="P143">4 priedas 2022 m. asign. pagal prog.</text:p>
      <text:p text:style-name="P144">Priedo pakeitimai:</text:p>
      <text:p text:style-name="P145"><text:span text:style-name="T146">Nr.<text:s/></text:span><text:a xlink:href="https://www.e-tar.lt/portal/legalAct.html?documentId=f317cc30c49f11ec8d9390588bf2de65" office:target-frame-name="_top" xlink:show="replace"><text:span text:style-name="T147">T-95</text:span></text:a><text:span text:style-name="T148">, 2022-04-25, paskelbta TAR 2022-04-25, i. k. 2022-08388</text:span></text:p>
      <text:p text:style-name="P149"><text:span text:style-name="T150">Nr.<text:s/></text:span><text:a xlink:href="https://www.e-tar.lt/portal/legalAct.html?documentId=ae6eba30f60e11ec8fa7d02a65c371ad" office:target-frame-name="_top" xlink:show="replace"><text:span text:style-name="T151">T-139</text:span></text:a><text:span text:style-name="T152">, 2022-06-27, paskelbta TAR 2022-06-27, i. k.<text:s/></text:span><text:span text:style-name="T153">2022-13712</text:span></text:p>
      <text:p text:style-name="P154"><text:span text:style-name="T155">Nr.<text:s/></text:span><text:a xlink:href="https://www.e-tar.lt/portal/legalAct.html?documentId=6deada50279d11edb4cae1b158f98ea5" office:target-frame-name="_top" xlink:show="replace"><text:span text:style-name="T156">T-175</text:span></text:a><text:span text:style-name="T157">, 2022-08-29, paskelbta TAR 2022-08-30, i. k. 2022-17767</text:span></text:p>
      <text:p text:style-name="P158"><text:span text:style-name="T159">Nr.<text:s/></text:span><text:a xlink:href="https://www.e-tar.lt/portal/legalAct.html?documentId=0e3c56505c1411edbc04912defe897d1" office:target-frame-name="_top" xlink:show="replace"><text:span text:style-name="T160">T-221</text:span></text:a><text:span text:style-name="T161">, 2022-11-03, paskelbta TAR 2022-11-04, i. k. 2022-22445</text:span></text:p>
      <text:p text:style-name="Normal"/>
      <text:p text:style-name="P162">5 <text:s/>priedas 2022 m. valst. funkcijoms T-95 redakcija</text:p>
      <text:p text:style-name="P163">Priedo pakeitimai:</text:p>
      <text:p text:style-name="P164"><text:span text:style-name="T165">Nr.<text:s/></text:span><text:a xlink:href="https://www.e-tar.lt/portal/legalAct.html?documentId=f317cc30c49f11ec8d9390588bf2de65" office:target-frame-name="_top" xlink:show="replace"><text:span text:style-name="T166">T-95</text:span></text:a><text:span text:style-name="T167">, 2022-04-25, paskelbta TAR 2022-04-25, i. k. 2022-08388</text:span></text:p>
      <text:p text:style-name="P168"><text:span text:style-name="T169">Nr.<text:s/></text:span><text:a xlink:href="https://www.e-tar.lt/portal/legalAct.html?documentId=ae6eba30f60e11ec8fa7d02a65c371ad" office:target-frame-name="_top" xlink:show="replace"><text:span text:style-name="T170">T-139</text:span></text:a><text:span text:style-name="T171">, 2022-06-27, paskelbta TAR 2022-06-27, i. k. 2022-13712</text:span></text:p>
      <text:p text:style-name="P172"><text:span text:style-name="T173">Nr.<text:s/></text:span><text:a xlink:href="https://www.e-tar.lt/portal/legalAct.html?documentId=0e3c56505c1411edbc04912defe897d1" office:target-frame-name="_top" xlink:show="replace"><text:span text:style-name="T174">T-221</text:span></text:a><text:span text:style-name="T175">, 2022-11-03, paskelbta TAR 2022-11-04, i. k. 2022-22445</text:span></text:p>
      <text:p text:style-name="Normal"/>
      <text:p text:style-name="P176">2 priedas 2022 m. biudžetinių įstaigų pajamos</text:p>
      <text:p text:style-name="P177">Priedo pakeitimai:</text:p>
      <text:p text:style-name="P178"><text:span text:style-name="T179">Nr.<text:s/></text:span><text:a xlink:href="https://www.e-tar.lt/portal/legalAct.html?documentId=f317cc30c49f11ec8d9390588bf2de65" office:target-frame-name="_top" xlink:show="replace"><text:span text:style-name="T180">T-95</text:span></text:a><text:span text:style-name="T181">, 2022-04-25, paskelbta TAR 2022-04-25, i. k. 2022-08388</text:span></text:p>
      <text:p text:style-name="P182"><text:span text:style-name="T183">Nr.<text:s/></text:span><text:a xlink:href="https://www.e-tar.lt/portal/legalAct.html?documentId=ae6eba30f60e11ec8fa7d02a65c371ad" office:target-frame-name="_top" xlink:show="replace"><text:span text:style-name="T184">T-139</text:span></text:a><text:span text:style-name="T185">, 2022-06-27, paskelbta TAR 2022-06-27, i.</text:span><text:span text:style-name="T186"><text:s/>k. 2022-13712</text:span></text:p>
      <text:p text:style-name="P187"><text:span text:style-name="T188">Nr.<text:s/></text:span><text:a xlink:href="https://www.e-tar.lt/portal/legalAct.html?documentId=0e3c56505c1411edbc04912defe897d1" office:target-frame-name="_top" xlink:show="replace"><text:span text:style-name="T189">T-221</text:span></text:a><text:span text:style-name="T190">, 2022-11-03, paskelbta TAR 2022-11-04, i. k. 2022-22445</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Akmenės rajono savivaldybės taryba, Sprendimas</text:span></text:p>
      <text:p text:style-name="P200"><text:span text:style-name="T201">Nr.<text:s/></text:span><text:a xlink:href="https://www.e-tar.lt/portal/legalAct.html?documentId=f317cc30c49f11ec8d9390588bf2de65" office:target-frame-name="_top" xlink:show="replace"><text:span text:style-name="T202">T-95</text:span></text:a><text:span text:style-name="T203">, 2022-04-25, paskelbta TAR 2022-04-25, i. k. 2022-08388</text:span></text:p>
      <text:p text:style-name="P204"><text:span text:style-name="T205">Dėl Akmenės rajono savivaldybės tarybos 2022 m. vasario 21 d. sprendimo Nr. T-10 „Dėl Akmenės rajon</text:span><text:span text:style-name="T206">o savivaldybės 2022 metų biudžeto patvirtinimo“ <text:s/>pakeitimo</text:span></text:p>
      <text:p text:style-name="P207"/>
      <text:p text:style-name="P208"><text:span text:style-name="T209">2.</text:span></text:p>
      <text:p text:style-name="P210"><text:span text:style-name="T211">Akmenės rajono savivaldybės taryba, Sprendimas</text:span></text:p>
      <text:p text:style-name="P212"><text:span text:style-name="T213">Nr.<text:s/></text:span><text:a xlink:href="https://www.e-tar.lt/portal/legalAct.html?documentId=ae6eba30f60e11ec8fa7d02a65c371ad" office:target-frame-name="_top" xlink:show="replace"><text:span text:style-name="T214">T-139</text:span></text:a><text:span text:style-name="T215">, 2022-06-27, paskelbta TAR 2022-06-27,</text:span><text:span text:style-name="T216"><text:s/>i. k. 2022-13712</text:span></text:p>
      <text:p text:style-name="P217"><text:span text:style-name="T218">Dėl Akmenės rajono savivaldybės tarybos 2022 m. vasario 21 d. sprendimo Nr. T-10 „Dėl Akmenės rajono savivaldybės 2022 metų biudžeto patvirtinimo“ <text:s/>pakeitimo</text:span></text:p>
      <text:p text:style-name="P219"/>
      <text:p text:style-name="P220"><text:span text:style-name="T221">3.</text:span></text:p>
      <text:p text:style-name="P222"><text:span text:style-name="T223">Akmenės rajono savivaldybės taryba, Sprendimas</text:span></text:p>
      <text:p text:style-name="P224"><text:span text:style-name="T225">Nr.<text:s/></text:span><text:a xlink:href="https://www.e-tar.lt/portal/legalAct.html?documentId=6deada50279d11edb4cae1b158f98ea5" office:target-frame-name="_top" xlink:show="replace"><text:span text:style-name="T226">T-175</text:span></text:a><text:span text:style-name="T227">, 2022-08-29, paskelbta TAR 2022-08-30, i. k. 2022-17767</text:span></text:p>
      <text:p text:style-name="P228"><text:span text:style-name="T229">Dėl Akmenės rajono savivaldybės tarybos 2022 m. vasario 21 d. sprendimo Nr. T-10 „Dėl Akmenės rajono savivaldybės 2022 me</text:span><text:span text:style-name="T230">tų biudžeto patvirtinimo“ <text:s/>pakeitimo</text:span></text:p>
      <text:p text:style-name="P231"/>
      <text:p text:style-name="P232"><text:span text:style-name="T233">4.</text:span></text:p>
      <text:p text:style-name="P234"><text:span text:style-name="T235">Akmenės rajono savivaldybės taryba, Sprendimas</text:span></text:p>
      <text:p text:style-name="P236"><text:span text:style-name="T237">Nr.<text:s/></text:span><text:a xlink:href="https://www.e-tar.lt/portal/legalAct.html?documentId=0e3c56505c1411edbc04912defe897d1" office:target-frame-name="_top" xlink:show="replace"><text:span text:style-name="T238">T-221</text:span></text:a><text:span text:style-name="T239">, 2022-11-03, paskelbta TAR 2022-11-04, i. k. 2022-22445</text:span></text:p>
      <text:p text:style-name="P240"><text:span text:style-name="T241">Dėl<text:s/></text:span><text:span text:style-name="T242">Akmenės rajono savivaldybės tarybos 2022 m. vasario 21 d. sprendimo Nr. T-10 „Dėl Akmenės rajono savivaldybės 2022 metų biudžet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01-03T17:07:00Z</meta:creation-date>
    <dc:date>2023-01-03T17:07:00Z</dc:date>
    <meta:print-date>2021-02-10T07:57:00Z</meta:print-date>
    <meta:template xlink:href="Normal.dotm" xlink:type="simple"/>
    <meta:editing-cycles>2</meta:editing-cycles>
    <meta:editing-duration>PT0S</meta:editing-duration>
    <meta:document-statistic meta:page-count="5" meta:paragraph-count="18" meta:word-count="1178" meta:character-count="8895" meta:row-count="140" meta:non-whitespace-character-count="7735"/>
  </office:meta>
</office:document-meta>
</file>