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complex="Arial" fo:color="#262121"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1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2" style:parent-style-name="DefaultParagraphFont" style:family="text">
      <style:text-properties fo:color="#262121" style:font-size-complex="12pt" style:language-asian="lt" style:country-asian="LT"/>
    </style:style>
    <style:style style:name="T23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4" style:parent-style-name="DefaultParagraphFont" style:family="text">
      <style:text-properties fo:color="#262121" style:font-size-complex="12pt" style:language-asian="lt" style:country-asian="LT"/>
    </style:style>
    <style:style style:name="T25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083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28 iki 2022-08-30</text:span></text:p>
      <text:p text:style-name="P4"/>
      <text:p text:style-name="P5"><text:span text:style-name="T6">Sprendimas paskelbtas: TAR 2022-02-22, i. k. 2022-03182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2022 METŲ BIUDŽETO PATVIRTINIMO</text:span></text:p>
      <text:p text:style-name="P15"/>
      <text:p text:style-name="P16">2022 m. vasario 21 d. Nr. T-10</text:p>
      <text:p text:style-name="P17">Naujoji Akmenė</text:p>
      <text:p text:style-name="P18"/>
      <text:p text:style-name="P19"><text:span text:style-name="T20">Vadovaudamasi Lietuvos Respublikos vietos savivaldos įstatymo 10</text:span><text:span text:style-name="T21">4</text:span><text:span text:style-name="T22"><text:s/></text:span><text:span text:style-name="T23"><text:s/></text:span><text:span text:style-name="T24">straipsnio 2 dalimi,</text:span><text:span text:style-name="T25"><text:s/></text:span><text:span text:style-name="T26">16 straipsnio 2 dalies 15 punktu, Lietuvos Respublikos biudžeto sandaros įstatymo 26 straipsnio 4 dalimi, Lietuvos Respublikos 2022 metų valstybės biudž</text:span><text:span text:style-name="T27">eto ir savivaldybių biudžetų finansinių rodiklių patvirtinimo įstatymu, Akmenės rajono savivaldybės taryba <text:s/>n u s p r e n d ž i a:<text:s/></text:span></text:p>
      <text:p text:style-name="P28"><text:span text:style-name="T29">1</text:span><text:span text:style-name="T30">.</text:span><text:span text:style-name="T31"><text:s/>Patvirtinti Akmenės rajono savivaldybės 2022 metų biudžeto pajamas 36 831,902,65 Eur <text:s/>(prognozuojamas pajamas 18 016 000,00 Eur, vietinę rinkliavą už komunalinių atliekų surinkimą ir tvarkymą 860 000,00 Eur, kitas vietines rinkliavas 5 000,00 Eur, biudžet</text:span><text:span text:style-name="T32">inių įstaigų pajamų įmokas į Savivaldybės biudžetą 1 065 930,00 Eur, mokesčius už aplinkos teršimą, valstybinius gamtos ir medžiojamų gyvūnų išteklius 642 000,00 Eur, materialiojo ir nematerialiojo turto realizavimo pajamas 28 000 Eur, dotacijas 16 214 972</text:span><text:span text:style-name="T33">,65 <text:s/>Eur), skolintas lėšas</text:span><text:span text:style-name="T34"><text:s/></text:span><text:span text:style-name="T35">946 000 Eur, metų pradžios lėšų likutį 4 274 889,15 Eur ir asignavimus išlaidoms 42 052 791,80 Eur <text:s/>(</text:span><text:span text:style-name="T36">1</text:span><text:span text:style-name="T37">, <text:s/></text:span><text:span text:style-name="T38">2</text:span><text:span text:style-name="T39">, <text:s/></text:span><text:span text:style-name="T40">3</text:span><text:span text:style-name="T41">, <text:s/></text:span><text:span text:style-name="T42">4</text:span><text:span text:style-name="T43">,<text:s/></text:span><text:span text:style-name="T44">5</text:span><text:span text:style-name="T45"><text:s/>priedai).<text:s/></text:span></text:p>
      <text:p text:style-name="P46">Punkto pakeitimai:</text:p>
      <text:soft-page-break/>
      <text:p text:style-name="P47"><text:span text:style-name="T48">Nr.<text:s/></text:span><text:a xlink:href="https://www.e-tar.lt/portal/legalAct.html?documentId=f317cc30c49f11ec8d9390588bf2de65" office:target-frame-name="_top" xlink:show="replace"><text:span text:style-name="T49">T-95</text:span></text:a><text:span text:style-name="T50">, 2022-04-25, paskelbta TAR 2022-04-25, i. k. 2022-08388</text:span></text:p>
      <text:p text:style-name="P51"><text:span text:style-name="T52">Nr.<text:s/></text:span><text:a xlink:href="https://www.e-tar.lt/portal/legalAct.html?documentId=ae6eba30f60e11ec8fa7d02a65c371ad" office:target-frame-name="_top" xlink:show="replace"><text:span text:style-name="T53">T-139</text:span></text:a><text:span text:style-name="T54">, 2022-06-27, paskelbta TAR 2022-06-27, i. k. 2022-13712</text:span></text:p>
      <text:p text:style-name="Normal"/>
      <text:p text:style-name="P55"><text:span text:style-name="T56">2</text:span><text:span text:style-name="T57">. Su</text:span><text:span text:style-name="T58">teikti Savivaldybės administracijos direktoriui įgaliojimus įsakymu patikslinti Savivaldybės biudžetą atsižvelgiant į iš valstybės institucijų ir įstaigų gautas dotacijas, įskaitant Europos Sąjungos ir kitos tarptautinės finansinės paramos lėšas, iki artim</text:span><text:span text:style-name="T59">iausiu metu susirinkusi Savivaldybės taryba priims sprendimą.<text:s/></text:span></text:p>
      <text:p text:style-name="P60"><text:span text:style-name="T61">3</text:span><text:span text:style-name="T62">. Įpareigoti Savivaldybės biudžeto asignavimų valdytojus:</text:span></text:p>
      <text:p text:style-name="P63"><text:span text:style-name="T64">3.1</text:span><text:span text:style-name="T65">. išanalizuoti įsiskolinimų (mokėtinų sumų) priežastis, imtis priemonių įsiskolinimams sumažinti bei, sudarant ir tvirtinant<text:s/></text:span><text:span text:style-name="T66">2022 metų išlaidų sąmatas, numatyti reikiamą asignavimų dalį 2021 m. gruodžio 31 d. esančiam įsiskolinimui už suteiktas paslaugas, atliktus darbus ir įsigytas prekes padengti;</text:span></text:p>
      <text:p text:style-name="P67"><text:span text:style-name="T68">3.2</text:span><text:span text:style-name="T69">. <text:s/></text:span><text:span text:style-name="T70">iš sutaupytų asignavimų išlaidoms pirmiausia dengti įsiskolinimus (mok</text:span><text:span text:style-name="T71">ėtinas sumas);</text:span></text:p>
      <text:p text:style-name="P72"><text:span text:style-name="T73">3.3</text:span><text:span text:style-name="T74">. neprisiimti įsipareigojimų ir nesudaryti sutarčių darbams atlikti, prekėms ir paslaugoms pirkti, kol nėra patvirtintas jų <text:s/>finansavimo šaltinis;</text:span></text:p>
      <text:p text:style-name="P75"><text:span text:style-name="T76">3.4</text:span><text:span text:style-name="T77">. taupiai ir pagal nustatytą paskirtį naudoti skirtus biudžeto asignavimus pagal</text:span><text:span text:style-name="T78"><text:s/>patvirtintas sąmata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79"><text:span text:style-name="T80">3.5</text:span><text:span text:style-name="T81">.<text:s/></text:span><text:span text:style-name="T82">užtikrinti, kad nebūtų pradelstų įsiskolinimų už suteiktas paslaugas, atliktus darbus ir įsigytas prekes;<text:s/></text:span></text:p>
      <text:p text:style-name="P83"><text:span text:style-name="T84">3.6</text:span><text:span text:style-name="T85">. užtikrinti, kad 2023 m. sausio 1 d. esantis įsiskolinimas (mokėtinos sumos) būtų ne didesnis už 2022 m. sausio 1 d. įsiskolinimą;<text:s/></text:span></text:p>
      <text:p text:style-name="P86"><text:span text:style-name="T87">3.7</text:span><text:span text:style-name="T88">.<text:s/></text:span><text:span text:style-name="T89">einamaisiais biudžetiniais metais finansuojant programas, pirmiausia naudoti įmokėtas į Savivaldybės biudžetą pajamų įmokas;</text:span></text:p>
      <text:p text:style-name="P90"><text:span text:style-name="T91">3.8</text:span><text:span text:style-name="T92">.<text:s/></text:span><text:span text:style-name="T93">ne vėliau kaip per 15 darbo dienų patvirtinti įstaigų programų sąmatas ir pateikti jas Savivaldybės administracijos Planav</text:span><text:span text:style-name="T94">imo ir finansų valdymo skyriui.</text:span></text:p>
      <text:p text:style-name="P95"><text:span text:style-name="T96">Šis sprendimas gali būti skundžiamas Regionų apygardos administracinio teismo Šiaulių rūmams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Savivaldybės meras <text:s text:c="27"/></text:span><text:span text:style-name="T102"><text:s text:c="65"/>Vitalijus Mitrofanova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1 priedas 2022 m pajamos T-95 redakcija</text:p>
      <text:p text:style-name="P105">Priedo pakeitimai:</text:p>
      <text:p text:style-name="P106"><text:span text:style-name="T107">Nr.<text:s/></text:span><text:a xlink:href="https://www.e-tar.lt/portal/legalAct.html?documentId=f317cc30c49f11ec8d9390588bf2de65" office:target-frame-name="_top" xlink:show="replace"><text:span text:style-name="T108">T-95</text:span></text:a><text:span text:style-name="T109">, 2022-04-25, paskelbta TAR 2022-04-25, i. k. 2022-08388</text:span></text:p>
      <text:p text:style-name="P110"><text:span text:style-name="T111">Nr.<text:s/></text:span><text:a xlink:href="https://www.e-tar.lt/portal/legalAct.html?documentId=ae6eba30f60e11ec8fa7d02a65c371ad" office:target-frame-name="_top" xlink:show="replace"><text:span text:style-name="T112">T-139</text:span></text:a><text:span text:style-name="T113">, 2022-06-27, paskelbta TAR 2022-06-27, i. k. 2022-13712</text:span></text:p>
      <text:p text:style-name="Normal"/>
      <text:p text:style-name="P114">3 priedas 2022 m. asignav. valdytojai T-95 redakcija</text:p>
      <text:p text:style-name="P115">Priedo pakeitimai:</text:p>
      <text:p text:style-name="P116"><text:span text:style-name="T117">Nr.<text:s/></text:span><text:a xlink:href="https://www.e-tar.lt/portal/legalAct.html?documentId=f317cc30c49f11ec8d9390588bf2de65" office:target-frame-name="_top" xlink:show="replace"><text:span text:style-name="T118">T-95</text:span></text:a><text:span text:style-name="T119">, 2022-04-25</text:span><text:span text:style-name="T120">, paskelbta TAR 2022-04-25, i. k. 2022-08388</text:span></text:p>
      <text:p text:style-name="P121"><text:span text:style-name="T122">Nr.<text:s/></text:span><text:a xlink:href="https://www.e-tar.lt/portal/legalAct.html?documentId=ae6eba30f60e11ec8fa7d02a65c371ad" office:target-frame-name="_top" xlink:show="replace"><text:span text:style-name="T123">T-139</text:span></text:a><text:span text:style-name="T124">, 2022-06-27, paskelbta TAR 2022-06-27, i. k. 2022-13712</text:span></text:p>
      <text:p text:style-name="Normal"/>
      <text:p text:style-name="P125">4 priedas 2022 m. asign. pagal prog. T-95<text:s/>redakcija</text:p>
      <text:p text:style-name="P126">Priedo pakeitimai:</text:p>
      <text:p text:style-name="P127"><text:span text:style-name="T128">Nr.<text:s/></text:span><text:a xlink:href="https://www.e-tar.lt/portal/legalAct.html?documentId=f317cc30c49f11ec8d9390588bf2de65" office:target-frame-name="_top" xlink:show="replace"><text:span text:style-name="T129">T-95</text:span></text:a><text:span text:style-name="T130">, 2022-04-25, paskelbta TAR 2022-04-25, i. k. 2022-08388</text:span></text:p>
      <text:soft-page-break/>
      <text:p text:style-name="P131"><text:span text:style-name="T132">Nr.<text:s/></text:span><text:a xlink:href="https://www.e-tar.lt/portal/legalAct.html?documentId=ae6eba30f60e11ec8fa7d02a65c371ad" office:target-frame-name="_top" xlink:show="replace"><text:span text:style-name="T133">T-139</text:span></text:a><text:span text:style-name="T134">, 2022-06-27, paskelbta TAR 2022-06-27, i. k. 2022-13712</text:span></text:p>
      <text:p text:style-name="Normal"/>
      <text:p text:style-name="P135">5 <text:s/>priedas 2022 m. valst. funkcijoms T-95 redakcija</text:p>
      <text:p text:style-name="P136">Priedo pakeitimai:</text:p>
      <text:p text:style-name="P137"><text:span text:style-name="T138">Nr.<text:s/></text:span><text:a xlink:href="https://www.e-tar.lt/portal/legalAct.html?documentId=f317cc30c49f11ec8d9390588bf2de65" office:target-frame-name="_top" xlink:show="replace"><text:span text:style-name="T139">T-95</text:span></text:a><text:span text:style-name="T140">, 2022-04-25, paskelbta TAR 2022-04-25, i. k. 2022-08388</text:span></text:p>
      <text:p text:style-name="P141"><text:span text:style-name="T142">Nr.<text:s/></text:span><text:a xlink:href="https://www.e-tar.lt/portal/legalAct.html?documentId=ae6eba30f60e11ec8fa7d02a65c371ad" office:target-frame-name="_top" xlink:show="replace"><text:span text:style-name="T143">T-139</text:span></text:a><text:span text:style-name="T144">, 2022-06-27, paskelbta TAR 2022-06-27, i. k. 2022-13712</text:span></text:p>
      <text:p text:style-name="Normal"/>
      <text:p text:style-name="P145">2 priedas<text:s/>2022 m. biudžetinių įstaigų pajamos T-95 redakcija</text:p>
      <text:p text:style-name="P146">Priedo pakeitimai:</text:p>
      <text:p text:style-name="P147"><text:span text:style-name="T148">Nr.<text:s/></text:span><text:a xlink:href="https://www.e-tar.lt/portal/legalAct.html?documentId=f317cc30c49f11ec8d9390588bf2de65" office:target-frame-name="_top" xlink:show="replace"><text:span text:style-name="T149">T-95</text:span></text:a><text:span text:style-name="T150">, 2022-04-25, paskelbta TAR 2022-04-25, i. k. 2022-08388</text:span></text:p>
      <text:p text:style-name="P151"><text:span text:style-name="T152">Nr.<text:s/></text:span><text:a xlink:href="https://www.e-tar.lt/portal/legalAct.html?documentId=ae6eba30f60e11ec8fa7d02a65c371ad" office:target-frame-name="_top" xlink:show="replace"><text:span text:style-name="T153">T-139</text:span></text:a><text:span text:style-name="T154">, 2022-06-27, paskelbta TAR 2022-06-27, i. k. 2022-13712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Akmenės rajono savivaldybės taryba, Sprendimas</text:span></text:p>
      <text:p text:style-name="P164"><text:span text:style-name="T165">Nr.<text:s/></text:span><text:a xlink:href="https://www.e-tar.lt/portal/legalAct.html?documentId=f317cc30c49f11ec8d9390588bf2de65" office:target-frame-name="_top" xlink:show="replace"><text:span text:style-name="T166">T-95</text:span></text:a><text:span text:style-name="T167">, 2022-04-25, paskelbta TAR 2022-04-25, i. k. 2022-08388</text:span></text:p>
      <text:p text:style-name="P168"><text:span text:style-name="T169">Dėl Akmenės rajono savivaldybės tarybos 2022 m. vasario 21 d. sprendimo Nr. T-10 „Dėl Akmenės rajono savivaldybės 2022 metų biudžeto patvirtin</text:span><text:span text:style-name="T170">imo“ <text:s/>pakeitimo</text:span></text:p>
      <text:p text:style-name="P171"/>
      <text:p text:style-name="P172"><text:span text:style-name="T173">2.</text:span></text:p>
      <text:p text:style-name="P174"><text:span text:style-name="T175">Akmenės rajono savivaldybės taryba, Sprendimas</text:span></text:p>
      <text:p text:style-name="P176"><text:span text:style-name="T177">Nr.<text:s/></text:span><text:a xlink:href="https://www.e-tar.lt/portal/legalAct.html?documentId=ae6eba30f60e11ec8fa7d02a65c371ad" office:target-frame-name="_top" xlink:show="replace"><text:span text:style-name="T178">T-139</text:span></text:a><text:span text:style-name="T179">, 2022-06-27, paskelbta TAR 2022-06-27, i. k. 2022-13712</text:span></text:p>
      <text:p text:style-name="P180"><text:span text:style-name="T181">Dėl Akmenės rajono<text:s/></text:span><text:span text:style-name="T182">savivaldybės tarybos 2022 m. vasario 21 d. sprendimo Nr. T-10 „Dėl Akmenės rajono savivaldybės 2022 metų biudžeto patvirtinimo“ <text:s/>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2-09-01T12:53:00Z</meta:creation-date>
    <dc:date>2022-09-01T12:53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871" meta:character-count="6507" meta:row-count="173" meta:non-whitespace-character-count="5719"/>
  </office:meta>
</office:document-meta>
</file>