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center"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letter-kerning="tru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language="en" fo:country="US"/>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fo:letter-spacing="-0.0006in"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P39"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P40"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P41" style:parent-style-name="Normal" style:family="paragraph">
      <style:paragraph-properties style:punctuation-wrap="simple" style:vertical-align="baseline" fo:line-height="150%">
        <style:tab-stops>
          <style:tab-stop style:type="left" style:position="4.62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46" style:parent-style-name="Normal" style:family="paragraph">
      <style:paragraph-properties fo:text-align="justify" fo:margin-left="3.5437in">
        <style:tab-stops/>
      </style:paragraph-properties>
      <style:text-properties style:font-size-complex="12pt"/>
    </style:style>
    <style:style style:name="P47" style:parent-style-name="Normal" style:family="paragraph">
      <style:paragraph-properties fo:text-align="justify" fo:margin-left="3.54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style:style>
    <style:style style:name="P51" style:parent-style-name="Normal" style:family="paragraph">
      <style:paragraph-properties fo:text-align="center"/>
      <style:text-properties style:font-name-asian="Calibri" fo:font-weight="bold" style:font-weight-asian="bold" style:font-size-complex="12pt"/>
    </style:style>
    <style:style style:name="P52" style:parent-style-name="Normal" style:family="paragraph">
      <style:paragraph-properties fo:text-align="center"/>
      <style:text-properties style:font-name-asian="Calibri"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letter-kerning="true"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letter-kerning="true"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line-height="150%" fo:text-indent="0.5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style:punctuation-wrap="simple" fo:text-align="justify" style:vertical-align="baseline" fo:line-height="150%" fo:text-indent="0.5in"/>
      <style:text-properties fo:hyphenate="false"/>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text-properties fo:font-weight="bold" style:font-weight-asian="bold" style:font-size-complex="12pt"/>
    </style:style>
    <style:style style:name="P101" style:parent-style-name="Normal" style:family="paragraph">
      <style:paragraph-properties style:punctuation-wrap="simple" fo:text-align="justify" style:vertical-align="baseline"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50%" fo:text-indent="0.5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145" style:parent-style-name="Normal" style:family="paragraph">
      <style:paragraph-properties fo:text-align="justify" fo:line-height="150%" fo:text-indent="0.5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size-complex="12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line-height="150%" fo:text-indent="0.5in">
        <style:tab-stops>
          <style:tab-stop style:type="left" style:position="0.4333in"/>
        </style:tab-stops>
      </style:paragraph-properties>
    </style:style>
    <style:style style:name="T183" style:parent-style-name="DefaultParagraphFont" style:family="text">
      <style:text-properties style:font-name-asian="Calibri" fo:font-size="11pt" style:font-size-asian="11pt" style:font-size-complex="11pt" style:language-asian="lt" style:country-asian="LT"/>
    </style:style>
    <style:style style:name="T184" style:parent-style-name="DefaultParagraphFont" style:family="text">
      <style:text-properties style:font-name-asian="Calibri" fo:font-size="11pt" style:font-size-asian="11pt" style:font-size-complex="11pt" style:language-asian="lt" style:country-asian="LT"/>
    </style:style>
    <style:style style:name="P185" style:parent-style-name="Normal" style:family="paragraph">
      <style:paragraph-properties fo:text-align="justify" fo:line-height="150%" fo:text-indent="0.5in">
        <style:tab-stops>
          <style:tab-stop style:type="left" style:position="0.7875in"/>
        </style:tab-stops>
      </style:paragraph-properties>
    </style:style>
    <style:style style:name="T186" style:parent-style-name="DefaultParagraphFont" style:family="text">
      <style:text-properties fo:font-size="11pt" style:font-size-asian="11pt" style:font-size-complex="12pt"/>
    </style:style>
    <style:style style:name="T187" style:parent-style-name="DefaultParagraphFont" style:family="text">
      <style:text-properties fo:font-size="11pt" style:font-size-asian="11pt" style:font-size-complex="12pt"/>
    </style:style>
    <style:style style:name="P188" style:parent-style-name="Normal" style:family="paragraph">
      <style:paragraph-properties fo:text-align="justify" fo:line-height="150%" fo:text-indent="0.5in">
        <style:tab-stops>
          <style:tab-stop style:type="left" style:position="0.7875in"/>
        </style:tab-stops>
      </style:paragraph-properties>
    </style:style>
    <style:style style:name="T189" style:parent-style-name="DefaultParagraphFont" style:family="text">
      <style:text-properties fo:font-size="11pt" style:font-size-asian="11pt" style:font-size-complex="12pt"/>
    </style:style>
    <style:style style:name="T190" style:parent-style-name="DefaultParagraphFont" style:family="text">
      <style:text-properties fo:font-size="11pt" style:font-size-asian="11pt"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tab-stops>
          <style:tab-stop style:type="left" style:position="0.4333in"/>
        </style:tab-stops>
      </style:paragraph-properties>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text-indent="0.5in"/>
      <style:text-properties fo:font-weight="bold" style:font-weight-asian="bold"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fo:line-height="150%"/>
    </style:style>
    <style:style style:name="T352" style:parent-style-name="DefaultParagraphFont" style:family="text">
      <style:text-properties style:font-size-complex="12pt"/>
    </style:style>
    <style:style style:name="P353" style:parent-style-name="Normal" style:family="paragraph">
      <style:text-properties style:font-name-asian="MS Mincho" fo:font-weight="bold" style:font-weight-asian="bold" style:font-style-complex="italic" fo:font-size="10pt" style:font-size-asian="10pt"/>
    </style:style>
    <style:style style:name="P354" style:parent-style-name="Normal" style:family="paragraph">
      <style:text-properties style:font-name-asian="MS Mincho"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8-01 iki 2024-12-05</text:span></text:p>
      <text:p text:style-name="P4"/>
      <text:p text:style-name="P5"><text:span text:style-name="T6">Įsakymas paskelbtas: TAR 2020-06-09, i. k. 2020-12589</text:span></text:p>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
      <text:p text:style-name="P11">LIETUVOS RESPUBLIKOS ŽEMĖS ŪKIO MINISTRAS</text:p>
      <text:p text:style-name="P12"/>
      <text:p text:style-name="P13">ĮSAKYMAS</text:p>
      <text:p text:style-name="P14">DĖL FONDŲ FONDO „ŽEMĖS ŪKIO FONDAS“<text:s/></text:p>
      <text:p text:style-name="P15"><text:span text:style-name="T16">FINANSAVIMO SĄLYGŲ APRAŠO<text:s/></text:span><text:span text:style-name="T17">PATVIRTINIMO <text:s text:c="2"/></text:span></text:p>
      <text:p text:style-name="P18"/>
      <text:p text:style-name="P19">2020 m. birželio<text:s/><text:span text:style-name="T20">8 d.</text:span><text:s/>Nr. 3D-422</text:p>
      <text:p text:style-name="P21">Vilnius</text:p>
      <text:p text:style-name="P22"/>
      <text:p text:style-name="P23"/>
      <text:p text:style-name="P24"><text:span text:style-name="T25">Vadovaudamasis Skatinamųjų finansinių priemonių, finansuojamų Lietuvos Respublikos valstybės biudžeto lėšomis, įgyvendinimo taisyklių</text:span><text:span text:style-name="T26">, patvirtintų<text:s/></text:span><text:span text:style-name="T27">Lietuvos Respublikos Vyriausybės 2018 m. rugsėjo 12 d. nutarimu Nr. 910 „Dėl Lietuvos Respublikos nacionalinių plėtros įstaigų įstatymo ir<text:s/></text:span><text:soft-page-break/><text:span text:style-name="T28">Lietuvos Respublikos inovacijų skatinimo fondo įstatymo įgyvendinimo“, 3.1 papunkčiu,</text:span><text:s/></text:p>
      <text:p text:style-name="P29">Preambulės pakeitimai:</text:p>
      <text:p text:style-name="P30"><text:span text:style-name="T31">Nr.<text:s/></text:span><text:a xlink:href="https://www.e-tar.lt/portal/legalAct.html?documentId=5147f7802f8911ee9de9e7e0fd363afc" office:target-frame-name="_top" xlink:show="replace"><text:span text:style-name="T32">3D-507</text:span></text:a><text:span text:style-name="T33">, 2023-07-31, paskelbta TAR 2023-07-31, i. k. 2023-15470</text:span></text:p>
      <text:p text:style-name="Normal"/>
      <text:p text:style-name="P34"><text:span text:style-name="T35">t v i r t i n u<text:s/></text:span><text:span text:style-name="T36">Fondų fondo „Žemės ūkio</text:span><text:span text:style-name="T37"><text:s/>fondas“ finansavimo sąlygų aprašą (pridedama).</text:span></text:p>
      <text:p text:style-name="P38"/>
      <text:p text:style-name="P39"/>
      <text:p text:style-name="P40"/>
      <text:p text:style-name="P41"><text:span text:style-name="T42">Žemės ūkio ministras<text:s/></text:span><text:span text:style-name="T43"><text:tab/><text:s/>Andrius Palionis</text:span></text:p>
      <text:soft-page-break/>
      <text:p text:style-name="P44">PATVIRTINTA</text:p>
      <text:p text:style-name="P46">Lietuvos Respublikos žemės ūkio ministro</text:p>
      <text:p text:style-name="P47"><text:span text:style-name="T48">2020 m. birželio<text:s/></text:span><text:span text:style-name="T49">8<text:s/></text:span><text:span text:style-name="T50">d. įsakymu Nr. 3D-422</text:span></text:p>
      <text:p text:style-name="P51"/>
      <text:p text:style-name="P52"/>
      <text:p text:style-name="P53"><text:span text:style-name="T54">FONDŲ F</text:span><text:span text:style-name="T55">ONDO „ŽEMĖS ŪKIO FONDAS“<text:s/></text:span></text:p>
      <text:p text:style-name="P56"><text:span text:style-name="T57">FINANSAVIMO SĄLYGŲ APRAŠA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Fondų fondo „Žemės ūkio fondas“ finansavimo sąlygų aprašas (toliau – Aprašas)</text:span><text:span text:style-name="T69"><text:s/></text:span><text:span text:style-name="T70">yra parengtas vadovaujantis Lietuvos Respublikos nacionalinių plėtros įstaigų įstatymu,<text:s/></text:span><text:span text:style-name="T71">Skatinamųjų finansinių priemonių, finansuojamų Lietuvos Respublikos valstybės biudžeto lėšomis, įgyvendinimo taisyklėmis, patvirtintomis Lietuvos Respublikos Vyriausybė</text:span><text:span text:style-name="T72">s 2018 m. rugsėjo 12 d. nutarimu Nr. 910 „Dėl Lietuvos Respublikos nacionalinių plėtros įstaigų įstatymo ir Lietuvos Respublikos<text:s/></text:span><text:soft-page-break/><text:span text:style-name="T73">inovacijų skatinimo fondo įstatymo įgyvendinimo“ (toliau – taisyklės),<text:s/></text:span><text:span text:style-name="T74">Lietuvos Respublikos Vyriausybės 2018 m. spalio 17 d. nu</text:span><text:span text:style-name="T75">tarimu Nr. 1046 „Dėl pavedimo vykdyti nacionalinės plėtros įstaigos veiklą“ (toliau – nutarimas Nr. 1046)<text:s/></text:span><text:span text:style-name="T76">ir atsižvelgiant į<text:s/></text:span><text:span text:style-name="T77">I</text:span><text:span text:style-name="T78">šankstinio vertinimo rezultatus, <text:s/>priimtus 2020 m. balandžio 10 d. paslaugų perdavimo–priėmimo aktu pagal 2020 m. kovo 4 d. sutart</text:span><text:span text:style-name="T79">į Nr. 8P-20-034, pasirašytą Žemės ūkio ministerijos ir UAB  „ESTEP” (toliau – Išankstinis vertinimas).</text:span><text:s/></text:p>
      <text:p text:style-name="P80">Punkto pakeitimai:</text:p>
      <text:p text:style-name="P81"><text:span text:style-name="T82">Nr.<text:s/></text:span><text:a xlink:href="https://www.e-tar.lt/portal/legalAct.html?documentId=5147f7802f8911ee9de9e7e0fd363afc" office:target-frame-name="_top" xlink:show="replace"><text:span text:style-name="T83">3D-507</text:span></text:a><text:span text:style-name="T84">, 2023-07-31, paskelbta<text:s/></text:span><text:span text:style-name="T85">TAR 2023-07-31, i. k. 2023-15470</text:span></text:p>
      <text:p text:style-name="Normal"/>
      <text:p text:style-name="P86"><text:span text:style-name="T87">2</text:span><text:span text:style-name="T88">. Aprašas nustato fondų fondo „Žemės ūkio fondas“ (toliau – Fondų fondas) tikslus, uždavinius ir rodiklius, finansinės priemonės įgyvendinimo būdus ir sąlygas ir investavimo strategijos, verslo plano arba lygiaverčio<text:s/></text:span><text:span text:style-name="T89">dokumento (toliau kartu – Investavimo strategija) <text:s/>pateikimą ir vertinimą.<text:s/></text:span></text:p>
      <text:p text:style-name="P90"><text:span text:style-name="T91">3</text:span><text:span text:style-name="T92">. Kitos Apraše vartojamos sąvokos apibrėžtos Aprašo 1 punkte nurodytuose ir kituose finansinių priemonių įgyvendinimą reglamentuojančiuose teisės aktuose.<text:s/></text:span></text:p>
      <text:p text:style-name="P93"/>
      <text:p text:style-name="P94"><text:span text:style-name="T95">II</text:span><text:span text:style-name="T96"><text:s/>SKYRIUS</text:span></text:p>
      <text:p text:style-name="P97"><text:span text:style-name="T98">F</text:span><text:span text:style-name="T99">ONDŲ FONDO TIKSLAS, UŽDAVINIAI, RODIKLIAI IR KITI REIKALAVIMAI</text:span></text:p>
      <text:p text:style-name="P100"/>
      <text:p text:style-name="P101"><text:span text:style-name="T102">4</text:span><text:span text:style-name="T103">. Fondų fondo tikslas – padidinti finansinių paslaugų prieinamumą ūkio subjektams, veikiantiems žemės ūkio veiklos, žemės ūkio produktų gamybos ir perdirbimo srityse (toliau – ūkio subjek</text:span><text:span text:style-name="T104">tai), teikiant finansines priemones, ir tokiu būdu skatinti ekonominę žemės ūkio sektoriaus plėtrą, didinti žemės ūkio ir maisto sektoriaus konkurencingumą.</text:span><text:s/></text:p>
      <text:p text:style-name="P105">Punkto pakeitimai:</text:p>
      <text:p text:style-name="P106"><text:span text:style-name="T107">Nr.<text:s/></text:span><text:a xlink:href="https://www.e-tar.lt/portal/legalAct.html?documentId=5147f7802f8911ee9de9e7e0fd363afc" office:target-frame-name="_top" xlink:show="replace"><text:span text:style-name="T108">3D-507</text:span></text:a><text:span text:style-name="T109">, 2023-07-31, paskelbta TAR 2023-07-31, i. k. 2023-15470</text:span></text:p>
      <text:p text:style-name="Normal"/>
      <text:p text:style-name="P110"><text:span text:style-name="T111">5</text:span><text:span text:style-name="T112">. Fondų fondo uždaviniai:</text:span></text:p>
      <text:p text:style-name="P113"><text:span text:style-name="T114">5.1</text:span><text:span text:style-name="T115">. sudaryti kuo palankesnes kreditavimo sąlygas ūkio  subjektams, susiduriantiems su laikinu lėšų trūkumu;</text:span></text:p>
      <text:p text:style-name="P116"><text:span text:style-name="T117">5.2</text:span><text:span text:style-name="T118">. mažinti ūkio<text:s/></text:span><text:span text:style-name="T119">subjektų veiklos finansinę riziką;</text:span></text:p>
      <text:p text:style-name="P120"><text:span text:style-name="T121">5.3</text:span><text:span text:style-name="T122">. efektyviai naudoti finansinėms priemonėms skirtas lėšas.</text:span></text:p>
      <text:p text:style-name="P123"><text:span text:style-name="T124">6</text:span><text:span text:style-name="T125">. Fondų fondo rodikliai: finansine priemone pasinaudojusių ūkio subjektų skaičius (vnt.), <text:s/>pritrauktų lėšų iš privačių šaltinių dalis (proc.). Kiti<text:s/></text:span><text:span text:style-name="T126">rodikliai nustatomi konkrečiai finansinei priemonei, atsižvelgiant į jos įgyvendinimo tikslus.</text:span></text:p>
      <text:p text:style-name="P127"><text:span text:style-name="T128">7</text:span><text:span text:style-name="T129">. Fondų fondo lėšomis gali būti įgyvendinamos viena ar kelios finansinės priemonės.</text:span></text:p>
      <text:p text:style-name="P130"><text:span text:style-name="T131">8</text:span><text:span text:style-name="T132">. Fondų fondo lėšas sudaro valstybės biudžeto lėšos, įgyvendinant f</text:span><text:span text:style-name="T133">inansines priemones grįžusios ir grįšiančios lėšos, kitos lėšos.</text:span></text:p>
      <text:p text:style-name="P134"><text:span text:style-name="T135">9</text:span><text:span text:style-name="T136">. Fondų fondo lėšos yra atskirtos nuo Fondų fondo valdytojo turto ir jų apskaita tvarkoma atskirai; Fondų fondo lėšos turi būti laikomos atskiroje banko sąskaitoje.<text:s/></text:span></text:p>
      <text:p text:style-name="P137"/>
      <text:p text:style-name="P138"><text:span text:style-name="T139">III</text:span><text:span text:style-name="T140"><text:s/>SKYRIUS</text:span></text:p>
      <text:p text:style-name="P141"><text:span text:style-name="T142">F</text:span><text:span text:style-name="T143">ONDŲ FONDO FINANSINIŲ PRIEMONIŲ ĮGYVENDINIMO BŪDAI IR SĄLYGOS</text:span></text:p>
      <text:p text:style-name="P144"/>
      <text:p text:style-name="P145"><text:span text:style-name="T146">10</text:span><text:span text:style-name="T147">. Fondų fondo valdytojo funkcijas vykdo teisės aktų nustatyta tvarka paskirta Lietuvos Respublikos nacionalinės plėtros įstaiga.<text:s/></text:span></text:p>
      <text:p text:style-name="P148"><text:span text:style-name="T149">11</text:span><text:span text:style-name="T150">. Fondų fondo valdytojo funkcijos įgyvendinant fina</text:span><text:span text:style-name="T151">nsines priemones:</text:span></text:p>
      <text:p text:style-name="P152"><text:span text:style-name="T153">11.1</text:span><text:span text:style-name="T154">. tinkamai vykdyti Investavimo strategijoje numatytą Fondų fondo valdymą;</text:span></text:p>
      <text:p text:style-name="P155"><text:span text:style-name="T156">11.2</text:span><text:span text:style-name="T157">.<text:s/></text:span><text:span text:style-name="T158">atrinkti finansų tarpininkus finansinėms priemonėms<text:s/></text:span><text:span text:style-name="T159">įgyvendinti, sutinkančius prisiimti įsipareigojimus, nustatytus finansinių priemonių įgyvendinim</text:span><text:span text:style-name="T160">ą reglamentuojančiuose teisės aktuose ir sutartyse dėl finansinių priemonių įgyvendinimo</text:span><text:span text:style-name="T161">;</text:span></text:p>
      <text:p text:style-name="P162"><text:span text:style-name="T163">11.3</text:span><text:span text:style-name="T164">. sudaryti sutartis dėl finansinių priemonių įgyvendinimo su finansų tarpininkais;</text:span></text:p>
      <text:p text:style-name="P165"><text:span text:style-name="T166">11.4</text:span><text:span text:style-name="T167">. pervesti lėšas iš F</text:span><text:span text:style-name="T168">ondų fondo<text:s/></text:span><text:span text:style-name="T169">finansų tarpininkams<text:s/></text:span><text:span text:style-name="T170">finansinei pri</text:span><text:span text:style-name="T171">emonei įgyvendinti;</text:span></text:p>
      <text:p text:style-name="P172"><text:span text:style-name="T173">11.5</text:span><text:span text:style-name="T174">. vertinti paskolų gavėjų tinkamumą;</text:span></text:p>
      <text:p text:style-name="P175"><text:span text:style-name="T176">11.6</text:span><text:span text:style-name="T177">.<text:s/></text:span><text:span text:style-name="T178">vykdyti finansinių tarpininkų veiklos stebėseną, lėšų panaudojimo pagal paskirtį kontrolę, vadovaujantis su finansų tarpininku pasirašytomis sutartimis dėl finansinių priemonių<text:s/></text:span><text:span text:style-name="T179">įgyvendinimo;</text:span><text:span text:style-name="T180"><text:tab/></text:span><text:span text:style-name="T181"><text:tab/></text:span></text:p>
      <text:p text:style-name="P182"><text:span text:style-name="T183">11.7</text:span><text:span text:style-name="T184">. įgyvendinti viešinimo priemones;</text:span></text:p>
      <text:p text:style-name="P185"><text:span text:style-name="T186">11.8</text:span><text:span text:style-name="T187">. teikti finansinių priemonių įgyvendinimo ataskaitas.</text:span></text:p>
      <text:p text:style-name="P188"><text:span text:style-name="T189">12</text:span><text:span text:style-name="T190">.<text:s/></text:span><text:span text:style-name="T191">Finansinės priemonės gali būti įgyvendinamos be finansinių tarpininkų dalyvavimo arba dalyvaujant finansiniams tarpininkams.</text:span></text:p>
      <text:p text:style-name="P192"><text:span text:style-name="T193">13</text:span><text:span text:style-name="T194">. Finansinės priemonės įgyvendinamos Lietuvos Respublikoje.</text:span></text:p>
      <text:p text:style-name="P195"><text:span text:style-name="T196">14</text:span><text:span text:style-name="T197">. Finansinės priemonės įgyvendinamos pagal Išankstiniame vertinime pasiūlytas investavimo gaires, Aprašą, žemės ūkio ministro patvirtintas finansinių priemonių schemas (įgyvendinimo būdus ir sąlygas), Fondų fondo finansinių <text:s/>priemonių Investavimo strategij</text:span><text:span text:style-name="T198">oje nustatytas sąlygas.</text:span><text:s/></text:p>
      <text:p text:style-name="P199">Punkto pakeitimai:</text:p>
      <text:p text:style-name="P200"><text:span text:style-name="T201">Nr.<text:s/></text:span><text:a xlink:href="https://www.e-tar.lt/portal/legalAct.html?documentId=7440f740d0c911eaabd5b5599dd4eebe" office:target-frame-name="_top" xlink:show="replace"><text:span text:style-name="T202">3D-561</text:span></text:a><text:span text:style-name="T203">, 2020-07-28, paskelbta TAR 2020-07-29, i. k. 2020-16579</text:span></text:p>
      <text:p text:style-name="Normal"/>
      <text:p text:style-name="P204"><text:span text:style-name="T205">15</text:span><text:span text:style-name="T206">. Jeigu naują <text:s/>finansinę priemonę planuo</text:span><text:span text:style-name="T207">jama įgyvendinti jau įsteigtame Fondų fonde, yra keičiama finansavimo sutartis, kurioje nurodomi konkrečios finansinės priemonės įgyvendinimo sąlygos ir būdai.<text:s/></text:span></text:p>
      <text:p text:style-name="P208"><text:span text:style-name="T209">16</text:span><text:span text:style-name="T210">. F</text:span><text:span text:style-name="T211">inansinės priemonės „Paskolos nukentėjusiems nuo nepalankių klimato reiškinių“ įgyvend</text:span><text:span text:style-name="T212">inimo sąlygos nurodytos Aprašo 1 priede.<text:s/></text:span></text:p>
      <text:p text:style-name="P213"/>
      <text:p text:style-name="P214"><text:span text:style-name="T215">IV</text:span><text:span text:style-name="T216"><text:s/>SKYRIUS</text:span></text:p>
      <text:p text:style-name="P217"><text:span text:style-name="T218">INVESTAVIMO STRATEGIJOS PATEIKIMAS IR VERTINIMAS</text:span></text:p>
      <text:p text:style-name="P219"/>
      <text:p text:style-name="P220"><text:span text:style-name="T221">17</text:span><text:span text:style-name="T222">. Galimas Fondų fondo valdytojas, vadovaudamasis šio skyriaus nuostatomis, pateikia Žemės ūkio ministerijai Investavimo strategiją Fondų<text:s/></text:span><text:span text:style-name="T223">fondo valdytojui atrinkti.</text:span></text:p>
      <text:p text:style-name="P224"><text:span text:style-name="T225">18</text:span><text:span text:style-name="T226">. Investavimo strategijoje turi būti pateikta ši informacija:</text:span></text:p>
      <text:p text:style-name="P227"><text:span text:style-name="T228">18.1</text:span><text:span text:style-name="T229">. Fondų fondo atitiktis Išankstinio vertinimo</text:span><text:span text:style-name="T230"><text:s/>rezultatams;</text:span></text:p>
      <text:p text:style-name="P231"><text:span text:style-name="T232">18.2</text:span><text:span text:style-name="T233">.<text:s/></text:span><text:span text:style-name="T234">steigiamo Fondų fondo tikslai ir uždaviniai;<text:s/></text:span></text:p>
      <text:p text:style-name="P235"><text:span text:style-name="T236">18.3</text:span><text:span text:style-name="T237">. Fondų fondo valdymo struktūra;</text:span><text:span text:style-name="T238"><text:s/></text:span></text:p>
      <text:p text:style-name="P239"><text:span text:style-name="T240">18.4</text:span><text:span text:style-name="T241">. planuojamos įgyvendinti finansinės priemonės, jų įgyvendinimo terminai ir pagrindinės sąlygos;</text:span><text:s/></text:p>
      <text:p text:style-name="P242">Papunkčio pakeitimai:</text:p>
      <text:p text:style-name="P243"><text:span text:style-name="T244">Nr.<text:s/></text:span><text:a xlink:href="https://www.e-tar.lt/portal/legalAct.html?documentId=7440f740d0c911eaabd5b5599dd4eebe" office:target-frame-name="_top" xlink:show="replace"><text:span text:style-name="T245">3D-561</text:span></text:a><text:span text:style-name="T246">, 2020-07-28, pask</text:span><text:span text:style-name="T247">elbta TAR 2020-07-29, i. k. 2020-16579</text:span></text:p>
      <text:p text:style-name="Normal"/>
      <text:p text:style-name="P248"><text:span text:style-name="T249">18.5</text:span><text:span text:style-name="T250">. finansinių srautų prognozės;</text:span></text:p>
      <text:p text:style-name="P251"><text:span text:style-name="T252">18.6</text:span><text:span text:style-name="T253">. planuojamų pasiekti rodiklių reikšmės;</text:span></text:p>
      <text:p text:style-name="P254"><text:span text:style-name="T255">18.7</text:span><text:span text:style-name="T256">. galimos rizikos ir jų valdymo priemonės;</text:span></text:p>
      <text:p text:style-name="P257"><text:span text:style-name="T258">18.8</text:span><text:span text:style-name="T259">. Fondų fondo veiklų viešinimo planas.</text:span></text:p>
      <text:p text:style-name="P260"><text:span text:style-name="T261">19</text:span><text:span text:style-name="T262">. Investavimo<text:s/></text:span><text:span text:style-name="T263">strategija bus vertinama vadovaujantis Aprašu, Lietuvos Respublikos žemės ūkio, maisto ūkio ir kaimo plėtros įstatymu, Aštuonioliktosios Lietuvos Respublikos Vyriausybės programa, kuriai pritarta Lietuvos Respublikos Seimo 2020 m. gruodžio 11 d. nutarimu N</text:span><text:span text:style-name="T264">r. XIV-72 „Dėl aštuonioliktosios Lietuvos Respublikos Vyriausybės programos“, Žemės ūkio ministerijos 2023–2025 metų strateginiu veiklos planu, patvirtintu Lietuvos Respublikos žemės ūkio ministro 2023 m. sausio 23 d. įsakymu Nr. 3D-31 „Dėl Lietuvos Respub</text:span><text:span text:style-name="T265">likos žemės ūkio ministro valdymo sričių 2023–2025 metų strateginio veiklos plano patvirtinimo“, kitais taikytinais ES ir nacionaliniais teisės aktais, įskaitant valstybės pagalbos taisykles. Investavimo strategija bus vertinama pagal Aprašo 2 priede nurod</text:span><text:span text:style-name="T266">ytus vertinimo kriterijus.</text:span><text:s/></text:p>
      <text:p text:style-name="P267">Punkto pakeitimai:</text:p>
      <text:p text:style-name="P268"><text:span text:style-name="T269">Nr.<text:s/></text:span><text:a xlink:href="https://www.e-tar.lt/portal/legalAct.html?documentId=5147f7802f8911ee9de9e7e0fd363afc" office:target-frame-name="_top" xlink:show="replace"><text:span text:style-name="T270">3D-507</text:span></text:a><text:span text:style-name="T271">, 2023-07-31, paskelbta TAR 2023-07-31, i. k. 2023-15470</text:span></text:p>
      <text:p text:style-name="Normal"/>
      <text:p text:style-name="P272"><text:span text:style-name="T273">20</text:span><text:span text:style-name="T274">. Atliekant Investavimo strategijos v</text:span><text:span text:style-name="T275">ertinimą, laikomasi lygiateisiškumo, aiškios atsakomybės, nešališkumo ir skaidrumo, profesionalumo ir efektyvumo, konfidencialumo principų.</text:span></text:p>
      <text:p text:style-name="P276"><text:span text:style-name="T277">21.</text:span><text:span text:style-name="T278"><text:s/>Neteko galios nuo 2023-08-01</text:span></text:p>
      <text:p text:style-name="P279">Punkto naikinimas:</text:p>
      <text:p text:style-name="P280"><text:span text:style-name="T281">Nr.<text:s/></text:span><text:a xlink:href="https://www.e-tar.lt/portal/legalAct.html?documentId=5147f7802f8911ee9de9e7e0fd363afc" office:target-frame-name="_top" xlink:show="replace"><text:span text:style-name="T282">3D-507</text:span></text:a><text:span text:style-name="T283">, 2023-07-31, paskelbta TAR 2023-07-31, i. k. 2023-15470</text:span></text:p>
      <text:p text:style-name="Normal"/>
      <text:p text:style-name="P284"><text:span text:style-name="T285">21</text:span><text:span text:style-name="T286">. Lietuvos Respublikos žemės ūkio ministerija (toliau – Žemės ūkio ministerija) informuoja galimą Fondų fondo valdytoją apie Aprašo patvirtinimą i</text:span><text:span text:style-name="T287">r išsiunčia jam kvietimą pateikti Investavimo strategiją.<text:s/></text:span></text:p>
      <text:p text:style-name="P288">Punkto numeracijos pakeitimas:</text:p>
      <text:p text:style-name="P289"><text:span text:style-name="T290">Nr.<text:s/></text:span><text:a xlink:href="https://www.e-tar.lt/portal/legalAct.html?documentId=5147f7802f8911ee9de9e7e0fd363afc" office:target-frame-name="_top" xlink:show="replace"><text:span text:style-name="T291">3D-507</text:span></text:a><text:span text:style-name="T292">, 2023-07-31, paskelbta TAR 2023-07-31, i. k. 2023-15470</text:span></text:p>
      <text:p text:style-name="Normal"/>
      <text:p text:style-name="P293"><text:span text:style-name="T294">22</text:span><text:span text:style-name="T295">. Galimas Fondų fondo valdytojas ne vėliau kaip per 20 (dvidešimt) dienų nuo kvietimo pateikti Investavimo strategiją gavimo dienos turi Žemės ūkio ministerijai pateikti Investavimo strategiją ir valdymo išlaidų apskaičiavimo metodiką.<text:s/></text:span></text:p>
      <text:p text:style-name="P296">Punkto numeracijos pakeitimas:</text:p>
      <text:p text:style-name="P297"><text:span text:style-name="T298">Nr.<text:s/></text:span><text:a xlink:href="https://www.e-tar.lt/portal/legalAct.html?documentId=5147f7802f8911ee9de9e7e0fd363afc" office:target-frame-name="_top" xlink:show="replace"><text:span text:style-name="T299">3D-507</text:span></text:a><text:span text:style-name="T300">, 2023-07-31, paskelbta TAR 2023-07-31, i. k. 2023-15470</text:span></text:p>
      <text:p text:style-name="Normal"/>
      <text:p text:style-name="P301"><text:span text:style-name="T302">23</text:span><text:span text:style-name="T303">. Aprašo 23 punkte nurodyti dokumentai gali būti pateikti paštu, per kurjerį, įteikti Žemės ūkio ministerijai arba elektroniniu paštu. Siunčiant paštu arba per kurjerį, išsiuntimo data turi būti ne vėlesnė kaip paskutinė Aprašo 23 punkte nurodyta diena. Pr</text:span><text:span text:style-name="T304">aleidus nustatytą terminą, sprendimą dėl dokumentų priėmimo, atsižvelgdama į termino praleidimo priežastis ir galimybę atlikti paraiškos vertinimą, priima Žemės ūkio ministerija.<text:s/></text:span></text:p>
      <text:p text:style-name="P305">Punkto numeracijos pakeitimas:</text:p>
      <text:p text:style-name="P306"><text:span text:style-name="T307">Nr.<text:s/></text:span><text:a xlink:href="https://www.e-tar.lt/portal/legalAct.html?documentId=5147f7802f8911ee9de9e7e0fd363afc" office:target-frame-name="_top" xlink:show="replace"><text:span text:style-name="T308">3D-507</text:span></text:a><text:span text:style-name="T309">, 2023-07-31, paskelbta TAR 2023-07-31, i. k. 2023-15470</text:span></text:p>
      <text:p text:style-name="Normal"/>
      <text:p text:style-name="P310"><text:span text:style-name="T311">24</text:span><text:span text:style-name="T312">. Dokumentai, teikiami elektroniniu paštu, turi būti pasirašyti kvalifikuotu elektroniniu parašu ir išsiųsti Žemės ūkio ministerijai nurodytu elektroninio pašto adresu. Dokumentai, teikiami paštu, per kurjerį arba <text:s/>Žemės ūkio ministerijai, turi būti atspau</text:span><text:span text:style-name="T313">sdinti ir perduodami užklijuotame ir užantspauduotame voke, taip pat pridedant elektroninę dokumentų versiją kompiuterinėje laikmenoje. Visi dokumentai turi būti susegti. Ant voko turi būti nurodytas galimo Fondų fondo valdytojo pavadinimas, adresas, nuoro</text:span><text:span text:style-name="T314">da į Aprašą, pagal kurį teikiami dokumentai. Ant kitos voko pusės nurodomas kontaktinio asmens vardas ir pavardė, telefonas, elektroninio pašto adresas.</text:span><text:span text:style-name="T315"><text:s/></text:span><text:span text:style-name="T316">Ant kompiuterinės laikmenos turi būti aiškiai nurodytas Aprašo pavadinimas, pagal kurį teikiami dokumen</text:span><text:span text:style-name="T317">tai.</text:span></text:p>
      <text:p text:style-name="P318">Punkto numeracijos pakeitimas:</text:p>
      <text:p text:style-name="P319"><text:span text:style-name="T320">Nr.<text:s/></text:span><text:a xlink:href="https://www.e-tar.lt/portal/legalAct.html?documentId=5147f7802f8911ee9de9e7e0fd363afc" office:target-frame-name="_top" xlink:show="replace"><text:span text:style-name="T321">3D-507</text:span></text:a><text:span text:style-name="T322">, 2023-07-31, paskelbta TAR 2023-07-31, i. k. 2023-15470</text:span></text:p>
      <text:p text:style-name="Normal"/>
      <text:p text:style-name="P323"><text:span text:style-name="T324">25</text:span><text:span text:style-name="T325">. Vertinant Investavimo strategiją, Žemės ūkio m</text:span><text:span text:style-name="T326">inisterija gali prašyti paaiškinti (patikslinti) pateiktus dokumentus. Žemės ūkio ministerijai raštu pateikus galimam Fondų fondo valdytojui prašymą patikslinti pateiktus dokumentus, galimas Fondų fondo valdytojas turi pateikti juos iki Žemės ūkio minister</text:span><text:span text:style-name="T327">ijos nustatyto termino.</text:span></text:p>
      <text:p text:style-name="P328">Punkto numeracijos pakeitimas:</text:p>
      <text:p text:style-name="P329"><text:span text:style-name="T330">Nr.<text:s/></text:span><text:a xlink:href="https://www.e-tar.lt/portal/legalAct.html?documentId=5147f7802f8911ee9de9e7e0fd363afc" office:target-frame-name="_top" xlink:show="replace"><text:span text:style-name="T331">3D-507</text:span></text:a><text:span text:style-name="T332">, 2023-07-31, paskelbta TAR 2023-07-31, i. k. 2023-15470</text:span></text:p>
      <text:p text:style-name="Normal"/>
      <text:p text:style-name="P333"><text:span text:style-name="T334">26</text:span><text:span text:style-name="T335">. Žemės ūkio ministerija tais</text:span><text:span text:style-name="T336">yklių nustatytais terminais įvertina Investavimo strategiją ir per <text:s/>10 darbo dienų apie vertinimo rezultatus informuoja galimą Fondų fondo valdytoją.<text:s/></text:span></text:p>
      <text:p text:style-name="P337">Punkto numeracijos pakeitimas:</text:p>
      <text:p text:style-name="P338"><text:span text:style-name="T339">Nr.<text:s/></text:span><text:a xlink:href="https://www.e-tar.lt/portal/legalAct.html?documentId=5147f7802f8911ee9de9e7e0fd363afc" office:target-frame-name="_top" xlink:show="replace"><text:span text:style-name="T340">3D-507</text:span></text:a><text:span text:style-name="T341">, 2023-07-31, paskelbta TAR 2023-07-31, i. k. 2023-15470</text:span></text:p>
      <text:p text:style-name="Normal"/>
      <text:p text:style-name="P342"><text:span text:style-name="T343">27</text:span><text:span text:style-name="T344">. Pasirašius finansavimo sutartį su Fondų fondo valdytoju, Fondų fondo valdymo priežiūrai atlikti Žemės ūkio ministerija sudaro priežiūros komitetą ir Fondų<text:s/></text:span><text:span text:style-name="T345">fondas toliau administruojamas vadovaujantis taisyklių nuostatomis.</text:span><text:s/></text:p>
      <text:p text:style-name="P346">Papildyta punktu:</text:p>
      <text:p text:style-name="P347"><text:span text:style-name="T348">Nr.<text:s/></text:span><text:a xlink:href="https://www.e-tar.lt/portal/legalAct.html?documentId=5147f7802f8911ee9de9e7e0fd363afc" office:target-frame-name="_top" xlink:show="replace"><text:span text:style-name="T349">3D-507</text:span></text:a><text:span text:style-name="T350">, 2023-07-31, paskelbta TAR 2023-07-31, i. k. 2023-15470</text:span></text:p>
      <text:p text:style-name="Normal"/>
      <text:p text:style-name="P351"><text:span text:style-name="T352">_______________________</text:span></text:p>
      <text:p text:style-name="Normal"/>
      <text:p text:style-name="Normal"/>
      <text:p text:style-name="Normal"/>
      <text:p text:style-name="P353">Priedų pakeitimai:</text:p>
      <text:p text:style-name="Normal"/>
      <text:p text:style-name="P354">1 priedas</text:p>
      <text:p text:style-name="P355">Priedo pakeitimai:</text:p>
      <text:p text:style-name="P356"><text:span text:style-name="T357">Nr.<text:s/></text:span><text:a xlink:href="https://www.e-tar.lt/portal/legalAct.html?documentId=d0e09a40655811eb9dc7b575f08e8bea" office:target-frame-name="_top" xlink:show="replace"><text:span text:style-name="T358">3D-73</text:span></text:a><text:span text:style-name="T359">, 2021-02-02, paskelbta TAR 2021-02-02, i. k. 2021-02033</text:span></text:p>
      <text:p text:style-name="P360"><text:span text:style-name="T361">Nr.<text:s/></text:span><text:a xlink:href="https://www.e-tar.lt/portal/legalAct.html?documentId=cae455a0baed11ec8d9390588bf2de65" office:target-frame-name="_top" xlink:show="replace"><text:span text:style-name="T362">3D-254</text:span></text:a><text:span text:style-name="T363">, 2022-04-13, paskelbta TAR 2022-04-13, i. k. 2022-07602</text:span></text:p>
      <text:p text:style-name="P364"><text:span text:style-name="T365">Nr.<text:s/></text:span><text:a xlink:href="https://www.e-tar.lt/portal/legalAct.html?documentId=5147f7802f8911ee9de9e7e0fd363afc" office:target-frame-name="_top" xlink:show="replace"><text:span text:style-name="T366">3D-507</text:span></text:a><text:span text:style-name="T367">, 2023-07-31, paskelbta TAR 2023-07-31, i. k. 2023-15470</text:span></text:p>
      <text:p text:style-name="Normal"/>
      <text:p text:style-name="P368"/>
      <text:p text:style-name="P369"/>
      <text:p text:style-name="P370"><text:span text:style-name="T371">Pakeitimai:</text:span></text:p>
      <text:p text:style-name="P372"/>
      <text:p text:style-name="P373"><text:span text:style-name="T374">1.</text:span></text:p>
      <text:p text:style-name="P375"><text:span text:style-name="T376">Lietuvos Respublikos žemės ūkio ministerija, Įsakymas</text:span></text:p>
      <text:p text:style-name="P377"><text:span text:style-name="T378">Nr.<text:s/></text:span><text:a xlink:href="https://www.e-tar.lt/portal/legalAct.html?documentId=7440f740d0c911eaabd5b5599dd4eebe" office:target-frame-name="_top" xlink:show="replace"><text:span text:style-name="T379">3D-561</text:span></text:a><text:span text:style-name="T380">,<text:s/></text:span><text:span text:style-name="T381">2020-07-28, paskelbta TAR 2020-07-29, i. k. 2020-16579</text:span></text:p>
      <text:p text:style-name="P382"><text:span text:style-name="T383">Dėl žemės ūkio ministro 2020 m. birželio 8 d. įsakymo Nr. 3D-422 „Dėl Fondų fondo „Žemės ūkio fondas“ finansavimo sąlygų aprašo patvirtinimo“ pakeitimo</text:span></text:p>
      <text:p text:style-name="P384"/>
      <text:p text:style-name="P385"><text:span text:style-name="T386">2.</text:span></text:p>
      <text:p text:style-name="P387"><text:span text:style-name="T388">Lietuvos Respublikos žemės ūkio ministerija,<text:s/></text:span><text:span text:style-name="T389">Įsakymas</text:span></text:p>
      <text:p text:style-name="P390"><text:span text:style-name="T391">Nr.<text:s/></text:span><text:a xlink:href="https://www.e-tar.lt/portal/legalAct.html?documentId=d0e09a40655811eb9dc7b575f08e8bea" office:target-frame-name="_top" xlink:show="replace"><text:span text:style-name="T392">3D-73</text:span></text:a><text:span text:style-name="T393">, 2021-02-02, paskelbta TAR 2021-02-02, i. k. 2021-02033</text:span></text:p>
      <text:p text:style-name="P394"><text:span text:style-name="T395">Dėl žemės ūkio ministro 2020 m. birželio 8 d. įsakymo Nr. 3D-422 „Dėl Fondų fondo „</text:span><text:span text:style-name="T396">Žemės ūkio fondas“ finansavimo sąlygų aprašo patvirtinimo“ pakeitimo</text:span></text:p>
      <text:p text:style-name="P397"/>
      <text:p text:style-name="P398"><text:span text:style-name="T399">3.</text:span></text:p>
      <text:p text:style-name="P400"><text:span text:style-name="T401">Lietuvos Respublikos žemės ūkio ministerija, Įsakymas</text:span></text:p>
      <text:p text:style-name="P402"><text:span text:style-name="T403">Nr.<text:s/></text:span><text:a xlink:href="https://www.e-tar.lt/portal/legalAct.html?documentId=cae455a0baed11ec8d9390588bf2de65" office:target-frame-name="_top" xlink:show="replace"><text:span text:style-name="T404">3D-254</text:span></text:a><text:span text:style-name="T405">, 2022-04-13, paskelb</text:span><text:span text:style-name="T406">ta TAR 2022-04-13, i. k. 2022-07602</text:span></text:p>
      <text:p text:style-name="P407"><text:span text:style-name="T408">Dėl žemės ūkio ministro 2020 m. birželio 8 d. įsakymo Nr. 3D-422 „Dėl Fondų fondo „Žemės ūkio fondas“ finansavimo sąlygų aprašo patvirtinimo“ pakeitimo</text:span></text:p>
      <text:p text:style-name="P409"/>
      <text:p text:style-name="P410"><text:span text:style-name="T411">4.</text:span></text:p>
      <text:p text:style-name="P412"><text:span text:style-name="T413">Lietuvos Respublikos žemės ūkio ministerija, Įsakymas</text:span></text:p>
      <text:p text:style-name="P414"><text:span text:style-name="T415">Nr.<text:s/></text:span><text:a xlink:href="https://www.e-tar.lt/portal/legalAct.html?documentId=5147f7802f8911ee9de9e7e0fd363afc" office:target-frame-name="_top" xlink:show="replace"><text:span text:style-name="T416">3D-507</text:span></text:a><text:span text:style-name="T417">, 2023-07-31, paskelbta TAR 2023-07-31, i. k. 2023-15470</text:span></text:p>
      <text:p text:style-name="P418"><text:span text:style-name="T419">Dėl žemės ūkio ministro 2020 m. birželio 8 d. įsakymo Nr. 3D-422 „Dėl Fondų fondo „Žemės ūkio fondas“</text:span><text:span text:style-name="T420"><text:s/>finansavimo sąlygų aprašo patvirtinimo“ pakeitimo</text:span></text:p>
      <text:p text:style-name="P421"/>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5"><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06T14:34:00Z</meta:creation-date>
    <dc:date>2024-12-06T14:34:00Z</dc:date>
    <meta:template xlink:href="Normal.dotm" xlink:type="simple"/>
    <meta:editing-cycles>1</meta:editing-cycles>
    <meta:editing-duration>PT0S</meta:editing-duration>
    <meta:document-statistic meta:page-count="5" meta:paragraph-count="167" meta:word-count="1832" meta:character-count="14564" meta:row-count="429" meta:non-whitespace-character-count="12899"/>
  </office:meta>
</office:document-meta>
</file>