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9-03</text:span></text:p>
      <text:p text:style-name="P3"/>
      <text:p text:style-name="P4"><text:span text:style-name="T5">Sprendimas paskelbtas: TAR 2017-10-30, i. k. 2017-17011</text:span></text:p>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p>
      <text:p text:style-name="P10">TARYBA</text:p>
      <text:p text:style-name="P11"/>
      <text:p text:style-name="P12">SPRENDIMAS</text:p>
      <text:p text:style-name="P13"><text:span text:style-name="T14">dėl JONIŠKIO „sAULĖS“ PAGRINDINĖS MOKYKLOS</text:span><text:span text:style-name="T15"><text:s/>VIDAUS STRUKTŪROS PERTVARKOS IR mINDAUGIŲ SKYRIAUS PANAIKINIMO</text:span></text:p>
      <text:p text:style-name="P16"/>
      <text:p text:style-name="P17">2017 m. spalio 26 d. Nr. T-239</text:p>
      <text:p text:style-name="P18">Joniškis</text:p>
      <text:p text:style-name="P19"/>
      <text:p text:style-name="P20"/>
      <text:p text:style-name="P21"><text:span text:style-name="T22">Vadovaudamasi Lietuvos Respublikos vietos savivaldos įstatymo 16 straipsnio 2 dalies 21 punktu, Lietuvos Respublikos švietimo įstatymo 44 straipsnio 1, 2 ir 4 dalimis, Lietuvos Respublikos biudžetinių įstaigų įstatymo 4 straipsnio 3 dalies 1 punktu, Mokykl</text:span><text:span text:style-name="T23">ų, vykdančių formaliojo švietimo programas, tinklo kūrimo taisyklių, patvirtintų Lietuvos Respublikos Vyriausybės 2011 m. birželio 29 d. nutarimu Nr. 768 „Dėl Mokyklų, vykdančių formaliojo švietimo programas, tinklo kūrimo taisyklių patvirtinimo“, 21 punkt</text:span><text:span text:style-name="T24">u, įgyvendindama Joniškio rajono savivaldybės<text:s/></text:span><text:span text:style-name="T25">bendrojo ugdymo mokyklų tinklo pertvarkos 2016–2020 metų bendrąjį planą, patvirtintą Joniškio rajono savivaldybės tarybos 2016 m. kovo 31 d.  sprendimu Nr. T-54  „Dėl Joniškio rajono savivaldybės bendrojo ugdym</text:span><text:span text:style-name="T26">o mokyklų tinklo pertvarkos 2016–2020 metų bendrojo plano patvirtinimo“ (su pakeitimais, padarytais Joniškio rajono savivaldybės tarybos 2016 m. gruodžio 15 d. sprendimu Nr. T-205, 2017 m. kovo 20 d. sprendimu Nr. T-43, 2017 m. rugsėjo 28 d. sprendimu Nr.<text:s/></text:span><text:span text:style-name="T27">T-223)</text:span><text:span text:style-name="T28">, Joniškio rajono savivaldybės taryba<text:s/></text:span><text:span text:style-name="T29">nusprendžia:</text:span></text:p>
      <text:p text:style-name="P30"><text:span text:style-name="T31">1</text:span><text:span text:style-name="T32">. Pertvarkyti Joniškio „Saulės“ pagrindinės mokyklos vidaus struktūrą ir panaikinti Mindaugių skyrių.</text:span></text:p>
      <text:p text:style-name="P33"><text:span text:style-name="T34">2.</text:span><text:span text:style-name="T35"><text:s/>Neteko galios nuo 2020-09-03</text:span></text:p>
      <text:p text:style-name="P36">Punkto naikinimas:</text:p>
      <text:p text:style-name="P37"><text:span text:style-name="T38">Nr.<text:s/></text:span><text:a xlink:href="https://www.e-tar.lt/portal/legalAct.html?documentId=1aa9e740ec2c11eaa12ad7c04a383ca0" office:target-frame-name="_top" xlink:show="replace"><text:span text:style-name="T39">T-176</text:span></text:a><text:span text:style-name="T40">, 2020-08-27, paskelbta TAR 2020-09-02, i. k. 2020-18403</text:span></text:p>
      <text:p text:style-name="Normal"/>
      <text:p text:style-name="P41"><text:span text:style-name="T42">3</text:span><text:span text:style-name="T43">. Įgalioti<text:s/></text:span><text:span text:style-name="T44">Joniškio „Saulės“ pagrindinės mokyklos direktor</text:span><text:span text:style-name="T45">ių Tomą Armonavičių pasirašyti mok</text:span><text:span text:style-name="T46">yklos nuostatus, pateikti juos valstybės įmonei Registrų centrui ir atlikti kitus veiksmus, susijusius su nuostatų registravimu.</text:span></text:p>
      <text:p text:style-name="P47"><text:span text:style-name="T48">4</text:span><text:span text:style-name="T49">. Pripažinti netekusiu galios Joniškio rajono savivaldybės tarybos 2017 m. balandžio 28 d. sprendimo Nr. T-101 „Dėl Jonišk</text:span><text:span text:style-name="T50">io r. Mindaugių pagrindinės mokyklos ir Joniškio r. Plikiškių mokyklos-daugiafunkcio centro reorganizavimo, reorganizavimo sąlygų aprašų ir „Saulės“ pagrindinės mokyklos nuostatų patvirtinimo“ 3 punktą.</text:span></text:p>
      <text:p text:style-name="P51"><text:span text:style-name="T52">5</text:span><text:span text:style-name="T53">. Nustatyti, kad šio sprendimo 4 punktas įsigali</text:span><text:span text:style-name="T54">oja nuo šio sprendimo 2 punktu patvirtintų Joniškio „Saulės“ pagrindinės mokyklos nuostatų įregistravimo Juridinių asmenų registre dienos.</text:span></text:p>
      <text:p text:style-name="P55"><text:span text:style-name="T56">Šis sprendimas gali būti skundžiamas Lietuvos Respublikos administracinių bylų teisenos įstatymo nustatyta tvarka.<text: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p text:style-name="P66"><text:span text:style-name="T67">Patvirtinta.</text:span><text:span text:style-name="T68"><text:s/>Neteko galios nuo 2020-09-03</text:span></text:p>
      <text:soft-page-break/>
      <text:p text:style-name="P69">Priedo naikinimas:</text:p>
      <text:p text:style-name="P70"><text:span text:style-name="T71">Nr.<text:s/></text:span><text:a xlink:href="https://www.e-tar.lt/portal/legalAct.html?documentId=1aa9e740ec2c11eaa12ad7c04a383ca0" office:target-frame-name="_top" xlink:show="replace"><text:span text:style-name="T72">T-176</text:span></text:a><text:span text:style-name="T73">, 2020-08-27, paskelbta TAR<text:s/></text:span><text:span text:style-name="T74">2020-09-02, i. k. 2020-18403</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Joniškio rajono savivaldybės taryba, Sprendimas</text:span></text:p>
      <text:p text:style-name="P84"><text:span text:style-name="T85">Nr.<text:s/></text:span><text:a xlink:href="https://www.e-tar.lt/portal/legalAct.html?documentId=1aa9e740ec2c11eaa12ad7c04a383ca0" office:target-frame-name="_top" xlink:show="replace"><text:span text:style-name="T86">T-176</text:span></text:a><text:span text:style-name="T87">, 2020-08-27, paskelbta TAR 2020-09-02, i. k.<text:s/></text:span><text:span text:style-name="T88">2020-18403</text:span></text:p>
      <text:p text:style-name="P89"><text:span text:style-name="T90">Dėl Joniškio „Saulės“ pagrindinės mokyklos nuostatų patvirtin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9:47:00Z</meta:creation-date>
    <dc:date>2020-09-04T09:47:00Z</dc:date>
    <meta:print-date>2014-03-04T09:11:00Z</meta:print-date>
    <meta:template xlink:href="Normal.dotm" xlink:type="simple"/>
    <meta:editing-cycles>2</meta:editing-cycles>
    <meta:editing-duration>PT0S</meta:editing-duration>
    <meta:document-statistic meta:page-count="2" meta:paragraph-count="44" meta:word-count="379" meta:character-count="3098" meta:row-count="70" meta:non-whitespace-character-count="2763"/>
  </office:meta>
</office:document-meta>
</file>