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font-style="italic" style:font-style-asian="italic"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827in"/>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666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6666in">
        <style:tab-stops>
          <style:tab-stop style:type="left" style:position="5.625in"/>
        </style:tab-stops>
      </style:paragraph-properties>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P38" style:parent-style-name="Normal" style:family="paragraph">
      <style:paragraph-properties fo:keep-with-next="always">
        <style:tab-stops>
          <style:tab-stop style:type="left" style:position="4.5055in"/>
        </style:tab-stops>
      </style:paragraph-properties>
    </style:style>
    <style:style style:name="P39" style:parent-style-name="Normal" style:family="paragraph">
      <style:paragraph-properties fo:keep-with-next="always">
        <style:tab-stops>
          <style:tab-stop style:type="left" style:position="4.5055in"/>
        </style:tab-stops>
      </style:paragraph-properties>
    </style:style>
    <style:style style:name="P40" style:parent-style-name="Normal" style:family="paragraph">
      <style:paragraph-properties fo:keep-with-next="always">
        <style:tab-stops>
          <style:tab-stop style:type="left" style:position="4.5055in"/>
        </style:tab-stops>
      </style:paragraph-properties>
    </style:style>
    <style:style style:name="P41" style:parent-style-name="Normal" style:family="paragraph">
      <style:paragraph-properties fo:keep-with-next="always">
        <style:tab-stops>
          <style:tab-stop style:type="left" style:position="4.505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543in" style:page-number="1">
        <style:tab-stops/>
      </style:paragraph-properties>
      <style:text-properties style:font-size-complex="12p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margin-left="3.543in">
        <style:tab-stops/>
      </style:paragraph-properties>
      <style:text-properties style:font-size-complex="12pt"/>
    </style:style>
    <style:style style:name="P50" style:parent-style-name="Normal" style:family="paragraph">
      <style:paragraph-properties fo:margin-left="3.543in">
        <style:tab-stops/>
      </style:paragraph-properties>
      <style:text-properties style:font-size-complex="12pt"/>
    </style:style>
    <style:style style:name="P51" style:parent-style-name="Normal" style:family="paragraph">
      <style:paragraph-properties fo:margin-left="3.543in">
        <style:tab-stops/>
      </style:paragraph-properties>
      <style:text-properties style:font-size-complex="12pt"/>
    </style:style>
    <style:style style:name="P52" style:parent-style-name="Normal" style:family="paragraph">
      <style:paragraph-properties fo:margin-left="3.543in">
        <style:tab-stops/>
      </style:paragraph-properties>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P86" style:parent-style-name="Normal" style:family="paragraph">
      <style:paragraph-properties fo:text-align="justify"/>
      <style:text-properties fo:hyphenate="fal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text-properties style:font-size-complex="12pt" fo:hyphenate="false"/>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letter-spacing="-0.0013in" style:font-size-complex="12p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ext-properties style:font-size-complex="12pt" fo:hyphenate="false"/>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ext-properties fo:hyphenate="false"/>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style:text-properties style:font-size-complex="12pt" fo:hyphenate="false"/>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ext-properties fo:hyphenate="false"/>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style:text-properties style:font-size-complex="12pt" fo:hyphenate="false"/>
    </style:style>
    <style:style style:name="P193" style:parent-style-name="Normal" style:family="paragraph">
      <style:paragraph-properties fo:text-align="justify" fo:line-height="115%"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text-properties style:font-size-complex="12pt" fo:hyphenate="false"/>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15%"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text-properties fo:hyphenate="false"/>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style:text-properties style:font-size-complex="12pt" fo:hyphenate="false"/>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fo:letter-spacing="-0.0013in" style:font-size-complex="12p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ext-properties fo:hyphenate="false"/>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style:text-properties style:font-size-complex="12pt" fo:hyphenate="false"/>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ext-properties style:font-size-complex="12pt" fo:hyphenate="false"/>
    </style:style>
    <style:style style:name="P263" style:parent-style-name="Normal" style:family="paragraph">
      <style:paragraph-properties fo:text-align="justify"/>
      <style:text-properties fo:hyphenate="false"/>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style:text-properties fo:letter-spacing="-0.0013in" style:font-size-complex="12pt" fo:hyphenate="false"/>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fo:letter-spacing="-0.0013in" style:font-size-complex="12pt"/>
    </style:style>
    <style:style style:name="T272" style:parent-style-name="DefaultParagraphFont" style:family="text">
      <style:text-properties fo:letter-spacing="-0.0013in" style:font-size-complex="12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fo:letter-spacing="-0.0013in"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fo:letter-spacing="-0.0013in" style:font-size-complex="12pt"/>
    </style:style>
    <style:style style:name="T286" style:parent-style-name="DefaultParagraphFont" style:family="text">
      <style:text-properties fo:letter-spacing="-0.0013in" style:font-size-complex="12pt"/>
    </style:style>
    <style:style style:name="T287" style:parent-style-name="DefaultParagraphFont" style:family="text">
      <style:text-properties fo:letter-spacing="-0.0013in" style:font-size-complex="12p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fo:letter-spacing="-0.0013in" style:font-size-complex="12pt"/>
    </style:style>
    <style:style style:name="T290" style:parent-style-name="DefaultParagraphFont" style:family="text">
      <style:text-properties fo:letter-spacing="-0.0013in" style:font-size-complex="12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13in" style:font-size-complex="12p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fo:letter-spacing="-0.0013in"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text-properties fo:hyphenate="false"/>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style:text-properties style:font-size-complex="12pt" fo:hyphenate="false"/>
    </style:style>
    <style:style style:name="P365" style:parent-style-name="Normal" style:family="paragraph">
      <style:paragraph-properties fo:text-align="center"/>
      <style:text-properties fo:hyphenate="false"/>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style:text-properties style:font-size-complex="12pt" fo:hyphenate="false"/>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text-properties fo:hyphenate="false"/>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style:text-properties style:font-size-complex="12pt" fo:hyphenate="false"/>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ext-properties style:font-size-complex="12pt" fo:hyphenate="false"/>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text-properties fo:hyphenate="false"/>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style:text-properties style:font-size-complex="12pt" fo:hyphenate="false"/>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fo:letter-spacing="-0.0013in"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fo:letter-spacing="-0.0013in" style:font-size-complex="12pt"/>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827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text-properties fo:hyphenate="false"/>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style:text-properties fo:font-weight="bold" style:font-weight-asian="bold"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style:text-properties style:font-size-complex="12pt" fo:hyphenate="false"/>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text-properties fo:hyphenate="false"/>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style:font-size-complex="12pt"/>
    </style:style>
    <style:style style:name="T554" style:parent-style-name="DefaultParagraphFont" style:family="text">
      <style:text-properties fo:font-weight="bold" style:font-weight-asian="bold" fo:text-transform="uppercase" style:font-size-complex="12pt"/>
    </style:style>
    <style:style style:name="P555" style:parent-style-name="Normal" style:family="paragraph">
      <style:paragraph-properties fo:text-align="justify"/>
      <style:text-properties style:font-size-complex="12pt" fo:hyphenate="false"/>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13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13in" style:font-size-complex="12pt"/>
    </style:style>
    <style:style style:name="T567" style:parent-style-name="DefaultParagraphFont" style:family="text">
      <style:text-properties fo:letter-spacing="-0.0013in" style:font-size-complex="12pt"/>
    </style:style>
    <style:style style:name="P568" style:parent-style-name="Normal" style:family="paragraph">
      <style:paragraph-properties fo:text-align="justify"/>
      <style:text-properties fo:hyphenate="false"/>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style:font-size-complex="12pt"/>
    </style:style>
    <style:style style:name="P574" style:parent-style-name="Normal" style:family="paragraph">
      <style:paragraph-properties fo:text-align="justify"/>
      <style:text-properties style:font-size-complex="12pt" fo:hyphenate="false"/>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text-properties fo:hyphenate="false"/>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style:font-size-complex="12pt"/>
    </style:style>
    <style:style style:name="P589" style:parent-style-name="Normal" style:family="paragraph">
      <style:paragraph-properties fo:text-align="justify"/>
      <style:text-properties style:font-size-complex="12pt" fo:hyphenate="false"/>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text-properties fo:hyphenate="false"/>
    </style:style>
    <style:style style:name="P595" style:parent-style-name="Normal" style:family="paragraph">
      <style:paragraph-properties fo:text-align="center"/>
      <style:text-properties fo:hyphenate="false"/>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style:font-size-complex="12pt"/>
    </style:style>
    <style:style style:name="P600" style:parent-style-name="Normal" style:family="paragraph">
      <style:paragraph-properties fo:text-align="justify"/>
      <style:text-properties style:font-size-complex="12pt" fo:hyphenate="false"/>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text-properties fo:hyphenate="false"/>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ext-properties fo:font-weight="bold" style:font-weight-asian="bold" style:font-size-complex="12pt"/>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013in"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center"/>
      <style:text-properties fo:hyphenate="false"/>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text-properties style:font-size-complex="12pt" fo:hyphenate="false"/>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style:text-properties style:font-size-complex="12pt" fo:hyphenate="false"/>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letter-spacing="-0.0013in" style:font-size-complex="12pt"/>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text-properties fo:hyphenate="false"/>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style:text-properties style:font-size-complex="12pt" fo:hyphenate="false"/>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fo:letter-spacing="-0.0013in"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013in"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13in" style:font-size-complex="12pt"/>
    </style:style>
    <style:style style:name="T681" style:parent-style-name="DefaultParagraphFont" style:family="text">
      <style:text-properties fo:letter-spacing="-0.0013in" style:font-size-complex="12pt"/>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fo:letter-spacing="-0.0013in" style:font-size-complex="12pt"/>
    </style:style>
    <style:style style:name="T687" style:parent-style-name="DefaultParagraphFont" style:family="text">
      <style:text-properties fo:letter-spacing="-0.0013in" style:font-size-complex="12p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Calibri" style:font-name-asian="Calibri" fo:color="#000000" fo:font-size="11pt" style:font-size-asian="11pt" style:font-size-complex="11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13in"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fo:letter-spacing="-0.0013in" style:font-size-complex="12pt"/>
    </style:style>
    <style:style style:name="T701" style:parent-style-name="DefaultParagraphFont" style:family="text">
      <style:text-properties fo:letter-spacing="-0.0013in" style:font-size-complex="12pt"/>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Calibri" style:font-name-asian="Calibri" fo:color="#000000" fo:font-size="11pt" style:font-size-asian="11pt" style:font-size-complex="11pt"/>
    </style:style>
    <style:style style:name="T712" style:parent-style-name="DefaultParagraphFont" style:family="text">
      <style:text-properties fo:letter-spacing="-0.0013in"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13in"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text-properties fo:hyphenate="false"/>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style:text-properties style:font-size-complex="12pt" fo:hyphenate="false"/>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ext-properties style:font-size-complex="12pt" fo:hyphenate="false"/>
    </style:style>
    <style:style style:name="P740" style:parent-style-name="Normal" style:family="paragraph">
      <style:paragraph-properties fo:text-align="justify"/>
      <style:text-properties fo:hyphenate="false"/>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style:text-properties fo:color="#FF0000" style:font-size-complex="12pt" fo:hyphenate="false"/>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style:text-properties style:font-size-complex="12pt" fo:hyphenate="false"/>
    </style:style>
    <style:style style:name="P758" style:parent-style-name="Normal" style:family="paragraph">
      <style:paragraph-properties fo:text-align="justify"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ext-properties fo:letter-spacing="-0.0013in" style:font-size-complex="12pt" fo:hyphenate="false"/>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fo:letter-spacing="-0.0013in"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style:text-properties style:font-size-complex="12pt" fo:hyphenate="false"/>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text-properties fo:hyphenate="false"/>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style:text-properties style:font-size-complex="12pt" fo:hyphenate="false"/>
    </style:style>
    <style:style style:name="P815" style:parent-style-name="Normal" style:family="paragraph">
      <style:paragraph-properties fo:text-align="justify"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text-properties fo:hyphenate="false"/>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style:text-properties style:font-size-complex="12pt" fo:hyphenate="false"/>
    </style:style>
    <style:style style:name="P834" style:parent-style-name="Normal" style:family="paragraph">
      <style:paragraph-properties fo:text-align="justify"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ext-properties fo:hyphenate="false"/>
    </style:style>
    <style:style style:name="T839" style:parent-style-name="DefaultParagraphFont" style:family="text">
      <style:text-properties fo:letter-spacing="-0.0013in" style:font-size-complex="12pt"/>
    </style:style>
    <style:style style:name="T840" style:parent-style-name="DefaultParagraphFont" style:family="text">
      <style:text-properties fo:letter-spacing="-0.0013in" style:font-size-complex="12pt"/>
    </style:style>
    <style:style style:name="T841" style:parent-style-name="DefaultParagraphFont" style:family="text">
      <style:text-properties fo:letter-spacing="-0.0013in"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letter-spacing="-0.0013in" style:font-size-complex="12pt"/>
    </style:style>
    <style:style style:name="T849" style:parent-style-name="DefaultParagraphFont" style:family="text">
      <style:text-properties fo:letter-spacing="-0.0013in"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text-properties fo:hyphenate="false"/>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fo:text-indent="0.0416in"/>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style:text-properties style:font-size-complex="12pt" fo:hyphenate="false"/>
    </style:style>
    <style:style style:name="P904" style:parent-style-name="Normal" style:family="paragraph">
      <style:paragraph-properties fo:text-align="justify" fo:text-indent="0.5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style:text-properties style:font-size-complex="12pt" fo:hyphenate="false"/>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text-properties fo:hyphenate="false"/>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style:text-properties style:font-size-complex="12pt" fo:hyphenate="false"/>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center"/>
      <style:text-properties fo:hyphenate="false"/>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master-page-name="MPF2" style:family="paragraph">
      <style:paragraph-properties fo:break-before="page" fo:margin-left="3.543in" style:page-number="1">
        <style:tab-stops/>
      </style:paragraph-properties>
      <style:text-properties style:font-size-complex="12pt"/>
    </style:style>
    <style:style style:name="P956" style:parent-style-name="Normal" style:family="paragraph">
      <style:paragraph-properties fo:margin-left="3.543in">
        <style:tab-stops/>
      </style:paragraph-properties>
      <style:text-properties style:font-size-complex="12pt"/>
    </style:style>
    <style:style style:name="P957" style:parent-style-name="Normal" style:family="paragraph">
      <style:paragraph-properties fo:margin-left="3.543in">
        <style:tab-stops/>
      </style:paragraph-properties>
      <style:text-properties style:font-size-complex="12pt"/>
    </style:style>
    <style:style style:name="P958" style:parent-style-name="Normal" style:family="paragraph">
      <style:paragraph-properties fo:text-align="justify"/>
      <style:text-properties style:font-size-complex="12pt" fo:hyphenate="false"/>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style:text-properties fo:font-weight="bold" style:font-weight-asian="bold" style:font-size-complex="12pt"/>
    </style:style>
    <style:style style:name="P962" style:parent-style-name="Normal" style:family="paragraph">
      <style:paragraph-properties fo:text-align="center"/>
      <style:text-properties fo:font-weight="bold" style:font-weight-asian="bold" style:font-size-complex="12pt"/>
    </style:style>
    <style:style style:name="P963" style:parent-style-name="Normal" style:family="paragraph">
      <style:paragraph-properties fo:text-align="justify"/>
      <style:text-properties style:font-size-complex="12pt" fo:hyphenate="false"/>
    </style:style>
    <style:style style:name="P964" style:parent-style-name="Normal" style:family="paragraph">
      <style:paragraph-properties fo:margin-left="3.543in">
        <style:tab-stops/>
      </style:paragraph-properties>
      <style:text-properties style:font-size-complex="12pt"/>
    </style:style>
    <style:style style:name="P965" style:parent-style-name="Normal" style:family="paragraph">
      <style:paragraph-properties fo:margin-left="3.543in">
        <style:tab-stops/>
      </style:paragraph-properties>
      <style:text-properties style:font-size-complex="12pt"/>
    </style:style>
    <style:style style:name="P966" style:parent-style-name="Normal" style:family="paragraph">
      <style:paragraph-properties fo:margin-left="3.543in">
        <style:tab-stops/>
      </style:paragraph-properties>
      <style:text-properties style:font-size-complex="12pt"/>
    </style:style>
    <style:style style:name="P967" style:parent-style-name="Normal" style:family="paragraph">
      <style:paragraph-properties fo:margin-left="3.543in">
        <style:tab-stops/>
      </style:paragraph-properties>
      <style:text-properties style:font-size-complex="12pt"/>
    </style:style>
    <style:style style:name="P968" style:parent-style-name="Normal" style:family="paragraph">
      <style:paragraph-properties fo:margin-left="3.543in">
        <style:tab-stops/>
      </style:paragraph-properties>
      <style:text-properties style:font-size-complex="12pt"/>
    </style:style>
    <style:style style:name="P969" style:parent-style-name="Normal" style:family="paragraph">
      <style:paragraph-properties fo:margin-left="3.543in">
        <style:tab-stops/>
      </style:paragraph-properties>
      <style:text-properties style:font-size-complex="12pt"/>
    </style:style>
    <style:style style:name="P970" style:parent-style-name="Normal" style:family="paragraph">
      <style:paragraph-properties fo:margin-left="3.543in">
        <style:tab-stops/>
      </style:paragraph-properties>
      <style:text-properties style:font-size-complex="12pt"/>
    </style:style>
    <style:style style:name="P971" style:parent-style-name="Normal" style:family="paragraph">
      <style:paragraph-properties fo:text-align="justify"/>
      <style:text-properties style:font-size-complex="12pt" fo:hyphenate="false"/>
    </style:style>
    <style:style style:name="P972" style:parent-style-name="Normal" style:family="paragraph">
      <style:paragraph-properties fo:text-align="center"/>
      <style:text-properties fo:font-weight="bold" style:font-weight-asian="bold" style:font-weight-complex="bold" style:font-size-complex="12pt" fo:hyphenate="false"/>
    </style:style>
    <style:style style:name="P973" style:parent-style-name="Normal" style:family="paragraph">
      <style:paragraph-properties fo:text-align="center"/>
      <style:text-properties style:font-size-complex="12pt" fo:hyphenate="false"/>
    </style:style>
    <style:style style:name="P974" style:parent-style-name="Normal" style:family="paragraph">
      <style:paragraph-properties fo:text-align="center"/>
      <style:text-properties style:font-size-complex="12pt" fo:hyphenate="false"/>
    </style:style>
    <style:style style:name="P975" style:parent-style-name="Normal" style:family="paragraph">
      <style:paragraph-properties fo:text-align="center"/>
      <style:text-properties style:font-size-complex="12pt" fo:hyphenate="false"/>
    </style:style>
    <style:style style:name="P976" style:parent-style-name="Normal" style:family="paragraph">
      <style:paragraph-properties fo:text-align="center"/>
      <style:text-properties style:font-size-complex="12pt" fo:hyphenate="false"/>
    </style:style>
    <style:style style:name="P977" style:parent-style-name="Normal" style:family="paragraph">
      <style:paragraph-properties fo:text-align="center"/>
      <style:text-properties style:font-size-complex="12pt" fo:hyphenate="false"/>
    </style:style>
    <style:style style:name="P978" style:parent-style-name="Normal" style:family="paragraph">
      <style:paragraph-properties fo:text-align="justify"/>
      <style:text-properties style:font-size-complex="12pt" fo:hyphenate="false"/>
    </style:style>
    <style:style style:name="TableColumn980" style:family="table-column">
      <style:table-column-properties style:column-width="0.4722in"/>
    </style:style>
    <style:style style:name="TableColumn981" style:family="table-column">
      <style:table-column-properties style:column-width="2.9833in"/>
    </style:style>
    <style:style style:name="TableColumn982" style:family="table-column">
      <style:table-column-properties style:column-width="0.9881in"/>
    </style:style>
    <style:style style:name="TableColumn983" style:family="table-column">
      <style:table-column-properties style:column-width="0.7923in"/>
    </style:style>
    <style:style style:name="TableColumn984" style:family="table-column">
      <style:table-column-properties style:column-width="1.6069in"/>
    </style:style>
    <style:style style:name="Table979" style:family="table">
      <style:table-properties style:width="6.843in" style:rel-width="100%" fo:margin-left="0in" table:align="left"/>
    </style:style>
    <style:style style:name="TableRow985" style:family="table-row">
      <style:table-row-properties style:min-row-height="0.0416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style:font-weight-complex="bold" style:font-size-complex="12pt" fo:hyphenate="false"/>
    </style:style>
    <style:style style:name="P988" style:parent-style-name="Normal" style:family="paragraph">
      <style:text-properties fo:hyphenate="false"/>
    </style:style>
    <style:style style:name="T989" style:parent-style-name="DefaultParagraphFont" style:family="text">
      <style:text-properties fo:font-weight="bold" style:font-weight-asian="bold" style:font-weight-complex="bold"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hyphenate="false"/>
    </style:style>
    <style:style style:name="T992" style:parent-style-name="DefaultParagraphFont" style:family="text">
      <style:text-properties fo:font-weight="bold" style:font-weight-asian="bold" style:font-weight-complex="bold"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hyphenate="false"/>
    </style:style>
    <style:style style:name="T997" style:parent-style-name="DefaultParagraphFont" style:family="text">
      <style:text-properties fo:font-weight="bold" style:font-weight-asian="bold" style:font-weight-complex="bold"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hyphenate="false"/>
    </style:style>
    <style:style style:name="T1000" style:parent-style-name="DefaultParagraphFont" style:family="text">
      <style:text-properties fo:font-weight="bold" style:font-weight-asian="bold" style:font-weight-complex="bold" style:font-size-complex="12pt"/>
    </style:style>
    <style:style style:name="TableRow1001" style:family="table-row">
      <style:table-row-properties style:min-row-height="0.0416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hyphenate="false"/>
    </style:style>
    <style:style style:name="T1004" style:parent-style-name="DefaultParagraphFont" style:family="text">
      <style:text-properties fo:font-weight="bold" style:font-weight-asian="bold" style:font-weight-complex="bold"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fo:hyphenate="false"/>
    </style:style>
    <style:style style:name="P1007" style:parent-style-name="Normal" style:family="paragraph">
      <style:text-properties style:font-size-complex="12p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Row1014" style:family="table-row">
      <style:table-row-properties style:min-row-height="0.0416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hyphenate="false"/>
    </style:style>
    <style:style style:name="T1017" style:parent-style-name="DefaultParagraphFont" style:family="text">
      <style:text-properties fo:font-weight="bold" style:font-weight-asian="bold" style:font-weight-complex="bold"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min-row-height="0.0416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hyphenate="false"/>
    </style:style>
    <style:style style:name="T1029" style:parent-style-name="DefaultParagraphFont" style:family="text">
      <style:text-properties fo:font-weight="bold" style:font-weight-asian="bold" style:font-weight-complex="bold"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Row1038" style:family="table-row">
      <style:table-row-properties style:min-row-height="0.0416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hyphenate="false"/>
    </style:style>
    <style:style style:name="T1041" style:parent-style-name="DefaultParagraphFont" style:family="text">
      <style:text-properties fo:font-weight="bold" style:font-weight-asian="bold" style:font-weight-complex="bold"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Row1050" style:family="table-row">
      <style:table-row-properties style:min-row-height="0.0416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hyphenate="false"/>
    </style:style>
    <style:style style:name="T1053" style:parent-style-name="DefaultParagraphFont" style:family="text">
      <style:text-properties fo:font-weight="bold" style:font-weight-asian="bold" style:font-weight-complex="bold"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fo:hyphenate="false"/>
    </style:style>
    <style:style style:name="P1056" style:parent-style-name="Normal" style:family="paragraph">
      <style:text-properties style:font-size-complex="12p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Row1063" style:family="table-row">
      <style:table-row-properties style:min-row-height="0.0416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hyphenate="false"/>
    </style:style>
    <style:style style:name="T1066" style:parent-style-name="DefaultParagraphFont" style:family="text">
      <style:text-properties fo:font-weight="bold" style:font-weight-asian="bold" style:font-weight-complex="bold"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Row1075" style:family="table-row">
      <style:table-row-properties style:min-row-height="0.0416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hyphenate="false"/>
    </style:style>
    <style:style style:name="T1078" style:parent-style-name="DefaultParagraphFont" style:family="text">
      <style:text-properties fo:font-weight="bold" style:font-weight-asian="bold" style:font-weight-complex="bold"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P1087" style:parent-style-name="Normal" style:family="paragraph">
      <style:paragraph-properties fo:text-align="justify"/>
      <style:text-properties style:font-size-complex="12pt" fo:hyphenate="false"/>
    </style:style>
    <style:style style:name="P1088" style:parent-style-name="Normal" style:family="paragraph">
      <style:paragraph-properties fo:text-align="justify"/>
      <style:text-properties style:font-size-complex="12pt" fo:hyphenate="false"/>
    </style:style>
    <style:style style:name="P1089" style:parent-style-name="Normal" style:family="paragraph">
      <style:paragraph-properties fo:text-align="justify"/>
      <style:text-properties style:font-size-complex="12pt" fo:hyphenate="false"/>
    </style:style>
    <style:style style:name="P1090" style:parent-style-name="Normal" style:family="paragraph">
      <style:paragraph-properties fo:text-align="justify">
        <style:tab-stops>
          <style:tab-stop style:type="center" style:position="3.2062in"/>
          <style:tab-stop style:type="center" style:position="5.1062in"/>
        </style:tab-stops>
      </style:paragraph-properties>
      <style:text-properties style:font-size-complex="12pt" fo:hyphenate="false"/>
    </style:style>
    <style:style style:name="P1091" style:parent-style-name="Normal" style:family="paragraph">
      <style:paragraph-properties fo:text-align="justify" fo:text-indent="0.1583in">
        <style:tab-stops>
          <style:tab-stop style:type="left" style:position="0.1583in"/>
          <style:tab-stop style:type="center" style:position="3.2062in"/>
          <style:tab-stop style:type="center" style:position="5.1062in"/>
        </style:tab-stops>
      </style:paragraph-properties>
      <style:text-properties style:font-size-complex="12pt" fo:hyphenate="false"/>
    </style:style>
    <style:style style:name="P1092" style:parent-style-name="Normal" style:family="paragraph">
      <style:paragraph-properties fo:text-align="center"/>
      <style:text-properties fo:font-size="9pt" style:font-size-asian="9pt" style:font-size-complex="9pt"/>
    </style:style>
    <style:style style:name="P1093" style:parent-style-name="Normal" style:family="paragraph">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18-03-17 iki 2019-04-09</text:span></text:p>
      <text:p text:style-name="P5"/>
      <text:p text:style-name="P6"><text:span text:style-name="T7">Įsakymas paskelbtas: TAR 2015-07-20, i. k. 2015-11496</text:span></text:p>
      <text:p text:style-name="P8"/>
      <text:p text:style-name="P9"><text:span text:style-name="T10"><draw:frame draw:id="id0" draw:style-name="a0" draw:name="Picture 1" text:anchor-type="as-char" svg:x="0in" svg:y="0in" svg:width="0.54792in" svg:height="0.62639in" style:rel-width="scale" style:rel-height="scale"><draw:image xlink:href="media/image1.wmf" xlink:type="simple" xlink:show="embed" xlink:actuate="onLoad"/><svg:title/><svg:desc/></draw:frame></text:span></text:p>
      <text:p text:style-name="P11">LIETUVOS RESPUBLIKOS KULTŪROS MINISTRAS</text:p>
      <text:p text:style-name="P12"/>
      <text:p text:style-name="P13">ĮSAKYMAS</text:p>
      <text:p text:style-name="P14">dėl lietuvos respublikos kultūros ministerijos darbo reglamento patvirtinimo</text:p>
      <text:p text:style-name="P15"/>
      <text:p text:style-name="P16"><text:span text:style-name="T17">2015 m.</text:span><text:span text:style-name="T18"><text:s/></text:span><text:span text:style-name="T19">liepos 20<text:s/></text:span><text:span text:style-name="T20">d.</text:span><text:span text:style-name="T21"><text:s/></text:span><text:span text:style-name="T22">Nr. ĮV-487</text:span></text:p>
      <text:p text:style-name="P23">Vilnius</text:p>
      <text:p text:style-name="P24"/>
      <text:p text:style-name="P25"/>
      <text:p text:style-name="P26"><text:span text:style-name="T27">Vadovaudamasis<text:s/></text:span><text:span text:style-name="T28">Lietuvos Respublikos kultūros ministerijos nuostatų, patvirtintų Lietuvos Respublikos Vyriausybės 2010 m. spalio 13 d. nutarimu Nr. 1469 “Dėl Lietuvos Respublikos kultūros ministerijos nuostatų patvirtinimo”, 14 punkt</text:span><text:span text:style-name="T29">u:</text:span><text:span text:style-name="T30"><text:s text:c="3"/></text:span></text:p>
      <text:p text:style-name="P31"><text:span text:style-name="T32">1</text:span><text:span text:style-name="T33">. T v i r t i n u Lietuvos Respublikos kultūros ministerijos darbo reglamentą (pridedama).</text:span></text:p>
      <text:p text:style-name="P34"><text:span text:style-name="T35">2</text:span><text:span text:style-name="T36">. P r i p a ž į s t u netekusiu galios Lietuvos Respublikos kultūros ministro 2010 m. birželio 28 d. įsakymą Nr. ĮV-362 “Dėl Lietuvos Respublikos kul</text:span><text:span text:style-name="T37">tūros ministerijos darbo reglamento patvirtinimo”.</text:span></text:p>
      <text:p text:style-name="P38"/>
      <text:p text:style-name="P39"/>
      <text:p text:style-name="P40"/>
      <text:p text:style-name="P41"><text:span text:style-name="T42">Kultūros ministras</text:span><text:span text:style-name="T43"><text:tab/>Šarūnas Birutis</text:span></text:p>
      <text:soft-page-break/>
      <text:p text:style-name="P44">PATVIRTINTA</text:p>
      <text:p text:style-name="P47">Lietuvos Respublikos<text:s/>kultūros ministro</text:p>
      <text:p text:style-name="P48">2015 m. liepos 20 d. įsakymu Nr. ĮV-487</text:p>
      <text:p text:style-name="P49">(Lietuvos Respublikos kultūros ministro</text:p>
      <text:p text:style-name="P50">2018 m. vasario 28 d. įsakymo Nr. ĮV-219</text:p>
      <text:p text:style-name="P51">redakcija)</text:p>
      <text:p text:style-name="P52"/>
      <text:p text:style-name="P53"/>
      <text:p text:style-name="P54"><text:span text:style-name="T55">LIETUVOS RESPUBLIKOS KULTŪROS MINISTERIJOS DARBO REGLAMENTA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Lietuvos Respublikos kultūros ministerijos darbo reglamentas (toliau – Reglamentas) nustato Lietuvos Respublikos kultūros ministerijos (toliau – ministerija) darbo tvarką.</text:span></text:p>
      <text:p text:style-name="P66"><text:span text:style-name="T67">2</text:span><text:span text:style-name="T68">. Ministerija savo veikloje vadovaujasi Lietuvos Respublikos Konstitucija, Li</text:span><text:span text:style-name="T69">etuvos Respublikos tarptautinėmis sutartimis, įstatymais, kitais Lietuvos Respublikos Seimo priimtais teisės aktais, Respublikos Prezidento dekretais, Lietuvos Respublikos Vyriausybės nutarimais, Ministro Pirmininko potvarkiais, ministerijos nuostatais ir<text:s/></text:span><text:span text:style-name="T70">šiuo Reglamentu.</text:span><text:s/></text:p>
      <text:p text:style-name="P71"><text:span text:style-name="T72">3</text:span><text:span text:style-name="T73">. Ministerija savo veiklą grindžia įstatymo viršenybės, objektyvumo, proporcingumo, nepiktnaudžiavimo valdžia, tarnybinio bendradarbiavimo ir kitais Lietuvos Respublikos viešojo administravimo įstatyme nustatytais principais.</text:span></text:p>
      <text:p text:style-name="P74"><text:span text:style-name="T75">4</text:span><text:span text:style-name="T76">.</text:span><text:span text:style-name="T77"><text:s/></text:span><text:span text:style-name="T78">Lietuvos Respublikos Seime, Lietuvos Respublikos Prezidento kanceliarijoje, Lietuvos Respublikos Vyriausybėje<text:s/></text:span><text:span text:style-name="T79">(toliau – atitinkamai Seimas, Respublikos Prezidento kanceliarija, Vyriausybė)</text:span><text:span text:style-name="T80">, kitose valstybės institucijose ir įstaigose ministerijai atstovauj</text:span><text:span text:style-name="T81">a kultūros ministras (toliau – ministras) arba jo pavedimu kultūros viceministras<text:s/></text:span><text:span text:style-name="T82">(toliau – viceministras)</text:span><text:span text:style-name="T83">, Kultūros ministerijos kancleris<text:s/></text:span><text:span text:style-name="T84">(toliau – ministerijos kancleris)<text:s/></text:span><text:span text:style-name="T85">ar kitas ministerijos valstybės tarnautojas.</text:span></text:p>
      <text:p text:style-name="P86"/>
      <text:p text:style-name="P87"><text:span text:style-name="T88">II</text:span><text:span text:style-name="T89"><text:s/>SKYRIUS</text:span></text:p>
      <text:p text:style-name="P90"><text:span text:style-name="T91">BENDRIEJI MINISTERI</text:span><text:span text:style-name="T92">JOS STRUKTŪROS IR DARBO KLAUSIMAI</text:span></text:p>
      <text:p text:style-name="P93"/>
      <text:p text:style-name="P94"><text:span text:style-name="T95">PIRMASIS</text:span><text:span text:style-name="T96"><text:s/>SKIRSNIS</text:span></text:p>
      <text:p text:style-name="P97"><text:span text:style-name="T98">MINISTRAS, MINISTRO POLITINIO (ASMENINIO) PASITIKĖJIMO VALSTYBĖS TARNAUTOJAI IR VISUOMENINIAI KONSULTANTAI</text:span></text:p>
      <text:p text:style-name="P99"/>
      <text:p text:style-name="P100"><text:span text:style-name="T101">5</text:span><text:span text:style-name="T102">. Ministras vadovauja ministerijai, sprendžia ministerijos kompetencijai priklausančiu</text:span><text:span text:style-name="T103">s klausimus ir yra tiesiogiai atsakingas už Vyriausybės programos ir kasmetinių Vyriausybės veiklos prioritetų bei planuojamų pasiekti rezultatų jam pavestose valdymo srityse įgyvendinimą. Ministras koordinuoja ir kontroliuoja ministerijos administracijos<text:s/></text:span><text:span text:style-name="T104">padalinių veiklą. Taip pat ministras koordinuoja ir kontroliuoja įstaigų prie ministerijos ir ministerijai pavaldžių ir/arba jos valdymo sričiai priskirtų viešųjų juridinių asmenų (toliau – pavaldžios įstaigos), kultūros atašė veiklą per ministerijos admin</text:span><text:span text:style-name="T105">istracijos padalinių vadovus, įstaigų vadovus ir pavaldžių įstaigų vadovus, jeigu šių funkcijų nepaveda viceministrams ar ministerijos kancleriui ir įstatymai nenustato kitaip.</text:span></text:p>
      <text:p text:style-name="P106"><text:span text:style-name="T107">6</text:span><text:span text:style-name="T108">. Ministras yra atsakingas Seimui, Respublikos Prezidentui ir tiesiogiai p</text:span><text:span text:style-name="T109">avaldus Ministrui Pirmininkui.</text:span></text:p>
      <text:p text:style-name="P110"><text:span text:style-name="T111">7</text:span><text:span text:style-name="T112">.</text:span><text:span text:style-name="T113"><text:s/>Ministrą laikinai pavaduoti gali tik Ministro Pirmininko paskirtas kitas Vyriausybės narys. Pavaduojantis ministras neatlieka funkcijų, nurodytų Lietuvos Respublikos Vyriausybės įstatymo 26 straipsnio 3 dalies 6, 9, 13</text:span><text:span text:style-name="T114"><text:s/>- 17 punktuose.</text:span></text:p>
      <text:p text:style-name="P115"><text:span text:style-name="T116">8</text:span><text:span text:style-name="T117">. Ministro politinio (asmeninio) pasitikėjimo valstybės tarnautojai – viceministrai, ministro patarėjas (patarėjai), ministro atstovas spaudai ir kiti ministro politinio (asmeninio) pasitikėjimo valstybės tarnautojai – padeda ministru</text:span><text:span text:style-name="T118">i suformuoti politines nuostatas ir prioritetus, priimti sprendimus ir juos įgyvendinti.</text:span></text:p>
      <text:soft-page-break/>
      <text:p text:style-name="P119">Jeigu viceministro laikinai nėra, jo funkcijas ministras paveda atlikti kitam viceministrui.</text:p>
      <text:p text:style-name="P120"><text:span text:style-name="T121">Ministras savo įgaliojimų laikotarpiu gali turėti visuomeninių konsultantų</text:span><text:span text:style-name="T122">, kurie ministro prašymu teikia jam konsultacijas, pasiūlymus, išvadas ir kitą informaciją.</text:span></text:p>
      <text:p text:style-name="P123"><text:span text:style-name="T124">9</text:span><text:span text:style-name="T125">. Ministerijos politinio (asmeninio) pasitikėjimo valstybės tarnautojai yra tiesiogiai atsakingi ministrui.</text:span></text:p>
      <text:p text:style-name="P126"/>
      <text:p text:style-name="P127"><text:span text:style-name="T128">ANTRASIS</text:span><text:span text:style-name="T129"><text:s/>SKIRSNIS</text:span></text:p>
      <text:p text:style-name="P130"><text:span text:style-name="T131">MINISTRO ĮSAKYMAI</text:span></text:p>
      <text:p text:style-name="P132"/>
      <text:p text:style-name="P133"><text:span text:style-name="T134">10</text:span><text:span text:style-name="T135">. Ministras priima ir pasirašo įsakymus. Ministras prireikus gali leisti bendrus įsakymus kartu su kitais ministrais. Nesant ministro, įsakymą pasirašo ministrą pavaduojantis kitas Vyriausybės narys.<text:s/></text:span></text:p>
      <text:p text:style-name="P136"><text:span text:style-name="T137">11</text:span><text:span text:style-name="T138">. Ministras priima ir pasirašo įsakymus dėl:</text:span></text:p>
      <text:p text:style-name="P139"><text:span text:style-name="T140">11.1</text:span><text:span text:style-name="T141">. ministrui pavestų valdymo sričių strateginių veiklos planų (strateginio veiklos plano), taip pat ministerijos, įstaigų prie ministerijos ir kitų pavaldžių biudžetinių įstaigų metinių veiklos planų, jei ministro nėra pavesta jų vadovams tvirtinti jiems<text:s/></text:span><text:span text:style-name="T142">pavaldžių biudžetinių įstaigų metinius veiklos planus;</text:span></text:p>
      <text:p text:style-name="P143"><text:span text:style-name="T144">11.2</text:span><text:span text:style-name="T145">. finansavimo skyrimo, taip kaip numatyta Strateginio planavimo metodikoje, patvirtintoje Lietuvos Respublikos Vyriausybės 2002 m. birželio 6 d. nutarimu Nr. 827 „Dėl Strateginio planavimo meto</text:span><text:span text:style-name="T146">dikos patvirtinimo“ ir kituose teisės aktuose, reglamentuojančiuose finansavimą;</text:span><text:s/></text:p>
      <text:p text:style-name="P147"><text:span text:style-name="T148">11.3</text:span><text:span text:style-name="T149">. ministerijos administracijos struktūros, ministerijos valstybės tarnautojų ir darbuotojų, dirbančių pagal darbo sutartis ir gaunančių darbo užmokestį iš valstybės b</text:span><text:span text:style-name="T150">iudžeto, valstybės ir kitų pinigų fondų (toliau – darbuotojai), pareigybių sąrašo tvirtinimo;</text:span></text:p>
      <text:p text:style-name="P151"><text:span text:style-name="T152">11.4</text:span><text:span text:style-name="T153">. ministerijos administracijos padalinių nuostatų, valstybės tarnautojų, darbuotojų, įstaigų prie ministerijų vadovų pareigybių aprašymų tvirtinimo, Vyria</text:span><text:span text:style-name="T154">usybės pavedimu – įstaigų prie ministerijos nuostatų ir jų administracijos struktūros tvirtinimo;<text:s/></text:span></text:p>
      <text:p text:style-name="P155"><text:span text:style-name="T156">11.5</text:span><text:span text:style-name="T157">. ministerijos valstybės tarnautojų ir darbuotojų priėmimo į pareigas ir atleidimo iš jų, atostogų suteikimo, pašalpų ir tarnybinių ar drausminių nuo</text:span><text:span text:style-name="T158">baudų skyrimo valstybės tarnautojams ir darbuotojams, jų skatinimo, jeigu ministras nepaveda šių funkcijų atlikti ministerijos kancleriui;</text:span></text:p>
      <text:p text:style-name="P159"><text:span text:style-name="T160">11.6</text:span><text:span text:style-name="T161">. įstaigų prie ministerijos vadovų priėmimo į pareigas ir atleidimo iš jų, atostogų suteikimo, pašalpų ir tar</text:span><text:span text:style-name="T162">nybinių ar drausminių nuobaudų skyrimo, skatinimo, jeigu įstatymai nenustato kitaip;</text:span></text:p>
      <text:p text:style-name="P163"><text:span text:style-name="T164">11.7</text:span><text:span text:style-name="T165">. ministerijos kolegijos, komisijų (darbo grupių) sudarymo;</text:span></text:p>
      <text:p text:style-name="P166"><text:span text:style-name="T167">11.8</text:span><text:span text:style-name="T168">. viceministrų veiklos, ministerijos kanclerio administravimo sričių nustatymo;</text:span></text:p>
      <text:p text:style-name="P169"><text:span text:style-name="T170">11.9</text:span><text:span text:style-name="T171">. kitų<text:s/></text:span><text:span text:style-name="T172">įstatymų ir Vyriausybės nutarimų jam pavestų funkcijų atlikimo.</text:span></text:p>
      <text:p text:style-name="P173"><text:span text:style-name="T174">12</text:span><text:span text:style-name="T175">. Ministro įsakymų projektus pagal kompetenciją rengia ministerijos valstybės tarnautojai ir darbuotojai.</text:span></text:p>
      <text:p text:style-name="P176"><text:span text:style-name="T177">13</text:span><text:span text:style-name="T178">. Ministro įsakymai rengiami vadovaujantis Lietuvos Respublikos teisėkūr</text:span><text:span text:style-name="T179">os pagrindų įstatymu (toliau – Teisėkūros pagrindų įstatymas) ir turi atitikti Teisės aktų projektų rengimo rekomendacijas, patvirtintas Lietuvos Respublikos teisingumo ministro 2013 m. gruodžio 23 d. įsakymu Nr. 1R-298 „Dėl Teisės aktų projektų rengimo re</text:span><text:span text:style-name="T180">komendacijų“ (toliau – Teisės aktų projektų rengimo rekomendacijos), Dokumentų rengimo taisykles, patvirtintas Lietuvos vyriausiojo archyvaro 2011 m. liepos 4 d. įsakymu Nr. V-117 „Dėl Dokumentų rengimo taisyklių patvirtinimo“ (toliau – Dokumentų rengimo t</text:span><text:span text:style-name="T181">aisyklės), ir kitų teisės aktų nuostatas.</text:span></text:p>
      <text:p text:style-name="P182"><text:span text:style-name="T183">14</text:span><text:span text:style-name="T184">. Ministro priimami norminiai teisės aktai skelbiami ir įsigalioja Teisėkūros pagrindų įstatymo ir Teisės aktų registro nuostatų, patvirtintų Lietuvos Respublikos Seimo 2013 m. gruodžio 17 d. nutarimu Nr. XII</text:span><text:span text:style-name="T185">-694 „Dėl Teisės aktų registro nuostatų patvirtinimo“ (toliau – Teisės aktų registro nuostatai), nustatyta tvarka.</text:span></text:p>
      <text:p text:style-name="P186"/>
      <text:p text:style-name="P187"><text:span text:style-name="T188">TREČIASIS</text:span><text:span text:style-name="T189"><text:s/>SKIRSNIS</text:span></text:p>
      <text:p text:style-name="P190"><text:span text:style-name="T191">MINISTERIJOS ADMINISTRACIJA IR ĮSTAIGOS PRIE MINISTERIJOS</text:span></text:p>
      <text:p text:style-name="P192"/>
      <text:p text:style-name="P193"><text:span text:style-name="T194">15</text:span><text:span text:style-name="T195">. Ministerija turi savo administraciją, kuriai, išskyrus ministerijos Centralizuoto vidaus audito skyrių, tiesiogiai pavaldų ministrui, vadovauja ministerijos kancleris.<text:s/></text:span></text:p>
      <text:p text:style-name="P196">Ministerijos administraciją sudaro skyriai, kuriems vadovauja skyrių vedėjai (toliau<text:s/>- ministerijos administracijos padaliniai).<text:s/></text:p>
      <text:p text:style-name="P197"><text:span text:style-name="T198">Konkrečias ministerijos administracijos padaliniui numatytas funkcijas padeda įgyvendinti ministerijos administracijos padalinio patarėjas (-ai) ar vyresnysis (-ieji) patarėjas (-ai), turintis (-ys) administravi</text:span><text:span text:style-name="T199">mo įgaliojimus, kurie turi teisę skirti užduotis ministerijos administracijos padalinio darbuotojams, organizuoti ir koordinuoti ministerijos administracijos padalinio darbuotojų darbą atitinkamoje srityje.</text:span><text:s/></text:p>
      <text:p text:style-name="P200">Punkto pakeitimai:</text:p>
      <text:p text:style-name="P201"><text:span text:style-name="T202">Nr.<text:s/></text:span><text:a xlink:href="https://www.e-tar.lt/portal/legalAct.html?documentId=a80ac91028de11e88ea9fc46d2024961" office:target-frame-name="_top" xlink:show="replace"><text:span text:style-name="T203">ĮV-297</text:span></text:a><text:span text:style-name="T204">, 2018-03-15, paskelbta TAR 2018-03-16, i. k. 2018-04073</text:span></text:p>
      <text:p text:style-name="Normal"/>
      <text:p text:style-name="P205"><text:span text:style-name="T206">16</text:span><text:span text:style-name="T207">. Jeigu ministerijos kanclerio laikinai nėra, visas jo funkcijas arba dalį jų ministras pa</text:span><text:span text:style-name="T208">veda atlikti vienam iš ministerijos administracijos padalinių vadovų. Ministerijos kancleris, o kai jo laikinai nėra, ministro paskirtas ministerijos administracijos padalinio vadovas pagal kompetenciją priima potvarkius.<text:s/></text:span></text:p>
      <text:p text:style-name="P209">Punkto pakeitimai:</text:p>
      <text:p text:style-name="P210"><text:span text:style-name="T211">Nr.<text:s/></text:span><text:a xlink:href="https://www.e-tar.lt/portal/legalAct.html?documentId=a80ac91028de11e88ea9fc46d2024961" office:target-frame-name="_top" xlink:show="replace"><text:span text:style-name="T212">ĮV-297</text:span></text:a><text:span text:style-name="T213">, 2018-03-15, paskelbta TAR 2018-03-16, i. k. 2018-04073</text:span></text:p>
      <text:p text:style-name="Normal"/>
      <text:p text:style-name="P214"><text:span text:style-name="T215">17</text:span><text:span text:style-name="T216">. Ministerijos administracijos padaliniai darbą organizuoja vadovaudamiesi ministro patvirtintais<text:s/></text:span><text:span text:style-name="T217">jų nuostatais, ministerijos vyriausiasis patarėjas, skyrių vedėjai (toliau - padalinių vadovai), ministro politinio (asmeninio) pasitikėjimo ir kiti ministerijos valstybės tarnautojai – pareigybių aprašymais, parengtais ir patvirtintais pagal Valstybės tar</text:span><text:span text:style-name="T218">nautojų pareigybių aprašymo ir vertinimo metodiką, patvirtintą Lietuvos Respublikos Vyriausybės 2002 m. gegužės 20 d. nutarimu Nr. 685 „Dėl Valstybės tarnautojų pareigybių aprašymo ir vertinimo metodikos patvirtinimo“, darbuotojai – pareigybių aprašymais,<text:s/></text:span><text:span text:style-name="T219">parengtais ir patvirtintais pagal Valstybės ir savivaldybių įstaigų darbuotojų pareigybių aprašymo metodiką, patvirtintą Lietuvos Respublikos socialinės apsaugos ir darbo ministro 2017 m. balandžio 12 d. įsakymu Nr. A1-177 „Dėl Valstybės ir savivaldybių įs</text:span><text:span text:style-name="T220">taigų darbuotojų pareigybių aprašymo metodikos patvirtinimo“.</text:span></text:p>
      <text:p text:style-name="P221"/>
      <text:p text:style-name="P222"><text:span text:style-name="T223">KETVIRTASIS</text:span><text:span text:style-name="T224"><text:s/>SKIRSNIS</text:span></text:p>
      <text:p text:style-name="P225"><text:span text:style-name="T226">MINISTERIJOS KOLEGIJA</text:span></text:p>
      <text:p text:style-name="P227"/>
      <text:p text:style-name="P228"><text:span text:style-name="T229">18</text:span><text:span text:style-name="T230">.</text:span><text:span text:style-name="T231"><text:s/>Ministerijoje gali būti sudaroma kolegija – ministro patariamoji institucija. Kolegijos nariai yra ministras (kolegijos pirmininkas), v</text:span><text:span text:style-name="T232">iceministrai ir ministerijos kancleris. Į kolegijos sudėtį gali būti įtraukiami kiti ministerijos ir kitų institucijų atstovai.</text:span></text:p>
      <text:p text:style-name="P233"><text:span text:style-name="T234">19</text:span><text:span text:style-name="T235">. Kolegijos narių skaičių nustato, kolegijos personalinę sudėtį ir darbo reglamentą tvirtina ministras. Jis taip pat teiki</text:span><text:span text:style-name="T236">a klausimus kolegijai svarstyti.</text:span></text:p>
      <text:p text:style-name="P237"><text:span text:style-name="T238">20</text:span><text:span text:style-name="T239">. Kolegijos posėdžių darbotvarkės sudaromos, pateikti klausimai svarstomi, sprendimai priimami ir įforminami kolegijos darbo reglamento nustatyta tvarka.</text:span></text:p>
      <text:p text:style-name="P240"/>
      <text:p text:style-name="P241"><text:span text:style-name="T242">PENKTASIS</text:span><text:span text:style-name="T243"><text:s/>SKIRSNIS</text:span></text:p>
      <text:p text:style-name="P244"><text:span text:style-name="T245">MINISTERIJOS VEIKLOS ORGANIZAVIMAS</text:span></text:p>
      <text:p text:style-name="P246"/>
      <text:p text:style-name="P247"><text:span text:style-name="T248">21</text:span><text:span text:style-name="T249">. Ministerijos veikla organizuojama vadovaujantis ministro patvirtintais strateginiais ir metiniais veiklos planais, kitais planavimo dokumentais. Ministerijos strateginis ir metinis veiklos planai skelbiami ministerijos interneto svetainėje.</text:span><text:s/></text:p>
      <text:p text:style-name="P250"><text:span text:style-name="T251">22</text:span><text:span text:style-name="T252">.</text:span><text:span text:style-name="T253"><text:s/>Darbas ministerijoje ir ministro valdymo srities institucijose bei įstaigose yra planuojamas sudarant strateginius veiklos planus, metinius veiklos planus, tarpinstitucinius veiklos planus ir kitus strateginio planavimo dokumentus.</text:span><text:s/></text:p>
      <text:p text:style-name="P254"><text:span text:style-name="T255">23</text:span><text:span text:style-name="T256">. Ministerijos m</text:span><text:span text:style-name="T257">etinės veiklos ataskaitos rengimą organizuoja ir koordinuoja Strateginio ir finansų valdymo skyrius. Vyriausybei metinę veiklos ataskaitą teikia ministras.</text:span></text:p>
      <text:p text:style-name="P258"><text:span text:style-name="T259">24</text:span><text:span text:style-name="T260">. Einamieji ministerijos veiklos klausimai gali būti aptariami ministro, viceministrų ir minis</text:span><text:span text:style-name="T261">terijos kanclerio pasitarimuose. Šiuose pasitarimuose ministro nurodymu gali dalyvauti ministerijos administracijos padalinių vadovai, įstaigų prie ministerijos vadovai, kiti ministro pakviesti asmenys.</text:span></text:p>
      <text:p text:style-name="P262">Viceministrai ir ministerijos kancleris gali organizuoti ministerijos administracijos padalinių vadovų ir kitų darbuotojų pasitarimus jiems pavestų uždavinių vykdymo klausimais.</text:p>
      <text:p text:style-name="P263"/>
      <text:p text:style-name="P264"><text:span text:style-name="T265">ŠEŠTASIS</text:span><text:span text:style-name="T266"><text:s/>SKIRSNIS</text:span></text:p>
      <text:p text:style-name="P267"><text:span text:style-name="T268">DOKUMENTŲ PASIRAŠYMAS</text:span></text:p>
      <text:p text:style-name="P269"/>
      <text:p text:style-name="P270"><text:span text:style-name="T271">25</text:span><text:span text:style-name="T272">. Ministras pasirašo:</text:span></text:p>
      <text:p text:style-name="P273"><text:span text:style-name="T274">25.1</text:span><text:span text:style-name="T275">. įsakymus;</text:span></text:p>
      <text:p text:style-name="P276"><text:span text:style-name="T277">25.2</text:span><text:span text:style-name="T278">. dokumentus, siunčiamus<text:s/></text:span><text:span text:style-name="T279">Respublikos Prezidentui, Seimo Pirmininkui ir jo pavaduotojams, Seimo komitetų ir pakomitečių pirmininkams, Seimo nariams, Ministrui Pirmininkui, ministrams, Lietuvos Respublikos Konstitucinio Teismo pirmininkui ir Lietuvos Respublikos Konstitucinio Teismo</text:span><text:span text:style-name="T280"><text:s/>teisėjams, Lietuvos Aukščiausiojo Teismo pirmininkui, Seimo kontrolierių įstaigos vadovui, valstybės kontrolieriui, Lietuvos banko valdybos pirmininkui, generaliniam prokurorui;</text:span></text:p>
      <text:p text:style-name="P281"><text:span text:style-name="T282">25.3</text:span><text:span text:style-name="T283">. atsakymus į Seimo narių rašytinius klausimus ir paklausimus;<text:s/></text:span></text:p>
      <text:p text:style-name="P284"><text:span text:style-name="T285">25.</text:span><text:span text:style-name="T286">4</text:span><text:span text:style-name="T287">. kitus įstatymų ir Vyriausybės nutarimų jam priskirtus pasirašyti dokumentus.<text:s/></text:span></text:p>
      <text:p text:style-name="P288"><text:span text:style-name="T289">Nesant ministro, šiuos dokumentus pasirašo ministrą pavaduojantis kitas Vyriausybės narys. Nesant ministro, jo rašytiniu pavedimu šiuos dokumentus gali pasirašyti viceminist</text:span><text:span text:style-name="T290">ras arba ministerijos kancleris, apie tai vėliau informuodami ministrą. Įstatymų nustatyta tvarka ministras pasirašo tarptautines sutartis ir susitarimus.</text:span></text:p>
      <text:p text:style-name="P291"><text:span text:style-name="T292">26</text:span><text:span text:style-name="T293">. Prieš ministrui pasirašant (vizuojant) dokumentus, juos Dokumentų valdymo sistemoje DocLogi</text:span><text:span text:style-name="T294">x (toliau – DVS) vizuoja viceministras ir/arba ministerijos kancleris, vadovaudamiesi<text:s/></text:span><text:span text:style-name="T295">ministro įsakymu patvirtintu Dokumentų valdymo ir vizavimo Kultūros ministerijoje tvarkos aprašu.</text:span><text:span text:style-name="T296"><text:s/></text:span></text:p>
      <text:p text:style-name="P297"><text:span text:style-name="T298">27</text:span><text:span text:style-name="T299">.<text:s/></text:span><text:span text:style-name="T300">Jeigu rengiamas kelių ministrų bendras įsakymas, jo originalo egzempliorių rengiama tiek, kiek ministrų pasirašo įsakymą.<text:s/></text:span></text:p>
      <text:p text:style-name="P301"><text:span text:style-name="T302">28</text:span><text:span text:style-name="T303">. Prieš ministrui pasirašant įsakymą, įsakymas vizuojamas</text:span><text:span text:style-name="T304"><text:s/>DVS</text:span><text:span text:style-name="T305">. Kitame egzemplioriuje uždedamas ministerijos antspaudas.</text:span></text:p>
      <text:p text:style-name="P306"><text:span text:style-name="T307">29</text:span><text:span text:style-name="T308">.</text:span><text:span text:style-name="T309"><text:s/>Jeigu priimamas kelių ministrų bendras įsakymas, jis registruojamas po to, kai įsakymą pasirašo visi ministrai, paskutinio ministro pasirašymo dienos data. Kelių ministrų bendrai pasirašytą įsakymą įformina ta ministerija, kurios ministras inicijavo įsaky</text:span><text:span text:style-name="T310">mą. Už ministerijos dokumentų valdymą atsakingas ministerijos, kurios ministras inicijavo įsakymą, ministerijos administracijos padalinys suderina su kitų ministerijų, kurių ministrai pasirašė bendrą įsakymą, administracijos padaliniais, atsakingais už dok</text:span><text:span text:style-name="T311">umentų valdymą, įsakymo registravimo datą bei numerį ir jį registruoja.</text:span></text:p>
      <text:p text:style-name="P312"><text:span text:style-name="T313">30</text:span><text:span text:style-name="T314">. Ne vėliau kaip kitą darbo dieną po įsakymo pasirašymo, įsakymo rengėjas įsakymo egzempliorių su ministerijos antspaudu ar jo patvirtintą kopiją pateikia įsakymą vykdyti turinti</text:span><text:span text:style-name="T315">ems ministerijos administracijos padaliniams, įstaigoms prie ministerijos bei kitiems įsakyme nurodytiems asmenims.</text:span></text:p>
      <text:p text:style-name="P316"><text:span text:style-name="T317">31</text:span><text:span text:style-name="T318">. Viceministrai pasirašo raštus pagal jiems ministro nustatytas veiklos sritis, siunčiamus Respublikos Prezidento patarėjams, Seimo na</text:span><text:span text:style-name="T319">rių padėjėjams, Ministro Pirmininko <text:s/>patarėjams ir ministerijoms, kai atsakoma į kitų ministerijų viceministrų pasirašytus raštus, atsakymus į fizinių ir juridinių asmenų raštus, kitų valstybės institucijų ar įstaigų persiųstus ministerijai pagal kompetenc</text:span><text:span text:style-name="T320">iją dokumentus, taip pat kitus teisės aktų jiems pasirašyti priskirtus dokumentus. Prireikus šiuos dokumentus gali pasirašyti ministerijos kancleris. Esant ministro rašytiniam pavedimui, viceministras pasirašo teikimą, kuriuo Vyriausybei teikiamas teisės a</text:span><text:span text:style-name="T321">kto projektas.<text:s/></text:span><text:soft-page-break/><text:span text:style-name="T322">Raštą, kuriuo suinteresuotoms institucijoms teikiamas išvadoms gauti ministerijos parengtas teisės akto projektas, pasirašo ministras, o jo rašytiniu pavedimu pasirašyti gali ir viceministras ar ministerijos kancleris.</text:span></text:p>
      <text:p text:style-name="P323"><text:span text:style-name="T324">32</text:span><text:span text:style-name="T325">. Ministerijos k</text:span><text:span text:style-name="T326">ancleris pasirašo potvarkius, raštus, siunčiamus Respublikos Prezidento priimamajam, Seimo priimamajam, Vyriausybės kancleriui, Seimo kontrolieriams, valstybės kontrolei , ministerijoms, kai atsakoma į kitų ministerijų kanclerių pasirašytus raštus, sutarti</text:span><text:span text:style-name="T327">s, darbo laiko apskaitos žiniaraščius, finansinės atskaitomybės ir apskaitos dokumentus, kitus teisės aktų jam pasirašyti priskirtus dokumentus. Prireikus šiuos dokumentus, išskyrus potvarkius, sutartis, darbo laiko apskaitos žiniaraščius, finansinės atska</text:span><text:span text:style-name="T328">itomybės ir apskaitos dokumentus, gali pasirašyti viceministras pagal ministro nustatytą veiklos sritį.<text:s/></text:span></text:p>
      <text:p text:style-name="P329"><text:span text:style-name="T330">33</text:span><text:span text:style-name="T331">. Prieš viceministrui ar ministerijos kancleriui pasirašant (vizuojant) dokumentus, juos DVS vizuoja tiesioginis dokumento rengėjas ir atitinkami</text:span><text:span text:style-name="T332"><text:s/>ministerijos administracijos padalinių vadovai. Įstaigų prie ministerijos vadovai dokumentus vizuoja raštu.<text:s/></text:span></text:p>
      <text:p text:style-name="P333"><text:span text:style-name="T334">34</text:span><text:span text:style-name="T335">. Kartu su pateikiamu pasirašyti (vizuoti) ministrui, viceministrui ar ministerijos kancleriui dokumentu turi būti pateikiamas surinktų vizų</text:span><text:span text:style-name="T336"><text:s/>lapas, patvirtinantis dokumento suderinimą.</text:span></text:p>
      <text:p text:style-name="P337"><text:span text:style-name="T338">35</text:span><text:span text:style-name="T339">. Kartu su pateikiamu pasirašyti (vizuoti) ministrui įsakymo projektu turi būti pateikiama įsakymo projekto rengėjo parengta laisvos formos pažyma, kurioje būtų nurodyta: teisės akto projekto pavadinimas,<text:s/></text:span><text:span text:style-name="T340">esmė, rengėjo pareigos, vardas ir pavardė. Teikiama pažyma turi būti pasirašyta rengėjo.</text:span></text:p>
      <text:p text:style-name="P341"><text:span text:style-name="T342">36</text:span><text:span text:style-name="T343">. Ministerijos administracijos padalinių vadovai,administracijos padalinių vyresnieji patarėjai ir patarėjai pagal kompetenciją turi teisę pasirašyti informacini</text:span><text:span text:style-name="T344">o pobūdžio raštus, raštus tarnybinės pagalbos klausimais, taip pat raštus, kuriais vykdydami ministro, viceministro, ministerijos kanclerio rezoliucijas ar pavedimus ministerijos administracijos padaliniai turi pateikti jų kompetencijai priklausančią infor</text:span><text:span text:style-name="T345">maciją. Šiame punkte nurodyti dokumentai įforminami ministerijos administracijos struktūrinio padalinio blanke.</text:span></text:p>
      <text:p text:style-name="P346"><text:span text:style-name="T347">37</text:span><text:span text:style-name="T348">. Kiekvieno ministerijos DVS naudotojo prisijungimo duomenys (vartotojo vardas ir slaptažodis) vienareikšmiškai identifikuoja konkretų dar</text:span><text:span text:style-name="T349">buotoją ar ministerijos valstybės tarnautoją, kurio duomenys, logiškai susieti su pasirašomu dokumentu, laikomi elektroniniu parašu ir turi tokią pat teisinę galią kaip ir parašas ministerijos rašytiniuose vidaus dokumentuose.</text:span></text:p>
      <text:p text:style-name="P350"><text:span text:style-name="T351">38</text:span><text:span text:style-name="T352">. Prireikus ministras g</text:span><text:span text:style-name="T353">ali nustatyti kitokią dokumentų pasirašymo tvarką.</text:span></text:p>
      <text:p text:style-name="P354"><text:span text:style-name="T355">39</text:span><text:span text:style-name="T356">. Visi ministerijos dokumentai vizuojami vadovaujantis ministro įsakymu patvirtintu Dokumentų valdymo ir vizavimo Kultūros ministerijoje tvarkos aprašu.</text:span></text:p>
      <text:p text:style-name="P357"/>
      <text:p text:style-name="P358"><text:span text:style-name="T359">III</text:span><text:span text:style-name="T360"><text:s/>SKYRIUS<text:s/></text:span></text:p>
      <text:p text:style-name="P361"><text:span text:style-name="T362">PAVEDIMAI, JŲ VYKDYMAS<text:s/></text:span><text:span text:style-name="T363">IR VYKDYMO KONTROLĖ</text:span></text:p>
      <text:p text:style-name="P364"/>
      <text:p text:style-name="P365"><text:span text:style-name="T366">PIRMASIS SKIRSNIS</text:span></text:p>
      <text:p text:style-name="P367"><text:span text:style-name="T368">ĮSTATYMŲ, VYRIAUSYBĖS NUTARIMŲ IR KITŲ TEISĖS AKTŲ ĮGYVENDINIMO KONTROLĖ</text:span></text:p>
      <text:p text:style-name="P369"/>
      <text:p text:style-name="P370"><text:span text:style-name="T371">40</text:span><text:span text:style-name="T372">. Ministras kontroliuoja, kaip ministerijoje, įstaigose prie ministerijos, pavaldžiose įstaigose įgyvendinami įstatymai, Vyriausybės nu</text:span><text:span text:style-name="T373">tarimai ar kiti teisės aktai, per viceministrus, ministerijos kanclerį, įstaigų prie ministerijos ir ministerijai pavaldžių įstaigų vadovus.</text:span></text:p>
      <text:p text:style-name="P374"><text:span text:style-name="T375">41</text:span><text:span text:style-name="T376">. Viceministrai pagal ministro nustatytą veiklos, o ministerijos kancleris pagal ministro nustatytą<text:s/></text:span><text:span text:style-name="T377">administravimo sritis atsako už įstatymų, Vyriausybės nutarimų, kitų teisės aktų įgyvendinimo organizavimą ir koordinavimą.</text:span></text:p>
      <text:p text:style-name="P378"><text:span text:style-name="T379">42</text:span><text:span text:style-name="T380">. Prireikus atskirų teisės aktų įgyvendinimui ministro įsakymu sudaromos veiklos ar darbo grupės, komisijos. Ministerijos kanc</text:span><text:span text:style-name="T381">leriui nustatytos administravimo srities klausimams įgyvendinti gali būti sudaromos veiklos ar darbo grupės, komisijos ministerijos kanclerio potvarkiais.<text:s/></text:span></text:p>
      <text:p text:style-name="P382"/>
      <text:p text:style-name="P383"><text:span text:style-name="T384">ANTRASIS</text:span><text:span text:style-name="T385"><text:s/>SKIRSNIS</text:span></text:p>
      <text:p text:style-name="P386"><text:span text:style-name="T387">VYRIAUSYBĖS, MINISTRO PIRMININKO PAVEDIMAI</text:span></text:p>
      <text:p text:style-name="P388"/>
      <text:p text:style-name="P389"><text:span text:style-name="T390">43</text:span><text:span text:style-name="T391">. Ministras užtikrina, ka</text:span><text:span text:style-name="T392">d Vyriausybės ir Ministro Pirmininko pavedimai būtų deramai ir laiku įvykdyti.<text:s/></text:span></text:p>
      <text:p text:style-name="P393">Vyriausybės, Ministro Pirmininko ar Ministrui Pirmininkui pavedus – Vyriausybės kanclerio pavedimų vykdymą organizuoja ir kontroliuoja viceministrai, dalyvaujant ministerijos kancleriui, taip pat ministerijos kancleris jam nustatytos administravimo srities klausimais. Šie ministerijoje gauti pavedimai ministerijos kanclerio yra nukreipiami viceministrams pagal jiems ministro nustatytas veiklos sritis arba kitiems ministerijos kancleriui pavaldiems ministerijos administracinių padalinių vadovams, kai pavedimuose nustatytų užduočių turinys yra susijęs su ministerijos kancleriui nustatytos administravimo srities klausimais.<text:s/></text:p>
      <text:p text:style-name="P394"><text:span text:style-name="T395">Vyriausybės, Ministro Pirmininko pavedimus ar Ministrui Pi</text:span><text:span text:style-name="T396">rmininkui pavedus – Vyriausybės kanclerio pavedimus vykdyti savo rezoliucija nurodo ministras, viceministrai pagal ministro nustatytas veiklos ar ministerijos kancleris pagal ministro nustatytas administravimo sritis. Rezoliucijoje nurodomas ministerijos a</text:span><text:span text:style-name="T397">dministracijos padalinio (-ių), atsakingo (-ų) už pavedimo vykdymą, vadovas (-ai), įstaigos (-ų) prie ministerijos ar pavaldžios įstaigos vadovas (-ai).<text:s/></text:span></text:p>
      <text:p text:style-name="P398"><text:span text:style-name="T399">44</text:span><text:span text:style-name="T400">. Vyriausybės, Ministro Pirmininko pavedimai ar Ministrui Pirmininkui pavedus – <text:s/>Vyriausybės kan</text:span><text:span text:style-name="T401">clerio pavedimai su Reglamento 43 punkte nurodyto asmens rezoliucija paprastai teikiami vykdyti per DVS. Jei rezoliucijoje nurodomi kelių ministerijos administracijos padalinių vadovai, pavedimo originalas (jei gautas ne elektroninis variantas) atiduodamas</text:span><text:span text:style-name="T402"><text:s/>pirmajam rezoliucijoje nurodytam vykdytojui.<text:s/></text:span></text:p>
      <text:p text:style-name="P403"><text:span text:style-name="T404">45</text:span><text:span text:style-name="T405">. Jei Vyriausybės, Ministro Pirmininko pavedimai ar Ministrui Pirmininkui pavedus – Vyriausybės kanclerio pavedimai paskirti vykdyti keliems vykdytojams, pagrindiniam vykdytojui, kuris DVS nurodytas pirm</text:span><text:span text:style-name="T406">uoju, kiti rezoliucijoje nurodyti ministerijos administracijos padaliniai pagal savo kompetenciją teikia išvadas ar kitą reikalingą informaciją.</text:span></text:p>
      <text:p text:style-name="P407"><text:span text:style-name="T408">46</text:span><text:span text:style-name="T409">. Vyriausybės, Ministro Pirmininko pavedimai ar Ministrui Pirmininkui pavedus – Vyriausybės kanclerio pav</text:span><text:span text:style-name="T410">edimai (išskyrus pavedimus parengti atitinkamą teisės akto projektą) turi būti įvykdomi per 10 darbo dienų nuo jų gavimo dienos ministerijoje, jeigu nenurodytas kitas konkretus įvykdymo laikas. Pavedimai parengti atitinkamo teisės akto projektą ir jį teisė</text:span><text:span text:style-name="T411">s aktų nustatyta tvarka suderinus pateikti Lietuvos Respublikos Vyriausybei paprastai turi būti įvykdyti per 4 mėnesius nuo jų gavimo dienos, jeigu pavedime, įstatyme ar kitame teisės akte, kurio pagrindu duodamas pavedimas, nenurodytas kitas konkretus įvy</text:span><text:span text:style-name="T412">kdymo laikas.<text:s/></text:span>Pavedimai parengti teisės akto projektą, kurį priima kultūros ministras ar jam pavaldus subjektas, paprastai turi būti įvykdyti per 4 mėnesius nuo jų gavimo dienos, jeigu pavedime, įstatyme ar kitame teisės akte, kurio pagrindu duodamas pavedimas, nenurodytas kitas konkretus įvykdymo laikas, o pavedimą įgyvendinant per minėtą terminą, toks teisės turi būti parengtas, teisės aktų nustatyta tvarka suderintas ir priimtas.</text:p>
      <text:p text:style-name="P413"><text:span text:style-name="T414">47</text:span><text:span text:style-name="T415">.</text:span><text:span text:style-name="T416"><text:s/></text:span><text:span text:style-name="T417">Ministerija, elektroniniu paštu gavusi Vyriausybės kanceliarijos in</text:span><text:span text:style-name="T418">formacinį pranešimą apie Lietuvos Respublikos Seimo priimtus įstatymus ir kitus Seimo teisės aktus, ne vėliau kaip per 10 darbo dienų nuo šios informacijos gavimo privalo raštu pranešti Vyriausybės kanceliarijai, kokie Vyriausybės nutarimų projektai bus te</text:span><text:span text:style-name="T419">ikiami Vyriausybei įgyvendinant įstatymą ar kitą Seimo priimtą teisės aktą.</text:span><text:s/></text:p>
      <text:p text:style-name="P420"><text:span text:style-name="T421">48</text:span><text:span text:style-name="T422">. Jeigu ministerija negali laiku įvykdyti Vyriausybės, Ministro Pirmininko ar Ministrui Pirmininkui pavedus – Vyriausybės kanclerio pavedimo, atsakingas už pavedimo įvykdymą</text:span><text:span text:style-name="T423"><text:s/>ministerijos administracijos padalinio vadovas ar įstaigos prie ministerijos vadovas, norėdamas pratęsti pavedimo įvykdymo terminą, šį klausimą suderina su viceministru ar ministerijos kancleriu pagal ministro jiems nustatytas veiklos ar administravimo sr</text:span><text:span text:style-name="T424">itis ir parengia:</text:span></text:p>
      <text:p text:style-name="P425"><text:span text:style-name="T426">48.1</text:span><text:span text:style-name="T427">. Vyriausybės nutarimo, kuriuo įpareigojama atlikti pavedimą, pakeitimo projektą dėl Vyriausybės nutarime nustatyto pavedimo įvykdymo termino pratęsimo;</text:span></text:p>
      <text:p text:style-name="P428"><text:span text:style-name="T429">48.2</text:span><text:span text:style-name="T430">. argumentuotą ministro prašymą ir Ministro Pirmininko potvarkio projek</text:span><text:span text:style-name="T431">tą dėl Ministro Pirmininko potvarkyje nustatyto pavedimo įvykdymo termino pratęsimo;</text:span></text:p>
      <text:p text:style-name="P432"><text:span text:style-name="T433">48.3</text:span><text:span text:style-name="T434">. argumentuotą ministro prašymą dėl Ministro Pirmininko rezoliucijoje nustatyto pavedimo įvykdymo termino pratęsimo;</text:span></text:p>
      <text:p text:style-name="P435"><text:span text:style-name="T436">48.4</text:span><text:span text:style-name="T437">. argumentuotą ministerijos kanclerio<text:s/></text:span><text:span text:style-name="T438">prašymą, išdėstytą ministerijos rašte, dėl Ministro Pirmininko pavedimu Vyriausybės kanclerio pavedimo įvykdymo termino pratęsimo.</text:span></text:p>
      <text:p text:style-name="P439"><text:span text:style-name="T440">Prašymai pratęsti Ministro Pirmininko pavedimo ar Ministro Pirmininko pavedimu Vyriausybės kanclerio pavedimo įvykdymo termin</text:span><text:span text:style-name="T441">ą turi būti pateikiami ne vėliau kaip prieš 3 darbo dienas iki pavedimo įvykdymo termino pabaigos.</text:span></text:p>
      <text:p text:style-name="P442"><text:span text:style-name="T443">49</text:span><text:span text:style-name="T444">. Jeigu Vyriausybės arba Ministro Pirmininko, ar Ministro Pirmininko pavedimu – Vyriausybės kanclerio pavedime pirmąja institucija nurodyta Kultūros<text:s/></text:span><text:span text:style-name="T445">ministerija, pavedimo vykdymą organizuoja ir reikiamą medžiagą rengia ministerijos administracijos padalinys, kuriam pavedimas pateiktas vykdyti.</text:span></text:p>
      <text:p text:style-name="P446"><text:span text:style-name="T447">50</text:span><text:span text:style-name="T448">. Jeigu Vyriausybės, Ministro Pirmininko pavedime ar Ministro Pirmininko pavedimu - Vyriausybės kancleri</text:span><text:span text:style-name="T449">o pavedime Kultūros ministerija nurodyta ne pirmąja vykdančiąja institucija, ministerijos administracijos padalinys, kuriam pavedimas pateiktas vykdyti, per 5 darbo dienas nuo jo gavimo ministerijoje dienos turi parengti ministerijos išvadas, medžiagą ar a</text:span><text:span text:style-name="T450">titinkamus pasiūlymus raštu institucijai, kuri pavedime nurodyta pirmąja.</text:span></text:p>
      <text:p text:style-name="P451"/>
      <text:p text:style-name="P452"><text:span text:style-name="T453">TREČIASIS</text:span><text:span text:style-name="T454"><text:s/>SKIRSNIS</text:span></text:p>
      <text:p text:style-name="P455"><text:span text:style-name="T456">MINISTRO, VICEMINISTRŲ, MINISTERIJOS KANCLERIO IR KITI PAVEDIMAI</text:span></text:p>
      <text:p text:style-name="P457"/>
      <text:p text:style-name="P458"><text:span text:style-name="T459">51</text:span><text:span text:style-name="T460">. Pavedimai gali būti duodami ministro įsakymais, rezoliucijomis, viceministrų<text:s/></text:span><text:span text:style-name="T461">rezoliucijomis, ministerijos kanclerio potvarkiais, rezoliucijomis, kitokia rašytine ar žodine forma.</text:span></text:p>
      <text:p text:style-name="P462"><text:span text:style-name="T463">52</text:span><text:span text:style-name="T464">. Pavedimus duoti turi teisę:</text:span></text:p>
      <text:p text:style-name="P465"><text:span text:style-name="T466">52.1</text:span><text:span text:style-name="T467">. ministras – viceministrams, ministerijos kancleriui, ministerijos vyriausiajam patarėjui, ministerijos adminis</text:span><text:span text:style-name="T468">tracijos padalinių vadovams, kitiems ministerijos valstybės tarnautojams ir darbuotojams, įstaigų prie ministerijų vadovams;</text:span></text:p>
      <text:p text:style-name="P469"><text:span text:style-name="T470">52.2</text:span><text:span text:style-name="T471">. viceministrai pagal ministro nustatytas veiklos sritis – ministro politinio (asmeninio) pasitikėjimo valstybės tarnautoja</text:span><text:span text:style-name="T472">ms, ministerijos vyriausiajam patarėjui pagal jam nustatytas veiklos sritis, ministerijos administracijos padalinių vadovams, kitiems ministerijos valstybės tarnautojams ir darbuotojams, išskyrus ministerijos kanclerį ir Centralizuoto vidaus audito skyrių;</text:span></text:p>
      <text:p text:style-name="P473"><text:span text:style-name="T474">52.3</text:span><text:span text:style-name="T475">. ministerijos kancleris – ministerijos vyriausiajam patarėjui pagal jam nustatytas veiklos sritis, ministerijos administracijos padalinių vadovams, kitiems ministerijos valstybės tarnautojams ir darbuotojams, išskyrus ministro politinio (asmenini</text:span><text:span text:style-name="T476">o) pasitikėjimo valstybės tarnautojus ir ministerijos Centralizuoto vidaus audito skyriaus valstybės tarnautojus, kurie yra tiesiogiai pavaldūs ministrui, ministro pavedimu - <text:s/>pavaldžių įstaigų vadovams bei kultūros atašė;<text:s/></text:span></text:p>
      <text:p text:style-name="P477"><text:span text:style-name="T478">52.4</text:span><text:span text:style-name="T479">. ministerijos administr</text:span><text:span text:style-name="T480">acijos padalinio vadovas – administracijos padaliniui priklausantiems valstybės tarnautojams ir darbuotojams;</text:span></text:p>
      <text:p text:style-name="P481"><text:span text:style-name="T482">52.5</text:span><text:span text:style-name="T483">. ministerijos administracinio padalinio vyresnysis patarėjas arba patarėjas, turintys jiems nustatytus administracinius įgalinimus, - jie</text:span><text:span text:style-name="T484">ms pavaldiems administracinio padalinio valstybės tarnautojams ir darbuotojams</text:span></text:p>
      <text:p text:style-name="P485"><text:span text:style-name="T486">53</text:span><text:span text:style-name="T487">. Ministro pavedimų vykdymą organizuoja asmenys, nurodyti ministro rezoliucijoje, o <text:s/>kontroliuoja – rezoliucijoje vykdytojais nurodytų asmenų tiesioginiai vadovai.. Mini</text:span><text:span text:style-name="T488">stro pavedimų įstaigų prie ministerijos vadovams vykdymą organizuoja įstaigų prie ministerijos vadovai, o kontroliuoja - šių įstaigų veiklą koordinuojantys ministerijos valstybės tarnautojai ir viceministrai ar ministerijos kancleris pagal jiems ministro n</text:span><text:span text:style-name="T489">ustatytas veiklos ar administravimo sritis.</text:span></text:p>
      <text:p text:style-name="P490"><text:span text:style-name="T491">54</text:span><text:span text:style-name="T492">. Pavedimas (išskyrus pavedimus parengti atitinkamą teisės akto projektą ir kitus skubius pavedimus) turi būti įvykdytas ne ilgiau kaip per 10 darbo dienų nuo pavedimo gavimo ministerijos administracijos pa</text:span><text:span text:style-name="T493">dalinyje dienos, jeigu pavedime nenurodytas kitas konkretus pavedimo įvykdymo laikas ar teisės aktai nenumato kitų terminų. Pavedimai parengti atitinkamo teisės akto projektą turi būti įvykdyti ne ilgiau kaip per 1 mėnesį nuo jų gavimo ministerijos adminis</text:span><text:span text:style-name="T494">traciniame padalinyje dienos, jeigu pavedime, įstatyme ar kitame teisės akte, kurio pagrindu duodamas pavedimas, nenurodytas kitas konkretus įvykdymo laikas.</text:span></text:p>
      <text:p text:style-name="P495"><text:span text:style-name="T496">55</text:span><text:span text:style-name="T497">. Jeigu Reglamento 52.1–52.54 papunkčiuose nurodytų asmenų pavedimas duotas raštu ar per DVS</text:span><text:span text:style-name="T498"><text:s/>keliems vykdytojams, pirmuoju rezoliucijoje nurodytas vykdytojas aktyviais veiksmais organizuoja pavedimo vykdymą pagal poreikį įtraukdamas kitus pavedimo vykdytojus.</text:span></text:p>
      <text:p text:style-name="P499"><text:span text:style-name="T500">56</text:span><text:span text:style-name="T501">. Jeigu įvykdyti pavedimo per nustatytą laiką negalima dėl objektyvių priežasčių,<text:s/></text:span><text:span text:style-name="T502">nedelsiant apie tai turi būti pranešta pavedimą davusiam kompetetingam asmeniui.<text:s/></text:span></text:p>
      <text:p text:style-name="P503"><text:span text:style-name="T504">57</text:span><text:span text:style-name="T505">. Laikoma, kad pavedimas įvykdytas, jeigu išspręsti visi jame (ar dokumente) pateikti klausimai arba į juos atsakyta iš esmės, parengti ir priimti reikiami teisės aktai</text:span><text:span text:style-name="T506">, praktiškai įgyvendinti kiti kelti klausimai.</text:span></text:p>
      <text:p text:style-name="P507"><text:span text:style-name="T508">58</text:span><text:span text:style-name="T509">. Ministerijos administracijos padalinių vadovai tiesiogiai atsakingi už administracijos padaliniams pavestų uždavinių ir funkcijų tinkamą ir savalaikį vykdymą. Ministerijos vyriausiasis patarėjas, minis</text:span><text:span text:style-name="T510">terijos administracijos padalinių vadovai, ministerijos administracinių padalinių vyresnieji patarėjai arba patarėjai, turintys jiems nustatytus administracinius įgalinimus, tiesiogiai atsakingi tinkamą ir savalaikį ministro, viceministrų, ministerijos kan</text:span><text:span text:style-name="T511">clerio pavedimų vykdymą.</text:span></text:p>
      <text:p text:style-name="P512"/>
      <text:p text:style-name="P513"><text:span text:style-name="T514">IV</text:span><text:span text:style-name="T515"><text:s/>SKYRIUS</text:span></text:p>
      <text:p text:style-name="P516"><text:span text:style-name="T517">ĮSTATYMŲ IR KITŲ TEISĖS AKTŲ PROJEKTŲ RENGIMAS</text:span></text:p>
      <text:p text:style-name="P518"/>
      <text:p text:style-name="P519"><text:span text:style-name="T520">PIRMASIS</text:span><text:span text:style-name="T521"><text:s/>SKIRSNIS</text:span></text:p>
      <text:p text:style-name="P522"><text:span text:style-name="T523">ĮSTATYMŲ IR KITŲ TEISĖS AKTŲ PROJEKTŲ RENGIMAS IR TEIKIMAS DERINTI</text:span></text:p>
      <text:p text:style-name="P524"/>
      <text:p text:style-name="P525"><text:span text:style-name="T526">59</text:span><text:span text:style-name="T527">. Ministerija, įgyvendindama Vyriausybės programą ir jos<text:s/></text:span><text:span text:style-name="T528">įgyvendinimo priemones, priklausančias ministerijos kompetencijai, vykdydama Vyriausybės, Ministro Pirmininko (Ministrui Pirmininkui pavedus – Vyriausybės kanclerio) pavedimus, taip pat savo iniciatyva rengia ir teikia Vyriausybei įstatymų, Vyriausybės nut</text:span><text:span text:style-name="T529">arimų ir kitų teisės aktų projektus (toliau – teisės aktų projektai</text:span><text:span text:style-name="T530">),<text:s/></text:span><text:span text:style-name="T531">numatomo teisinio reguliavimo koncepcijų projektus.</text:span></text:p>
      <text:p text:style-name="P532"><text:span text:style-name="T533">60</text:span><text:span text:style-name="T534">. Teisės aktų projektus ir numatomo teisinio reguliavimo koncepcijų projektus rengia ministerijos administracijos padaliniai pag</text:span><text:span text:style-name="T535">al jų nuostatuose numatytas veiklos sritis. Teisės aktų projektams ir numatomo teisinio reguliavimo koncepcijų projektams rengti gali būti sudaromos <text:s/>veiklos ar darbo grupės, komisijos arba perkamos reikalingo tyrimo paslaugos Teisėkūros pagrindų įstatymo<text:s/></text:span><text:span text:style-name="T536">11 straipsnyje nustatyta tvarka.</text:span><text:s/></text:p>
      <text:p text:style-name="P537"><text:span text:style-name="T538">61</text:span><text:span text:style-name="T539">. Ministerijos rengiami teisės aktų projektai turi atitikti Teisėkūros pagrindų įstatymą, Teisės aktų projektų rengimo rekomendacijas ir Dokumentų rengimo taisykles.</text:span></text:p>
      <text:p text:style-name="P540"><text:span text:style-name="T541">Jeigu teisės aktuose yra valstybės arba tarnybos p</text:span><text:span text:style-name="T542">aslaptį sudarančios informacijos, jie rengiami, įforminami, tvarkomi, naikinami ir saugomi vadovaujantis Įslaptintos informacijos administravimo taisyklėmis, patvirtintomis Lietuvos Respublikos Vyriausybės 2005 m. gruodžio 5 d. nutarimu Nr. 1307 „Dėl Įslap</text:span><text:span text:style-name="T543">tintos informacijos administravimo taisyklių patvirtinimo“.</text:span></text:p>
      <text:p text:style-name="P544"><text:span text:style-name="T545">62</text:span><text:span text:style-name="T546">. Parengti teisės aktų projektai suinteresuotoms institucijoms teikiami derinti ir derinami Lietuvos Respublikos Vyriausybės darbo reglamento, patvirtinto Lietuvos Respublikos Vyriausybės 19</text:span><text:span text:style-name="T547">94 m. rugpjūčio 11 d. nutarimu Nr. 728 „Dėl Lietuvos Respublikos Vyriausybės darbo reglamento patvirtinimo“ (toliau – Vyriausybės darbo reglamentas), ir Teisėkūros pagrindų įstatymo nustatyta tvarka.</text:span></text:p>
      <text:p text:style-name="P548"/>
      <text:p text:style-name="P549"><text:span text:style-name="T550">ANTRASIS</text:span><text:span text:style-name="T551"><text:s/>SKIRSNIS</text:span></text:p>
      <text:p text:style-name="P552"><text:span text:style-name="T553">Kitų institucijų pateiktų teisė</text:span><text:span text:style-name="T554">s aktų projektų derinimas</text:span></text:p>
      <text:p text:style-name="P555"/>
      <text:p text:style-name="P556"><text:span text:style-name="T557">63</text:span><text:span text:style-name="T558">. Ministerija Vyriausybės darbo reglamento ir Teisėkūros pagrindų įstatymo nustatyta tvarka teikia ministerijos išvadas, pastabas ir pasiūlymus dėl jai pateiktų derinti kitų valstybės institucijų ar įstaigų parengtų teisės<text:s/></text:span><text:span text:style-name="T559">aktų projektų.</text:span></text:p>
      <text:p text:style-name="P560"><text:span text:style-name="T561">64</text:span><text:span text:style-name="T562">.<text:s/></text:span><text:span text:style-name="T563">Pateiktus ministerijai vizuoti kitų valstybės institucijų ar įstaigų teisės aktų projektus ministras (arba ministro rašytiniu pavedimu – viceministras<text:s/></text:span><text:span text:style-name="T564">ar ministerijos kancleris</text:span><text:span text:style-name="T565">) vizuoja tik po to, kai dėl šių teisės aktų projektų ren</text:span><text:span text:style-name="T566">gę išvadas ministerijos administracijos padaliniai juos patikrina<text:s/></text:span><text:soft-page-break/><text:span text:style-name="T567">ir vizuoja šių teisės aktų projektų kopijas. Jeigu dėl pateikto teisės akto projekto ministras turi pastabų ir pasiūlymų, jis vizuoja jį su pastaba, kuri pridedama prie teisės akto projekto.</text:span></text:p>
      <text:p text:style-name="P568"/>
      <text:p text:style-name="P569"><text:span text:style-name="T570">TREČIASIS</text:span><text:span text:style-name="T571"><text:s/>SKIRSNIS</text:span></text:p>
      <text:p text:style-name="P572"><text:span text:style-name="T573">Teisės aktų projektų teikimas LIETUVOS RESPUBLIKOS Vyriausybei</text:span></text:p>
      <text:p text:style-name="P574"/>
      <text:p text:style-name="P575"><text:span text:style-name="T576">65</text:span><text:span text:style-name="T577">. Teisės aktų projektai Vyriausybei teikiami Vyriausybės darbo reglamento nustatyta tvarka.</text:span></text:p>
      <text:p text:style-name="P578"><text:span text:style-name="T579">66</text:span><text:span text:style-name="T580">. Įstatymų ir kitų norminių teisės aktų projektai skelbiami m</text:span><text:span text:style-name="T581">inisterijos interneto svetainėje vadovaujantis Bendrųjų reikalavimų valstybės ir savivaldybių institucijų ir įstaigų interneto svetainėms aprašu, patvirtintu Lietuvos Respublikos Vyriausybės 2003 m. balandžio 18 d. nutarimu Nr. 480 „Dėl Bendrųjų reikalavim</text:span><text:span text:style-name="T582">ų valstybės ir savivaldybių institucijų ir įstaigų interneto svetainėms aprašo patvirtinimo“.</text:span></text:p>
      <text:p text:style-name="P583"/>
      <text:p text:style-name="P584"><text:span text:style-name="T585">KETVIRTASIS</text:span><text:span text:style-name="T586"><text:s/>SKIRSNIS</text:span></text:p>
      <text:p text:style-name="P587"><text:span text:style-name="T588">priimtų Teisės aktų skelbimas TEISĖS AKTŲ REGISTRE</text:span></text:p>
      <text:p text:style-name="P589"/>
      <text:p text:style-name="P590"><text:span text:style-name="T591">67</text:span><text:span text:style-name="T592">. Priimti norminiai teisės aktai skelbiami Teisės aktų registro nuostatų nus</text:span><text:span text:style-name="T593">tatyta tvarka.</text:span></text:p>
      <text:p text:style-name="P594"/>
      <text:p text:style-name="P595"><text:span text:style-name="T596">PENKTASIS</text:span><text:span text:style-name="T597"><text:s/>SKIRSNIS</text:span></text:p>
      <text:p text:style-name="P598"><text:span text:style-name="T599">Tarptautinių sutarčių rengimas ir sudarymas</text:span></text:p>
      <text:p text:style-name="P600"/>
      <text:p text:style-name="P601"><text:span text:style-name="T602">68</text:span><text:span text:style-name="T603">. Tarptautinės sutartys rengiamos ir sudaromos vadovaujantis Lietuvos Respublikos tarptautinių sutarčių įstatymu ir Lietuvos Respublikos tarptautinių sutarčių<text:s/></text:span><text:span text:style-name="T604">rengimo ir sudarymo taisyklėmis, patvirtintomis Lietuvos Respublikos Vyriausybės 2001 m. spalio 1 d. nutarimu Nr. 1179 „Dėl Lietuvos Respublikos tarptautinių sutarčių rengimo ir sudarymo taisyklių patvirtinimo“.</text:span></text:p>
      <text:p text:style-name="P605"/>
      <text:p text:style-name="P606"><text:span text:style-name="T607">V</text:span><text:span text:style-name="T608"><text:s/>SKYRIUS</text:span></text:p>
      <text:p text:style-name="P609"><text:span text:style-name="T610">MINISTERIJOS DOKUMENTŲ VA</text:span><text:span text:style-name="T611">LDYMAS</text:span></text:p>
      <text:p text:style-name="P612"/>
      <text:p text:style-name="P613"><text:span text:style-name="T614">69</text:span><text:span text:style-name="T615">.<text:s/></text:span><text:span text:style-name="T616">Už ministerijos veiklos dokumentų valdymą teisės aktų nustatyta tvarka atsako Bendrųjų reikalų ir aptarnavimo skyrius.<text:s/></text:span></text:p>
      <text:p text:style-name="P617"><text:span text:style-name="T618">70</text:span><text:span text:style-name="T619">. Dokumentai, susiję su valstybės ar tarnybos paslaptį sudarančia informacija, rengiami ir naudojami teisės aktų,<text:s/></text:span><text:span text:style-name="T620">reglamentuojančių valstybės ar tarnybos paslaptį, nustatyta tvarka.</text:span><text:s/></text:p>
      <text:p text:style-name="P621"><text:span text:style-name="T622">71</text:span><text:span text:style-name="T623">. Dokumentų valdymo ir vizavimo tvarka nustatoma ministro įsakymu tvirtinamu Dokumentų valdymo ir vizavimo Kultūros ministerijoje tvarkos aprašu.</text:span></text:p>
      <text:p text:style-name="P624"/>
      <text:p text:style-name="P625"><text:span text:style-name="T626">VI</text:span><text:span text:style-name="T627"><text:s/>SKYRIUS</text:span></text:p>
      <text:p text:style-name="P628"><text:span text:style-name="T629">MINISTERIJOS VIDA</text:span><text:span text:style-name="T630">US IR DARBO TVARKA</text:span></text:p>
      <text:p text:style-name="P631"/>
      <text:p text:style-name="P632"><text:span text:style-name="T633">72</text:span><text:span text:style-name="T634">. Ministerijos vidaus ir darbo tvarka nustatoma ministro įsakymu tvirtinamose Kultūros ministerijos vidaus ir darbo tvarkos taisyklėse.</text:span></text:p>
      <text:p text:style-name="P635"/>
      <text:p text:style-name="P636"><text:span text:style-name="T637">VII</text:span><text:span text:style-name="T638"><text:s/>SKYRIUS<text:s/></text:span></text:p>
      <text:p text:style-name="P639"><text:span text:style-name="T640">UŽSIENIO VALSTYBIŲ OFICIALIŲ ASMENŲ, TARPTAUTINIŲ INSTITUCIJŲ IR ORGANIZAC</text:span><text:span text:style-name="T641">IJŲ ATSTOVŲ PRIĖMIMAS</text:span></text:p>
      <text:p text:style-name="P642"/>
      <text:p text:style-name="P643"><text:span text:style-name="T644">73</text:span><text:span text:style-name="T645">. Užsienio valstybių oficialių asmenų, tarptautinių institucijų ir organizacijų atstovų susitikimus su ministru, viceministrais, ministerijos kancleriu organizuoja Profesionaliosios kūrybos ir tarptautiškumo politikos skyrius.<text:s/></text:span></text:p>
      <text:p text:style-name="P646"><text:span text:style-name="T647">74</text:span><text:span text:style-name="T648">. Susitikimo darbotvarkė ir susijusi su susitikimu kita medžiaga ne vėliau kaip prieš 3 darbo dienas iki susitikimo pateikiama ministrui (viceministrui pagal ministro nustatytas veiklos ar<text:s/></text:span><text:soft-page-break/><text:span text:style-name="T649">ministerijos kancleriui pagal ministro nustatytas administra</text:span><text:span text:style-name="T650">vimo sritis)</text:span><text:span text:style-name="T651">, jeigu ministras nenustato kitaip.</text:span></text:p>
      <text:p text:style-name="P652"><text:span text:style-name="T653">75</text:span><text:span text:style-name="T654">. Apie numatomus ir įvykusius ministro, viceministrų, ministerijos kanclerio susitikimus su užsienio valstybių oficialiais asmenimis, tarptautinių institucijų ir organizacijų atstovais informuojama Užsi</text:span><text:span text:style-name="T655">enio reikalų ministerija teisės aktų nustatyta tvarka. Kai šiuose susitikimuose aptariami Europos Sąjungos klausimai, ataskaitos pateikiamos ir Vyriausybės kanceliarijai. Šiame punkte aptariamų ataskaitų parengimą ir pateikimą koordinuoja Profesionaliosios</text:span><text:span text:style-name="T656"><text:s/>kūrybos ir tarptautiškumo politikos skyrius. Ataskaitų dalykinę santrauką parengia šio skyriaus specialistai ar vadovas, dalyvavę susitikime, o jiems nedalyvavus – kiti ministerijos valstybės tarnautojai ar darbuotojai, reikiamą ataskaitai parengti inform</text:span><text:span text:style-name="T657">aciją raštu pateikdami Profesionaliosios kūrybos ir tarptautiškumo politikos skyriui.<text:s/></text:span></text:p>
      <text:p text:style-name="P658"/>
      <text:p text:style-name="P659"><text:span text:style-name="T660">VIII</text:span><text:span text:style-name="T661"><text:s/>SKYRIUS</text:span></text:p>
      <text:p text:style-name="P662"><text:span text:style-name="T663">VISUOMENĖS INFORMAVIMAS IR INFORMACIJOS TEIKIMAS PAGAL VISUOMENĖS PAKLAUSIMUS</text:span></text:p>
      <text:p text:style-name="P664"/>
      <text:p text:style-name="P665"><text:span text:style-name="T666">76</text:span><text:span text:style-name="T667">.<text:s/></text:span><text:span text:style-name="T668">Už visuomenės informavimą apie ministerijos veiklą ir<text:s/></text:span><text:span text:style-name="T669">palankios viešosios nuomonės apie ministeriją formavimą ir sklaidą atsakingas Ryšių su visuomene ir strateginės komunikacijos skyrius</text:span><text:span text:style-name="T670">.</text:span></text:p>
      <text:p text:style-name="P671"><text:span text:style-name="T672">77</text:span><text:span text:style-name="T673">. Ministerijos administracijos padaliniai viešinimui skirtą informaciją (pranešimus apie tarnybinius vizitus, susit</text:span><text:span text:style-name="T674">ikimus, pasitarimus, svarbiausius sprendimus, pasirašytus dokumentus, kitus su ministerijos veikla susijusius klausimus) visuomenei pateikia per<text:s/></text:span><text:span text:style-name="T675">Ryšių su visuomene ir strateginės komunikacijos<text:s/></text:span><text:span text:style-name="T676">skyrių.<text:s/></text:span></text:p>
      <text:p text:style-name="P677"><text:span text:style-name="T678">78</text:span><text:span text:style-name="T679">.<text:s/></text:span><text:span text:style-name="T680">Ryšių su visuomene ir strateginės komunikacijo</text:span><text:span text:style-name="T681">s skyrius yra atsakingas už informacijos, susijusios su ministerijos veikla, turinį, patalpintą ministerijos interneto svetainėje ir socialinių tinklų paskyrose.<text:s/></text:span></text:p>
      <text:p text:style-name="P682"><text:span text:style-name="T683">79</text:span><text:span text:style-name="T684">.</text:span><text:span text:style-name="T685"><text:s/></text:span><text:span text:style-name="T686">Ministerijos administracijos padaliniai informuoja Ryšių su visuomene ir strateginės<text:s/></text:span><text:span text:style-name="T687">komunikacijos skyrių apie svarbiausius pasitarimų, posėdžių sprendimus, pasirašytus dokumentus, kitus su ministerijos veikla susijusius klausimus ne vėliau kaip per 1 darbo dieną po įvykio (teisės akto įsigaliojimo).<text:s/></text:span></text:p>
      <text:p text:style-name="P688"><text:span text:style-name="T689">80</text:span><text:span text:style-name="T690">.</text:span><text:span text:style-name="T691"><text:s/></text:span><text:span text:style-name="T692">Ministerijos administracijos p</text:span><text:span text:style-name="T693">adaliniai informuoja<text:s/></text:span><text:span text:style-name="T694">Ryšių su visuomene ir strateginės komunikacijos</text:span><text:span text:style-name="T695"><text:s/>skyrių apie svarbiausius tarnybinius vizitus, susitikimus, pasitarimus ne vėliau kaip likus 1 darbo dienai iki įvykio.<text:s/></text:span></text:p>
      <text:p text:style-name="P696"><text:span text:style-name="T697">81</text:span><text:span text:style-name="T698">.</text:span><text:span text:style-name="T699"><text:s/></text:span><text:span text:style-name="T700">Informaciją apie numatomus teikti sveikinimus, padėkas, apd</text:span><text:span text:style-name="T701">ovanojimus administracijos padaliniai pateikia Ryšių su visuomene ir strateginės komunikacijos skyriui likus ne mažiau kaip likus 3 darbo dienoms iki įvykio.</text:span></text:p>
      <text:p text:style-name="P702"><text:span text:style-name="T703">82</text:span><text:span text:style-name="T704">. Ministerijos administracijos padaliniai dalyvavimą visuomenės informavimopriemonių orgnizu</text:span><text:span text:style-name="T705">ojamuose viešinimo renginiuose (programose, spaudos konferencijose, interviu), susijusį su ministerijos veikla, derina su<text:s/></text:span><text:span text:style-name="T706">Ryšių su visuomene ir strateginės komunikacijos</text:span><text:span text:style-name="T707"><text:s/>skyriumi.</text:span></text:p>
      <text:p text:style-name="P708"><text:span text:style-name="T709">83</text:span><text:span text:style-name="T710">.</text:span><text:span text:style-name="T711"><text:s/></text:span><text:span text:style-name="T712">Ryšių su visuomene ir strateginės komunikacijos</text:span><text:span text:style-name="T713"><text:s/>skyrius pranešimus s</text:span><text:span text:style-name="T714">paudai, atsakymus į žurnalistų klausimus, kitą visuomenės informavimo priemonėms teikiamą informaciją, atsižvelgdamas į temas, derina su ministru, viceministru, ministerijos kancleriu, administracijos padaliniais, ministro atstovu spaudai/patarėju, atsakin</text:span><text:span text:style-name="T715">gu už viešuosius ryšius.</text:span></text:p>
      <text:p text:style-name="P716"><text:span text:style-name="T717">84</text:span><text:span text:style-name="T718">.<text:s/></text:span><text:span text:style-name="T719">Ryšių su visuomene ir strateginės komunikacijos</text:span><text:span text:style-name="T720"><text:s/>skyrius reaguoja į visuomenės informavimo priemonėse pasirodžiusią tikrovės neatitinkančią informaciją ir, suderinęs ministru, viceministru, ministerijos kancleriu, administra</text:span><text:span text:style-name="T721">cijos padaliniais, ministro atstovu spaudai/patarėju, atsakingu už viešuosius ryšius, pateikia visuomenės informavimo priemonėms oficialią ministerijos poziciją probleminiais klausimais.</text:span></text:p>
      <text:p text:style-name="P722"><text:span text:style-name="T723">85</text:span><text:span text:style-name="T724">. Informacija visuomenei teikiama vadovaujantis Lietuvos<text:s/></text:span><text:span text:style-name="T725">Respublikos teisės gauti informaciją iš valstybės ir savivaldybių įstaigų įstatymu, Lietuvos Respublikos visuomenės informavimo įstatymu ir kitais teisės aktais.</text:span></text:p>
      <text:p text:style-name="P726"/>
      <text:p text:style-name="P727"><text:span text:style-name="T728">IX</text:span><text:span text:style-name="T729"><text:s/>SKYRIUS</text:span></text:p>
      <text:p text:style-name="P730"><text:span text:style-name="T731">ASMENŲ PRAŠYMŲ, SKUNDŲ IR PRANEŠIMŲ NAGRINĖJIMAS</text:span></text:p>
      <text:p text:style-name="P732"/>
      <text:p text:style-name="P733"><text:span text:style-name="T734">86</text:span><text:span text:style-name="T735">. Asmenų prašymai mi</text:span><text:span text:style-name="T736">nisterijoje nagrinėjami vadovaujantis Asmenų prašymų nagrinėjimo ir jų aptarnavimo viešojo administravimo institucijose, įstaigose ir kituose viešojo administravimo subjektuose taisyklėmis, patvirtintomis Lietuvos Respublikos Vyriausybės 2007 m. rugpjūčio<text:s/></text:span><text:span text:style-name="T737">22 d. nutarimu Nr. 875 „Dėl Asmenų prašymų nagrinėjimo ir jų aptarnavimo viešojo administravimo institucijose, įstaigose ir kituose viešojo administravimo subjektuose taisyklių patvirtinimo“. Asmenų skundai ir pranešimai nagrinėjami pagal Lietuvos Respubli</text:span><text:span text:style-name="T738">kos viešojo administravimo įstatymo nustatytą administracinę procedūrą.</text:span></text:p>
      <text:p text:style-name="P739">Nagrinėjant asmenų prašymus, skundus ir pranešimus, šio punkto pirmojoje pastraipoje nurodytų teisės aktų nuostatos taikomos tiek, kiek tų klausimų nereglamentuoja kiti įstatymai ir jų<text:s/>pagrindu priimti kiti teisės aktai.</text:p>
      <text:p text:style-name="P740"/>
      <text:p text:style-name="P741"><text:span text:style-name="T742">X</text:span><text:span text:style-name="T743"><text:s/>SKYRIUS</text:span></text:p>
      <text:p text:style-name="P744"><text:span text:style-name="T745">TARNYBINĖS KOMANDIRUOTĖS</text:span></text:p>
      <text:p text:style-name="P746"/>
      <text:p text:style-name="P747"><text:span text:style-name="T748">87</text:span><text:span text:style-name="T749">. Tarnybinių komandiruočių organizavimo tvarką, ataskaitų už tarnybinės komandiruotes pateikimo tvarką bei jų saugojimą, ministro, viceministrų ir ministerijos kanclerio<text:s/></text:span><text:span text:style-name="T750">komandiruočių į užsienio valstybę (valstybes) organizavimo tvarką nustato ministro įsakymu patvirtintas Tarnybinių komandiruočių tvarkos aprašas.</text:span></text:p>
      <text:p text:style-name="P751"/>
      <text:p text:style-name="P752"><text:span text:style-name="T753">XI</text:span><text:span text:style-name="T754"><text:s/>SKYRIUS<text:s/></text:span></text:p>
      <text:p text:style-name="P755"><text:span text:style-name="T756">ATOSTOGŲ SUTEIKIMAS</text:span></text:p>
      <text:p text:style-name="P757"/>
      <text:p text:style-name="P758"><text:span text:style-name="T759">88</text:span><text:span text:style-name="T760">. Kasmetinės, nemokamos atostogos, atostogos kvalifikacijai tobu</text:span><text:span text:style-name="T761">linti, atostogos dėl valstybės tarnautojo perkėlimo į kitas pareigas ministerijos valstybės tarnautojams suteikiamos Lietuvos Respublikos valstybės tarnybos įstatymo nustatyta tvarka. Kitos tikslinės atostogos ministerijos valstybės tarnautojams suteikiamo</text:span><text:span text:style-name="T762">s Lietuvos Respublikos darbo kodekso nustatyta tvarka.</text:span></text:p>
      <text:p text:style-name="P763"><text:span text:style-name="T764">Kasmetinės, tikslinės atostogos ministerijos darbuotojams suteikiamos Lietuvos Respublikos darbo kodekso nustatyta tvarka.</text:span></text:p>
      <text:p text:style-name="P765"><text:span text:style-name="T766">89</text:span><text:span text:style-name="T767">. Kasmetinės atostogos ministerijos valstybės tarnautojams ir<text:s/></text:span><text:span text:style-name="T768">darbuotojams suteikiamos pagal metų pradžioje sudaromą atostogų suteikimo grafiką (eilę), kuris prireikus gali būti tikslinamas.</text:span></text:p>
      <text:p text:style-name="P769">Ministro politinio (asmeninio) pasitikėjimo valstybės tarnautojų, ministerijos kanclerio, Centralizuoto vidaus audito skyriaus<text:s/>vedėjo atostogų suteikimo grafiką (eilę) nustato ministras.<text:s/></text:p>
      <text:p text:style-name="P770"><text:span text:style-name="T771">Kitų ministerijos valstybės tarnautojų ir darbuotojų atostogų suteikimo grafiką (eilę) nustato<text:s/></text:span><text:span text:style-name="T772">ministerijos kancleris.</text:span><text:span text:style-name="T773"><text:s/>Kasmet iki einamųjų metų kovo 1 d. ministerijos administracijos padalinių va</text:span><text:span text:style-name="T774">dovai turi pateikti Teisės ir žmogiškųjų išteklių skyriui ministerijos valstybės tarnautojų ir darbuotojų atostogų suteikimo grafikus (eiles).</text:span></text:p>
      <text:p text:style-name="P775"><text:span text:style-name="T776">90</text:span><text:span text:style-name="T777">. Ministro politinio (asmeninio) pasitikėjimo valstybės tarnautojams, ministerijos kancleriui atostogos sut</text:span><text:span text:style-name="T778">eikiamos ministro įsakymu.<text:s/></text:span></text:p>
      <text:p text:style-name="P779"><text:span text:style-name="T780">Kitiems ministerijos valstybės tarnautojams, įstaigų prie ministerijos vadovams atostogos suteikiamos ministro įsakymu ar ministro pavedimu – ministerijos kanclerio potvarkiu. Darbuotojams atostogos suteikiamos ministerijos kanc</text:span><text:span text:style-name="T781">lerio potvarkiu.</text:span></text:p>
      <text:p text:style-name="P782"><text:span text:style-name="T783">91</text:span><text:span text:style-name="T784">. Į atostogų grafiką įtrauktas ministerijos valstybės tarnautojas ar darbuotojas, dėl tam tikrų priežasčių negalintis grafike nurodytu laiku išeiti atostogų arba pageidaujantis pasinaudoti dalimi atostogų, turi teisę likus ne mažiau<text:s/></text:span><text:span text:style-name="T785">kaip 3 darbo dienoms iki numatytos atostogų pradžios datos pateikti raštišką prašymą, suderintą su savo ministerijos administracinio padalinio vadovu, ir padalinio veiklą kuruojančiu viceministru ar ministerijos kancleriu, kad atostogų laikas būtų pakeista</text:span><text:span text:style-name="T786">s.</text:span></text:p>
      <text:p text:style-name="P787"><text:span text:style-name="T788">92</text:span><text:span text:style-name="T789">. Ministerijos administracijos padalinių vadovai turi užtikrinti, kad jų vadovaujamų padalinių valstybės tarnautojams ir darbuotojams duoti pavedimai jų atostogų metu būtų perduoti vykdyti kitiems darbuotojams.</text:span></text:p>
      <text:p text:style-name="P790"/>
      <text:p text:style-name="P791"><text:span text:style-name="T792">XII</text:span><text:span text:style-name="T793"><text:s/>SKYRIUS<text:s/></text:span></text:p>
      <text:p text:style-name="P794"><text:span text:style-name="T795">MINISTERIJOS VAL</text:span><text:span text:style-name="T796">STYBĖS TARNAUTOJŲ IR DARBUOTOJŲ SKATINIMAS</text:span></text:p>
      <text:p text:style-name="P797"/>
      <text:p text:style-name="P798"><text:span text:style-name="T799">93</text:span><text:span text:style-name="T800">. Ministerijos valstybės tarnautojai yra skatinami vadovaujantis Lietuvos Respublikos valstybės tarnybos įstatymu.</text:span></text:p>
      <text:p text:style-name="P801"><text:span text:style-name="T802">Ministerijos darbuotojai skatinami darbo santykius reglamentuojančių teisės aktų nustatyta<text:s/></text:span><text:span text:style-name="T803">tvarka.</text:span></text:p>
      <text:p text:style-name="P804"><text:span text:style-name="T805">94</text:span><text:span text:style-name="T806">. Ministerijos valstybės tarnautojams gali būti skiriamos vienkartinės piniginės išmokos Vienkartinių piniginių išmokų valstybės tarnautojams skyrimo tvarkos aprašo, patvirtinto Lietuvos Respublikos Vyriausybės 2002 m. liepos 19 d. nutarimu N</text:span><text:span text:style-name="T807">r. 1167 „Dėl Vienkartinių piniginių išmokų valstybės tarnautojams skyrimo tvarkos aprašo patvirtinimo“ nustatyta tvarka.</text:span></text:p>
      <text:p text:style-name="P808"/>
      <text:p text:style-name="P809"><text:span text:style-name="T810">XIII</text:span><text:span text:style-name="T811"><text:s/>SKYRIUS<text:s/></text:span></text:p>
      <text:p text:style-name="P812"><text:span text:style-name="T813">MINISTERIJOS VALSTYBĖS TARNAUTOJŲ IR DARBUOTOJŲ ATSAKOMYBĖ</text:span></text:p>
      <text:p text:style-name="P814"/>
      <text:p text:style-name="P815"><text:span text:style-name="T816">95</text:span><text:span text:style-name="T817">. Ministerijos valstybės tarnautojai už tarnybin</text:span><text:span text:style-name="T818">ius nusižengimus gali būti traukiami tarnybinėn atsakomybėn, o už ministerijai padarytą materialinę žalą – materialinėn atsakomybėn Lietuvos Respublikos valstybės tarnybos įstatymo nustatyta tvarka.</text:span></text:p>
      <text:p text:style-name="P819"><text:span text:style-name="T820">96</text:span><text:span text:style-name="T821">. Ministerijos darbuotojai už darbo drausmės pažeid</text:span><text:span text:style-name="T822">imus gali būti traukiami drausminėn, o už ministerijai padarytą materialinę žalą – materialinėn atsakomybėn darbo santykius reglamentuojančių teisės aktų nustatyta tvarka.</text:span></text:p>
      <text:p text:style-name="P823"><text:span text:style-name="T824">97</text:span><text:span text:style-name="T825">. Įstatymų nustatytais atvejais ministerijos darbuotojai gali būti traukiami b</text:span><text:span text:style-name="T826">audžiamojon, administracinėn ar civilinėn atsakomybėn.</text:span></text:p>
      <text:p text:style-name="P827"/>
      <text:p text:style-name="P828"><text:span text:style-name="T829">XIV</text:span><text:span text:style-name="T830"><text:s/>SKYRIUS<text:s/></text:span></text:p>
      <text:p text:style-name="P831"><text:span text:style-name="T832">REIKALŲ PERDAVIMAS KEIČIANTIS MINISTRUI, VICEMINISTRAMS, MINISTERIJOS KANCLERIUI, PADALINIŲ VADOVAMS, KITIEMS MINISTERIJOS VALSTYBĖS TARNAUTOJAMS AR DARBUOTOJAMS</text:span></text:p>
      <text:p text:style-name="P833"/>
      <text:p text:style-name="P834"><text:span text:style-name="T835">98</text:span><text:span text:style-name="T836">. Keičiantis</text:span><text:span text:style-name="T837"><text:s/>ministrui, reikalų perdavimas organizuojamas Lietuvos Respublikos Vyriausybės darbo reglamento nustatyta tvarka. Šiuo atveju viceministrų reikalai perduodami ministerijos kancleriui.</text:span></text:p>
      <text:p text:style-name="P838"><text:span text:style-name="T839">99</text:span><text:span text:style-name="T840">. Keičiantis viceministrams, ministerijos kancleriui, kitiems mini</text:span><text:span text:style-name="T841">sterijos valstybės tarnautojams ar darbuotojams,</text:span><text:span text:style-name="T842"><text:s/>tarp jų - <text:s/>kultūros atašė, <text:s/>reikalai perduodami pagal reikalų perdavimo aktą (pridedama).</text:span></text:p>
      <text:p text:style-name="P843"><text:span text:style-name="T844">100</text:span><text:span text:style-name="T845">. Keičiantis viceministrui, ministerijos kancleriui, ministerijos administracijos padalinio vadovui, kultūros<text:s/></text:span><text:span text:style-name="T846">atašė reikalai perduodami paskirtam naujam viceministrui, ministerijos kancleriui, ministerijos administracijos padalinio vadovui, kultūros atašė. Jeigu nėra paskirto naujo viceministro, ministerijos kanclerio, ministerijos administracijos padalinio vadovo</text:span><text:span text:style-name="T847">, kultūros atašė, viceministro reikalai ministro pavedimu perduodami kitam viceministrui, ministerijos kanclerio reikalai –<text:s/></text:span><text:span text:style-name="T848">ministro pavedimu ministerijos vyriausiajam patarėjui arba vienam iš ministerijos administracijos padalinių vadovui, ministerijos ad</text:span><text:span text:style-name="T849">ministracijos padalinio vadovo</text:span><text:span text:style-name="T850"><text:s/>– ministro pavedimu kitam ministerijos administracinio padalinio vadovui, Centralizuoto vidaus audito skyriaus vedėjo reikalai – ministro pavedimu kitam ministerijos valstybės tarnautojui, o kultūros atašė reikalai – Profesio</text:span><text:span text:style-name="T851">naliosios kūrybos ir tarptautiškumo politikos skyriaus vedėjui arba šio skyriaus vyresniajam patarėjui, turinčiam administracinius įgalinimus.</text:span></text:p>
      <text:p text:style-name="P852"><text:span text:style-name="T853">101</text:span><text:span text:style-name="T854">. Keičiantis ministerijos valstybės tarnautojams ar darbuotojams, atsakingiems už atitinkamo įstatymo, Vyr</text:span><text:span text:style-name="T855">iausybės nutarimo ar kito teisės akto įgyvendinimą bei tokio įgyvendinimo<text:s/></text:span><text:soft-page-break/><text:span text:style-name="T856">kontrolę, reikalų perdavimo akte turi būti nurodoma, kam pavedama toliau įgyvendinti atitinkamą įstatymą, Vyriausybės nutarimą ar kitą teisės aktą ir kontroliuoti jo įgyvendinimą.</text:span></text:p>
      <text:p text:style-name="P857"><text:span text:style-name="T858">102</text:span><text:span text:style-name="T859">. Reikalų perdavimo aktą tvirtina:</text:span></text:p>
      <text:p text:style-name="P860"><text:span text:style-name="T861">102.1</text:span><text:span text:style-name="T862">. keičiantis viceministrui, ministerijos kancleriui, Centralizuoto vidaus audito skyriaus vedėjui, kultūros atašė, įstaigų prie ministerijos vadovams – ministras;</text:span></text:p>
      <text:p text:style-name="P863"><text:span text:style-name="T864">102.2</text:span><text:span text:style-name="T865">. keičiantis ministerijos administrac</text:span><text:span text:style-name="T866">ijos padalinių vadovams – viceministras arba ministerijos kancleris pagal ministro nustatytas veiklos ir administravimo sritis;</text:span></text:p>
      <text:p text:style-name="P867"><text:span text:style-name="T868">102.3</text:span><text:span text:style-name="T869">. keičiantis kitiems ministerijos valstybės tarnautojams ar darbuotojams – ministerijos kancleris, viceministras ar min</text:span><text:span text:style-name="T870">isterijos administracijos padalinio vadovas pagal jiems priskirtą veiklos ar administravimo sritį.</text:span></text:p>
      <text:p text:style-name="P871"><text:span text:style-name="T872">103</text:span><text:span text:style-name="T873">. Patvirtinus reikalų perdavimo aktą, jis perduodamas saugoti ministerijos Teisės ir žmogiškųjų išteklių skyriui.</text:span></text:p>
      <text:p text:style-name="P874"><text:span text:style-name="T875">104</text:span><text:span text:style-name="T876">. Atleidžiami iš pareigų<text:s/></text:span><text:span text:style-name="T877">arba perkeliami į kitas pareigas ministerijos valstybės tarnautojai ar darbuotojai privalo perduoti reikalus (nebaigtus vykdyti dokumentus, nebaigtus spręsti klausimus, turimas bylas), informacinę ir norminę medžiagą ministerijos administracijos padalinio<text:s/></text:span><text:span text:style-name="T878">vadovui, kultūros atašė – Profesionaliosios kūrybos ir tarptautiškumo politikos skyriaus vedėjui arba šio skyriaus vyresniajam patarėjui, turinčiam administracinius įgalinimus. Atleidžiami iš pareigų arba perkeliami į kitas pareigas ministerijos valstybės<text:s/></text:span><text:span text:style-name="T879">tarnautojai ir darbuotojai, tarp jų kultūros atašė, neturi teisės ištrinti iš kompiuterinės įrangos tarnybos/darbo metu sukurtų dokumentų/medžiagos.</text:span></text:p>
      <text:p text:style-name="P880"><text:span text:style-name="T881">Knygas, įgytas už ministerijos lėšas, antspaudus ir spaudus, kitą turtą, už kurį ministerijos valstybės tar</text:span><text:span text:style-name="T882">nautojas ar darbuotojas, tarp jų kultūros atašė, atsakingas, perduoda materialiai atsakingam ministerijos darbuotojui.</text:span></text:p>
      <text:p text:style-name="P883"><text:span text:style-name="T884">105</text:span><text:span text:style-name="T885">. Ministerijos administracijos padalinio vadovas paskiria ministerijos valstybės tarnautoją (-us) ar darbuotoją (-us), atsakingą (</text:span><text:span text:style-name="T886">-us) už perduotų reikalų tvarkymą, o Profesionaliosios kūrybos ir tarptautiškumo politikos skyriaus vedėjas arba šio skyriaus vyresnysis patarėjas, turintis administracinius įgalinimus, ir už kultūros atašė perduotų reikalų tvarkymą. Nepaskyrus ministerijo</text:span><text:span text:style-name="T887">s valstybės tarnautojo (-ų) ar darbuotojo (-ų), atsakingo (-ų) už perduotų reikalų tvarkymą, už perduotų reikalų tvarkymą atsakingas ministerijos administracijos padalinio vadovas.</text:span></text:p>
      <text:p text:style-name="P888"><text:span text:style-name="T889">106</text:span><text:span text:style-name="T890">. Apie ministerijos valstybės tarnautojo ar darbuotojo atleidimą iš<text:s/></text:span><text:span text:style-name="T891">pareigų arba perkėlimą į kitas pareigas Teisės ir žmogiškųjų išteklių skyriaus specialistas turi informuoti Bendrųjų reikalų ir aptarnavimo skyrių tam, kad būtų apribotos (pakeistos) ministerijos valstybės tarnautojo ar darbuotojo prieigos prie bendrųjų mi</text:span><text:span text:style-name="T892">nisterijos pagrindinės kompiuterinės įrangos ir tinklo išteklių teisės.</text:span></text:p>
      <text:p text:style-name="P893"><text:span text:style-name="T894">107</text:span><text:span text:style-name="T895">. Teisės ir žmogiškųjų išteklių skyrius priimtus į darbą naujus ministerijos valstybės tarnautojus ir darbuotojus pasirašytinai supažindina su ministerijos struktūra, nuostatais</text:span><text:span text:style-name="T896">, šiuo Reglamentu, vidaus tvarkos taisyklėmis bei jų pareigybių aprašymais, taip pat pagrindiniais ministerijos veiklą reglamentuojančiais teisės aktais.<text:s/></text:span></text:p>
      <text:p text:style-name="P897"/>
      <text:p text:style-name="P898"><text:span text:style-name="T899">XV</text:span><text:span text:style-name="T900"><text:s/>SKYRIUS</text:span></text:p>
      <text:p text:style-name="P901"><text:span text:style-name="T902">ANTSPAUDO NAUDOJIMAS</text:span></text:p>
      <text:p text:style-name="P903"/>
      <text:p text:style-name="P904"><text:span text:style-name="T905">108</text:span><text:span text:style-name="T906">. Ministerija turi antspaudą su Lietuvos valstybės her</text:span><text:span text:style-name="T907">bu.<text:s/></text:span></text:p>
      <text:p text:style-name="P908"><text:span text:style-name="T909">109</text:span><text:span text:style-name="T910">. Ministerijos antspaudą saugo ir už jo naudojimą atsako ministerijos kancleris. Ministras saugoti ministerijos antspaudą gali įgalioti kitą ministerijos valstybės tarnautoją ar darbuotoją. Šiuo atveju už antspaudo naudojimą atsako ministro įga</text:span><text:span text:style-name="T911">liotas ministerijos valstybės tarnautojas ar darbuotojas.</text:span></text:p>
      <text:p text:style-name="P912"><text:span text:style-name="T913">110</text:span><text:span text:style-name="T914">. Ministerijos antspaudai su Lietuvos valstybės herbu gaminami, saugomi, apskaitomi ir sunaikinami vadovaujantis Antspaudų saugojimo, apskaitos ir sunaikinimo tvarkos aprašu, patvirtintu Poli</text:span><text:span text:style-name="T915">cijos generalinio komisaro 2011 m. liepos 20 d. įsakymu Nr. 5-V-684 „Dėl Antspaudų saugojimo, apskaitos ir sunaikinimo tvarkos aprašo patvirtinimo“.</text:span></text:p>
      <text:p text:style-name="Normal"/>
      <text:p text:style-name="P916"><text:span text:style-name="T917">XVI</text:span><text:span text:style-name="T918"><text:s/>SKYRIUS</text:span></text:p>
      <text:p text:style-name="P919"><text:span text:style-name="T920">ARCHYVO TVARKYMAS</text:span></text:p>
      <text:p text:style-name="P921"/>
      <text:p text:style-name="P922"><text:span text:style-name="T923">111</text:span><text:span text:style-name="T924">. Ministerijos archyvą tvarko Bendrųjų reikalų ir aptarnavimo<text:s/></text:span><text:span text:style-name="T925">skyrius, vadovaudamasis Lietuvos Respublikos dokumentų ir archyvų įstatymu, Dokumentų tvarkymo ir apskaitos taisyklėmis, patvirtintomis Lietuvos vyriausiojo archyvaro 2011 m. liepos 4 d. įsakymu Nr. V-118 „Dėl Dokumentų tvarkymo ir apskaitos taisyklių patv</text:span><text:span text:style-name="T926">irtinimo“ (toliau – Dokumentų tvarkymo ir apskaitos taisyklės), ir kitais teisės aktais.</text:span></text:p>
      <text:p text:style-name="P927"><text:span text:style-name="T928">112</text:span><text:span text:style-name="T929">. Ministras įsakymu nustato už bylų tvarkymą ministerijos administracijos padaliniuose ir bylų perdavimą į ministerijos archyvą atsakingus ministerijos<text:s/></text:span><text:span text:style-name="T930">valstybės tarnautojus ir darbuotojus, kurie perdavimo-priėmimo aktu perduoda į ministerijos archyvus sutvarkytas ir įrištas į archyvinius aplankus bylas, atitinkančias Dokumentų tvarkymo ir apskaitos taisykles.</text:span></text:p>
      <text:p text:style-name="P931"/>
      <text:p text:style-name="P932"><text:span text:style-name="T933">XVII</text:span><text:span text:style-name="T934"><text:s/>SKYRIUS<text:s/></text:span></text:p>
      <text:p text:style-name="P935"><text:span text:style-name="T936">TARNYBINIO TRANSPORTO IR</text:span><text:span text:style-name="T937"><text:s/>MOBILIŲJŲ TELEFONŲ NAUDOJIMAS</text:span></text:p>
      <text:p text:style-name="P938"/>
      <text:p text:style-name="P939"><text:span text:style-name="T940">113</text:span><text:span text:style-name="T941">. Tarnybinis transportas naudojamas vadovaujantis Lietuvos Respublikos Vyriausybės 1998 m. lapkričio 17 d. nutarimu Nr. 1341 „Dėl tarnybinių lengvųjų automobilių biudžetinėse įstaigose“ ir ministro įsakymu patvirtinto</text:span><text:span text:style-name="T942">mis Tarnybinių automobilių naudojimo taisyklėmis.<text:s/></text:span></text:p>
      <text:p text:style-name="P943"><text:span text:style-name="T944">114</text:span><text:span text:style-name="T945">. Tarnybiniai mobilieji telefonai naudojami ministro įsakymu patvirtinta tvarka.</text:span></text:p>
      <text:p text:style-name="P946"><text:span text:style-name="T947">______________</text:span></text:p>
      <text:p text:style-name="P948">Priedo pakeitimai:</text:p>
      <text:p text:style-name="P949"><text:span text:style-name="T950">Nr.<text:s/></text:span><text:a xlink:href="https://www.e-tar.lt/portal/legalAct.html?documentId=30ae60c01de911e88e8fef3b3f51dc2f" office:target-frame-name="_top" xlink:show="replace"><text:span text:style-name="T951">ĮV-219</text:span></text:a><text:span text:style-name="T952">, 2018-02-28, paskelbta TAR 2018-03-02, i. k. 2018-03443</text:span></text:p>
      <text:p text:style-name="Normal"/>
      <text:soft-page-break/>
      <text:p text:style-name="P953">Lietuvos Respublikos kultūros ministerijos</text:p>
      <text:p text:style-name="P956">darbo reglamento</text:p>
      <text:p text:style-name="P957">priedas</text:p>
      <text:p text:style-name="P958"/>
      <text:p text:style-name="P959"><text:span text:style-name="T960">(Reikalų perdavimo akto formos pavyzdys)</text:span></text:p>
      <text:p text:style-name="P961"/>
      <text:p text:style-name="P962">LIETUVOS RESPUBLIKOS KULTŪROS MINISTERIJA</text:p>
      <text:p text:style-name="P963"/>
      <text:p text:style-name="P964">TVIRTINU</text:p>
      <text:p text:style-name="P965">_________________</text:p>
      <text:p text:style-name="P966">(Pareigų pavadinimas)</text:p>
      <text:p text:style-name="P967">____________________</text:p>
      <text:p text:style-name="P968">(Parašas)</text:p>
      <text:p text:style-name="P969">____________________</text:p>
      <text:p text:style-name="P970">(Vardas ir pavardė)</text:p>
      <text:p text:style-name="P971"/>
      <text:p text:style-name="P972">REIKALŲ PERDAVIMO AKTAS</text:p>
      <text:p text:style-name="P973">_____________________________________________________________________</text:p>
      <text:p text:style-name="P974">(valstybės tarnautojo ar darbuotojo pareigos, vardas, pavardė)</text:p>
      <text:p text:style-name="P975">_____________</text:p>
      <text:p text:style-name="P976">(data)</text:p>
      <text:p text:style-name="P977">Vilnius</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Eil.</text:p>
            <text:p text:style-name="P988"><text:span text:style-name="T989">Nr.</text:span></text:p>
          </table:table-cell>
          <table:table-cell table:style-name="TableCell990">
            <text:p text:style-name="P991"><text:span text:style-name="T992">Ministerijos administracijos padalinio pavadinimas</text:span></text:p>
          </table:table-cell>
          <table:table-cell table:style-name="TableCell993">
            <text:p text:style-name="P994">Parašas</text:p>
          </table:table-cell>
          <table:table-cell table:style-name="TableCell995">
            <text:p text:style-name="P996"><text:span text:style-name="T997">Data</text:span></text:p>
          </table:table-cell>
          <table:table-cell table:style-name="TableCell998">
            <text:p text:style-name="P999"><text:span text:style-name="T1000">Pastabos</text:span></text:p>
          </table:table-cell>
        </table:table-row>
        <table:table-row table:style-name="TableRow1001">
          <table:table-cell table:style-name="TableCell1002">
            <text:p text:style-name="P1003"><text:span text:style-name="T1004">1.</text:span></text:p>
          </table:table-cell>
          <table:table-cell table:style-name="TableCell1005">
            <text:p text:style-name="P1006">__________________________________</text:p>
            <text:p text:style-name="P1007">(ministerijos administracijos padalinio, iš kurio atleidžiamas tarnautojas ar darbuotojas, vadova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2.</text:span></text:p>
          </table:table-cell>
          <table:table-cell table:style-name="TableCell1018">
            <text:p text:style-name="P1019">Archyvas<text: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pan text:style-name="T1029">3.</text:span></text:p>
          </table:table-cell>
          <table:table-cell table:style-name="TableCell1030">
            <text:p text:style-name="P1031">Bendrųjų reikalų ir aptarnavimo skyriaus vedėjas<text: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4.</text:span></text:p>
          </table:table-cell>
          <table:table-cell table:style-name="TableCell1042">
            <text:p text:style-name="P1043">Materialiai atsakingas už ministerijos<text:s/>ūkio inventorių asmuo ir kompiuterinę įrangą asmuo</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text:span text:style-name="T1053">5.</text:span></text:p>
          </table:table-cell>
          <table:table-cell table:style-name="TableCell1054">
            <text:p text:style-name="P1055">__________________________________</text:p>
            <text:p text:style-name="P1056">(valstybės tarnautojas ar darbuotojas, kuriam pavedama toliau įgyvendinti atitinkamą įstatymą, Vyriausybės nutarimą ar kitą teisės aktą ir kontroliuoti jo<text:s/>įgyvendinimą)*</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6.</text:span></text:p>
          </table:table-cell>
          <table:table-cell table:style-name="TableCell1067">
            <text:p text:style-name="P1068">Teisės ir žmogiškųjų išteklių skyriaus vedėjas</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text:span text:style-name="T1078">7.</text:span></text:p>
          </table:table-cell>
          <table:table-cell table:style-name="TableCell1079">
            <text:p text:style-name="P1080">Buhalterinės apskaitos skyriaus vedėja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ext:p text:style-name="P1088">*Pildoma keičiantis valstybės tarnautojams ar darbuotojams, atsakingiems už atitinkamo įstatymo, Vyriausybės nutarimo ar kito teisės<text:s/>akto įgyvendinimą bei tokio įgyvendinimo kontrolę.</text:p>
      <text:p text:style-name="P1089"/>
      <text:p text:style-name="P1090">_____________________<text:tab/>_______________________<text:tab/>__________________</text:p>
      <text:p text:style-name="P1091">(pareigų pavadinimas)<text:tab/>(vardas ir pavardė)<text:tab/>(parašas)</text:p>
      <text:p text:style-name="P1092">______________</text:p>
      <text:p text:style-name="P1093"/>
      <text:soft-page-break/>
      <text:p text:style-name="P1094">Priedo pakeitimai:</text:p>
      <text:p text:style-name="P1095"><text:span text:style-name="T1096">Nr.<text:s/></text:span><text:a xlink:href="https://www.e-tar.lt/portal/legalAct.html?documentId=30ae60c01de911e88e8fef3b3f51dc2f" office:target-frame-name="_top" xlink:show="replace"><text:span text:style-name="T1097">ĮV-219</text:span></text:a><text:span text:style-name="T1098">, 2018-02-28, paskelbta TAR 2018-03-02, i. k. 2018-03443</text:span></text:p>
      <text:p text:style-name="Normal"/>
      <text:p text:style-name="P1099"/>
      <text:p text:style-name="P1100"/>
      <text:p text:style-name="P1101"><text:span text:style-name="T1102">Pakeitimai:</text:span></text:p>
      <text:p text:style-name="P1103"/>
      <text:p text:style-name="P1104"><text:span text:style-name="T1105">1.</text:span></text:p>
      <text:p text:style-name="P1106"><text:span text:style-name="T1107">Lietuvos Respublikos kultūros ministerija, Įsakymas</text:span></text:p>
      <text:p text:style-name="P1108"><text:span text:style-name="T1109">Nr.<text:s/></text:span><text:a xlink:href="https://www.e-tar.lt/portal/legalAct.html?documentId=50bccc60b23511e6aae49c0b9525cbbb" office:target-frame-name="_top" xlink:show="replace"><text:span text:style-name="T1110">ĮV-883</text:span></text:a><text:span text:style-name="T1111">, 2016-11-16, paskelbta TAR 2016-11-24, i. k. 2016-27385</text:span></text:p>
      <text:p text:style-name="P1112"><text:span text:style-name="T1113">Dėl Lietuvos Respublikos kultūros ministro 2015 m. liepos 20 d. įsakymo Nr. ĮV-487 „Dėl Lietuvos<text:s/></text:span><text:span text:style-name="T1114">Respublikos kultūros ministerijos darbo reglamento patvirtinimo“ pakeitimo</text:span></text:p>
      <text:p text:style-name="P1115"/>
      <text:p text:style-name="P1116"><text:span text:style-name="T1117">2.</text:span></text:p>
      <text:p text:style-name="P1118"><text:span text:style-name="T1119">Lietuvos Respublikos kultūros ministerija, Įsakymas</text:span></text:p>
      <text:p text:style-name="P1120"><text:span text:style-name="T1121">Nr.<text:s/></text:span><text:a xlink:href="https://www.e-tar.lt/portal/legalAct.html?documentId=2bc0c1406dcf11e7827cd63159af616c" office:target-frame-name="_top" xlink:show="replace"><text:span text:style-name="T1122">ĮV-849</text:span></text:a><text:span text:style-name="T1123">, 2017-07-18, pas</text:span><text:span text:style-name="T1124">kelbta TAR 2017-07-21, i. k. 2017-12495</text:span></text:p>
      <text:p text:style-name="P1125"><text:span text:style-name="T1126">Dėl Lietuvos Respublikos kultūros ministro 2015 m. liepos 20 d. įsakymo Nr. ĮV-487 „Dėl Lietuvos Respublikos kultūros ministerijos darbo reglamento patvirtinimo“ pakeitimo</text:span></text:p>
      <text:p text:style-name="P1127"/>
      <text:p text:style-name="P1128"><text:span text:style-name="T1129">3.</text:span></text:p>
      <text:p text:style-name="P1130"><text:span text:style-name="T1131">Lietuvos Respublikos kultūros ministerij</text:span><text:span text:style-name="T1132">a, Įsakymas</text:span></text:p>
      <text:p text:style-name="P1133"><text:span text:style-name="T1134">Nr.<text:s/></text:span><text:a xlink:href="https://www.e-tar.lt/portal/legalAct.html?documentId=30ae60c01de911e88e8fef3b3f51dc2f" office:target-frame-name="_top" xlink:show="replace"><text:span text:style-name="T1135">ĮV-219</text:span></text:a><text:span text:style-name="T1136">, 2018-02-28, paskelbta TAR 2018-03-02, i. k. 2018-03443</text:span></text:p>
      <text:p text:style-name="P1137"><text:span text:style-name="T1138">Dėl Lietuvos Respublikos kultūros ministro 2015 m. liepos 20 d. įsakymo Nr. ĮV-</text:span><text:span text:style-name="T1139">487„Dėl Lietuvos Respublikos kultūros ministerijos darbo reglamento patvirtinimo“ pakeitimo</text:span></text:p>
      <text:p text:style-name="P1140"/>
      <text:p text:style-name="P1141"><text:span text:style-name="T1142">4.</text:span></text:p>
      <text:p text:style-name="P1143"><text:span text:style-name="T1144">Lietuvos Respublikos kultūros ministerija, Įsakymas</text:span></text:p>
      <text:p text:style-name="P1145"><text:span text:style-name="T1146">Nr.<text:s/></text:span><text:a xlink:href="https://www.e-tar.lt/portal/legalAct.html?documentId=a80ac91028de11e88ea9fc46d2024961" office:target-frame-name="_top" xlink:show="replace"><text:span text:style-name="T1147">ĮV-297</text:span></text:a><text:span text:style-name="T1148">, 2018-03-15, paskelbta TAR 2018-03-16, i. k. 2018-04073</text:span></text:p>
      <text:p text:style-name="P1149"><text:span text:style-name="T1150">Dėl Lietuvos Respublikos kultūros ministro 2015 m. liepos 20 d. įsakymo Nr. ĮV-487 „Dėl Lietuvos Respublikos kultūros ministerijos darbo reglamento patvirtinimo“ pakeitimo</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4" style:parent-style-name="Header" style:family="paragraph">
      <style:paragraph-properties fo:text-align="center"/>
    </style:style>
    <style:style style:name="P955"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P46"/>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54"><text:page-number text:fixed="false">2</text:page-number></text:p>
        <text:p text:style-name="Header"/>
      </style:header>
      <style:footer>
        <text:p text:style-name="P955"/>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aliukienė</meta:initial-creator>
    <dc:creator>adlibuser</dc:creator>
    <meta:creation-date>2019-04-10T07:51:00Z</meta:creation-date>
    <dc:date>2019-04-10T07:51:00Z</dc:date>
    <meta:print-date>1900-12-31T22:00:00Z</meta:print-date>
    <meta:template xlink:href="Normal.dotm" xlink:type="simple"/>
    <meta:editing-cycles>2</meta:editing-cycles>
    <meta:editing-duration>PT0S</meta:editing-duration>
    <meta:document-statistic meta:page-count="17" meta:paragraph-count="1764" meta:word-count="6057" meta:character-count="51181" meta:row-count="2344" meta:non-whitespace-character-count="46888"/>
  </office:meta>
</office:document-meta>
</file>