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style>
    <style:style style:name="T37" style:parent-style-name="DefaultParagraphFont" style:family="text">
      <style:text-properties style:font-size-complex="12pt"/>
    </style:style>
    <style:style style:name="T38" style:parent-style-name="DefaultParagraphFont" style:family="text">
      <style:text-properties fo:color="#444444" style:font-size-complex="12pt"/>
    </style:style>
    <style:style style:name="T39" style:parent-style-name="DefaultParagraphFont" style:family="text">
      <style:text-properties fo:color="#444444" fo:font-size="13.5pt" style:font-size-asian="13.5pt" style:font-size-complex="13.5p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fo:line-height="150%"/>
    </style:style>
    <style:style style:name="P46"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weight-complex="bold" style:font-style-complex="italic" style:language-asian="lt" style:country-asian="LT"/>
    </style:style>
    <style:style style:name="T81" style:parent-style-name="DefaultParagraphFont" style:family="text">
      <style:text-properties style:font-weight-complex="bold" style:font-style-complex="italic" style:language-asian="lt" style:country-asian="LT"/>
    </style:style>
    <style:style style:name="T82" style:parent-style-name="DefaultParagraphFont" style:family="text">
      <style:text-properties style:font-weight-complex="bold" fo:font-style="italic" style:font-style-asian="italic" style:font-style-complex="italic" style:language-asian="lt" style:country-asian="LT"/>
    </style:style>
    <style:style style:name="T83" style:parent-style-name="DefaultParagraphFont" style:family="text">
      <style:text-properties style:font-weight-complex="bold" style:font-style-complex="italic"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tab-stops>
          <style:tab-stop style:type="left" style:position="0.1972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50%" fo:margin-right="-0.0006in" fo:text-indent="0.4923in">
        <style:tab-stops>
          <style:tab-stop style:type="left" style:position="0.3937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tab-stops>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line-height="145%" fo:text-indent="0.4923in">
        <style:tab-stops>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line-height="145%"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45%" fo:text-indent="0.4923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45%"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45%" fo:text-indent="0.4923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line-height="145%" fo:text-indent="0.492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45%" fo:text-indent="0.4923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line-height="145%"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7" style:parent-style-name="DefaultParagraphFont" style:family="text">
      <style:text-properties fo:text-transform="uppercase" fo:color="#000000" style:font-size-complex="12pt" style:language-asian="lt" style:country-asian="LT"/>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text-transform="uppercase"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fo:line-height="150%" fo:text-indent="0.4923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4923in">
        <style:tab-stops>
          <style:tab-stop style:type="left" style:position="0.7875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FF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line-height="150%"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FF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7875in"/>
        </style:tab-stops>
      </style:paragraph-properties>
    </style:style>
    <style:style style:name="T422" style:parent-style-name="DefaultParagraphFont" style:family="text">
      <style:text-properties fo:color="#000000" fo:font-size="11.5pt" style:font-size-asian="11.5pt" style:font-size-complex="11.5pt" fo:background-color="#FFFFFF"/>
    </style:style>
    <style:style style:name="T423" style:parent-style-name="DefaultParagraphFont" style:family="text">
      <style:text-properties fo:color="#000000" fo:font-size="11.5pt" style:font-size-asian="11.5pt" style:font-size-complex="11.5pt" fo:background-color="#FFFFFF"/>
    </style:style>
    <style:style style:name="T424" style:parent-style-name="DefaultParagraphFont" style:family="text">
      <style:text-properties fo:letter-spacing="-0.0013in"/>
    </style:style>
    <style:style style:name="T425" style:parent-style-name="DefaultParagraphFont" style:family="text">
      <style:text-properties fo:font-style="italic" style:font-style-asian="italic" style:font-style-complex="italic"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4923in">
        <style:tab-stops>
          <style:tab-stop style:type="left" style:position="0.7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text-properties fo:font-weight="bold" style:font-weight-asian="bold" style:font-weight-complex="bold" fo:text-transform="uppercase" fo:color="#000000"/>
    </style:style>
    <style:style style:name="P497" style:parent-style-name="Normal" style:family="paragraph">
      <style:paragraph-properties fo:text-align="justify" fo:line-height="150%" fo:text-indent="0.4923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tab-stops>
          <style:tab-stop style:type="left" style:position="0.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4923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4923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4923in">
        <style:tab-stops>
          <style:tab-stop style:type="left" style:position="1.0833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4923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4923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4923in">
        <style:tab-stops>
          <style:tab-stop style:type="left" style:position="0.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text-transform="uppercase"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text-transform="uppercase"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indent="0.4923in"/>
      <style:text-properties fo:font-size="5pt" style:font-size-asian="5pt" style:font-size-complex="5pt"/>
    </style:style>
    <style:style style:name="P635"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P636" style:parent-style-name="Normal" style:family="paragraph">
      <style:paragraph-properties fo:text-align="center">
        <style:tab-stops>
          <style:tab-stop style:type="left" style:position="0.9847in"/>
          <style:tab-stop style:type="left" style:position="1.0833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 style:type="left" style:position="1.0833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5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703" style:parent-style-name="DefaultParagraphFont" style:family="text">
      <style:text-properties style:font-weight-complex="bold" fo:color="#000000" style:language-asian="lt" style:country-asian="LT"/>
    </style:style>
    <style:style style:name="T704" style:parent-style-name="DefaultParagraphFont" style:family="text">
      <style:text-properties style:font-weight-complex="bold"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P7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P723" style:parent-style-name="Normal" style:family="paragraph">
      <style:paragraph-properties style:punctuation-wrap="simple" fo:text-align="justify" style:vertical-align="baseline" fo:line-height="150%" fo:text-indent="0.4923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563C1"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563C1"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4923in">
        <style:tab-stops>
          <style:tab-stop style:type="left" style:position="0.886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6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style:font-weight-complex="bold" style:font-style-complex="italic"/>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tyle-complex="italic"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4923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line-height="150%" fo:text-indent="0.4923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line-height="150%" fo:text-indent="0.4923in">
        <style:tab-stops>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line-height="150%" fo:text-indent="0.4923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line-height="150%" fo:text-indent="0.4923in">
        <style:tab-stops>
          <style:tab-stop style:type="left" style:position="0.9847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line-height="150%"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line-height="150%" fo:text-indent="0.4923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line-height="150%" fo:text-indent="0.4923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line-height="150%"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tab-stops>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4923in">
        <style:tab-stops>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4923in">
        <style:tab-stops>
          <style:tab-stop style:type="left" style:position="0.984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4923in">
        <style:tab-stops>
          <style:tab-stop style:type="left" style:position="0.984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4923in">
        <style:tab-stops>
          <style:tab-stop style:type="left" style:position="0.9847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4923in">
        <style:tab-stops>
          <style:tab-stop style:type="left" style:position="0.984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center" fo:line-height="150%"/>
      <style:text-properties fo:font-weight="bold" style:font-weight-asian="bold" style:font-weight-complex="bold" fo:color="#000000"/>
    </style:style>
    <style:style style:name="P907" style:parent-style-name="Normal" style:family="paragraph">
      <style:paragraph-properties fo:text-align="justify" fo:line-height="150%"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middle" fo:line-height="150%"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P929" style:parent-style-name="Normal" style:family="paragraph">
      <style:paragraph-properties style:punctuation-wrap="simple" fo:text-align="justify" style:vertical-align="baseline" fo:line-height="150%" fo:text-indent="0.4923in"/>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fo:background-color="#FFFFFF"/>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4923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25%"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25%"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25%"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25%"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P1026" style:parent-style-name="Normal" style:family="paragraph">
      <style:paragraph-properties fo:text-align="justify" fo:line-height="150%" fo:text-indent="0.4923in">
        <style:tab-stops>
          <style:tab-stop style:type="left" style:position="0.7875in"/>
        </style:tab-stops>
      </style:paragraph-properties>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P1029" style:parent-style-name="Normal" style:family="paragraph">
      <style:paragraph-properties fo:text-align="justify" fo:line-height="150%" fo:text-indent="0.4923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563C1"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4923in">
        <style:tab-stops>
          <style:tab-stop style:type="left" style:position="0.886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4923in">
        <style:tab-stops>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563C1"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563C1"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line-height="150%" fo:text-indent="0.4923in">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4923in">
        <style:tab-stops>
          <style:tab-stop style:type="left" style:position="1.0833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25%" fo:text-indent="0.4923in">
        <style:tab-stops>
          <style:tab-stop style:type="left" style:position="0.3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1.0833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language-asian="lt" style:country-asian="LT"/>
    </style:style>
    <style:style style:name="T1109" style:parent-style-name="DefaultParagraphFont" style:family="text">
      <style:text-properties fo:letter-spacing="-0.0013in" style:language-asian="lt" style:country-asian="LT"/>
    </style:style>
    <style:style style:name="T1110" style:parent-style-name="DefaultParagraphFont" style:family="text">
      <style:text-properties fo:color="#000000" fo:letter-spacing="-0.0013in" style:language-asian="lt" style:country-asian="LT"/>
    </style:style>
    <style:style style:name="T1111" style:parent-style-name="DefaultParagraphFont" style:family="text">
      <style:text-properties fo:letter-spacing="-0.0013in" style:language-asian="lt" style:country-asian="LT"/>
    </style:style>
    <style:style style:name="T1112" style:parent-style-name="DefaultParagraphFont" style:family="text">
      <style:text-properties fo:color="#000000" fo:letter-spacing="-0.0013in" style:language-asian="lt" style:country-asian="LT"/>
    </style:style>
    <style:style style:name="P11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563C1"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563C1"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line-height="150%" fo:text-indent="0.4923in">
        <style:tab-stops>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fo:font-size="8pt" style:font-size-asian="8pt" style:font-size-complex="8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text-underline-type="single" style:text-underline-style="solid" style:text-underline-width="auto" style:text-underline-mode="continuous"/>
    </style:style>
    <style:style style:name="T11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69" style:parent-style-name="DefaultParagraphFont" style:family="text">
      <style:text-properties style:font-size-complex="12pt" style:text-underline-type="single" style:text-underline-style="solid" style:text-underline-width="auto" style:text-underline-mode="continuous"/>
    </style:style>
    <style:style style:name="T11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171"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style:font-size-complex="12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178" style:parent-style-name="Normal" style:family="paragraph">
      <style:paragraph-properties fo:text-align="justify" fo:text-indent="0.5166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fo:color="#000000" fo:font-size="8pt" style:font-size-asian="8pt" style:font-size-complex="8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fo:font-size="8pt" style:font-size-asian="8pt" style:font-size-complex="8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fo:font-size="8pt" style:font-size-asian="8pt" style:font-size-complex="8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188"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olumn1193" style:family="table-column">
      <style:table-column-properties style:column-width="0.4805in"/>
    </style:style>
    <style:style style:name="TableColumn1194" style:family="table-column">
      <style:table-column-properties style:column-width="1.8756in"/>
    </style:style>
    <style:style style:name="TableColumn1195" style:family="table-column">
      <style:table-column-properties style:column-width="1.3361in"/>
    </style:style>
    <style:style style:name="TableColumn1196" style:family="table-column">
      <style:table-column-properties style:column-width="1.4256in"/>
    </style:style>
    <style:style style:name="TableColumn1197" style:family="table-column">
      <style:table-column-properties style:column-width="1.3319in"/>
    </style:style>
    <style:style style:name="Table1192" style:family="table">
      <style:table-properties style:width="6.45in" fo:margin-left="0in" table:align="center"/>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205" style:family="table-row">
      <style:table-row-properties style:min-row-height="0.4673in"/>
    </style:style>
    <style:style style:name="P1206" style:parent-style-name="Normal" style:family="paragraph">
      <style:text-properties fo:color="#000000"/>
    </style:style>
    <style:style style:name="P1207" style:parent-style-name="Normal" style:family="paragraph">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214" style:family="table-row">
      <style:table-row-properties style:min-row-height="0.048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225" style:family="table-row">
      <style:table-row-properties style:min-row-height="0.0486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236" style:parent-style-name="Normal" style:family="paragraph">
      <style:paragraph-properties fo:text-align="justify" fo:line-height="150%">
        <style:tab-stops>
          <style:tab-stop style:type="left" style:position="0.7875in"/>
        </style:tab-stops>
      </style:paragraph-properties>
    </style:style>
    <style:style style:name="P1237" style:parent-style-name="Normal" style:family="paragraph">
      <style:paragraph-properties fo:text-align="justify" fo:line-height="150%" fo:text-indent="0.4923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center"/>
      <style:text-properties fo:font-weight="bold" style:font-weight-asian="bold" style:font-weight-complex="bold" fo:color="#000000"/>
    </style:style>
    <style:style style:name="P1259" style:parent-style-name="Normal" style:family="paragraph">
      <style:paragraph-properties fo:text-align="justify" fo:line-height="150%" fo:text-indent="0.4923in">
        <style:tab-stops>
          <style:tab-stop style:type="left" style:position="0.787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ize-complex="12pt"/>
    </style:style>
    <style:style style:name="T1272" style:parent-style-name="DefaultParagraphFont" style:family="text">
      <style:text-properties fo:color="#000000"/>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fo:letter-spacing="-0.0027in"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50%"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indent="0.4923in">
        <style:tab-stops>
          <style:tab-stop style:type="left" style:position="0.8861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indent="0.4923in"/>
      <style:text-properties fo:font-size="5pt" style:font-size-asian="5pt" style:font-size-complex="5pt"/>
    </style:style>
    <style:style style:name="P1307" style:parent-style-name="Normal" style:family="paragraph">
      <style:paragraph-properties fo:text-align="center"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center" fo:text-indent="0.043in"/>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314" style:parent-style-name="Normal" style:family="paragraph">
      <style:paragraph-properties fo:text-align="justify" fo:line-height="150%" fo:text-indent="0.4923in">
        <style:tab-stops>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line-height="150%" fo:text-indent="0.4923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weight-complex="bold" fo:color="#000000" style:language-asian="lt" style:country-asian="LT"/>
    </style:style>
    <style:style style:name="T1331" style:parent-style-name="DefaultParagraphFont" style:family="text">
      <style:text-properties style:font-weight-complex="bold" fo:color="#000000" style:language-asian="lt" style:country-asian="LT"/>
    </style:style>
    <style:style style:name="P13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P135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language-asian="lt" style:country-asian="LT"/>
    </style:style>
    <style:style style:name="P136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language-asian="lt" style:country-asian="LT"/>
    </style:style>
    <style:style style:name="P13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fo:text-align="justify" fo:line-height="150%" fo:text-indent="0.4923in">
        <style:tab-stops>
          <style:tab-stop style:type="left" style:position="0.886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line-height="150%" fo:text-indent="0.4923in">
        <style:tab-stops>
          <style:tab-stop style:type="left" style:position="0.787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fo:text-indent="0.043in"/>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center" fo:line-height="150%"/>
      <style:text-properties fo:font-weight="bold" style:font-weight-asian="bold" style:font-weight-complex="bold" fo:color="#000000"/>
    </style:style>
    <style:style style:name="P1520" style:parent-style-name="Normal" style:family="paragraph">
      <style:paragraph-properties fo:text-align="justify" fo:line-height="150%" fo:text-indent="0.4923in">
        <style:tab-stops>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50%" fo:text-indent="0.4923in">
        <style:tab-stops>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4923in">
        <style:tab-stops>
          <style:tab-stop style:type="left" style:position="0.7875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line-height="150%" fo:text-indent="0.4923in">
        <style:tab-stops>
          <style:tab-stop style:type="left" style:position="0.7875in"/>
        </style:tab-stops>
      </style:paragraph-properties>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P1544" style:parent-style-name="Normal" style:family="paragraph">
      <style:paragraph-properties fo:text-align="justify" fo:line-height="150%" fo:text-indent="0.4923in">
        <style:tab-stops>
          <style:tab-stop style:type="left" style:position="0.7875in"/>
        </style:tab-stops>
      </style:paragraph-properties>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font-style="italic" style:font-style-asian="italic"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style="italic" style:font-style-asian="italic"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text-align="center" fo:margin-left="0.0986in" fo:text-indent="0.043in">
        <style:tab-stops/>
      </style:paragraph-properties>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text-align="center" fo:line-height="150%"/>
      <style:text-properties fo:font-weight="bold" style:font-weight-asian="bold" style:font-weight-complex="bold" fo:text-transform="uppercase" fo:color="#000000"/>
    </style:style>
    <style:style style:name="P1568" style:parent-style-name="Normal" style:family="paragraph">
      <style:paragraph-properties fo:text-align="justify" fo:line-height="150%" fo:text-indent="0.4923in">
        <style:tab-stops>
          <style:tab-stop style:type="left" style:position="0.787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style>
    <style:style style:name="P1573" style:parent-style-name="Normal" style:family="paragraph">
      <style:paragraph-properties fo:text-align="justify" fo:line-height="150%" fo:text-indent="0.4923in">
        <style:tab-stops>
          <style:tab-stop style:type="left" style:position="0.7875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line-height="150%" fo:text-indent="0.4923in">
        <style:tab-stops>
          <style:tab-stop style:type="left" style:position="0.787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text-align="justify" fo:line-height="150%" fo:text-indent="0.4923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style>
    <style:style style:name="P1589" style:parent-style-name="Normal" style:family="paragraph">
      <style:paragraph-properties fo:text-align="justify" fo:line-height="150%" fo:text-indent="0.4923in">
        <style:tab-stops>
          <style:tab-stop style:type="left" style:position="0.8861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line-height="150%" fo:text-indent="0.4923in">
        <style:tab-stops>
          <style:tab-stop style:type="left" style:position="0.886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line-height="150%" fo:text-indent="0.4923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23in">
        <style:tab-stops>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4923in">
        <style:tab-stops>
          <style:tab-stop style:type="left" style:position="0.787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line-height="150%" fo:text-indent="0.4923in">
        <style:tab-stops>
          <style:tab-stop style:type="left" style:position="0.78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line-height="150%" fo:text-indent="0.4923in">
        <style:tab-stops>
          <style:tab-stop style:type="left" style:position="0.787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style>
    <style:style style:name="P1644" style:parent-style-name="Normal" style:family="paragraph">
      <style:paragraph-properties fo:text-align="justify" fo:line-height="150%" fo:text-indent="0.4923in">
        <style:tab-stops>
          <style:tab-stop style:type="left" style:position="0.78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center"/>
      <style:text-properties fo:font-weight="bold" style:font-weight-asian="bold" style:font-weight-complex="bold" fo:color="#000000"/>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fo:line-height="150%" fo:text-indent="0.4923in">
        <style:tab-stops>
          <style:tab-stop style:type="left" style:position="0.78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62" style:parent-style-name="DefaultParagraphFont" style:family="text">
      <style:text-properties fo:color="#000000" fo:letter-spacing="-0.0013in" style:language-asian="lt" style:country-asian="LT"/>
    </style:style>
    <style:style style:name="T1663" style:parent-style-name="DefaultParagraphFont" style:family="text">
      <style:text-properties fo:color="#000000" fo:letter-spacing="-0.0013in" style:language-asian="lt" style:country-asian="LT"/>
    </style:style>
    <style:style style:name="T1664" style:parent-style-name="DefaultParagraphFont" style:family="text">
      <style:text-properties fo:color="#000000" fo:letter-spacing="-0.0013in" style:language-asian="lt" style:country-asian="LT"/>
    </style:style>
    <style:style style:name="T1665" style:parent-style-name="DefaultParagraphFont" style:family="text">
      <style:text-properties fo:font-style="italic" style:font-style-asian="italic" style:font-style-complex="italic" fo:color="#000000" fo:letter-spacing="-0.0013in" style:language-asian="lt" style:country-asian="LT"/>
    </style:style>
    <style:style style:name="T1666" style:parent-style-name="DefaultParagraphFont" style:family="text">
      <style:text-properties fo:font-style="italic" style:font-style-asian="italic" style:font-style-complex="italic" fo:color="#000000" fo:letter-spacing="-0.0013in" style:language-asian="lt" style:country-asian="LT"/>
    </style:style>
    <style:style style:name="T1667" style:parent-style-name="DefaultParagraphFont" style:family="text">
      <style:text-properties fo:color="#000000" fo:letter-spacing="-0.0013in" style:language-asian="lt" style:country-asian="LT"/>
    </style:style>
    <style:style style:name="P1668" style:parent-style-name="Normal" style:family="paragraph">
      <style:paragraph-properties fo:text-align="justify" fo:line-height="150%" fo:text-indent="0.4923in">
        <style:tab-stops>
          <style:tab-stop style:type="left" style:position="0.787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line-height="150%" fo:text-indent="0.4923in">
        <style:tab-stops>
          <style:tab-stop style:type="left" style:position="0.78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style>
    <style:style style:name="P1692" style:parent-style-name="Normal" style:family="paragraph">
      <style:paragraph-properties fo:text-align="justify" fo:line-height="150%" fo:text-indent="0.4923in">
        <style:tab-stops>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style:punctuation-wrap="simple" fo:text-align="justify" style:vertical-align="baseline" fo:line-height="150%" fo:text-indent="0.492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563C1"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style>
    <style:style style:name="P17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line-height="150%" fo:text-indent="0.4923in">
        <style:tab-stops>
          <style:tab-stop style:type="left" style:position="1.0833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line-height="150%" fo:text-indent="0.4923in">
        <style:tab-stops>
          <style:tab-stop style:type="left" style:position="1.0833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style>
    <style:style style:name="P1782" style:parent-style-name="Normal" style:family="paragraph">
      <style:paragraph-properties fo:text-align="justify" fo:line-height="150%" fo:text-indent="0.4923in">
        <style:tab-stops>
          <style:tab-stop style:type="left" style:position="1.0833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line-height="150%" fo:text-indent="0.4923in">
        <style:tab-stops>
          <style:tab-stop style:type="left" style:position="1.0833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P1793" style:parent-style-name="Normal" style:family="paragraph">
      <style:paragraph-properties fo:text-align="justify" fo:line-height="150%" fo:text-indent="0.4923in">
        <style:tab-stops>
          <style:tab-stop style:type="left" style:position="1.083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line-height="150%" fo:text-indent="0.4923in">
        <style:tab-stops>
          <style:tab-stop style:type="left" style:position="1.0833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text-align="justify" fo:line-height="150%" fo:text-indent="0.4923in">
        <style:tab-stops>
          <style:tab-stop style:type="left" style:position="1.0833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line-height="150%" fo:text-indent="0.4923in">
        <style:tab-stops>
          <style:tab-stop style:type="left" style:position="1.0833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text-align="center" fo:line-height="150%"/>
      <style:text-properties fo:font-weight="bold" style:font-weight-asian="bold" style:font-weight-complex="bold" fo:text-transform="uppercase" fo:color="#000000"/>
    </style:style>
    <style:style style:name="P1825" style:parent-style-name="Normal" style:family="paragraph">
      <style:paragraph-properties fo:text-align="justify" fo:line-height="150%" fo:text-indent="0.4923in">
        <style:tab-stops>
          <style:tab-stop style:type="left" style:position="0.787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line-height="150%" fo:text-indent="0.4923in"/>
    </style:style>
    <style:style style:name="P1832" style:parent-style-name="Normal" style:family="paragraph">
      <style:paragraph-properties fo:text-align="justify" fo:line-height="130%"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0 iki 2023-12-31</text:span></text:p>
      <text:p text:style-name="P9"/>
      <text:p text:style-name="P10"><text:span text:style-name="T11">Įsakymas paskelbtas: TAR 2021-09-08, i. k. 2021-18984</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 LIETUVOS KAIMO<text:s/></text:span><text:span text:style-name="T22">PLĖTROS 2014–2020 METŲ PROGRAMOS PRIEMONĖS „</text:span><text:span text:style-name="T23">ŽINIŲ PERDAVIMAS IR INFORMAVIMO VEIKLA</text:span><text:span text:style-name="T24">“ VEIKLOS SRITIES „PARAMA parodomiesiems projektams ir informavimo veiklai“ ĮGYVENDINIMO TAISYKLIŲ,<text:s/></text:span><text:span text:style-name="T25">TAIKOMŲ 2021 METAIS PATEIKTOMS PARAIŠKOMS,<text:s/></text:span><text:span text:style-name="T26">PATVIRTINIMO</text:span></text:p>
      <text:p text:style-name="P27"/>
      <text:p text:style-name="P28">202<text:span text:style-name="T29">1</text:span><text:s/>m. rugsėjo 3<text:s/>d. Nr. 3D-554</text:p>
      <text:p text:style-name="P30">Vilnius</text:p>
      <text:p text:style-name="P31"/>
      <text:p text:style-name="P32">Vadovaudamasis Lietuvos Respublikos žemės ūkio ministerijos nuostatų, patvirtintų Lietuvos Respublikos Vyriausybės 1998 m. rugsėjo 15 d. nutarimu Nr. 1120 „Dėl Lietuvos Respublikos žemės ūkio ministerijos nuostatų patvirtinimo“,<text:s/>12.2, 12.<text:span text:style-name="T33">6</text:span><text:s/>ir 12.15 papunkčiais, Lietuvos Respublikos Vyriausybės 2014 m. liepos 22 d. nutarimu Nr. 722 „Dėl valstybės<text:s/><text:soft-page-break/>institucijų ir įstaigų, savivaldybių ir kitų juridinių asmenų, atsakingų už Lietuvos kaimo plėtros 2014–2020 metų programos įgyvendinimą,<text:s/>paskyrimo“, atsižvelgdamas į 2013 m. gruodžio <text:s text:c="4"/>17 d. Europos Parlamento ir Tarybos reglamento (ES) Nr. 1305/2013 dėl paramos kaimo plėtrai, teikiamos Europos žemės ūkio fondo kaimo plėtrai (EŽŪFKP) lėšomis, kuriuo panaikinamas Tarybos reglamentas (EB)<text:s/>Nr. 1698/2005, su paskutiniais pakeitimais,<text:s/><text:span text:style-name="T34">padarytais 2021 m. balandžio 15 d. Komisijos deleguotuoju reglamentu (ES)</text:span><text:s/><text:span text:style-name="T35">2021/1017,<text:s/></text:span>2013 m. gruodžio 18 d. Komisijos reglamento (ES) Nr. 1407/2013 dėl Sutarties dėl Europos Sąjungos veikimo 107 ir 108 straipsnių<text:s/>taikymo<text:s/><text:span text:style-name="T36">de minimis</text:span><text:s/>pagalbai<text:s/><text:span text:style-name="T37">su paskutiniais pakeitimais, padarytais 2020 m. liepos 2 d. Komisijos reglamentu (ES)<text:s/></text:span><text:span text:style-name="T38">2020/972</text:span><text:span text:style-name="T39">,<text:s/></text:span>Lietuvos kaimo plėtros <text:s text:c="3"/>2014–2020 metų programos, patvirtintos 2015 m. vasario 13 d. Komisijos sprendimu Nr. C (2015) 842, nuostatas,</text:p>
      <text:p text:style-name="P40">t v i r t i n u Lietuvos kaimo plėtros 2014–2020 metų programos priemonės „Žinių perdavimas ir informavimo veikla“ veiklos srities „Parama parodomiesiems projektams ir informavimo veiklai“ įgyvendinimo taisykles, taikomas 2021 metais pateiktoms paraiškoms (pridedama).</text:p>
      <text:p text:style-name="P41"/>
      <text:p text:style-name="P42"/>
      <text:p text:style-name="P43"/>
      <text:p text:style-name="P44">Žemės ūkio ministras<text:tab/>Kęstutis Navickas</text:p>
      <text:p text:style-name="P45"/>
      <text:soft-page-break/>
      <text:p text:style-name="P46">PATVIRTINTA</text:p>
      <text:p text:style-name="P53">Lietuvos Respublikos žemės ūkio ministro</text:p>
      <text:p text:style-name="P54"><text:span text:style-name="T55">2021 m. rugsėjo 3 d. įsakymu Nr. 3D-554</text:span></text:p>
      <text:p text:style-name="P56"/>
      <text:p text:style-name="P57"/>
      <text:p text:style-name="P58"/>
      <text:p text:style-name="P59">LIETUVOS KAIMO PLĖTROS 2014–2020 METŲ<text:s/>PROGRAMOS PRIEMONĖS „ŽINIŲ PERDAVIMAS IR INFORMAVIMO VEIKLA“ VEIKLOS SRITIES „PARAMA parodomiesiems projektams ir informavimo veiklai“ ĮGYVENDINIMO TAISYKLĖS, taikomos 2021 metais pateiktoms paraiškom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Lietuvos ka</text:span><text:span text:style-name="T72">imo plėtros 2014–2020 metų programos priemonės „Žinių perdavimas ir informavimo veikla“ veiklos srities „Parama parodomiesiems projektams ir informavimo veiklai“ įgyvendinimo taisyklės, taikomos 2021 metais pateiktoms paraiškoms (toliau – Taisyklės), paren</text:span><text:span text:style-name="T73">gtos vadovaujantis:</text:span></text:p>
      <text:p text:style-name="P74"><text:span text:style-name="T75">1.1</text:span><text:span text:style-name="T76">. 2013 m. gruodžio 17 d. Europos Parlamento ir Tarybos reglamentu (ES) Nr. 1305/2013 dėl paramos kaimo plėtrai,<text:s/></text:span>teikiamos Europos žemės ūkio fondo kaimo plėtrai (EŽŪFKP) lėšomis, kuriuo panaikinamas Tarybos reglamentas (EB) Nr. 1698/2005, su paskutiniais pakeitimais,<text:s/><text:span text:style-name="T77">padarytais 2021 m. balandžio 15 d. Komisijos deleguotuoju reglamentu (ES)</text:span><text:s/><text:span text:style-name="T78">2021/1017</text:span>;</text:p>
      <text:p text:style-name="P79">1.2.<text:s/><text:span text:style-name="T80">2013 m. gruodžio 18 d. Komisijos reglamentu (ES) Nr. 1407/2013 dėl Sutarties dėl Europos Sąjungos veikimo 107 ir 108 straipsn</text:span><text:span text:style-name="T81">ių taikymo<text:s/></text:span><text:span text:style-name="T82">de minimis</text:span><text:span text:style-name="T83"><text:s/>pagalbai<text:s/></text:span><text:span text:style-name="T84">su paskutiniais pakeitimais, padarytais 2020 m. liepos 2 d. Komisijos reglamentu (ES) 2020/972</text:span><text:span text:style-name="T85">;</text:span></text:p>
      <text:p text:style-name="P86"><text:span text:style-name="T87">1.3</text:span><text:span text:style-name="T88">.<text:s/></text:span><text:span text:style-name="T89">2020 m. gruodžio 23 d. Europos Parlamento ir Tarybos reglamentu (ES) Nr. 2020/2220, kuriuo nustatomos tam tikros<text:s/></text:span><text:span text:style-name="T90">pereinamojo laikotarpio nuostatos dėl 2021 m. ir 2022 m. paramos iš Europos žemės ūkio fondo kaimo plėtrai (EŽŪFKP) ir Europos žemės ūkio garantijų fondo (EŽŪGF), ir iš dalies keičiami reglamentai (ES) Nr. 1305/2013, (ES) Nr. 1306/2013 ir (ES) Nr. 1307/201</text:span><text:span text:style-name="T91">3, kiek tai susiję su 2021 m. ir 2022 m. ištekliais ir taikymu, ir Reglamentas (ES) Nr. 1308/2013, kiek tai susiję su 2021 m. ir 2022 m. ištekliais ir tokios paramos skirstymu;</text:span></text:p>
      <text:p text:style-name="P92"><text:span text:style-name="T93">1.4</text:span><text:span text:style-name="T94">. Lietuvos kaimo plėtros 2014–2020 metų programa, patvirtinta<text:s/></text:span><text:s/><text:span text:style-name="T95">2015 m. v</text:span><text:span text:style-name="T96">asario 13 d. Komisijos sprendimu Nr. C (2015) 842 (toliau – Programa);</text:span></text:p>
      <text:p text:style-name="P97"><text:span text:style-name="T98">1.5</text:span><text:span text:style-name="T99">. Lietuvos Respublikos Vyriausybės 2014 m. liepos 22 d. nutarimu Nr. 722 „Dėl valstybės institucijų ir įstaigų, savivaldybių ir kitų juridinių asmenų, atsakingų už Europos žemės<text:s/></text:span><text:span text:style-name="T100">ūkio fondo kaimo plėtrai priemonių įgyvendinimą, paskyrimo“;</text:span></text:p>
      <text:p text:style-name="P101"><text:span text:style-name="T102">1.6</text:span><text:span text:style-name="T103">.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Administravimo taisyklės).</text:p>
      <text:p text:style-name="P104">2.<text:s/><text:span text:style-name="T105">Taisyklės nustato paramos pagal priemonės „Žinių perdavimas ir informavimo veikla“ veiklos sritį „Parama parodomiesiems projektam</text:span><text:span text:style-name="T106">s ir informavimo veiklai“</text:span><text:s/>(<text:span text:style-name="T107">toliau – priemonės veiklos sritis) teikimo ir administravimo tvarką. Taisyklėmis turi vadovautis pareiškėjai, 2021 metais rengdami ir teikdami paramos paraiškas, ir paramos gavėjai, įgyvendindami projektus pagal 2021 metais patei</text:span><text:span text:style-name="T108">ktas paraiškas, galutiniai naudos gavėjai, taip pat institucijos, atliekančios paramos paraiškų vertinimą, atranką ir projektų įgyvendinimo priežiūrą. Paramos teikimo ir administravimo tvarka, kiek to nereglamentuoja Taisyklės, nustatyta Administravimo tai</text:span><text:span text:style-name="T109">syklėse.</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text:s/></text:span>Taisyklėse vartojami sutrumpinimai:</text:p>
      <text:p text:style-name="P120"><text:span text:style-name="T121">3.1</text:span><text:span text:style-name="T122">.</text:span><text:span text:style-name="T123"><text:tab/></text:span><text:span text:style-name="T124">Agentūra</text:span><text:span text:style-name="T125"><text:s/>– Nacionalinė mokėjimo agentūra prie Žemės ūkio ministerijos;</text:span></text:p>
      <text:p text:style-name="P126"><text:span text:style-name="T127">3.2</text:span><text:span text:style-name="T128">.<text:s/></text:span><text:span text:style-name="T129">CPO</text:span><text:span text:style-name="T130"><text:s/>– Centrinė perkančioji organizacija;</text:span></text:p>
      <text:p text:style-name="P131"><text:span text:style-name="T132">3.3</text:span><text:span text:style-name="T133">.<text:s/></text:span><text:span text:style-name="T134">CVP IS</text:span><text:span text:style-name="T135"><text:s/>– Centrinė viešųjų pirkimų informacinė sistema;</text:span></text:p>
      <text:p text:style-name="P136"><text:span text:style-name="T137">3.4</text:span><text:span text:style-name="T138">.</text:span><text:span text:style-name="T139"><text:tab/></text:span><text:span text:style-name="T140">ES</text:span><text:span text:style-name="T141"><text:s/>– Europos Sąjunga;</text:span></text:p>
      <text:p text:style-name="P142"><text:span text:style-name="T143">3.5</text:span><text:span text:style-name="T144">.<text:s/></text:span><text:span text:style-name="T145">ESIF</text:span><text:span text:style-name="T146"><text:s/></text:span>– Europos struktūriniai ir investavimo fondai;</text:p>
      <text:p text:style-name="P147">3.6.<text:s/><text:span text:style-name="T148">EK</text:span><text:s/>– Europos Komisija;</text:p>
      <text:p text:style-name="P149"><text:span text:style-name="T150">3.7</text:span><text:span text:style-name="T151">.<text:s/></text:span><text:span text:style-name="T152">EŽŪFKP</text:span><text:span text:style-name="T153"><text:s/>– Europos žemės ūkio fondas kaimo plėtrai;</text:span></text:p>
      <text:p text:style-name="P154"><text:span text:style-name="T155">3.8</text:span><text:span text:style-name="T156">.<text:s/></text:span><text:span text:style-name="T157">KVIRPA</text:span><text:span text:style-name="T158"><text:s/>– viešoj</text:span><text:span text:style-name="T159">i įstaiga Kaimo verslo ir rinkų plėtros agentūra;</text:span></text:p>
      <text:p text:style-name="P160"><text:span text:style-name="T161">3.9</text:span><text:span text:style-name="T162">.<text:s/></text:span><text:span text:style-name="T163">Ministerija</text:span><text:span text:style-name="T164"><text:s/>– Lietuvos Respublikos žemės ūkio ministerija.</text:span></text:p>
      <text:p text:style-name="P165"><text:span text:style-name="T166">4</text:span><text:span text:style-name="T167">.</text:span><text:span text:style-name="T168"><text:tab/>Taisyklėse vartojamos sąvokos:</text:span></text:p>
      <text:p text:style-name="P169"><text:span text:style-name="T170">4.1</text:span><text:span text:style-name="T171">.<text:s/></text:span><text:span text:style-name="T172">Dalijimosi ūkininkavimo patirtimi grupė<text:s/></text:span>– paramos gavėjo sudaroma grupė ūkininkavimo arba alternatyviąja veikla užsiimančių asmenų, kurie parodomojo bandymo vietoje reguliariai susitinka aptarti šio bandymo eigos ir dalytis veiklos aktualijomis;</text:p>
      <text:p text:style-name="P173"><text:span text:style-name="T174">4.2</text:span><text:span text:style-name="T175">.<text:s/></text:span><text:span text:style-name="T176">Fundamentiniai moksliniai tyrimai</text:span><text:s/>– eksperimentiniai ir (ar) teoriniai pažinimo darbai, atliekami siekiant visų pirma įgyti naujų žinių apie reiškinių esmę ir (arba) stebimą tikrovę, tuo metu neturint tikslo konkrečiai panaudoti gautų rezultatų;</text:p>
      <text:p text:style-name="P177">4.3.<text:span text:style-name="T178"><text:s/>Fiksuotoji projekto išlaidų norma</text:span><text:s/>– iš anksto nustatyta išlaidų norma (išreiškiama procentais nuo visų ar dalies projekto tinkamų finansuoti išlaidų), taikoma apmokant dalį tinkamų finansuoti šio projekto išlaidų, kai projekto vykdytojas neteikia išlaidų pagrindimo ir išlaidų apmokėjimo įrodymo dokumentų;</text:p>
      <text:p text:style-name="P179"><text:span text:style-name="T180">4.4</text:span><text:span text:style-name="T181">.</text:span><text:span text:style-name="T182"><text:s/>Informavimo renginys<text:s/></text:span><text:span text:style-name="T183">–</text:span><text:span text:style-name="T184"><text:s/></text:span><text:span text:style-name="T185">seminaras, lauko diena,<text:s/></text:span><text:span text:style-name="T186">dalijimosi ūkininkavimo patirtimi</text:span><text:span text:style-name="T187"><text:s/>grupės<text:s/></text:span>susitikimas, konferencija ar<text:s/><text:span text:style-name="T188">kitas renginys, kuriame skleidžiamos mokslo žinios, žemės ūkio ir kaimo plėtros naujovės, dalijamasi patirtimi;</text:span></text:p>
      <text:p text:style-name="P189"><text:span text:style-name="T190">4.5</text:span><text:span text:style-name="T191">.<text:s/></text:span><text:span text:style-name="T192">Inovacija</text:span><text:s/>– projekte numatyta nauja technologija, idėja ar metodas naujiems procesams, technologijoms, techninėms priemonėms, žaliavoms ir produktams kurti arba esamiems tobulinti;</text:p>
      <text:p text:style-name="P193"><text:span text:style-name="T194">4.6</text:span><text:span text:style-name="T195">.<text:s/></text:span><text:span text:style-name="T196">Lauko diena</text:span><text:s/>– mokymo forma, kai ūkininko ir (arba)<text:span text:style-name="T197"><text:s/></text:span>miško valdytojo ūkyje, žemės, maisto<text:span text:style-name="T198">,</text:span><text:span text:style-name="T199"><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200"><text:span text:style-name="T201">4.7</text:span><text:span text:style-name="T202">.<text:s/></text:span><text:span text:style-name="T203">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204"><text:span text:style-name="T205">4.8</text:span><text:span text:style-name="T206">.<text:s/></text:span><text:span text:style-name="T207">Mokslo ir studijų institucija </text:span>–<text:span text:style-name="T208"> </text:span>juridinis asmuo, kurio pagrindinė veikla – studijų vykdymas ir su studijomis susijusi veikla ir (arba) moksliniai tyrimai ir eksperimentinė (socialinė, kultūrinė) plėtra;</text:p>
      <text:p text:style-name="P209"><text:span text:style-name="T210">4.9</text:span><text:span text:style-name="T211">.<text:s/></text:span><text:span text:style-name="T212">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213"><text:span text:style-name="T214">4.10</text:span><text:span text:style-name="T215">.<text:s/></text:span><text:span text:style-name="T216">Praktinis-informacinis seminaras<text:s/></text:span>(toliau – seminaras) – mokymo forma, kai teikiamos žinios apie tam tikros srities naujoves, reikalavimus, technologijas, dalijamasi patirtimi, aptariamos problemos ir jų sprendimo būdai;</text:p>
      <text:p text:style-name="P217"><text:span text:style-name="T218">4.11</text:span><text:span text:style-name="T219">.<text:s/></text:span><text:span text:style-name="T220">Profesinio mokymo įstaiga </text:span>– mokykla ar kita įstaiga, kurios pagrindinė<text:s/>veikla – profesinis mokymas;</text:p>
      <text:p text:style-name="P221"><text:span text:style-name="T222">4.12</text:span><text:span text:style-name="T223">.<text:s/></text:span><text:span text:style-name="T224">Taikomieji moksliniai tyrimai</text:span><text:s/>– eksperimentiniai ir (ar) teoriniai pažinimo darbai, atliekami norint gauti naujų žinių ir pirmiausia skiriami specifiniams praktiniams tikslams pasiekti arba uždaviniams spręsti;</text:p>
      <text:p text:style-name="P225"><text:span text:style-name="T226">4.13</text:span><text:span text:style-name="T227">.<text:s/></text:span><text:span text:style-name="T228">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229"><text:span text:style-name="T230">4.14</text:span><text:span text:style-name="T231">.</text:span><text:span text:style-name="T232"><text:tab/></text:span><text:span text:style-name="T233">Žemdirbių mokymo ir konsultavimo informacinė sistema</text:span><text:span text:style-name="T234"><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235"><text:span text:style-name="T236">4.15</text:span><text:span text:style-name="T237">.</text:span><text:span text:style-name="T238"><text:tab/></text:span><text:span text:style-name="T239">Žemės ūkio ministerijos informacinė sistema</text:span><text:span text:style-name="T240"><text:s/>(toliau – ŽŪMIS) – prie Lietuvos Respublikos žemės ūkio ministerijo</text:span><text:span text:style-name="T241">s valdymo srities priskirtų institucijų ir įstaigų teikiamų paslaugų informacinė sistema.</text:span></text:p>
      <text:p text:style-name="P242"><text:span text:style-name="T243">5</text:span><text:span text:style-name="T244">.</text:span><text:span text:style-name="T245"><text:tab/>Kitos Taisyklėse vartojamos sąvokos apibrėžtos Programoje, Administravimo taisyklėse ir kituose Lietuvos Respublikos ir ES teisės aktuose.</text:span></text:p>
      <text:p text:style-name="P246"/>
      <text:p text:style-name="P247"><text:span text:style-name="T248">III</text:span><text:span text:style-name="T249"><text:s/>SKYRIUS</text:span></text:p>
      <text:p text:style-name="P250"><text:span text:style-name="T251">PRIORITETAI, TIKSLINĖS SRITYS IR KOMPLEKSINIAI TIKSLAI</text:span></text:p>
      <text:p text:style-name="P252"/>
      <text:p text:style-name="P253"><text:span text:style-name="T254">6</text:span><text:span text:style-name="T255">.</text:span><text:span text:style-name="T256"><text:tab/>Priemonės veiklos srities <text:s/>prioritetai:</text:span></text:p>
      <text:p text:style-name="P257"><text:span text:style-name="T258">6.1</text:span><text:span text:style-name="T259">.</text:span><text:span text:style-name="T260"><text:tab/></text:span><text:span text:style-name="T261">skatinti žinių perteikimą ir inovacijas žemės ūkio ir miškininkystės sektoriuose ir kaimo vietovėse;</text:span></text:p>
      <text:p text:style-name="P262"><text:span text:style-name="T263">6.2</text:span><text:span text:style-name="T264">.</text:span><text:span text:style-name="T265"><text:tab/></text:span><text:span text:style-name="T266">visuose regionuose didinti visų žem</text:span><text:span text:style-name="T267">ės ūkio veiklų gyvybingumą ir konkurencingumą, taip pat skatinti inovacines ūkių technologijas ir tvarų miškų valdymą;</text:span></text:p>
      <text:p text:style-name="P268"><text:span text:style-name="T269">6.3</text:span><text:span text:style-name="T270">.</text:span><text:span text:style-name="T271"><text:tab/></text:span><text:span text:style-name="T272">skatinti maisto tiekimo grandinės organizavimą, įskaitant žemės ūkio produktų perdirbimą ir rinkodarą, gyvūnų gerovę ir rizikos<text:s/></text:span><text:span text:style-name="T273">valdymą žemės ūkio sektoriuje;</text:span></text:p>
      <text:p text:style-name="P274"><text:span text:style-name="T275">6.4</text:span><text:span text:style-name="T276">.</text:span><text:span text:style-name="T277"><text:tab/></text:span><text:span text:style-name="T278">atkurti, išsaugoti ir pagerinti su žemės ūkiu ir miškininkyste susijusias ekosistemas;</text:span></text:p>
      <text:p text:style-name="P279"><text:span text:style-name="T280">6.5</text:span><text:span text:style-name="T281">.</text:span><text:span text:style-name="T282"><text:tab/></text:span><text:span text:style-name="T283">skatinti efektyvų išteklių naudojimą ir remti perėjimą prie klimato kaitai atsparios mažo anglies dioksido kiekio<text:s/></text:span><text:span text:style-name="T284">technologijų ekonomikos žemės ūkio, maisto ir miškininkystės sektoriuose;</text:span></text:p>
      <text:p text:style-name="P285"><text:span text:style-name="T286">6.6</text:span><text:span text:style-name="T287">.</text:span><text:span text:style-name="T288"><text:tab/></text:span><text:span text:style-name="T289">skatinti socialinę įtrauktį, skurdo mažinimą ir ekonominę plėtrą kaimo vietovėse.</text:span></text:p>
      <text:p text:style-name="P290"><text:span text:style-name="T291">7</text:span><text:span text:style-name="T292">.</text:span><text:span text:style-name="T293"><text:tab/>Priemonės veiklos srities tikslinės sritys:</text:span></text:p>
      <text:p text:style-name="P294"><text:span text:style-name="T295">7.1</text:span><text:span text:style-name="T296">.</text:span><text:span text:style-name="T297"><text:tab/></text:span><text:span text:style-name="T298">inovacijų skatinimas,<text:s/></text:span><text:span text:style-name="T299">bendradarbiavimas ir žinių bazės vystymas kaimo vietovėse;</text:span></text:p>
      <text:p text:style-name="P300"><text:span text:style-name="T301">7.2</text:span><text:span text:style-name="T302">.</text:span><text:span text:style-name="T303"><text:tab/></text:span><text:span text:style-name="T304">ūkių ekonominės veiklos rezultatų gerinimas ir palankesnių sąlygų ūkių restruktūrizavimui ir modernizavimui sudarymas;</text:span></text:p>
      <text:p text:style-name="P305"><text:span text:style-name="T306">7.3</text:span><text:span text:style-name="T307">.</text:span><text:span text:style-name="T308"><text:tab/></text:span><text:span text:style-name="T309">miškininkystės ekonominės vertės didinimas ir miško plotų pl</text:span><text:span text:style-name="T310">ėtra;</text:span></text:p>
      <text:p text:style-name="P311"><text:span text:style-name="T312">7.4</text:span><text:span text:style-name="T313">.</text:span><text:span text:style-name="T314"><text:tab/></text:span><text:span text:style-name="T315">pirminės produkcijos gamintojų konkurencingumo didinimas;</text:span></text:p>
      <text:p text:style-name="P316"><text:span text:style-name="T317">7.5</text:span><text:span text:style-name="T318">.</text:span><text:span text:style-name="T319"><text:tab/></text:span><text:span text:style-name="T320">biologinės įvairovės atkūrimas, išsaugojimas ir didinimas;</text:span></text:p>
      <text:p text:style-name="P321"><text:span text:style-name="T322">7.6</text:span><text:span text:style-name="T323">.</text:span><text:span text:style-name="T324"><text:tab/></text:span><text:span text:style-name="T325">dirvožemio erozijos prevencija ir dirvožemio tvarkymo gerinimas;</text:span></text:p>
      <text:p text:style-name="P326"><text:span text:style-name="T327">7.7</text:span><text:span text:style-name="T328">.</text:span><text:span text:style-name="T329"><text:tab/></text:span><text:span text:style-name="T330"><text:s/>žemės ūkio išmetamų šiltnamio e</text:span><text:span text:style-name="T331">fektą sukeliančių dujų ir amoniako kiekio mažinimas;</text:span></text:p>
      <text:p text:style-name="P332"><text:span text:style-name="T333">7.8</text:span><text:span text:style-name="T334">.</text:span><text:span text:style-name="T335"><text:tab/></text:span><text:span text:style-name="T336">veiklos įvairinimas, mažųjų įmonių kūrimo ir plėtojimo, darbo vietų kūrimo lengvinimas.</text:span></text:p>
      <text:p text:style-name="P337"><text:span text:style-name="T338">8</text:span><text:span text:style-name="T339">.</text:span><text:span text:style-name="T340"><text:tab/>Priemonės veiklos srities kompleksiniai tikslai:</text:span></text:p>
      <text:p text:style-name="P341"><text:span text:style-name="T342">8.1</text:span><text:span text:style-name="T343">.<text:s/></text:span><text:span text:style-name="T344">inovacijų kūrimas, diegimas ir sklaida;</text:span></text:p>
      <text:p text:style-name="P345"><text:span text:style-name="T346">8.2</text:span><text:span text:style-name="T347">.<text:s/></text:span><text:span text:style-name="T348">aplinkos išsaugojimas ir tvari plėtra;</text:span></text:p>
      <text:p text:style-name="P349"><text:span text:style-name="T350">8.3</text:span><text:span text:style-name="T351">.<text:s/></text:span><text:span text:style-name="T352">klimato kaitos švelninimas.</text:span></text:p>
      <text:p text:style-name="P353"/>
      <text:p text:style-name="P354"><text:span text:style-name="T355">IV</text:span><text:span text:style-name="T356"><text:s/>SKYRIUS</text:span></text:p>
      <text:p text:style-name="P357"><text:span text:style-name="T358">REMIAMA VEIKLA</text:span></text:p>
      <text:p text:style-name="P359"/>
      <text:p text:style-name="P360"><text:span text:style-name="T361">9</text:span><text:span text:style-name="T362">.</text:span><text:span text:style-name="T363"><text:tab/></text:span><text:span text:style-name="T364"><text:s/>Pagal priemonės veiklos sritį parama teikiama parodomiesiems bandymams rengti (įrengti ir vykdyti), informavimo renginiams organizuoti skleidžiant mokslo žinias ir inovacijas žemės, maisto, miškų ūkio ir kaimo plėtros sektoriuose.</text:span><text:span text:style-name="T365"><text:s/>Informavimo renginiai<text:s/></text:span><text:span text:style-name="T366">ga</text:span><text:span text:style-name="T367">li būti organizuoti tiesioginio kontakto su paramos gavėjais būdu (</text:span>ūkininko ir (arba) miško valdytojo ūkyje<text:span text:style-name="T368">, įmonėje, auditorijoje ir pan.) bei įvairiais <text:s/>nuotoliniais būdais (interneto telefonijos tinklo ir per kompiuterines programas „Skype“, „Viber“ ir<text:s/></text:span><text:span text:style-name="T369">kt. programas) Lietuvos Respublikos Vyriausybės paskelbto karantino, ekstremaliosios situacijos ar nenugalimos jėgos (</text:span><text:span text:style-name="T370">force majeure)</text:span><text:span text:style-name="T371"><text:s/>atvejais, užtikrinant kontrolės galimybę atsakingoms institucijoms.</text:span></text:p>
      <text:p text:style-name="P372"><text:span text:style-name="T373">10</text:span><text:span text:style-name="T374">.<text:s/></text:span><text:span text:style-name="T375">Parama neskiriama fundamentiniams ir taikomiesi</text:span><text:span text:style-name="T376">ems moksliniams tyrimams.</text:span></text:p>
      <text:p text:style-name="P377"/>
      <text:p text:style-name="P378"><text:span text:style-name="T379">V</text:span><text:span text:style-name="T380"><text:s/>SKYRIUS</text:span></text:p>
      <text:p text:style-name="P381"><text:span text:style-name="T382">PARAMOS DYDIS IR INTENSYVUMAS</text:span></text:p>
      <text:p text:style-name="P383"/>
      <text:p text:style-name="P384"><text:span text:style-name="T385">11</text:span><text:span text:style-name="T386">.</text:span><text:span text:style-name="T387"><text:tab/></text:span><text:span text:style-name="T388">Paramos dydis skaičiuojamas atsižvelgiant į tinkamas finansuoti projekto išlaidas.</text:span></text:p>
      <text:p text:style-name="P389"><text:span text:style-name="T390">12</text:span><text:span text:style-name="T391">.</text:span><text:span text:style-name="T392"><text:tab/></text:span><text:span text:style-name="T393">Didžiausia paramos suma vienam projektui negali viršyti<text:s/></text:span>150 000<text:s/><text:span text:style-name="T394">Eur su PVM.</text:span></text:p>
      <text:p text:style-name="P395"><text:span text:style-name="T396">13</text:span><text:span text:style-name="T397">.</text:span><text:span text:style-name="T398"><text:tab/></text:span><text:span text:style-name="T399">Paramos intensyvumas –<text:s/></text:span>100 proc.<text:s/><text:span text:style-name="T400">tinkamų finansuoti projekto išlaidų (išskyrus atvejus, kai prašoma mažesnio paramos intensyvumo).</text:span></text:p>
      <text:p text:style-name="P401"><text:span text:style-name="T402">14</text:span><text:span text:style-name="T403">.</text:span><text:span text:style-name="T404"><text:tab/>Didžiausia vienos dienos seminaro, lauko dienos arba<text:s/></text:span>dalijimosi ūkininkavimo patirtimi grupės narių s<text:span text:style-name="T405">usitikimo organizavimo kaina –<text:s/></text:span><text:span text:style-name="T406">740</text:span><text:span text:style-name="T407"><text:s/></text:span><text:span text:style-name="T408">Eur be PVM.</text:span></text:p>
      <text:p text:style-name="P409"><text:span text:style-name="T410">15</text:span><text:span text:style-name="T411">.<text:s/></text:span><text:span text:style-name="T412">Didžiausia<text:s/></text:span><text:span text:style-name="T413">konferencijos organizavimo kaina –<text:s/></text:span><text:span text:style-name="T414">3 500</text:span><text:span text:style-name="T415"><text:s/></text:span><text:span text:style-name="T416">Eur be PVM.</text:span></text:p>
      <text:p text:style-name="P417"><text:span text:style-name="T418">16</text:span><text:span text:style-name="T419">. Kvietimo teikti paraiškas metu pareiškėjas gali pateikti ne daugiau kaip 3 paramos paraiškas parodomiesiems projektams įgyvendint</text:span><text:span text:style-name="T420">i pagal gyvulininkystės, augalininkystės, sodininkystės, daržininkystės, uogininkystės ir miškų ūkio sektorius.</text:span></text:p>
      <text:p text:style-name="P421"><text:span text:style-name="T422">17</text:span><text:span text:style-name="T423">.<text:s/></text:span><text:span text:style-name="T424">Vienam subjektui, kaip jis apibrėžtas reglamento (ES) Nr. 1407/2013 2 straipsnio 2 dalyje, suteiktos nereikšmingos (</text:span><text:span text:style-name="T425">de minimis</text:span><text:span text:style-name="T426">) pagalbos</text:span><text:span text:style-name="T427"><text:s/>suma negali viršyti 200 000 Eur (du šimtai tūkstančių eurų) per bet kurį trejų finansinių metų laikotarpį</text:span><text:span text:style-name="T428">. Agentūra, vadovaudamasi Suteiktos valstybės pagalbos ir nereikšmingos (</text:span><text:span text:style-name="T429">de minimis</text:span><text:span text:style-name="T430">) pagalbos registro, įsteigto Lietuvos Respublikos Vyriausybės 2005</text:span><text:span text:style-name="T431"><text:s/>m. sausio 19 d. nutarimu Nr. 35 „Dėl Suteiktos valstybės pagalbos ir nereikšmingos (</text:span><text:span text:style-name="T432">de minimis</text:span><text:span text:style-name="T433">) pagalbos registro nuostatų patvirtinimo“ (toliau  – Suteiktos valstybės pagalbos ir nereikšmingos (</text:span><text:span text:style-name="T434">de minimis</text:span><text:span text:style-name="T435">) pagalbos registro nuostatai), duomenimis, patikr</text:span><text:span text:style-name="T436">ina, ar parama priemonės veiklos srityje numatytoms veikloms miškininkystės<text:s/></text:span><text:span text:style-name="T437">ir alternatyviosios veiklos srityse<text:s/></text:span><text:span text:style-name="T438"><text:s/>įgyvendinti skiriama nepažeidžiant valstybės pagalbos reikalavimų, vadovaujantis reglamentu (ES) Nr. 1407/2013. Agentūra, prieš suteikdama nere</text:span><text:span text:style-name="T439">ikšmingą (</text:span><text:span text:style-name="T440">de minimis</text:span><text:span text:style-name="T441">) pagalbą, Suteiktos valstybės pagalbos ir nereikšmingos (</text:span><text:span text:style-name="T442">de minimis</text:span><text:span text:style-name="T443">) pagalbos registre turi patikrinti, ar<text:s/></text:span><text:span text:style-name="T444">suteikus paramą nebus viršytas šiame punkte nurodytas <text:s/>nereikšmingos (</text:span><text:span text:style-name="T445">de minimis</text:span><text:span text:style-name="T446">) pagalbos dydis.</text:span><text:span text:style-name="T447"><text:s/></text:span><text:span text:style-name="T448">Jei pareiškėjui suteikus apska</text:span><text:span text:style-name="T449">ičiuotą paramos sumą būtų viršyta šiame punkte nurodyta didžiausia galima suteikti nereikšmingos (</text:span><text:span text:style-name="T450">de minimis</text:span><text:span text:style-name="T451">) pagalbos suma, priimant sprendimą dėl pagalbos suteikimo apskaičiuota paramos suma sumažinama tiek, kad<text:s/></text:span>pirmiau nurodyta riba nebūtų viršyta.</text:p>
      <text:p text:style-name="P452"/>
      <text:p text:style-name="P453"><text:span text:style-name="T454">VI</text:span><text:span text:style-name="T455"><text:s/>SKYRIUS</text:span></text:p>
      <text:p text:style-name="P456"><text:span text:style-name="T457">GALIMI PAREIŠKĖJAI</text:span></text:p>
      <text:p text:style-name="P458"/>
      <text:p text:style-name="P459"><text:span text:style-name="T460">18</text:span><text:span text:style-name="T461">. Paramos gali kreiptis juridiniai asmenys:</text:span></text:p>
      <text:p text:style-name="P462"><text:span text:style-name="T463">18.1</text:span><text:span text:style-name="T464">.</text:span><text:span text:style-name="T465"><text:tab/></text:span><text:span text:style-name="T466">mokslo ir studijų institucijos ir profesinio mokymo įstaigos;</text:span></text:p>
      <text:p text:style-name="P467"><text:span text:style-name="T468">18.2</text:span><text:span text:style-name="T469">.</text:span><text:span text:style-name="T470"><text:tab/></text:span><text:span text:style-name="T471"><text:s/>kiti juridiniai asmenys, turintys licenciją vykdyti formalųjį profesinį mokymą.</text:span></text:p>
      <text:p text:style-name="P472"><text:span text:style-name="T473">19</text:span><text:span text:style-name="T474">.</text:span><text:span text:style-name="T475"><text:tab/></text:span><text:span text:style-name="T476">Paramos paraiškos, kurias teikia pareiškėjas kartu su partneriais, nepriimamos.</text:span></text:p>
      <text:p text:style-name="P477"><text:span text:style-name="T478">20</text:span><text:span text:style-name="T479">.</text:span><text:span text:style-name="T480"><text:tab/></text:span><text:span text:style-name="T481">Galutiniai naudos gavėjai, t. y. informavimo renginių dalyviai – ūkininkai,<text:s/></text:span><text:span text:style-name="T482">Žemės ūkio ir kaimo verslo valdų registro informacinėje sistemoje registruoti jų šeimos nari</text:span><text:span text:style-name="T483">ai, ūkininkų</text:span><text:span text:style-name="T484"><text:s text:c="3"/>partneriai, ūkio darbuotojai, kiti fiziniai ar juridiniai asmenys, užsiimantys žemės, maisto ar miškų ūkio veikla, įregistravę valdą Lietuvos Respublikos žemės ūkio ir kaimo verslo registre, taip pat kaimo vietovėse ūkine veikla užsiimantys<text:s/></text:span><text:span text:style-name="T485">žemės valdytojai, labai mažų, mažų ir vidutinių įmonių darbuotojai, tradiciniai amatininkai.</text:span></text:p>
      <text:p text:style-name="P486"><text:span text:style-name="T487">21</text:span><text:span text:style-name="T488">. Galutiniai naudos gavėjai, norėdami dalyvauti informavimo renginiuose, turi užpildyti ir pateikti paramos gavėjui paraišką dalyvauti informavimo renginyje<text:s/></text:span><text:span text:style-name="T489">(7 priedas).</text:span></text:p>
      <text:p text:style-name="P490"/>
      <text:p text:style-name="P491"><text:span text:style-name="T492">VII</text:span><text:span text:style-name="T493"><text:s/>SKYRIUS</text:span></text:p>
      <text:p text:style-name="P494"><text:span text:style-name="T495">TINKAMUMO SĄLYGOS IR REIKALAVIMAI PARAMAI GAUTI</text:span></text:p>
      <text:p text:style-name="P496"/>
      <text:p text:style-name="P497"><text:span text:style-name="T498">22</text:span><text:span text:style-name="T499">. Paraiškos tinkamumas gauti paramą vertinamas pagal paramos paraiškos pateikimo dieną pareiškėjo pateiktus ir atitinkamais dokumentais pagrįstus duomenis, viešuosiuose<text:s/></text:span><text:span text:style-name="T500">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501"><text:span text:style-name="T502">23</text:span><text:span text:style-name="T503">.</text:span><text:span text:style-name="T504"><text:tab/></text:span><text:span text:style-name="T505">Parei</text:span><text:span text:style-name="T506">škėjas ir projektas, kuriam įgyvendinti teikiama paraiška, turi atitikti šias tinkamumo sąlygas ir reikalavimus paramai gauti:<text:s/></text:span></text:p>
      <text:p text:style-name="P507"><text:span text:style-name="T508">23.1</text:span><text:span text:style-name="T509">.</text:span><text:span text:style-name="T510"><text:tab/></text:span><text:span text:style-name="T511"><text:s/>Bendrosios tinkamumo sąlygos ir reikalavimai paramai gauti:</text:span></text:p>
      <text:p text:style-name="P512"><text:span text:style-name="T513">23.1.1</text:span><text:span text:style-name="T514">.<text:s/></text:span><text:span text:style-name="T515">pareiškėjas užtikrina tinkamą ir pakankamą<text:s/></text:span><text:span text:style-name="T516">projekto finansavimo šaltinį tuo atveju, kai numatytas prisidėjimas savo</text:span><text:s/><text:span text:style-name="T517">ir (arba) skolintomis lėšomis prie tinkamų finansuoti išlaidų. Projekto finansavimo šaltinis turi būti pagrįstas finansinių ataskaitų duomenimis ir nurodytas paramos paraiškoje. Skoli</text:span><text:span text:style-name="T518">ntos lėšos pagrindžiamos kartu su paramos paraiška pateikiant finansų įmonės arba kredito įstaigos paskolos arba finansinės nuomos (lizingo) suteikimo galimybės patvirtinimo dokumentus, o iki mokėjimo prašymo pateikimo paramos gavėjas turi pateikti su fina</text:span><text:span text:style-name="T519">nsų įmone arba kredito įstaiga pasirašytą paskolos arba finansinės nuomos (lizingo) sutartį arba raštu patvirtinti, kad atitinkamą projekto dalį įgyvendins nuosavomis lėšomis. Jeigu pareiškėjas prie <text:s/>projekto įgyvendinimo prisideda nuosavomis lėšomis, prie</text:span><text:span text:style-name="T520"><text:s/>paramos paraiškos turi būti pateikti dokumentai (pareiškėjo banko sąskaitos išrašas turi būti išduotas arba suformuotas ne anksčiau kaip 10 darbo dienų iki paramos paraiškos pateikimo), įrodantys, kad pareiškėjas turi pakankamai nuosavų lėšų prisidėti pri</text:span><text:span text:style-name="T521">e projekto įgyvendinimo. Įrodymo dokumentai turi būti išduoti arba suformuoti (pvz., naudojantis el. bankininkystės sistema) finansų įstaigos (bankų, kredito unijų);</text:span></text:p>
      <text:p text:style-name="P522"><text:span text:style-name="T523">23.1.2</text:span><text:span text:style-name="T524">.</text:span><text:span text:style-name="T525"><text:tab/></text:span><text:span text:style-name="T526"><text:s/>pareiškėjas tvarko buhalterinę apskaitą pagal Lietuvos Respublikos teisės akt</text:span><text:span text:style-name="T527">ų nustatytus reikalavimus;</text:span></text:p>
      <text:p text:style-name="P528"><text:span text:style-name="T529">23.1.3</text:span><text:span text:style-name="T530">.</text:span><text:span text:style-name="T531"><text:tab/></text:span><text:span text:style-name="T532"><text:s/>pareiškėjas neturi įsiskolinimų Agentūrai, Valstybinei mokesčių inspekcijai prie Lietuvos Respublikos finansų ministerijos ir Valstybinio socialinio draudimo fondo valdybai prie Lietuvos Respublikos socialinės apsaug</text:span><text:span text:style-name="T533">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text:s/>(atitiktis šiai tinkamumo sąlygai gali būti tikslinama paramos paraiškos vertinimo metu);</text:p>
      <text:p text:style-name="P534"><text:span text:style-name="T535">23.1.4</text:span><text:span text:style-name="T536">.</text:span><text:span text:style-name="T537"><text:tab/>pareiškėjas užtikrina, kad išlaidos, kurioms finansuoti prašoma paramos, nebuvo, nėra ir nebus finansuojamos iš kitų ES fondų ir kitų viešųjų lėšų;</text:span></text:p>
      <text:p text:style-name="P538"><text:span text:style-name="T539">23.</text:span><text:span text:style-name="T540">1.5</text:span><text:span text:style-name="T541">.</text:span><text:span text:style-name="T542"><text:tab/></text:span><text:s/>projektas atitinka bent vieną Taisyklių III skyriuje nurodytą ES kaimo plėtros politikos prioritetą, tikslinę sritį ir prisideda prie bent vieno kompleksinio tikslo įgyvendinimo;<text:s/></text:p>
      <text:p text:style-name="P543"><text:span text:style-name="T544">23.1.6</text:span><text:span text:style-name="T545">.</text:span><text:span text:style-name="T546"><text:tab/></text:span><text:s/>projektas vykdomas Lietuvos Respublikos teritorijoje;</text:p>
      <text:p text:style-name="P547"><text:span text:style-name="T548">23.2</text:span><text:span text:style-name="T549">.<text:s/></text:span><text:span text:style-name="T550"><text:tab/>P</text:span>riemonės veiklos srities tinkamumo sąlygos ir reikalavimai:</text:p>
      <text:p text:style-name="P551"><text:span text:style-name="T552">23.2.1</text:span><text:span text:style-name="T553">.</text:span><text:span text:style-name="T554"><text:tab/></text:span><text:span text:style-name="T555"><text:s/>projekte numatyta vykdyti veikla ir išlaidos projektui įgyvendinti yra susiję su remiama veikla, nurodyta Taisyklių IV skyriuje;</text:span></text:p>
      <text:p text:style-name="P556"><text:span text:style-name="T557">23.2.2</text:span><text:span text:style-name="T558">.</text:span><text:span text:style-name="T559"><text:tab/></text:span><text:span text:style-name="T560"><text:s/>paramos paraišką teikia subjek</text:span><text:span text:style-name="T561">tas, įvardytas galimu pareiškėju Taisyklių VI skyriuje;</text:span></text:p>
      <text:p text:style-name="P562"><text:span text:style-name="T563">23.2.3</text:span><text:span text:style-name="T564">.</text:span><text:span text:style-name="T565"><text:tab/></text:span><text:span text:style-name="T566"><text:s/>pareiškėjas turi teisę užsiimti žinių perdavimo ir informavimo veiklomis;<text:s/></text:span></text:p>
      <text:p text:style-name="P567"><text:span text:style-name="T568">23.2.4</text:span><text:span text:style-name="T569">.</text:span><text:span text:style-name="T570"><text:tab/></text:span><text:span text:style-name="T571"><text:s/>pareiškėjas, įvardytas Taisyklių 18.2 papunktyje, teisės aktų nustatyta tvarka turi teisę užsiimti<text:s/></text:span><text:span text:style-name="T572">formaliuoju profesiniu mokymu žemės ūkio, maisto, miškininkystės ar kitose kaimo plėtros srityse;</text:span></text:p>
      <text:p text:style-name="P573"><text:span text:style-name="T574">23.2.5</text:span><text:span text:style-name="T575">.</text:span><text:span text:style-name="T576"><text:tab/></text:span><text:span text:style-name="T577"><text:s/>pareiškėjas turi patirties įgyvendinant projektus, susijusius su parodomųjų bandymų vykdymu, seminarų ir lauko dienų žemės, maisto, miškų ūkio ar</text:span><text:span text:style-name="T578"><text:s/>kaimo plėtros srityse organizavimu;</text:span></text:p>
      <text:p text:style-name="P579"><text:span text:style-name="T580">23.2.6</text:span><text:span text:style-name="T581">.</text:span><text:span text:style-name="T582"><text:tab/></text:span><text:span text:style-name="T583"><text:s/>pareiškėjas per paskutinius 12 mėnesių nepertraukiamai iki paraiškos pateikimo dienos turi ne mažiau kaip du kvalifikuotus lektorius, dirbančius pagal darbo sutartį;</text:span></text:p>
      <text:p text:style-name="P584"><text:span text:style-name="T585">23.2.7</text:span><text:span text:style-name="T586">.<text:s/></text:span><text:span text:style-name="T587">lektoriai (asmenys, kurie ve</text:span><text:span text:style-name="T588">da renginius, pvz.: mokslininkai, konsultantai, moderatoriai) paraiškos pateikimo dieną ir projekto įgyvendinimo metu turi ne mažesnį kaip magistro kvalifikacinį laipsnį ar jam prilygintą aukštąjį išsilavinimą toje srityje, pagal kurią ketina teikti paslau</text:span><text:span text:style-name="T589">gas;</text:span></text:p>
      <text:p text:style-name="P590"><text:span text:style-name="T591">23.2.8</text:span><text:span text:style-name="T592">.</text:span><text:span text:style-name="T593"><text:tab/></text:span><text:span text:style-name="T594"><text:s/>projekto vadovas paraiškos pateikimo metu ir projekto įgyvendinimo metu turi patirties vadovaujant projektams, susijusiems su parodomųjų bandymų vykdymu, informavimo renginių žemės, maisto, miškų ūkio ar kaimo plėtros srityse organizavimu, taip pat ne tru</text:span><text:span text:style-name="T595">mpiau kaip vienus metus iki paraiškos pateikimo dienos užsiėmė ugdomąja, šviečiamąja ar mokslo sklaidos veikla;</text:span></text:p>
      <text:p text:style-name="P596"><text:span text:style-name="T597">23.2.9</text:span><text:span text:style-name="T598">.</text:span><text:span text:style-name="T599"><text:tab/>lektoriai per paskutinius dvejus metus iki paraiškos pateikimo dienos kėlė savo kvalifikaciją rengdami mokslines publikacijas, kurio</text:span><text:span text:style-name="T600">s buvo paskelbtos 2019−2021 metais, arba dalyvavo seminaruose arba mokymo kursuose, arba stažuotėse, arba kituose šviečiamuosiuose ir informaciniuose renginiuose;</text:span></text:p>
      <text:p text:style-name="P601"><text:span text:style-name="T602">23.2.10</text:span><text:span text:style-name="T603">.</text:span><text:span text:style-name="T604"><text:tab/>pareiškėjas yra parengęs parodomojo bandymo metodiką;</text:span></text:p>
      <text:p text:style-name="P605"><text:span text:style-name="T606">23.2.11</text:span><text:span text:style-name="T607">.</text:span><text:span text:style-name="T608"><text:tab/>projektas bus</text:span><text:span text:style-name="T609"><text:s/>įgyvendinamas pritaikant pareiškėjo ar kitų subjektų atliktų ir publikuotų žemės ūkio</text:span><text:s/>(<text:span text:style-name="T610">agronomijos, zootechnikos, veterinarijos ir miškotyros mokslo sričių), biomedicinos (biologijos, ekologijos ir aplinkotyros mokslo sričių), technologinių (statybos inži</text:span><text:span text:style-name="T611">nerijos, aplinkos inžinerijos, energetikos ir termoinžinerijos, informatikos inžinerijos ir mechanikos inžinerijos mokslo sričių) ir socialinių mokslų (vadybos ir ekonomikos mokslo sričių) krypčių mokslinių tyrimų rezultatus (mokslo krypčių klasifikatorius</text:span><text:span text:style-name="T612"><text:s/>patvirtintas Lietuvos Respublikos švietimo ir mokslo ministro 2019 m. vasario 6 d. įsakymu Nr. V-93 „Dėl Mokslo krypčių ir Meno krypčių klasifikatorių patvirtinimo“).<text:s/></text:span>Mokslinių tyrimų rezultatai ne anksčiau kaip prieš 5 metus iki paramos paraiškos pateikimo turi būti paskelbti mokslo straipsnio ar monografijos forma<text:span text:style-name="T613">;</text:span></text:p>
      <text:p text:style-name="P614"><text:span text:style-name="T615">23.2.12</text:span><text:span text:style-name="T616">.</text:span><text:span text:style-name="T617"><text:tab/>projektas nedubliuojamas su kitais projektais, vykdytais pagal Lietuvos kaimo plėtros 2007–2013 metų programos priemonės „Profesinio mokymo ir informavimo veikla“ veiklos sritį<text:s/></text:span><text:span text:style-name="T618">„</text:span><text:span text:style-name="T619">Ž</text:span><text:span text:style-name="T620">emės ir miškų ūkio veiklos ir žemės ūkio produktų perdirbimo ūkyje mokslo žinių ir inovacinės praktikos sklaida</text:span><text:span text:style-name="T621">“,<text:s/></text:span><text:span text:style-name="T622">ir nedubliuojamas pagal priemonės veiklos sritį. Tokių projektų sąrašas skelbiamas Agentūros interneto svetainėje<text:s/></text:span><text:span text:style-name="T623">www.nma.lt</text:span><text:span text:style-name="T624">;</text:span></text:p>
      <text:p text:style-name="P625"><text:span text:style-name="T626">23.2.13</text:span><text:span text:style-name="T627">.<text:s/></text:span><text:span text:style-name="T628">pro</text:span><text:span text:style-name="T629">jekte negali būti nuorodų į konkrečius prekių ženklus, kurie susiję su konkrečiomis tiekėjų prekėmis ar produktais;</text:span></text:p>
      <text:p text:style-name="P630"><text:span text:style-name="T631">23.2.14</text:span><text:span text:style-name="T632">. projekte numatytos įsigyti paslaugos arba prekės turi būti įsigytos neprieštaraujant Lietuvos Respublikos konkurencijos įstatym</text:span><text:span text:style-name="T633">o nuostatoms.</text:span></text:p>
      <text:p text:style-name="P634"/>
      <text:p text:style-name="P635"/>
      <text:p text:style-name="P636"><text:span text:style-name="T637">VIII</text:span><text:span text:style-name="T638"><text:s/>SKYRIUS</text:span></text:p>
      <text:p text:style-name="P639"><text:span text:style-name="T640">DALIJIMOSI ŪKININKAVIMO PATIRTIMI GRUPĖ</text:span></text:p>
      <text:p text:style-name="P641"/>
      <text:p text:style-name="P642"><text:span text:style-name="T643">24</text:span><text:span text:style-name="T644">.</text:span><text:span text:style-name="T645"><text:tab/></text:span><text:span text:style-name="T646">Dalijimosi ūkininkavimo patirtimi grupę (toliau – grupė) turi sudaryti ne mažiau kaip 6 ir ne daugiau kaip 8 nuolatiniai nariai, vykdantys veiklą, susijusią su numatomu</text:span><text:span text:style-name="T647"><text:s/>demonstruoti parodomuoju bandymu, ir t</text:span>varkantys<text:s/><text:span text:style-name="T648">buhalterinę apskaitą pagal Lietuvos Respublikos teisės aktų reikalavimus visą projekto įgyvendinimo laikotarpį. Grupės nariai privalo užsiimti ta pačia veikla, susijusia su parodomojo bandymo tematika. Proje</text:span><text:span text:style-name="T649">kto įgyvendinimo laikotarpiu vienos grupės narys negali būti kitų grupių nariu tame pačiame projekte.<text:s/></text:span></text:p>
      <text:p text:style-name="P650"><text:span text:style-name="T651">25</text:span><text:span text:style-name="T652">.</text:span><text:span text:style-name="T653"><text:tab/></text:span><text:span text:style-name="T654">Kiekvienas grupės narys projekto įgyvendinimo metu privalo laikytis grupės veiklos plano, nusistatyti problemines ir tobulintinas ūkininkavimo sr</text:span><text:span text:style-name="T655">itis, siekti nusistatytų tikslų, analizuoti gautus tarpinius ir galutinius rezultatus, dalytis informacija ir patirtimi su kitais grupės nariais periodinių susitikimų metu.<text:s/></text:span></text:p>
      <text:p text:style-name="P656"/>
      <text:p text:style-name="P657"><text:span text:style-name="T658">IX</text:span><text:span text:style-name="T659"><text:s/>SKYRIUS</text:span></text:p>
      <text:p text:style-name="P660"><text:span text:style-name="T661">ĮSIPAREIGOJIMAI</text:span></text:p>
      <text:p text:style-name="P662"/>
      <text:p text:style-name="P663"><text:span text:style-name="T664">26</text:span><text:span text:style-name="T665">.</text:span><text:span text:style-name="T666"><text:tab/></text:span><text:span text:style-name="T667">Pareiškėjas ir paramos gavėjas<text:s/></text:span><text:span text:style-name="T668">įsipareigoja:</text:span></text:p>
      <text:p text:style-name="P669"><text:span text:style-name="T670">26.1</text:span><text:span text:style-name="T671">.</text:span><text:span text:style-name="T672"><text:tab/>įgyvendinti<text:s/></text:span><text:span text:style-name="T673">projektą per laikotarpį, kuris negali būti ilgesnis kaip 36 mėnesiai nuo paramos sutarties pasirašymo dienos. Parodomojo bandymo informavimo veiklos negali būti pradėtos organizuoti, kol nepasirašyta paramos sutartis. Proj</text:span><text:span text:style-name="T674">ekto įgyvendinimo pradžia laikoma paramos sutarties pasirašymo diena.<text:s/></text:span><text:span text:style-name="T675">Projektas turi būti įgyvendintas ne vėliau kaip iki 2025 m. birželio 30 d.;</text:span></text:p>
      <text:p text:style-name="P676"><text:span text:style-name="T677">26.2</text:span><text:span text:style-name="T678">.</text:span><text:span text:style-name="T679"><text:tab/></text:span><text:span text:style-name="T680"><text:s/>ne vėliau kaip per 3 mėnesius (jei prašoma avanso) nuo sutarties pasirašymo dienos <text:s/>pateikti pirmąj</text:span><text:span text:style-name="T681">į mokėjimo prašymą;</text:span></text:p>
      <text:p text:style-name="P682"><text:span text:style-name="T683">26.3</text:span><text:span text:style-name="T684">.</text:span><text:span text:style-name="T685"><text:tab/></text:span><text:span text:style-name="T686">vieną kartą per metus projekto įgyvendinimo metu kelti visų lektorių kvalifikaciją (mokslinių publikacijų rengimas, dalyvavimas seminaruose, mokymo kursuose, stažuotėse ir kituose šviečiamuosiuose ir informaciniuose renginiuos</text:span><text:span text:style-name="T687">e vieną kartą per metus projekto įgyvendinimo metu). Lektorių kvalifikacijos kėlimą pagrindžiantys dokumentai pateikiami kartu su galutine ataskaita.</text:span><text:span text:style-name="T688"><text:s/>G</text:span><text:span text:style-name="T689">alutiniams naudos gavėjams, t. y. informavimo reginių dalyviams pagal priemonės veiklos sritį skirti info</text:span><text:span text:style-name="T690">rmavimo renginiai laikomi netinkamais kelti lektorių kvalifikaciją;</text:span></text:p>
      <text:p text:style-name="P691"><text:span text:style-name="T692">26.4</text:span><text:span text:style-name="T693">.</text:span><text:span text:style-name="T694"><text:tab/></text:span><text:span text:style-name="T695">iki projekto įgyvendinimo laikotarpio pabaigos nekeisti veiklos pobūdžio, tikslų ar įgyvendinimo sąlygų (pvz., nekeisti projekto temos, parodomojo bandymo metodikos), kai tokie<text:s/></text:span><text:span text:style-name="T696">veiksmai pakenkia pradiniams projekto tikslams;</text:span></text:p>
      <text:p text:style-name="P697"><text:span text:style-name="T698">26.5</text:span><text:span text:style-name="T699">.</text:span><text:span text:style-name="T700"><text:tab/><text:s/></text:span><text:span text:style-name="T701">projekto įgyvendinimo metu ne vėliau kaip kiekvieno mėnesio 20 d.:</text:span></text:p>
      <text:p text:style-name="P702"><text:span text:style-name="T703">26.5.1</text:span><text:span text:style-name="T704">. ŽMIKIS</text:span><text:span text:style-name="T705"><text:s/></text:span><text:span text:style-name="T706">paskelbti kito mėnesio organizuojamų informavimo renginių grafiką<text:s/></text:span><text:span text:style-name="T707">(nurodyti įstaigos pavadinimą, įmonės kodą, pro</text:span><text:span text:style-name="T708">jekto numerį,<text:s/></text:span><text:span text:style-name="T709">informavimo renginio<text:s/></text:span><text:span text:style-name="T710">pavadinimą, organizatorių, vykdymo vietą, datą, vykdymo trukmę,<text:s/></text:span><text:span text:style-name="T711">informavimo renginio<text:s/></text:span><text:span text:style-name="T712">dalyvių skaičių, lektorius, moderatorių, asmenų, kurie atsakingi už<text:s/></text:span><text:span text:style-name="T713">informavimo renginio</text:span><text:span text:style-name="T714"><text:s/>organizavimą, vardus ir pavardes)</text:span><text:span text:style-name="T715">.</text:span><text:span text:style-name="T716"><text:s/></text:span><text:span text:style-name="T717">Apie grafiko</text:span><text:span text:style-name="T718"><text:s/>pasikeitimą privaloma paskelbti ŽMIKIS ne vėliau kaip prieš 5 darbo dienas iki renginio;<text:s/></text:span></text:p>
      <text:p text:style-name="P719"><text:span text:style-name="T720">26.5.2</text:span><text:span text:style-name="T721">. Agentūrai el. paštu pmvi@nma.lt pateikti kito mėnesio organizuojamų informavimo renginių grafiką Excel formatu (2 priedas). Apie grafiko pakeitimus priva</text:span><text:span text:style-name="T722">loma informuoti Agentūrą el. paštu pmvi@nma.lt ne vėliau kaip prieš 5 darbo dienas iki <text:s/>informavimo renginių vykdymo dienos pateikiant grafiką Excel formatu (6 priedas);</text:span></text:p>
      <text:p text:style-name="P723"><text:span text:style-name="T724">26.5.3</text:span><text:span text:style-name="T725">.<text:s/></text:span><text:span text:style-name="T726">KVIRPA el. paštu<text:s/></text:span><text:span text:style-name="T727">info@litfood.lt</text:span><text:span text:style-name="T728"><text:s/>pateikti kito mėnesio organizuojamų infor</text:span><text:span text:style-name="T729">mavimo renginių grafiką (2 priedas), kuris bus viešinamas KVIRPA interneto svetainėje.<text:s/></text:span><text:span text:style-name="T730">Apie grafiko pakeitimus privaloma informuoti KVIRPA el. paštu<text:s/></text:span><text:span text:style-name="T731">info@litfood.lt</text:span><text:span text:style-name="T732"><text:s/></text:span><text:span text:style-name="T733">ne vėliau kaip prieš 5 darbo dienas iki informavimo renginių vykdymo dienos pateikiant graf</text:span><text:span text:style-name="T734">iką Excel formatu (6 priedas)</text:span><text:span text:style-name="T735">;</text:span></text:p>
      <text:p text:style-name="P736"><text:span text:style-name="T737">26.6</text:span><text:span text:style-name="T738">.</text:span><text:span text:style-name="T739"><text:tab/></text:span><text:span text:style-name="T740">ne vėliau kaip per 10 darbo dienų nuo informavimo<text:s/></text:span><text:span text:style-name="T741">renginio</text:span><text:span text:style-name="T742"><text:s/>pabaigos į ŽMIKIS suvesti duomenis, t. y. nurodyti informaciją apie vykdomą projektą,<text:s/></text:span><text:span text:style-name="T743">informavimo renginį,</text:span><text:span text:style-name="T744"><text:s/>lektorius, informavimo renginio dalyvius: dalyv</text:span><text:span text:style-name="T745">io vardą, pavardę, asmens kodą, valdos atpažinties kodą, gyvenamąją vietą, telefoną, el. paštą, išrašyto pažymėjimo seriją ir numerį ir kitus duomenis (ūkio darbuotojai, valdos partneriai arba valdos nariai, dalyvaujantys<text:s/></text:span><text:span text:style-name="T746">informavimo renginyje,</text:span><text:span text:style-name="T747"><text:s/>Paraiškoje<text:s/></text:span><text:span text:style-name="T748">(7 priedas) dalyvauti informavimo renginyje nurodo ūkio, kuriame dirba, valdos atpažinties kodą, įmonių darbuotojai – atstovaujamos įmonės valdos atpažinties kodą, o jei jo nėra – įmonės kodą, tradiciniai amatininkai – tautinio paveldo produkto sertifikato</text:span><text:span text:style-name="T749"><text:s/>datą ir numerį). Ūkio darbuotojai, įmonių darbuotojai į<text:s/></text:span><text:span text:style-name="T750">informavimo renginį</text:span><text:span text:style-name="T751"><text:s/>užregistruojami pateikę darbo įrodymo dokumentą (pvz.: darbo sutartį, žemės ūkio ir miškininkystės paslaugų kvitą, individualios veiklos pažymą ir kt.), o tradiciniai amatininkai<text:s/></text:span><text:span text:style-name="T752">– pateikę Tautinio paveldo produkto sertifikatą, kuris išduodamas Ministerijos nustatyta tvarka;</text:span></text:p>
      <text:p text:style-name="P753"><text:span text:style-name="T754">26.7</text:span><text:span text:style-name="T755">.<text:s/></text:span><text:span text:style-name="T756">projekto įgyvendinimo metu</text:span><text:span text:style-name="T757"><text:s/></text:span><text:span text:style-name="T758">likus ne mažiau kaip 20 (dvidešimt) darbo dienų iki parodomojo bandymo įdiegimo pabaigos, Agentūrai el. paštu<text:s/></text:span><text:span text:style-name="T759">pmvi@nma.lt</text:span><text:span text:style-name="T760"><text:s/></text:span><text:span text:style-name="T761">pateikti informaciją apie grupės narių ūkiuose įdiegtus ir dar planuojamus diegti parodomuosius bandymus bei visus jau atliktus ir dar planuojamus atlikti darbus, susijusius su parodomųjų bandymų įdiegimu (3 priedas).<text:s/></text:span><text:span text:style-name="T762">Parodomųjų bandymų rezultatus fiksuoti</text:span><text:span text:style-name="T763"><text:s/>nuotraukose ir<text:s/></text:span><text:span text:style-name="T764">nuotraukas tinkamai saugoti, jei prireikus Agentūros atstovai paprašytų jas parodyti</text:span><text:span text:style-name="T765">;</text:span></text:p>
      <text:p text:style-name="P766"><text:span text:style-name="T767">26.8</text:span><text:span text:style-name="T768">.</text:span><text:span text:style-name="T769"><text:tab/></text:span><text:span text:style-name="T770">parodomojo bandymo baigtiniam technologiniam procesui ar produktui pristatyti projekto įgyvendinimo laikotarpiu suorganizuoti tiek lauko dienų i</text:span><text:span text:style-name="T771">r seminarų, kiek yra numatyta <text:s/>paraiškoje, bet ne mažiau kaip 4 lauko dienas ir 4 seminarus (bent viena lauko diena ir vienas seminaras turi būti suorganizuoti žemės, maisto, miškų ūkio ar kaimo plėtros srities konsultantams, profesinių mokyklų ar kolegijų</text:span><text:span text:style-name="T772"><text:s/>dėstytojams, įgyvendinantiems žemės, maisto, miškų ūkio ar kaimo plėtros srities formaliojo ir neformaliojo mokymo programas). Lauko dienos ir seminaro trukmė – ne mažiau kaip 4 akademinės valandos. Rekomenduojamas mažiausias dalyvių skaičius renginyje –<text:s/></text:span><text:span text:style-name="T773">12;</text:span></text:p>
      <text:p text:style-name="P774"><text:span text:style-name="T775">26.9</text:span><text:span text:style-name="T776">.</text:span><text:span text:style-name="T777"><text:tab/></text:span><text:span text:style-name="T778">per visą projekto, kuriam įgyvendinti skiriama iki 75 000 Eur paramos, įgyvendinimo laikotarpį įgyvendinant parodomojo bandymo sklaidos priemones turėtų dalyvauti ne mažiau kaip 150 galutinių naudos gavėjų. Kiekvienais projekto įgyvendinimo m</text:span><text:span text:style-name="T779">etais turėtų būti parengtas bent vienas lankstinukas ir bent vienas informacinis straipsnis, publikuojamas respublikinėje žiniasklaidoje ir internete, apie įgyvendinamą projektą;</text:span></text:p>
      <text:p text:style-name="P780"><text:span text:style-name="T781">26.10</text:span><text:span text:style-name="T782">.</text:span><text:span text:style-name="T783"><text:tab/></text:span><text:span text:style-name="T784">per visą projekto, kuriam įgyvendinti skiriama nuo 75 001 Eur iki<text:s/></text:span><text:span text:style-name="T785">150 000 Eur paramos, įgyvendinimo laikotarpį įgyvendinant parodomojo bandymo sklaidos priemones turėtų dalyvauti ne mažiau kaip 300 galutinių naudos gavėjų. Kiekvienais projekto įgyvendinimo metais turėtų būti parengti bent du lankstinukai ir bent du infor</text:span><text:span text:style-name="T786">maciniai straipsniai, publikuojami respublikinėje žiniasklaidoje ir internete, apie įgyvendinamą projektą;</text:span></text:p>
      <text:p text:style-name="P787"><text:span text:style-name="T788">26.11</text:span><text:span text:style-name="T789">.</text:span><text:span text:style-name="T790"><text:tab/></text:span><text:span text:style-name="T791">projekto įgyvendinimo laikotarpiu suorganizuoti vieną baigiamąją konferenciją, kurioje dalyvautų ne mažiau kaip 100 galutinių naudos gavėj</text:span><text:span text:style-name="T792">ų, projekto rezultatams pristatyti;</text:span></text:p>
      <text:p text:style-name="P793"><text:span text:style-name="T794">26.12</text:span><text:span text:style-name="T795">.</text:span><text:span text:style-name="T796"><text:tab/></text:span><text:span text:style-name="T797">viešinti paramą pagal Suteiktos paramos pagal Lietuvos kaimo plėtros 2014–2020 metų programą viešinimo taisykles, patvirtintas Lietuvos Respublikos žemės ūkio ministro 2014 m. gruodžio 3 d. įsakymu Nr. 3D-925<text:s/></text:span><text:span text:style-name="T798">„Dėl Suteiktos paramos pagal Lietuvos kaimo plėtros 2014–2020 metų programą viešinimo taisyklių patvirtinimo“. Projekto įgyvendinimo vietoje (ūkininko ir (arba) miško valdytojo ūkyje ar žemės, maisto ir (arba) miškų ūkio įmonėje, ir (arba)<text:s/></text:span>kaimo vietovėje<text:s/>veikiančioje labai mažoje, mažoje ar vidutinėje įmonėje<text:span text:style-name="T799">, bendrosiose patalpose, auditorijose ir pan.) turi būti aiškios informacinės nuorodos, skelbimai apie parodomojo bandymo, informavimo renginio organizavimo laiką, vietą ir kita aktuali informacija;</text:span></text:p>
      <text:p text:style-name="P800"><text:span text:style-name="T801">26.13</text:span><text:span text:style-name="T802">.</text:span><text:span text:style-name="T803"><text:tab/></text:span><text:span text:style-name="T804">nuo paramos paraiškos pateikimo dienos iki projekto įgyvendinimo laikotarpio <text:s/>pabaigos užtikrinti, kad su projektu susijusių buhalterinių operacijų įrašai būtų atskiriami nuo kitų įprastinių paramos gavėjo operacijų;</text:span></text:p>
      <text:p text:style-name="P805"><text:span text:style-name="T806">26.14</text:span><text:span text:style-name="T807">. užtikrinti, kad gal</text:span><text:span text:style-name="T808">utiniai naudos gavėjai, norėdami dalyvauti informavimo renginiuose, užpildys Paraišką (7 priedas) dalyvauti informavimo renginyje;</text:span></text:p>
      <text:p text:style-name="P809"><text:span text:style-name="T810">26.15</text:span><text:span text:style-name="T811">.</text:span><text:span text:style-name="T812"><text:tab/></text:span><text:span text:style-name="T813">išduoti kvalifikacijos tobulinimo pažymėjimus informavimo<text:s/></text:span><text:span text:style-name="T814">renginių</text:span><text:span text:style-name="T815"><text:s/>dalyviams. Grupių susitikimų dalyviams pažymėjimai neišduodami;</text:span></text:p>
      <text:p text:style-name="P816"><text:span text:style-name="T817">26.16</text:span><text:span text:style-name="T818">.</text:span><text:span text:style-name="T819"><text:tab/></text:span><text:span text:style-name="T820">be Agentūros sutikimo iki projekto įgyvendinimo laikotarpio pabaigos nekeisti projekto vadovo ir (arba) lektorių. Pateikiant prašymą <text:s/>pakeisti projekto vadovą ir (arba) lektorius,<text:s/></text:span><text:span text:style-name="T821">jie turi atitikti Taisyklių VII skyriuje projekto vadovui ir lektoriams keliamus reikalavimus nuo pateikto prašymo dienos. Jei keičiamas projekto vadovas ir (arba) lektoriai, už kurių veiklos patirtį buvo skirti atrankos balai, naujai teikiamo projekto vad</text:span><text:span text:style-name="T822">ovo ir (arba) lektorių veiklos patirtis turi būti lygiavertė;</text:span></text:p>
      <text:p text:style-name="P823"><text:span text:style-name="T824">26.17</text:span><text:span text:style-name="T825">.</text:span><text:span text:style-name="T826"><text:tab/></text:span><text:span text:style-name="T827">parodomojo bandymo informavimo veiklas suorganizuoti ne mažiau apskričių, nei nurodyta paramos paraiškoje;</text:span></text:p>
      <text:p text:style-name="P828"><text:span text:style-name="T829">26.18</text:span><text:span text:style-name="T830">.</text:span><text:span text:style-name="T831"><text:tab/></text:span><text:span text:style-name="T832">prisidėti savo lėšomis prie tinkamų finansuoti išlaidų (jei toks<text:s/></text:span><text:span text:style-name="T833">prisidėjimas numatytas) ne mažiau, nei nurodyta paramos paraiškoje;</text:span></text:p>
      <text:p text:style-name="P834"><text:span text:style-name="T835">26.19</text:span><text:span text:style-name="T836">.</text:span><text:span text:style-name="T837"><text:tab/></text:span><text:span text:style-name="T838">per 3 mėn. nuo projekto įgyvendinimo pradžios suformuoti tiek grupių, kiek numatyta paramos paraiškoje, bet ne mažiau kaip 3 grupes, pateikiant Agentūrai<text:s/></text:span><text:span text:style-name="T839">kiekvienos grupės veikl</text:span><text:span text:style-name="T840">os planą (4 priedas)</text:span><text:span text:style-name="T841">;</text:span></text:p>
      <text:p text:style-name="P842"><text:span text:style-name="T843">26.20</text:span><text:span text:style-name="T844">.</text:span><text:span text:style-name="T845"><text:tab/></text:span><text:span text:style-name="T846">kiekvienais projekto įgyvendinimo metais, nuo</text:span><text:span text:style-name="T847"><text:s/></text:span><text:span text:style-name="T848">grupės veiklos plano pateikimo Agentūrai dienos, suorganizuoti ne mažiau kaip keturis dalijimosi ūkininkavimo patirtimi grupių susitikimus;</text:span></text:p>
      <text:p text:style-name="P849"><text:span text:style-name="T850">26.21</text:span><text:span text:style-name="T851">.</text:span><text:span text:style-name="T852"><text:tab/></text:span><text:span text:style-name="T853">be Agentūros sutikimo iki<text:s/></text:span><text:span text:style-name="T854">projekto įgyvendinimo laikotarpio pabaigos nekeisti grupių narių. Keičiantis grupių nariams, naujai priimti grupių nariai turi atitikti Taisyklių VIII skyriuje grupės nariams keliamus reikalavimus nuo pateikto prašymo datos;</text:span></text:p>
      <text:p text:style-name="P855"><text:span text:style-name="T856">26.22</text:span><text:span text:style-name="T857">.</text:span><text:span text:style-name="T858"><text:tab/></text:span><text:span text:style-name="T859">užtikrinti, kad grup</text:span><text:span text:style-name="T860">ės nariai laikytųsi jiems keliamų reikalavimų;</text:span></text:p>
      <text:p text:style-name="P861"><text:span text:style-name="T862">26.23</text:span><text:span text:style-name="T863">.</text:span><text:span text:style-name="T864"><text:tab/></text:span><text:span text:style-name="T865">kiekvienoje grupėje parodomąjį bandymą įdiegti ne mažiau kaip dviejuose skirtinguose grupės narių ūkiuose, žemės, maisto, miškų ūkio įmonėse ar kaimo vietovėje veikiančiose labai mažose, mažose ar v</text:span><text:span text:style-name="T866">idutinėse įmonėse;</text:span></text:p>
      <text:p text:style-name="P867"><text:span text:style-name="T868">26.24</text:span><text:span text:style-name="T869">.</text:span><text:span text:style-name="T870"><text:tab/></text:span><text:span text:style-name="T871">sudaryti sąlygas institucijų, atliekančių paramos paraiškų vertinimą, atranką ir projektų įgyvendinimo priežiūrą, Programos įgyvendinimo priežiūrą, atstovams ar jų įgaliotiems asmenims patikrinti paramos paraiškoje ir prie jos</text:span><text:span text:style-name="T872"><text:s/>pridedamuose dokumentuose pateiktus duomenis ir atlikti patikrą projekto įgyvendinimo vietoje, gauti papildomos informacijos apie projektą nuo paramos paraiškos pateikimo dienos, taip pat audituoti, kontroliuoti, tikrinti, kaip yra laikomasi tinkamumo gau</text:span><text:span text:style-name="T873">ti paramą sąlygų ir reikalavimų, kaip yra vykdomas projektas ir veikla, kuriai buvo skirta parama, po sprendimo skirti paramą priėmimo dienos;</text:span></text:p>
      <text:p text:style-name="P874"><text:span text:style-name="T875">26.25</text:span><text:span text:style-name="T876">.</text:span><text:span text:style-name="T877"><text:tab/></text:span><text:span text:style-name="T878">teikti Agentūrai visą informaciją ir duomenis, susijusius su projektu, reikalingus statistikos tikslam</text:span><text:span text:style-name="T879">s ir Programos įgyvendinimo stebėsenai, viešinimui bei reikalingiems vertinimams atlikti;</text:span></text:p>
      <text:p text:style-name="P880"><text:span text:style-name="T881">26.26</text:span><text:span text:style-name="T882">. nuo paramos paraiškos pateikimo dienos iki projekto įgyvendinimo pabaigos tvarkyti buhalterinę apskaitą;</text:span></text:p>
      <text:p text:style-name="P883"><text:span text:style-name="T884">26.27</text:span><text:span text:style-name="T885">. projekto įgyvendinimo metu užtikrinti a</text:span><text:span text:style-name="T886">titiktį tinkamumo sąlygoms, atrankos kriterijams, už kuriuos projektui suteikiami balai;</text:span></text:p>
      <text:p text:style-name="P887"><text:span text:style-name="T888">26.28</text:span><text:span text:style-name="T889">. atsiskaitymus su prekių ir (arba) paslaugų teikėjais vykdyti tik per finansų įstaigas;</text:span></text:p>
      <text:p text:style-name="P890"><text:span text:style-name="T891">26.29</text:span><text:span text:style-name="T892">. jei informavimo renginiai organizuojami nuotoliniu būdu, kaip nustatyta Taisyklių 9 <text:s/>punkte, pateikti Agentūrai prisijungimo prie nuotolinių informavimo renginių nuorodas (ne vėliau kaip prieš 5 darbo dienas iki informavimo renginių pradžios) ir informav</text:span><text:span text:style-name="T893">imo renginių organizavimą <text:s/>patvirtinančius dokumentus (nuotolinių informavimo renginių dalyvių sąrašą, elektronines dalyvių registracijos anketas). Agentūra turi teisę paprašyti paramos gavėjų atsiųsti kitą susijusią būtiną informaciją apie nuotolinius inf</text:span><text:span text:style-name="T894">ormavimo renginius jų organizavimo ir vykdymo faktams patikrinti;</text:span></text:p>
      <text:p text:style-name="P895"><text:span text:style-name="T896">26.30</text:span><text:span text:style-name="T897">. užtikrinti, kad organizuodamas informavimo renginius laikysis 2016 m. balandžio 27 d. Europos Parlamento ir Tarybos reglamento (ES) 2016/679 dėl fizinių asmenų apsaugos tvarkant a</text:span><text:span text:style-name="T898">smens duomenis ir dėl laisvo tokių duomenų judėjimo ir kuriuo panaikinama Direktyva 95/46/EB (Bendrasis duomenų apsaugos reglamentas), Lietuvos Respublikos asmens duomenų teisinės apsaugos įstatymo, kitų asmens duomenų apsaugą reglamentuojančių teisės aktų</text:span><text:span text:style-name="T899"><text:s/>reikalavimų.</text:span></text:p>
      <text:p text:style-name="P900"/>
      <text:p text:style-name="P901"><text:span text:style-name="T902">X</text:span><text:span text:style-name="T903"><text:s/>SKYRIUS</text:span></text:p>
      <text:p text:style-name="P904"><text:span text:style-name="T905">TINKAMOS IR NETINKAMOS FINANSUOTI IŠLAIDOS</text:span></text:p>
      <text:p text:style-name="P906"/>
      <text:p text:style-name="P907"><text:span text:style-name="T908">27</text:span><text:span text:style-name="T909">. Projekte turi būti numatytos visos išlaidos, kurios yra susijusios su projekto įgyvendinimu ir numatyta veikla. Perkamos prekės turi būti naujos, nenaudotos, atitinkančios</text:span><text:span text:style-name="T910"><text:s/>Lietuvos Respublikos ir ES teisės aktų nustatytus reikalavimus. Paramos lėšomis finansuojamos tik tinkamos finansuoti ir projektui įgyvendinti būtinos išlaidos, ir ne daugiau nei numatytas paramos dydis ir intensyvumas.</text:span></text:p>
      <text:p text:style-name="P911"><text:span text:style-name="T912">28</text:span><text:span text:style-name="T913">. Projekte numatytos prekės,<text:s/></text:span><text:span text:style-name="T914">paslaugos ir darbai turi būti įsigyti pagal Lietuvos Respublikos viešųjų pirkimų įstatymą. Subjektas, kuriam Viešųjų pirkimų įstatymas netaikomas, vadovaujasi Projekto vykdytojo, pretenduojančio gauti paramą iš Europos žemės ūkio fondo kaimo plėtrai prekių</text:span><text:span text:style-name="T915">, paslaugų ar darbų pirkimo taisyklėse, patvirtintose Lietuvos Respublikos žemės ūkio ministro 2023 m. rugsėjo 29 d. įsakymu Nr. 3D-637 „Dėl Projekto vykdytojo, pretenduojančio gauti paramą iš Europos žemės ūkio fondo kaimo plėtrai, prekių, paslaugų ar dar</text:span><text:span text:style-name="T916">bų pirkimo taisyklių patvirtinimo“ (toliau – Prekių, paslaugų ar darbų pirkimo taisyklės). <text:s/>Jeigu projektui vykdyti naudojami savi resursai, vadovaujamasi institucijos vadovo įsakymu patvirtintais paslaugų ir kitų tinkamų finansuoti išlaidų įkainiais, jei<text:s/></text:span><text:span text:style-name="T917">Taisyklėse numatyta fiksuota norma ar fiksuotas įkainis, vadovo įsakymas neteikiamas.</text:span><text:s/></text:p>
      <text:p text:style-name="P918">Punkto pakeitimai:</text:p>
      <text:p text:style-name="P919"><text:span text:style-name="T920">Nr.<text:s/></text:span><text:a xlink:href="https://www.e-tar.lt/portal/legalAct.html?documentId=4534bd607ec711eea5a28c81c82193a8" office:target-frame-name="_top" xlink:show="replace"><text:span text:style-name="T921">3D-725</text:span></text:a><text:span text:style-name="T922">, 2023-11-09, paskelbta TAR 2023-11-09, i.</text:span><text:span text:style-name="T923"><text:s/>k. 2023-21744</text:span></text:p>
      <text:p text:style-name="Normal"/>
      <text:p text:style-name="P924"><text:span text:style-name="T925">29</text:span><text:span text:style-name="T926">.<text:s/></text:span><text:span text:style-name="T927">Jei išlaidų<text:s/></text:span>įkainiai nustatyti Agentūros, ESIF ir Taisyklėse nustatytos didžiausios sumos,<text:span text:style-name="T928"><text:s/>turi būti pateikiamas vienas išlaidos kainą pagrindžiantis dokumentas (pvz.: ESIF tyrimo ataskaita ar komercinis pasiūlymas).<text:s/></text:span></text:p>
      <text:p text:style-name="P929"><text:span text:style-name="T930">30</text:span><text:span text:style-name="T931">. Kai projektui vykdyti nenaudojami savi resursai<text:s/></text:span>ir įkainiai nėra numatyti Agentūros, ESIF ir Taisyklėse nenustatyta didžiausia išlaidų suma,<text:span text:style-name="T932"><text:s/>turi būti pateikiami trys skirtingų tiekėjų komerciniai pasiūlymai išlaidoms pagrįsti,<text:s/></text:span><text:span text:style-name="T933">o tinkama finansuoti išlai</text:span><text:span text:style-name="T934">dų suma nustatoma pagal mažiausią pasiūlytą kainą. Tuo atveju, kai pareiškėjo pateiktuose<text:s/></text:span><text:span text:style-name="T935">skirtingų tiekėjų</text:span><text:span text:style-name="T936"><text:s/>komerciniuose pasiūlymuose nurodyta prekės, paslaugos ar darbų kaina yra 10 proc. didesnė, nei vidutinė rinkos prekės, paslaugos ar darbų kaina, atl</text:span><text:span text:style-name="T937">iekami Administravimo taisyklių 66 punkte nurodyti veiksmai.</text:span><text:s/></text:p>
      <text:p text:style-name="P938">Punkto pakeitimai:</text:p>
      <text:p text:style-name="P939"><text:span text:style-name="T940">Nr.<text:s/></text:span><text:a xlink:href="https://www.e-tar.lt/portal/legalAct.html?documentId=4534bd607ec711eea5a28c81c82193a8" office:target-frame-name="_top" xlink:show="replace"><text:span text:style-name="T941">3D-725</text:span></text:a><text:span text:style-name="T942">, 2023-11-09, paskelbta TAR 2023-11-09, i. k. 2023-21744</text:span></text:p>
      <text:p text:style-name="Normal"/>
      <text:p text:style-name="P943"><text:span text:style-name="T944">31</text:span><text:span text:style-name="T945">. K</text:span><text:span text:style-name="T946">omerciniuose pasiūlymuose turi būti nurodytas<text:s/></text:span><text:span text:style-name="T947">planuojamos įsigyti prekės (įrangos, technikos ar kt.) pavadinimas, paslaugos ar darbo konkretus pavadinimas. Komerciniuose pasiūlymuose turi būti išsamiai aprašytos perkamos paslaugos: nurodyta, kokios išlaido</text:span><text:span text:style-name="T948">s ir (arba) darbai sudaro paslaugą, jų pavadinimas bei vienetai. Komerciniai pasiūlymai turi būti<text:s/></text:span><text:span text:style-name="T949">su lygiaverčiais išlaidų technines savybes apibūdinančiais techniniais parametrais, turi būti nurodyta<text:s/></text:span><text:span text:style-name="T950">galutinė siūlomų prekių, paslaugų ar darbų kaina eurais</text:span><text:span text:style-name="T951"><text:s/>(be PVM ir su PVM).</text:span></text:p>
      <text:p text:style-name="P952"><text:span text:style-name="T953">32</text:span><text:span text:style-name="T954">.</text:span><text:span text:style-name="T955"><text:tab/></text:span>Tinkamų finansuoti išlaidų, kurioms Taisyklėse ir Agentūros nėra nustatyti įkainiai arba didžiausios sumos Taisyklėse, dydžiai nustatomi vadovaujantis<text:s/><text:span text:style-name="T956"><text:s/></text:span><text:span text:style-name="T957">nepriklausomų ekspertų atliktuose</text:span><text:span text:style-name="T958"><text:s/>viešai ESIF administruojančių institucijų</text:span><text:span text:style-name="T959"><text:s/>interneto svetainėse skelbiamuose prekių ir (arba) paslaugų kainų rinkos tyrimuose nustatytais įkainiais<text:s/></text:span><text:span text:style-name="T960">(jeigu skirtinguose informacijos šaltiniuose pateikiamas skirtingas tos pačios išlaidos įkainis, vadovaujamasi įkainiu, patvirtintu vėliausiai priimtu</text:span><text:span text:style-name="T961"><text:s/>teisės aktu)</text:span><text:span text:style-name="T962">, kurie taikomi tokioms pat išlaidoms įgyvendinant panašaus pobūdžio projektus ir panašiems paramos gavėjams. ES struktūriniams ir investavimo fondams (Europos socialiniam fondui, Europos regioninės plėtros fondui, Europos sanglaudos fondui) t</text:span><text:span text:style-name="T963">aikomi rinkos kainų tyrimai (supaprastinto išlaidų apmokėjimo tyrimai) skelbiami interneto tinklalapio www.esinvesticijos.lt nuorodos „Dokumentai“ skyriaus „Tyrimai“ poskyryje „Supaprastinto išlaidų apmokėjimo tyrimai“.<text:s/></text:span><text:span text:style-name="T964">Grindžiant išlaidas šiame punkte nur</text:span><text:span text:style-name="T965">odytu būdu, kartu su paraiška turi būti pateikiamas vienas išlaidos kainą pagrindžiantis dokumentas (pvz., ESIF tyrimo ataskaita ar komercinis pasiūlymas).</text:span></text:p>
      <text:p text:style-name="P966"><text:span text:style-name="T967">33</text:span><text:span text:style-name="T968">.<text:s/></text:span><text:span text:style-name="T969">Vėliausiai iki mokėjimo prašymo pateikimo dienos paramos gavėjas turi būti pateikęs Agentūra</text:span><text:span text:style-name="T970">i vertinti įvykdytų prekių, paslaugų ar darbų pirkimo dokumentus. Agentūra turi įvertinti šių dokumentų atitiktį Viešųjų pirkimų įstatymo ar Prekių, paslaugų ar darbų pirkimo taisyklių reikalavimams.<text:s/></text:span></text:p>
      <text:p text:style-name="P971">34.<text:s/><text:span text:style-name="T972">Įgyvendinant projektą, galima iki 10 proc. lėšų</text:span><text:span text:style-name="T973"><text:s/>perskirstyti tarp kiekvienos atskiros išlaidų kategorijos, neviršijant pagal atskirus mokėjimo prašymus ir bendros paramos sutartyje numatytos paramos sumos.</text:span><text:span text:style-name="T974"><text:s/>Perskirstant lėšas,</text:span><text:span text:style-name="T975"><text:s/>paramos dydžiai, nurodyti 14–15 punktuose, ir išlaid</text:span><text:span text:style-name="T976">os</text:span><text:span text:style-name="T977">, nurodyt</text:span><text:span text:style-name="T978">o</text:span><text:span text:style-name="T979">s 38.1, 38.2.</text:span><text:span text:style-name="T980">1, 38.2.3, 38.2.6, 38.2.7, 38.4.4, 38.5, 38.6, 38.7, 38.8, 39.1 papunkčiuose,</text:span><text:span text:style-name="T981"><text:s/>negali būti didinamos.</text:span><text:span text:style-name="T982"><text:s/>Išlaidos, kurios pagal atskiras išlaidų kategorijas perskirstomos daugiau kaip 10 proc., ir išlaidos, kurios nėra numatytos Taisyklėse ir paramos sutartyje</text:span><text:span text:style-name="T983">, nefinansuojamos. Išlaidų sumų mažinimas nėra ribojamas. Paramos sutartis dėl šių pakeitimų nekeičiama.</text:span><text:s/></text:p>
      <text:p text:style-name="P984"><text:span text:style-name="T985">35</text:span><text:span text:style-name="T986">.</text:span><text:span text:style-name="T987"><text:tab/></text:span><text:span text:style-name="T988">Tinkamos išlaidos, nurodytos Taisyklių 38 ir 39 punktuose, gali būti patiriamos naudojant savo išteklius.</text:span></text:p>
      <text:p text:style-name="P989"><text:span text:style-name="T990">36</text:span><text:span text:style-name="T991">. Tinkamomis finansuoti pripaž</text:span><text:span text:style-name="T992">įstamos išlaidos:</text:span></text:p>
      <text:p text:style-name="P993"><text:span text:style-name="T994">36.1</text:span><text:span text:style-name="T995">. realiai suplanuotos (pateiktos pagal išlaidų kategorijas ir konkrečiai išvardytos, o ne pateikiamos bendra suma), pagrįstos, ne didesnės negu vidutinės rinkos kainos, būtinos projektui įgyvendinti ir numatytos paramos paraiškoje;</text:span></text:p>
      <text:p text:style-name="P996"><text:span text:style-name="T997">36.2</text:span><text:span text:style-name="T998">.<text:s/></text:span><text:span text:style-name="T999">patirtos ir apmokėtos po paraiškos pateikimo dienos ir neviršijančios fiksuotojo įkainio, nustatyto šių Taisyklių 38.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span text:style-name="T1000">Tačiau šios išlaidos nefinansuojamos, jeigu parama projektui neskiriama arba išlaidos nėra nurodytos Ta</text:span><text:span text:style-name="T1001">isyklių 38 ir 39 punktuose;</text:span></text:p>
      <text:p text:style-name="P1002"><text:span text:style-name="T1003">36.3</text:span><text:span text:style-name="T1004">. faktiškai padarytos ir laikantis Lietuvos Respublikos įstatymų ir kitų teisės aktų reikalavimų į paramos gavėjo apskaitą įtrauktos išlaidos, kurios gali būti nustatytos patikros vietoje metu;</text:span></text:p>
      <text:p text:style-name="P1005"><text:span text:style-name="T1006">36.4</text:span><text:span text:style-name="T1007">.</text:span><text:span text:style-name="T1008"><text:tab/></text:span><text:span text:style-name="T1009">patvirtintos<text:s/></text:span><text:span text:style-name="T1010">apskaitos dokumentais, turinčiais visus Lietuvos Respublikos buhalterinės apskaitos įstatymo nustatytus apskaitos dokumentų rekvizitus, arba pagrįstos institucijos vadovo įsakymu patvirtintais paslaugų ir kitų tinkamų finansuoti išlaidų įkainiais, jei proj</text:span><text:span text:style-name="T1011">ektui vykdyti naudojami savi resursai. Paramos gavėjas tvarko šių lėšų apskaitą ir saugo su projekto apskaita susijusius dokumentus atskirai nuo kitų. Projekto išlaidas paramos gavėjai privalo įtraukti į apskaitą laikydamiesi Lietuvos Respublikos įstatymų<text:s/></text:span><text:span text:style-name="T1012">ir kitų teisės aktų reikalavimų. Pareiškėjas prieš paramos sutarties pasirašymą privalo turėti kredito įstaigoje atskirą sąskaitą projekto lėšoms;</text:span></text:p>
      <text:p text:style-name="P1013"><text:span text:style-name="T1014">36.5</text:span><text:span text:style-name="T1015">. pagrįstos išlaidų pagrindimo ir apmokėjimo įrodymo dokumentais (netaikoma išlaidoms, apmokamoms tai</text:span><text:span text:style-name="T1016">kant fiksuotąją normą ir fiksuotąjį įkainį).</text:span></text:p>
      <text:p text:style-name="P1017"><text:span text:style-name="T1018">37</text:span><text:span text:style-name="T1019">.</text:span><text:span text:style-name="T1020"><text:tab/></text:span><text:span text:style-name="T1021">Tinkamas išlaidas sudaro tiesioginių ir netiesioginių išlaidų kategorijos.</text:span></text:p>
      <text:p text:style-name="P1022"><text:span text:style-name="T1023">38</text:span><text:span text:style-name="T1024">. Tiesioginių išlaidų kategorijos:</text:span></text:p>
      <text:p text:style-name="P1025">38.1. darbo užmokestis arba atlygis lektoriams (asmenims, kurie veda renginius, pvz.: mokslininkams, konsultantams, moderatoriams), kuris yra kompensuojamas taikant fiksuotuosius konsultacijų įkainius, kuriuos nustatė UAB „Ernst &amp; Young Baltic“ pagal Lietuvos 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1026">38.1.1. nustatytas fiksuotasis vienos darbo valandos įkainio dydis yra maksimalus darbo valandos įkainio dydis;</text:p>
      <text:p text:style-name="P1027">38.1.2. pareiškėjas paramos paraiškoje gali numatyti ir mažesnes prašomas sumas nei Taisyklių 38.1 papunktyje nustatytas fiksuotasis valandos įkainis;</text:p>
      <text:p text:style-name="P1028">38.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1029"><text:span text:style-name="T1030">38.2</text:span><text:span text:style-name="T1031">.</text:span><text:span text:style-name="T1032"><text:tab/></text:span><text:span text:style-name="T1033">seminarų, lauko dienų, grupės susitikimų, konferencijų organizavimas arba seminarų, lauko dienų, konferencijų, grupės susitikimų paslaugų pirkimas:</text:span></text:p>
      <text:p text:style-name="P1034"><text:span text:style-name="T1035">38.2.1</text:span><text:span text:style-name="T1036">.</text:span><text:span text:style-name="T1037"><text:tab/></text:span><text:span text:style-name="T1038">patalpų ir (arba) įrangos (programinės, komp</text:span><text:span text:style-name="T1039">iuterių, demonstravimo technikos) <text:s/>nuoma, kuri negali viršyti Agentūros nustatytų ir patvirtintų kainų (kainos skelbiamos </text:span><text:span text:style-name="T1040">www.nma.lt</text:span><text:span text:style-name="T1041"> );</text:span></text:p>
      <text:p text:style-name="P1042"><text:span text:style-name="T1043">38.2.2</text:span><text:span text:style-name="T1044">.<text:s/></text:span><text:span text:style-name="T1045">kanceliarinių<text:s/></text:span>prekių įsigijimo išlaidos;</text:p>
      <text:p text:style-name="P1046"><text:span text:style-name="T1047">38.2.3</text:span><text:span text:style-name="T1048">.<text:s/></text:span><text:span text:style-name="T1049">skelbimai spaudoje (apie seminarus, lauko dienas ir kon</text:span><text:span text:style-name="T1050">ferencijas), kurie negali viršyti Agentūros nustatytų ir patvirtintų kainų (kainos skelbiamos </text:span><text:span text:style-name="T1051">www.nma.lt</text:span><text:span text:style-name="T1052"> );</text:span></text:p>
      <text:p text:style-name="P1053"><text:span text:style-name="T1054">38.2.4</text:span><text:span text:style-name="T1055">.</text:span><text:span text:style-name="T1056"><text:tab/></text:span><text:span text:style-name="T1057">priemonių (vienkartinių spec. drabužių ir kitų priemonių, būtinų lauko dienai ir (arba) seminarui, ir (arba) kitiems informavimo rengini</text:span><text:span text:style-name="T1058">ams, jei numatytas bandymų lankymas) įsigijimo išlaidos;</text:span></text:p>
      <text:p text:style-name="P1059"><text:span text:style-name="T1060">38.2.5</text:span><text:span text:style-name="T1061">.<text:s/></text:span><text:span text:style-name="T1062">dalijamosios medžiagos parengimas ir įsigijimas (dauginimas, įrišimas ir (arba) spausdinimas );</text:span></text:p>
      <text:p text:style-name="P1063"><text:span text:style-name="T1064">38.2.6</text:span><text:span text:style-name="T1065">.</text:span><text:span text:style-name="T1066"><text:tab/></text:span><text:span text:style-name="T1067">informavimo renginių dalyvių kelionių ir (arba) transporto, kai keliones ir (ar</text:span><text:span text:style-name="T1068">ba) transportą organizuoja pareiškėjas;</text:span></text:p>
      <text:p text:style-name="P1069"><text:span text:style-name="T1070">38.2.7</text:span><text:span text:style-name="T1071">.</text:span><text:span text:style-name="T1072"><text:tab/></text:span><text:span text:style-name="T1073">informavimo renginių dalyvių aprūpinimo maistu išlaidos, jos negali viršyti Agentūros nustatytų ir patvirtintų kainų (kainos skelbiamos </text:span><text:span text:style-name="T1074">www.nma.lt</text:span><text:span text:style-name="T1075"> );</text:span></text:p>
      <text:p text:style-name="P1076"><text:span text:style-name="T1077">38.3</text:span><text:span text:style-name="T1078">.</text:span><text:span text:style-name="T1079"><text:tab/></text:span><text:span text:style-name="T1080">kelionės ir (arba) transporto (nuomos ir<text:s/></text:span><text:span text:style-name="T1081">kitos transporto išlaikymo), komandiruočių (kai į komandiruotes vyksta pareiškėjo darbuotojai) išlaidos;</text:span></text:p>
      <text:p text:style-name="P1082"><text:span text:style-name="T1083">38.4</text:span><text:span text:style-name="T1084">.<text:s/></text:span><text:span text:style-name="T1085">parodomojo bandymo įrengimas ir vykdymas arba parodomojo bandymo įrengimo ir vykdymo paslaugos pirkimas pagal parodomojo bandymo metodiką:</text:span></text:p>
      <text:p text:style-name="P1086"><text:span text:style-name="T1087">38</text:span><text:span text:style-name="T1088">.4.1</text:span><text:span text:style-name="T1089">.</text:span><text:span text:style-name="T1090"><text:tab/>žemės ūkio technikos, įrangos (technologinės, kompiuterinės ir kitos įrangos, būtinos parodomojo bandymo įrengimui ir vykdymui), patalpų, žemės nuoma ir (arba) eksploatavimas;<text:s/></text:span></text:p>
      <text:p text:style-name="P1091"><text:span text:style-name="T1092">38.4.2</text:span><text:span text:style-name="T1093">.<text:s/></text:span>įrangos, medžiagų transportavimas;</text:p>
      <text:p text:style-name="P1094"><text:span text:style-name="T1095">38.4.3</text:span><text:span text:style-name="T1096">.<text:s/></text:span><text:span text:style-name="T1097">priemonių,<text:s/></text:span><text:span text:style-name="T1098">medžiagų, prekių, paslaugų įsigijimas;</text:span><text:span text:style-name="T1099"><text:s/></text:span></text:p>
      <text:p text:style-name="P1100"><text:span text:style-name="T1101">38.4.4</text:span><text:span text:style-name="T1102">. atlygis už parodomojo bandymo įdiegimo (įrengimo, vykdymo) darbus (įskaitant visus privalomus mokėti mokesčius), kuris negali būti didesnis kaip 10,50 Eur už val., neišskaičiavus visų privalomų mokėti mok</text:span><text:span text:style-name="T1103">esčių;</text:span></text:p>
      <text:p text:style-name="P1104"><text:span text:style-name="T1105">38.5</text:span><text:span text:style-name="T1106">.</text:span><text:span text:style-name="T1107"><text:tab/></text:span><text:span text:style-name="T1108">kvalifikacijos tobulinimo pažymėjimų lauko dienos ir (arba) seminaro, ir (arba) kitų informavimo renginių dalyviams gamyba, neviršijant<text:s/></text:span><text:span text:style-name="T1109">0,45 Eur<text:s/></text:span><text:span text:style-name="T1110">be <text:s/>PVM už vienetą, arba pirkimas, neviršijant<text:s/></text:span><text:span text:style-name="T1111">1,20 Eur<text:s/></text:span><text:span text:style-name="T1112">be PVM už vienetą;</text:span></text:p>
      <text:p text:style-name="P1113"><text:span text:style-name="T1114">38.6</text:span><text:span text:style-name="T1115">.</text:span><text:span text:style-name="T1116"><text:tab/>projekt</text:span><text:span text:style-name="T1117">ui viešinti skirto<text:s/></text:span><text:span text:style-name="T1118">informacinio straipsnio (ne mažesnio kaip 3000 spaudos ženklų be tarpų) parengimas, neviršijant 60 Eur be PVM už vienetą, ir publikavimas (ne mažesnis kaip 700 kv. cm) laikraštyje, neviršijant Agentūros nustatytų ir patvirtintų kainų (ka</text:span><text:span text:style-name="T1119">inos skelbiamos </text:span><text:span text:style-name="T1120">www.nma.lt</text:span><text:span text:style-name="T1121"> );<text:s/></text:span></text:p>
      <text:p text:style-name="P1122"><text:span text:style-name="T1123">38.7</text:span><text:span text:style-name="T1124">.</text:span><text:span text:style-name="T1125"><text:tab/></text:span><text:span text:style-name="T1126">lankstinuko parengimas ir leidyba,<text:s/></text:span>neviršijant<text:s/><text:span text:style-name="T1127">Agentūros nustatytų ir patvirtintų kainų (kainos skelbiamos </text:span><text:span text:style-name="T1128">www.nma.lt</text:span><text:span text:style-name="T1129"> veiklos skiltyje);</text:span></text:p>
      <text:p text:style-name="P1130"><text:span text:style-name="T1131">38.8</text:span><text:span text:style-name="T1132">.<text:s/></text:span><text:span text:style-name="T1133">rekomendacijų galutiniams naudos gavėjams parengimas ir leidyba,<text:s/></text:span><text:span text:style-name="T1134">neviršijant 4 500 Eur be PVM išlaidų;</text:span></text:p>
      <text:p text:style-name="P1135"><text:span text:style-name="T1136">38.9</text:span><text:span text:style-name="T1137">.</text:span><text:span text:style-name="T1138"><text:tab/>suteiktos paramos<text:s/></text:span><text:span text:style-name="T1139">viešinimo išlaidos, vadovaujantis Viešinimo taisyklėmis.</text:span></text:p>
      <text:p text:style-name="P1140"><text:span text:style-name="T1141">39</text:span><text:span text:style-name="T1142">. Netiesioginių išlaidų kategorijos:</text:span></text:p>
      <text:p text:style-name="P1143"><text:span text:style-name="T1144">39.1</text:span><text:span text:style-name="T1145">. darbo užmokestis arba atlygis projektą administruojantiems asmenims:</text:span></text:p>
      <text:p text:style-name="P1146"><text:span text:style-name="T1147">39.1.1</text:span><text:span text:style-name="T1148">. d</text:span><text:span text:style-name="T1149">arbo užmokestis arba atlygis projektą administruojantiems asmenims turi būti apskaičiuotas nepažeidžiant darbo laiko normos reikalavimų, nustatytų Darbo kodekse;</text:span></text:p>
      <text:p text:style-name="P1150"><text:span text:style-name="T1151">39.1.2</text:span><text:span text:style-name="T1152">. viename projekte gali būti ne daugiau kaip 3 projektą administruojančių asmenų eta</text:span><text:span text:style-name="T1153">tai (projekto vadovo, administratoriaus ir finansininko).</text:span></text:p>
      <text:p text:style-name="P1154"><text:span text:style-name="T1155">40</text:span><text:span text:style-name="T1156">. Netiesioginės projekto išlaidos yra kompensuojamos taikant fiksuotąją normą, kuri nustatyta Projektų administravimo ir finansavimo taisyklių, patvirtintų Lietuvos Respublikos finansų ministro 2014 m. spalio 8 d. įsakymu Nr. 1K-316 „Dėl Projektų administr</text:span><text:span text:style-name="T1157">avimo ir finansavimo taisyklių patvirtinimo“, 10 priede.<text:s/></text:span></text:p>
      <text:p text:style-name="P1158"><text:span text:style-name="T1159">41</text:span><text:span text:style-name="T1160">. Netiesioginėms išlaidoms galima taikyti didžiausia suma apskaičiuojamą tiesioginių išlaidų sumą padauginus iš paraiškos vertinimo metu nustatytos <text:s/>netiesioginių išlaidų fiksuotosios normos,<text:s/></text:span><text:span text:style-name="T1161">naudojant toliau nurodytas formules:</text:span></text:p>
      <text:p text:style-name="P1162"><text:span text:style-name="T1163">FN<text:s/></text:span><text:span text:style-name="T1164">(fiksuotoji norma (procentais))</text:span><text:span text:style-name="T1165"><text:s/></text:span><text:span text:style-name="T1166">=<text:s/></text:span><text:span text:style-name="T1167">P<text:s/></text:span><text:span text:style-name="T1168">(projekto tinkamų finansuoti išlaidų suma)</text:span><text:span text:style-name="T1169"><text:s/>- 100<text:s/></text:span><text:span text:style-name="T1170">(proc.)<text:s/></text:span></text:p>
      <text:p text:style-name="P1171"><text:span text:style-name="T1172"><text:tab/>RI<text:s/></text:span><text:span text:style-name="T1173">(tiesioginių išlaidų rangos suma)</text:span><text:span text:style-name="T1174"><text:s/>- X<text:s/></text:span><text:span text:style-name="T1175">(proc.)</text:span><text:span text:style-name="T1176"><text:tab/></text:span></text:p>
      <text:p text:style-name="P1177"/>
      <text:p text:style-name="P1178"><text:span text:style-name="T1179">NI<text:s/></text:span><text:span text:style-name="T1180">(netiesioginės išlaidos)</text:span><text:span text:style-name="T1181"><text:s/>=<text:s/></text:span><text:span text:style-name="T1182">FN<text:s/></text:span><text:span text:style-name="T1183">(proc. pasirinkimas iš lentelės)</text:span><text:span text:style-name="T1184"><text:s/>x TI<text:s/></text:span><text:span text:style-name="T1185">(visų tiesioginių išlaidų suma)</text:span><text:span text:style-name="T1186">.</text:span></text:p>
      <text:p text:style-name="P1187"/>
      <text:p text:style-name="P1188"><text:span text:style-name="T1189">42</text:span><text:span text:style-name="T1190">. Nustatant projektui taikomą fiksuotąją normą atsižvelgiama į tai, kokią tiesioginių išlaidų dalį (procentais, apvalinant iki 2 skaičių po kablelio) sudaro projekto veiklų rangos išlaidos (projekto veiklų rang</text:span><text:span text:style-name="T1191">os išlaidomis laikomos išlaidos tų veiklų, kurias visiškai įgyvendina ne pats projekto vykdytojas, o paslaugų teikėjai, prekių tiekėjai ar rangovai):</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Eil. Nr.</text:p>
          </table:table-cell>
          <table:table-cell table:style-name="TableCell1201" table:number-rows-spanned="2">
            <text:p text:style-name="P1202">Projekto tinkamų finansuoti išlaidų suma, eurais</text:p>
          </table:table-cell>
          <table:table-cell table:style-name="TableCell1203" table:number-columns-spanned="3">
            <text:p text:style-name="P1204">Didžiausia fiksuotoji norma (procentais), kai projekto veiklų rangos išlaidų dalis sudaro:</text:p>
          </table: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iki 60 proc. (imtinai) tiesioginių projekto išlaidų</text:p>
          </table:table-cell>
          <table:table-cell table:style-name="TableCell1210">
            <text:p text:style-name="P1211">nuo 60 proc. iki 90 proc. (imtinai) tiesioginių projekto išlaidų</text:p>
          </table:table-cell>
          <table:table-cell table:style-name="TableCell1212">
            <text:p text:style-name="P1213">daugiau kaip 90 procentų tiesioginių projekto išlaidų</text:p>
          </table:table-cell>
        </table:table-row>
        <table:table-row table:style-name="TableRow1214">
          <table:table-cell table:style-name="TableCell1215">
            <text:p text:style-name="P1216">1.</text:p>
          </table:table-cell>
          <table:table-cell table:style-name="TableCell1217">
            <text:p text:style-name="P1218">iki 85 000</text:p>
          </table:table-cell>
          <table:table-cell table:style-name="TableCell1219">
            <text:p text:style-name="P1220">24 proc.</text:p>
          </table:table-cell>
          <table:table-cell table:style-name="TableCell1221">
            <text:p text:style-name="P1222">24 proc.</text:p>
          </table:table-cell>
          <table:table-cell table:style-name="TableCell1223">
            <text:p text:style-name="P1224">12<text:s/>proc.</text:p>
          </table:table-cell>
        </table:table-row>
        <table:table-row table:style-name="TableRow1225">
          <table:table-cell table:style-name="TableCell1226">
            <text:p text:style-name="P1227">2.</text:p>
          </table:table-cell>
          <table:table-cell table:style-name="TableCell1228">
            <text:p text:style-name="P1229">nuo 85 001 iki 150 000</text:p>
          </table:table-cell>
          <table:table-cell table:style-name="TableCell1230">
            <text:p text:style-name="P1231">24 proc.</text:p>
          </table:table-cell>
          <table:table-cell table:style-name="TableCell1232">
            <text:p text:style-name="P1233">21 proc.</text:p>
          </table:table-cell>
          <table:table-cell table:style-name="TableCell1234">
            <text:p text:style-name="P1235">12 proc.</text:p>
          </table:table-cell>
        </table:table-row>
      </table:table>
      <text:p text:style-name="P1236"/>
      <text:p text:style-name="P1237"><text:span text:style-name="T1238">43</text:span><text:span text:style-name="T1239">.</text:span><text:span text:style-name="T1240"><text:tab/>Netinkamos finansuoti išlaidos:</text:span></text:p>
      <text:p text:style-name="P1241"><text:span text:style-name="T1242">43.1</text:span><text:span text:style-name="T1243">. nenumatytos projekte, nesusijusios su projektu ir neįvardytos Taisyklių 38 ir 39 punktuose;</text:span></text:p>
      <text:p text:style-name="P1244"><text:span text:style-name="T1245">43.2</text:span><text:span text:style-name="T1246">. padarytos perkant prekes, darbus ir<text:s/></text:span><text:span text:style-name="T1247">paslaugas, projekto vykdytojams nesilaikant Viešųjų pirkimų įstatymo, kai jie yra perkančiosios organizacijos, kitiems – Prekių, paslaugų ar darbų pirkimo taisyklių nustatytos tvarkos.</text:span></text:p>
      <text:p text:style-name="P1248"><text:span text:style-name="T1249">44</text:span><text:span text:style-name="T1250">.</text:span><text:span text:style-name="T1251"><text:tab/>PVM finansavimas apibrėžtas Administravimo taisyklėse.<text:s/></text:span></text:p>
      <text:p text:style-name="P1252"/>
      <text:p text:style-name="P1253"><text:span text:style-name="T1254">XI</text:span><text:span text:style-name="T1255"><text:s/>SKYRIUS</text:span></text:p>
      <text:p text:style-name="P1256"><text:span text:style-name="T1257">PARAIŠKŲ TEIKIMO TVARKA</text:span></text:p>
      <text:p text:style-name="P1258"/>
      <text:p text:style-name="P1259"><text:span text:style-name="T1260">45</text:span><text:span text:style-name="T1261">.</text:span><text:span text:style-name="T1262"><text:tab/></text:span><text:span text:style-name="T1263">Paramos paraiškos forma pateikiama Taisyklių 1 priede ir skelbiama Ministerijos ir<text:s/></text:span>Agentūros interneto svetainėse, kurių adresai www.zum.lrv.lt ir www.nma.lt.</text:p>
      <text:p text:style-name="P1264"><text:span text:style-name="T1265">46</text:span><text:span text:style-name="T1266">.<text:s/></text:span>Paramos paraiška ir su paramos paraiška pateikiami dokumentai (priedai) turi būti pildomi lietuvių kalba. Kita kalba užpildytos paramos paraiškos ir pateikiami dokumentai nepriimami.</text:p>
      <text:p text:style-name="P1267"><text:span text:style-name="T1268">47</text:span><text:span text:style-name="T1269">. Paramos paraiškas, pristatytas asmeniškai, pašto kurjerio ar atsiųstas registruotu laišku, priima iš pareišk</text:span><text:span text:style-name="T1270">ėjų ir registruoja Agentūros<text:s/></text:span><text:span text:style-name="T1271">Kaimo plėtros ir paramos regionams departamento</text:span><text:span text:style-name="T1272"><text:s/>teritoriniai paramos administravimo skyriai, adresais, nurodytais interneto svetainėje www.nma.lt.<text:s/></text:span><text:span text:style-name="T1273">Karantino metu paraiškos taip pat gali būti teikiamos kitais Administravimo tais</text:span><text:span text:style-name="T1274">yklėse nustatytais būdais.</text:span></text:p>
      <text:p text:style-name="P1275"><text:span text:style-name="T1276">48</text:span><text:span text:style-name="T1277">.</text:span><text:span text:style-name="T1278"><text:tab/></text:span><text:span text:style-name="T1279">Paramos paraiškos pildomos, teikiamos, registruojamos ir vertinamos Administravimo taisyklių nustatyta tvarka.</text:span></text:p>
      <text:p text:style-name="P1280"><text:span text:style-name="T1281">49</text:span><text:span text:style-name="T1282">.</text:span><text:span text:style-name="T1283"><text:tab/></text:span><text:span text:style-name="T1284">Paramos paraiškos tinkamumo skirti paramą vertinimo metu nustatoma, ar projektas tinkamas gauti paramą</text:span><text:span text:style-name="T1285"><text:s/>iš EŽŪFKP ir bendrojo finansavimo lėšų, numatytų Lietuvos Respublikos valstybės biudžete, ir galima paramos suma, suapvalinta iki sveikųjų skaičių pagal matematines skaičių apvalinimo taisykles.</text:span></text:p>
      <text:p text:style-name="P1286"><text:span text:style-name="T1287">50</text:span><text:span text:style-name="T1288">.<text:s/></text:span>Kartu su nustatytos formos paramos paraiška būtina pridėti šiuos dokumentus:</text:p>
      <text:p text:style-name="P1289"><text:span text:style-name="T1290">50.1</text:span><text:span text:style-name="T1291">.</text:span><text:span text:style-name="T1292"><text:tab/></text:span><text:span text:style-name="T1293">juridinio asmens steigimo dokumentų kopijas, t. y. įstatai ar steigimo sandoris arba įstatymų nustatytais atvejais bendrieji nuostatai arba kiti dokumentai, kurie įstatams prilyginti Lietuvos Respublikos civiliniame kodekse</text:span><text:span text:style-name="T1294">;</text:span></text:p>
      <text:p text:style-name="P1295"><text:span text:style-name="T1296">50.2</text:span><text:span text:style-name="T1297">.</text:span><text:span text:style-name="T1298"><text:tab/></text:span><text:span text:style-name="T1299">kredito įstaigos paskolos suteikimo galimybės patvirtinamuosius dokumentus, o iki paramos sutarties pasirašymo dienos pareiškėjas turi pateikti su kredito įstaiga pasirašytą paskolos sutartį (jei numatyta imti paskolą) ir (arba) raštu patvirtin</text:span><text:span text:style-name="T1300">ti, kad atitinkamą projekto dalį įgyvendins nuosavomis lėšomis;</text:span></text:p>
      <text:p text:style-name="P1301"><text:span text:style-name="T1302">50.3</text:span><text:span text:style-name="T1303">.</text:span><text:span text:style-name="T1304"><text:tab/></text:span><text:span text:style-name="T1305">kitus dokumentus, nurodytus Taisyklių 1 priedo IX lentelėje.</text:span></text:p>
      <text:p text:style-name="P1306"/>
      <text:p text:style-name="P1307"/>
      <text:p text:style-name="P1308"><text:span text:style-name="T1309">XII</text:span><text:span text:style-name="T1310"><text:s/>SKYRIUS</text:span></text:p>
      <text:p text:style-name="P1311"><text:span text:style-name="T1312">PROJEKTŲ ATRANKOS KRITERIJAI</text:span></text:p>
      <text:p text:style-name="P1313"/>
      <text:p text:style-name="P1314"><text:span text:style-name="T1315">51</text:span><text:span text:style-name="T1316">.</text:span><text:span text:style-name="T1317"><text:tab/></text:span><text:span text:style-name="T1318">Projektų atranka atliekama Administravimo taisyklių nustatyta</text:span><text:span text:style-name="T1319"><text:s/>tvarka.</text:span></text:p>
      <text:p text:style-name="P1320"><text:span text:style-name="T1321">52</text:span><text:span text:style-name="T1322">.</text:span><text:span text:style-name="T1323"><text:tab/></text:span><text:span text:style-name="T1324">Atrankos kriterijai:</text:span></text:p>
      <text:p text:style-name="P1325"><text:span text:style-name="T1326">52.1</text:span><text:span text:style-name="T1327">.</text:span><text:span text:style-name="T1328"><text:tab/></text:span><text:span text:style-name="T1329">pareiškėjo<text:s/></text:span><text:span text:style-name="T1330">patirtis, įgyvendinant panašius projektus, susijusius su parodomųjų bandymų vykdymu, seminarų ir lauko dienų žemės, maisto, miškų ūkio ar kaimo plėtros srityse organizavimu, daugiau negu 3 metai – su</text:span><text:span text:style-name="T1331">teikiama 10 balų;</text:span></text:p>
      <text:p text:style-name="P1332"><text:span text:style-name="T1333">52.2</text:span><text:span text:style-name="T1334">.</text:span><text:span text:style-name="T1335"><text:tab/></text:span><text:span text:style-name="T1336">numatomų suformuoti grupių skaičius:</text:span></text:p>
      <text:p text:style-name="P1337"><text:span text:style-name="T1338">52.2.1</text:span><text:span text:style-name="T1339">.</text:span><text:span text:style-name="T1340"><text:tab/></text:span><text:span text:style-name="T1341">5 ir daugiau grupių – suteikiama 10 balų;</text:span></text:p>
      <text:p text:style-name="P1342"><text:span text:style-name="T1343">52.2.2</text:span><text:span text:style-name="T1344">.</text:span><text:span text:style-name="T1345"><text:tab/></text:span><text:span text:style-name="T1346">4 grupės – suteikiami 5 balai;<text:s/></text:span></text:p>
      <text:p text:style-name="P1347"><text:span text:style-name="T1348">52.3</text:span><text:span text:style-name="T1349">.</text:span><text:span text:style-name="T1350"><text:tab/></text:span><text:span text:style-name="T1351">projekto vadovas turi ne trumpesnę kaip 2 metų patirtį vadovaujant panašiems projek</text:span><text:span text:style-name="T1352">tams, susijusiems su parodomųjų bandymų vykdymu, seminarų, lauko dienų ir informavimo renginių žemės, maisto, miškų ūkio ar kaimo plėtros srityse organizavimu, – suteikiami 5 balai;</text:span></text:p>
      <text:p text:style-name="P1353"><text:span text:style-name="T1354">52.4</text:span><text:span text:style-name="T1355">.</text:span><text:span text:style-name="T1356"><text:tab/>lektoriai,<text:s/></text:span><text:span text:style-name="T1357">kurie dalyvauja projekte, ugdomąja, šviečiamąja, kons</text:span><text:span text:style-name="T1358">ultavimo ar mokslo sklaidos veikla, susijusia su numatomo renginio turiniu, užsiima daugiau kaip 3 metus (įrodoma juridinę galią turinčiais dokumentais,<text:s/></text:span><text:span text:style-name="T1359">jei pateikiama pažyma<text:s/></text:span><text:span text:style-name="T1360">apie lektorių patirtį,</text:span><text:span text:style-name="T1361"><text:s/>ji turi būti detali (su konkrečiais veiklų pavadinimais bei datomis)</text:span><text:span text:style-name="T1362">)</text:span><text:span text:style-name="T1363"><text:s/>– suteikiama 15 balų;</text:span></text:p>
      <text:p text:style-name="P1364"><text:span text:style-name="T1365">52.5</text:span><text:span text:style-name="T1366">.</text:span><text:span text:style-name="T1367"><text:tab/></text:span><text:span text:style-name="T1368">parodomojo bandymo informavimo veiklas organizuoti numatoma:</text:span></text:p>
      <text:p text:style-name="P1369"><text:span text:style-name="T1370">52</text:span><text:span text:style-name="T1371">.5.1</text:span><text:span text:style-name="T1372">.</text:span><text:span text:style-name="T1373"><text:tab/></text:span><text:span text:style-name="T1374">visose Lietuvos apskrityse – suteikiama 15 balų;</text:span></text:p>
      <text:p text:style-name="P1375"><text:span text:style-name="T1376">52</text:span><text:span text:style-name="T1377">.5.2</text:span><text:span text:style-name="T1378">.</text:span><text:span text:style-name="T1379"><text:tab/></text:span><text:span text:style-name="T1380">daugiau nei 5 apskrit</text:span><text:span text:style-name="T1381">yse įskaitytinai – suteikiama 10 balų;</text:span></text:p>
      <text:p text:style-name="P1382"><text:span text:style-name="T1383">52.6</text:span><text:span text:style-name="T1384">.</text:span><text:span text:style-name="T1385"><text:tab/></text:span><text:span text:style-name="T1386">projektas susijęs su viena iš sričių (pagrindimas pateikiamas paraiškos III skyriuje „Projekto aprašymas“):</text:span></text:p>
      <text:p text:style-name="P1387"><text:span text:style-name="T1388">52</text:span><text:span text:style-name="T1389">.6.1</text:span><text:span text:style-name="T1390">.<text:s/></text:span><text:span text:style-name="T1391">biologinės įvairovės ir ekosistemų apsauga dirbamojoje žemėje ir (arba) integruotu auga</text:span><text:span text:style-name="T1392">lų apsaugos produktų naudojimu – suteikiama 20 balų;</text:span></text:p>
      <text:p text:style-name="P1393"><text:span text:style-name="T1394">52.</text:span><text:span text:style-name="T1395">6.2</text:span><text:span text:style-name="T1396">. gyvulininkystės ir (arba) sodininkystės, ir (arba) uogininkystės, ir (arba) daržininkystės sektoriaus (-ių) plėtra ir (arba) papildoma ne žemės ūkio veikla – suteikiama 15 balų;</text:span></text:p>
      <text:p text:style-name="P1397"><text:span text:style-name="T1398">52</text:span><text:span text:style-name="T1399">.6.3</text:span><text:span text:style-name="T1400">.<text:s/></text:span><text:span text:style-name="T1401">agrarine aplinkosauga ir klimato kaita (išskyrus biologinės įvairovės ir ekosistemų apsaugą dirbamojoje žemėje ir (arba) integruotą augalų apsaugos produktų naudojimą)</text:span><text:span text:style-name="T1402"><text:s/>– suteikiama 10 balų;</text:span></text:p>
      <text:p text:style-name="P1403"><text:span text:style-name="T1404">52.7</text:span><text:span text:style-name="T1405">.</text:span><text:span text:style-name="T1406"><text:tab/><text:s/></text:span><text:span text:style-name="T1407">numatomas pareiškėjo prisidėjimas savo lėšomis prie t</text:span><text:span text:style-name="T1408">inkamų finansuoti išlaidų:</text:span></text:p>
      <text:p text:style-name="P1409"><text:span text:style-name="T1410">52</text:span><text:span text:style-name="T1411">.7.1</text:span><text:span text:style-name="T1412">.</text:span><text:span text:style-name="T1413"><text:tab/><text:s/>daugiau kaip 15 proc. – suteikiama 15 balų;</text:span></text:p>
      <text:p text:style-name="P1414"><text:span text:style-name="T1415">52</text:span><text:span text:style-name="T1416">.7.2</text:span><text:span text:style-name="T1417">.</text:span><text:span text:style-name="T1418"><text:tab/><text:s/></text:span><text:span text:style-name="T1419">nuo 14 iki 15 proc. įskaitytinai – suteikiama 14 balų;</text:span><text:span text:style-name="T1420"><text:s/></text:span></text:p>
      <text:p text:style-name="P1421"><text:span text:style-name="T1422">52</text:span><text:span text:style-name="T1423">.7.3</text:span><text:span text:style-name="T1424">.</text:span><text:span text:style-name="T1425"><text:tab/>nuo 13 iki 14 proc. įskaitytinai – suteikiama 13 balų;</text:span></text:p>
      <text:p text:style-name="P1426"><text:span text:style-name="T1427">52</text:span><text:span text:style-name="T1428">.7.4</text:span><text:span text:style-name="T1429">.</text:span><text:span text:style-name="T1430"><text:tab/>nuo 12 iki 13 proc.<text:s/></text:span><text:span text:style-name="T1431">įskaitytinai – suteikiama 12 balų;</text:span></text:p>
      <text:p text:style-name="P1432"><text:span text:style-name="T1433">52</text:span><text:span text:style-name="T1434">.7.5</text:span><text:span text:style-name="T1435">.</text:span><text:span text:style-name="T1436"><text:tab/>nuo 11 iki 12 proc. įskaitytinai – suteikiama 11 balų;</text:span></text:p>
      <text:p text:style-name="P1437"><text:span text:style-name="T1438">52</text:span><text:span text:style-name="T1439">.7.6</text:span><text:span text:style-name="T1440">.</text:span><text:span text:style-name="T1441"><text:tab/>nuo 10 iki 11 proc. įskaitytinai – suteikiama 10 balų;</text:span></text:p>
      <text:p text:style-name="P1442"><text:span text:style-name="T1443">52</text:span><text:span text:style-name="T1444">.7.7</text:span><text:span text:style-name="T1445">.</text:span><text:span text:style-name="T1446"><text:tab/>nuo 9 iki 10 proc. įskaitytinai – suteikiami 9 balai;</text:span></text:p>
      <text:p text:style-name="P1447"><text:span text:style-name="T1448">52</text:span><text:span text:style-name="T1449">.7.8</text:span><text:span text:style-name="T1450">.</text:span><text:span text:style-name="T1451"><text:tab/>nuo 8 iki</text:span><text:span text:style-name="T1452"><text:s/>9 proc. įskaitytinai – suteikiami 8 balai;</text:span></text:p>
      <text:p text:style-name="P1453"><text:span text:style-name="T1454">52</text:span><text:span text:style-name="T1455">.7.9</text:span><text:span text:style-name="T1456">.</text:span><text:span text:style-name="T1457"><text:tab/>nuo 7 iki 8 proc. įskaitytinai – suteikiami 7 balai;</text:span></text:p>
      <text:p text:style-name="P1458"><text:span text:style-name="T1459">52</text:span><text:span text:style-name="T1460">.7.10</text:span><text:span text:style-name="T1461">.</text:span><text:span text:style-name="T1462"><text:tab/><text:s/>nuo 6 iki 7 proc. įskaitytinai – suteikiami 6 balai;</text:span></text:p>
      <text:p text:style-name="P1463"><text:span text:style-name="T1464">52</text:span><text:span text:style-name="T1465">.7.11</text:span><text:span text:style-name="T1466">.</text:span><text:span text:style-name="T1467"><text:tab/><text:s/>nuo 5 iki 6 proc. įskaitytinai – suteikiami 5 balai;</text:span></text:p>
      <text:p text:style-name="P1468"><text:span text:style-name="T1469">52</text:span><text:span text:style-name="T1470">.7.12</text:span><text:span text:style-name="T1471">.</text:span><text:span text:style-name="T1472"><text:tab/></text:span><text:span text:style-name="T1473"><text:s/>nuo 4 iki 5 proc. įskaitytinai – suteikiami 4 balai;</text:span></text:p>
      <text:p text:style-name="P1474"><text:span text:style-name="T1475">52</text:span><text:span text:style-name="T1476">.7.13</text:span><text:span text:style-name="T1477">.</text:span><text:span text:style-name="T1478"><text:tab/><text:s/>nuo 3 iki 4 proc. įskaitytinai – suteikiami 3 balai;</text:span></text:p>
      <text:p text:style-name="P1479"><text:span text:style-name="T1480">52</text:span><text:span text:style-name="T1481">.7.14</text:span><text:span text:style-name="T1482">.</text:span><text:span text:style-name="T1483"><text:tab/><text:s/>nuo 2 iki 3 proc. įskaitytinai – suteikiami 2 balai;</text:span></text:p>
      <text:p text:style-name="P1484"><text:span text:style-name="T1485">52</text:span><text:span text:style-name="T1486">.7.15</text:span><text:span text:style-name="T1487">.</text:span><text:span text:style-name="T1488"><text:tab/><text:s/>nuo 1 iki 2 proc. įskaitytinai – suteikiamas 1 balas;</text:span></text:p>
      <text:p text:style-name="P1489"><text:span text:style-name="T1490">52.8</text:span><text:span text:style-name="T1491">.</text:span><text:span text:style-name="T1492"><text:tab/></text:span><text:span text:style-name="T1493">projekte dalyvaus žaliąjį diplomą ar miško sertifikatą pagal tarptautines miškų sertifikavimo sistemas turintis (-ys) ūkis (-iai) – suteikiami 5 balai;</text:span></text:p>
      <text:p text:style-name="P1494"><text:span text:style-name="T1495">52.9</text:span><text:span text:style-name="T1496">.</text:span><text:span text:style-name="T1497"><text:tab/></text:span><text:span text:style-name="T1498">parodomuoju bandymu pagrindžiama metodo taikymo ekonominė ir (arba) aplinkosaugos gerinimo nauda – suteikiami 5 balai<text:s/></text:span><text:span text:style-name="T1499">(su paramos paraiška pateikiamas parodomojo bandymo ekonominės naudos apskaičiavimas ir (arba) aplinkosaugos gerinimo naudos aprašymas).</text:span></text:p>
      <text:p text:style-name="P1500"><text:span text:style-name="T1501">53</text:span><text:span text:style-name="T1502">.</text:span><text:span text:style-name="T1503"><text:tab/></text:span><text:span text:style-name="T1504">Privalomas mažiausias projektų atrankos balų skaičius – 50 balų. Jeigu projektų atrankos vertinimo metu nustatoma, kad projektas įvertintas mažiau negu 50 balų, paramos paraiška atmetama.</text:span></text:p>
      <text:p text:style-name="P1505"><text:span text:style-name="T1506">54</text:span><text:span text:style-name="T1507">.</text:span><text:span text:style-name="T1508"><text:tab/>Paramos paraiškų atrankos pirmumo eilės sudarymas a</text:span><text:span text:style-name="T1509">tliekamas Administravimo taisyklių nustatyta tvarka. Papildomas paramos paraiškų vertinimas atliekamas reitinguojant pareiškėjus eilės tvarka.<text:s/></text:span><text:span text:style-name="T1510">Papildomas paramos paraiškų vertinimas atliekamas pagal tuos pačius atrankos kriterijus. Atrankos kriterijų eiliš</text:span><text:span text:style-name="T1511">kumas taikomas mažėjančios svarbos tvarka pagal Taisyklių 52.2, 52.5, 52.7 ir 52.8 papunkčiuose nurodytus atrankos kriterijus.</text:span><text:span text:style-name="T1512"><text:s/></text:span></text:p>
      <text:p text:style-name="P1513"/>
      <text:p text:style-name="P1514"><text:span text:style-name="T1515">XIII</text:span><text:span text:style-name="T1516"><text:s/>SKYRIUS</text:span></text:p>
      <text:p text:style-name="P1517"><text:span text:style-name="T1518">PARAMOS PARAIŠKŲ TVIRTINIMAS IR PARAMOS SUTARČIŲ SUDARYMAS</text:span></text:p>
      <text:p text:style-name="P1519"/>
      <text:p text:style-name="P1520"><text:span text:style-name="T1521">55</text:span><text:span text:style-name="T1522">.</text:span><text:span text:style-name="T1523"><text:tab/></text:span><text:span text:style-name="T1524">Agentūra, įvertinusi paramos paraiškas,<text:s/></text:span><text:span text:style-name="T1525">parengia nustatytos formos paramos paraiškų vertinimo rezultatų suvestinę ir nustatytos formos atskirų paramos paraiškų vertinimo ataskaitas, kurias teikia Ministerijai.<text:s/></text:span></text:p>
      <text:p text:style-name="P1526"><text:span text:style-name="T1527">56</text:span><text:span text:style-name="T1528">.</text:span><text:span text:style-name="T1529"><text:tab/></text:span>Projektų, finansuotinų pagal Lietuvos kaimo plėtros 2014–2020 metų programos<text:s/>priemones, atrankos komitetas, sudarytas Lietuvos Respublikos žemės ūkio ministro 2015 m. balandžio 20 d. įsakymu Nr. 3D-287 „Dėl Projektų, finansuotinų pagal Lietuvos kaimo plėtros 2014–2020 metų programos priemones, atrankos komitetų sudarymo“ (toliau –<text:s/>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530"><text:span text:style-name="T1531">57</text:span><text:span text:style-name="T1532">.</text:span><text:span text:style-name="T1533"><text:tab/>Agentūra apie sprendimą dėl paramos skyrimo ar neskyrimo informuoja pareiškėjus paraiškoje nurodytu būdu ne vėliau kaip per 10 darbo dienų<text:s/></text:span><text:span text:style-name="T1534">nuo sprendimo gavimo dienos.</text:span></text:p>
      <text:p text:style-name="P1535"><text:span text:style-name="T1536">58</text:span><text:span text:style-name="T1537">.</text:span><text:span text:style-name="T1538"><text:tab/>Gavusi iš Ministerijos sprendimą suteikti paramą, Agentūra, vadovaudamasi Administravimo taisyklių nustatyta tvarka, rengia paramos sutartį.</text:span></text:p>
      <text:p text:style-name="P1539"><text:span text:style-name="T1540">59</text:span><text:span text:style-name="T1541">.<text:s/></text:span><text:span text:style-name="T1542">Pareiškėjas, pasirašęs paramos sutartį, šios sutarties įsigaliojimo di</text:span><text:span text:style-name="T1543">eną tampa paramos gavėju.<text:s/></text:span></text:p>
      <text:p text:style-name="P1544"><text:span text:style-name="T1545">60</text:span><text:span text:style-name="T1546">.</text:span><text:span text:style-name="T1547"><text:tab/></text:span>Paramos sutartis gali būti keičiama Administravimo taisyklių nustatyta tvarka.</text:p>
      <text:p text:style-name="P1548"><text:span text:style-name="T1549">61</text:span><text:span text:style-name="T1550">. Agentūra, vadovaudamasi Suteiktos valstybės pagalbos ir nereikšmingos (</text:span><text:span text:style-name="T1551">de minimis</text:span><text:span text:style-name="T1552">) pagalbos registro nuostatais, per 5 darbo dienas<text:s/></text:span><text:span text:style-name="T1553">nuo sprendimo dėl pagalbos skyrimo priėmimo pateikia Suteiktos valstybės pagalbos ir nereikšmingos (</text:span><text:span text:style-name="T1554">de minimis</text:span><text:span text:style-name="T1555">) pagalbos registrui informaciją apie paramos gavėjams suteiktą paramą. Suteiktos valstybės pagalbos ir nereikšmingos (</text:span><text:span text:style-name="T1556">de minimis</text:span><text:span text:style-name="T1557">) pagalbos regist</text:span><text:span text:style-name="T1558">rui pateikta informacija apie suteiktą paramą tikslinama Suteiktos valstybės pagalbos ir nereikšmingos (</text:span><text:span text:style-name="T1559">de minimis</text:span><text:span text:style-name="T1560">) pagalbos registro nuostatuose nustatyta tvarka.</text:span></text:p>
      <text:p text:style-name="P1561"/>
      <text:p text:style-name="P1562"><text:span text:style-name="T1563">XIV</text:span><text:span text:style-name="T1564"><text:s/>SKYRIUS</text:span></text:p>
      <text:p text:style-name="P1565"><text:span text:style-name="T1566">MOKĖJIMO PRAŠYMO TEIKIMO, ADMINISTRAVIMO IR PARAMOS MOKĖJIMO TVARKA</text:span></text:p>
      <text:p text:style-name="P1567"/>
      <text:p text:style-name="P1568"><text:span text:style-name="T1569">62</text:span><text:span text:style-name="T1570">.</text:span><text:span text:style-name="T1571"><text:tab/></text:span><text:span text:style-name="T1572">Mokėjimo prašymai kartu su pridedamais dokumentais turi būti pateikti per ŽŪMIS (adresas https://zumis.lt) Administravimo taisyklių nustatyta tvarka.<text:s/></text:span></text:p>
      <text:p text:style-name="P1573"><text:span text:style-name="T1574">63</text:span><text:span text:style-name="T1575">.</text:span><text:span text:style-name="T1576"><text:tab/>Mokėjimo prašymai <text:s/>kartu su pridedamais dokumentais vertinami<text:s/></text:span><text:span text:style-name="T1577">Administravimo taisyklių nustat</text:span><text:span text:style-name="T1578">yta tvarka.<text:s/></text:span></text:p>
      <text:p text:style-name="P1579"><text:span text:style-name="T1580">64</text:span><text:span text:style-name="T1581">.</text:span><text:span text:style-name="T1582"><text:tab/></text:span><text:span text:style-name="T1583">Kartu su mokėjimo prašymu yra pateikiami šių dokumentų originalai arba patvirtintos kopijos:</text:span></text:p>
      <text:p text:style-name="P1584"><text:span text:style-name="T1585">64.1</text:span><text:span text:style-name="T1586">.</text:span><text:span text:style-name="T1587"><text:tab/></text:span><text:span text:style-name="T1588">informavimo renginių dalyvių sąrašai (5 priedas);</text:span></text:p>
      <text:p text:style-name="P1589"><text:span text:style-name="T1590">64.2</text:span><text:span text:style-name="T1591">.</text:span><text:span text:style-name="T1592"><text:tab/></text:span><text:span text:style-name="T1593">projekto išlaidų pagrindimo ir apmokėjimo įrodymo dokumentai</text:span><text:span text:style-name="T1594">, išskyrus<text:s/></text:span><text:span text:style-name="T1595">netiesiogines išlaidas. Taisyklių 38.1 papunktyje numatytoms išlaidoms pagrįsti teikiami žiniaraščiai;</text:span></text:p>
      <text:p text:style-name="P1596"><text:span text:style-name="T1597">64.3</text:span><text:span text:style-name="T1598">.</text:span><text:span text:style-name="T1599"><text:tab/></text:span><text:span text:style-name="T1600">pareiškėjo prisidėjimo</text:span><text:s/>savo lėšomis prie tinkamų finansuoti išlaidų (jei jis numatytas) ir (arba) kredito įstaigos suteiktos paskolos (jei numatyta paskola) patvirtinimo dokumentai.</text:p>
      <text:p text:style-name="P1601"><text:span text:style-name="T1602">65</text:span><text:span text:style-name="T1603">.</text:span><text:span text:style-name="T1604"><text:tab/>Pareiškėjai, kurie perka parodomojo bandymo įrengimo ir vykdymo, informavimo renginių organizavimo paslaugas,</text:span><text:span text:style-name="T1605"><text:s/>pagal parodomojo bandymo metodiką</text:span><text:span text:style-name="T1606"><text:s/>papildomai pateikia šių paslaugų pirkimo sutartis, paslaugų atl</text:span><text:span text:style-name="T1607">ikimo aktus, paslaugų pirkimo sąskaitas, banko sąskaitos išrašus ir kt.</text:span></text:p>
      <text:p text:style-name="P1608"><text:span text:style-name="T1609">66</text:span><text:span text:style-name="T1610">.</text:span><text:span text:style-name="T1611"><text:tab/></text:span>Šiai priemonės veiklos sričiai taikomas išlaidų kompensavimo mokėjimo būdas arba išlaidų kompensavimo su avanso mokėjimu būdas, kai avansas nėra EK tinkamos deklaruoti išlaidos.<text:s/></text:p>
      <text:p text:style-name="P1612"><text:span text:style-name="T1613">67</text:span><text:span text:style-name="T1614">.</text:span><text:span text:style-name="T1615"><text:tab/></text:span>Pagal patirtų išlaidų kompensavimo su avanso mokėjimu 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616"><text:span text:style-name="T1617">68</text:span><text:span text:style-name="T1618">.</text:span><text:span text:style-name="T1619"><text:tab/></text:span>Avansas išmokamas (nustatyta suma) po paramos sutarties pasirašymo. Avansinio mokėjimo prašymo Agentūrai teikti nereikia.</text:p>
      <text:p text:style-name="P1620"><text:span text:style-name="T1621">69</text:span><text:span text:style-name="T1622">.</text:span><text:span text:style-name="T1623"><text:tab/></text:span><text:span text:style-name="T1624">Kai bendra pagal paramos gavėjo pateiktus mokėjimo prašymus kompen</text:span><text:span text:style-name="T1625">suota ir avansu paramos gavėjui sumokėta suma pasiekia projektui įgyvendinti skirtą paramos sumą, projekto įgyvendinimo išlaidos toliau nekompensuojamos.<text:s/></text:span></text:p>
      <text:p text:style-name="P1626"><text:span text:style-name="T1627">70</text:span><text:span text:style-name="T1628">.</text:span><text:span text:style-name="T1629"><text:tab/></text:span><text:span text:style-name="T1630">Baigęs įgyvendinti projektą, paramos gavėjas pateikia Agentūrai galutinį mokėjimo prašymą, ku</text:span><text:span text:style-name="T1631">riame deklaruoja visas per laikotarpį nuo paskutinio mokėjimo prašymo patirtas ir apmokėtas tinkamas finansuoti išlaidas, bei galutinę projekto įgyvendinimo ataskaitą per ŽŪMIS (adresas https://zumis.lt) Administravimo taisyklių nustatyta tvarka.</text:span></text:p>
      <text:p text:style-name="P1632"><text:span text:style-name="T1633">71</text:span><text:span text:style-name="T1634">.</text:span><text:span text:style-name="T1635"><text:tab/></text:span><text:span text:style-name="T1636">A</text:span><text:span text:style-name="T1637">gentūra, išnagrinėjusi galutinį mokėjimo prašymą ir nustačiusi, kad paramos gavėjui buvo išmokėta didesnė paramos suma nei pripažinta tinkama finansuoti paramos lėšomis, vadovaudamasi paramos sutarties nuostatomis, pareikalauja paramos gavėjo grąžinti perv</text:span><text:span text:style-name="T1638">iršinę sumą.</text:span></text:p>
      <text:p text:style-name="P1639"><text:span text:style-name="T1640">72</text:span><text:span text:style-name="T1641">.</text:span><text:span text:style-name="T1642"><text:tab/></text:span><text:span text:style-name="T1643">Paramos gavėjas gali teikti ne daugiau kaip šešis mokėjimo prašymus.</text:span></text:p>
      <text:p text:style-name="P1644"><text:span text:style-name="T1645">73</text:span><text:span text:style-name="T1646">.</text:span><text:span text:style-name="T1647"><text:tab/></text:span><text:span text:style-name="T1648">Paramos lėšos paramos gavėjui išmokamos Administravimo taisyklėse nustatyta tvarka ir terminais.</text:span></text:p>
      <text:p text:style-name="P1649"/>
      <text:p text:style-name="P1650"><text:span text:style-name="T1651">XV</text:span><text:span text:style-name="T1652"><text:s/>SKYRIUS</text:span></text:p>
      <text:p text:style-name="P1653"><text:span text:style-name="T1654">SANKCIJOS</text:span></text:p>
      <text:p text:style-name="P1655"/>
      <text:p text:style-name="P1656"/>
      <text:p text:style-name="P1657"><text:span text:style-name="T1658">74</text:span><text:span text:style-name="T1659">.</text:span><text:span text:style-name="T1660"><text:tab/></text:span>Netinkamai<text:s/>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661"><text:span text:style-name="T1662">75</text:span><text:span text:style-name="T1663">.</text:span><text:span text:style-name="T1664"><text:tab/>Sankcijos netaikomos, jei nustatytų reikalavimų nesilaikoma dėl nenugalimos jėgos </text:span><text:span text:style-name="T1665">(force<text:s/></text:span><text:span text:style-name="T1666">majeure)</text:span><text:span text:style-name="T1667"> aplinkybių ir (arba) išimtinių aplinkybių.</text:span></text:p>
      <text:p text:style-name="P1668"><text:span text:style-name="T1669">76</text:span><text:span text:style-name="T1670">.</text:span><text:span text:style-name="T1671"><text:tab/></text:span>Detali sankcijų apskaičiavimo ir taikymo tvarka nustatyta Sankcijų už teisės aktų nuostatų pažeidimus įgyvendinant<text:s/><text:span text:style-name="T1672">Lietuvos kaimo plėtros 2014–2020 metų programos priemones taikymo metodikoje, pat</text:span><text:span text:style-name="T1673">virtintoje<text:s/></text:span>Lietuvos Respublikos žemės ūkio ministro 2014 m. gruodžio 4 d. įsakymu Nr. 3D-929 „D<text:span text:style-name="T1674">ėl Sankcijų už teisės aktų nuostatų pažeidimus įgyvendinant Lietuvos kaimo plėtros 2014–2020 metų programos priemones taikymo metodikos patvirtinimo“</text:span>.</text:p>
      <text:p text:style-name="P1675"><text:span text:style-name="T1676">77</text:span><text:span text:style-name="T1677">. <text:s/></text:span>Parama neteikiama, jei nustatoma, kad pareiškėjas sukūrė galimai neteisėtas sąlygas paramai gauti parodomajam bandymui diegti ir rodyti.<text:span text:style-name="T1678"><text:s/></text:span><text:span text:style-name="T1679">Pareiškėjas paraiškoje privalo pagrįsti ir aprašyti planuojamam parodomajam bandymui diegti ir rodyti pasirinkto ūkinink</text:span><text:span text:style-name="T1680">o ir (arba) miško valdytojo ūkio, žemės, maisto, miškų ūkio įmonės, įmonės būtinumą ir reikalingumą projekte, nurodyti tokių ūkių ir (arba) įmonių pasirinkimo motyvus, jų teikiamą naudą ir prisidėjimą prie projekto tikslų įgyvendinimo.</text:span></text:p>
      <text:p text:style-name="P1681"><text:span text:style-name="T1682">78</text:span><text:span text:style-name="T1683">.<text:s/></text:span><text:span text:style-name="T1684">Jeigu pareiš</text:span><text:span text:style-name="T1685">kėjas ir (arba) paramos gavėjas, norėdamas gauti paramą, pateikė melagingą informaciją arba dėl aplaidumo nepateikė būtinos informacijos, parama visai neskiriama arba susigrąžinama visa jos suma. Tokiu atveju pareiškėjas netenka teisės kreiptis paramos pag</text:span><text:span text:style-name="T1686">al priemonę visus kalendorinius metus, kuriais nustatytas pažeidimas, ir kitus kalendorinius metus.</text:span></text:p>
      <text:p text:style-name="P1687"><text:span text:style-name="T1688">79</text:span><text:span text:style-name="T1689">.</text:span><text:span text:style-name="T1690"><text:tab/></text:span><text:span text:style-name="T1691">Priemonės veiklos sričiai taikomos specifinės sankcijos yra šios:</text:span></text:p>
      <text:p text:style-name="P1692"><text:span text:style-name="T1693">79.1</text:span><text:span text:style-name="T1694">.</text:span><text:span text:style-name="T1695"><text:tab/></text:span><text:span text:style-name="T1696">sutartis nutraukiama, jei per 3 mėn. nuo projekto įgyvendinimo pradžios su</text:span><text:span text:style-name="T1697">formuotos mažiau kaip 3 grupės;</text:span></text:p>
      <text:p text:style-name="P1698"><text:span text:style-name="T1699">79.2</text:span><text:span text:style-name="T1700">.</text:span><text:span text:style-name="T1701"><text:tab/></text:span><text:span text:style-name="T1702"><text:s/>paramos dalis neskiriama ir (arba) susigrąžinama, kai:</text:span></text:p>
      <text:p text:style-name="P1703"><text:span text:style-name="T1704">79.2.1</text:span><text:span text:style-name="T1705">.</text:span><text:span text:style-name="T1706"><text:tab/></text:span><text:span text:style-name="T1707">vieną kartą per metus projekto įgyvendinimo metu bent vienas lektorius nekėlė savo kvalifikacijos (sankcijos dydis – 1 proc. skirtos paramos sumos</text:span><text:span text:style-name="T1708"><text:s/></text:span><text:span text:style-name="T1709">už kiekvieną lektorių, nekėlusį kvalifikacijos</text:span><text:span text:style-name="T1710">);</text:span></text:p>
      <text:p text:style-name="P1711"><text:span text:style-name="T1712">79.2.2</text:span><text:span text:style-name="T1713">.<text:s/></text:span><text:span text:style-name="T1714">ŽMIKIS laiku nebuvo paskelbti, KVIRPA el. paštu info@litfood.lt ir Agentūrai el. paštu pmvi@nma.lt laiku nepateikti kito mėnesio organizuojamų<text:s/></text:span><text:span text:style-name="T1715">informavimo renginių<text:s/></text:span><text:span text:style-name="T1716">grafikai ir (arba) ŽMIKIS laiku</text:span><text:span text:style-name="T1717"><text:s/>nebuvo paskelbta ir Agentūrai el. paštu<text:s/></text:span><text:span text:style-name="T1718">pmvi@nma.lt</text:span><text:span text:style-name="T1719"><text:s/>bei KVIRPA el. paštu info@litfood.lt laiku nepranešta apie organizuojamų<text:s/></text:span><text:span text:style-name="T1720">informavimo renginių<text:s/></text:span><text:span text:style-name="T1721">grafiko</text:span><text:s/><text:span text:style-name="T1722">pasikeitimus (sankcijos dydis – 0,5 proc. skirtos paramos sumos);</text:span><text:s/></text:p>
      <text:p text:style-name="P1723"><text:span text:style-name="T1724">79.2.3</text:span><text:span text:style-name="T1725">.</text:span><text:span text:style-name="T1726"><text:tab/></text:span><text:span text:style-name="T1727">Agentūrai laiku neatsi</text:span><text:span text:style-name="T1728">ųsta el. paštu pmvi@nma.lt informacija<text:s/></text:span><text:span text:style-name="T1729">apie<text:s/></text:span><text:span text:style-name="T1730">grupės narių ūkiuose, žemės, maisto, miškų ūkio įmonėse ar kaimo vietovėje veikiančiose labai mažose, mažose ar vidutinėse įmonėse</text:span><text:span text:style-name="T1731"><text:s/>įdiegtą parodomąjį bandymą bei atliktus darbus, susijusius su parodomojo bandymo<text:s/></text:span><text:span text:style-name="T1732">įdiegimu<text:s/></text:span><text:span text:style-name="T1733">(sankcijos dydis – 1 proc. skirtos paramos sumos);</text:span></text:p>
      <text:p text:style-name="P1734"><text:span text:style-name="T1735">79.2.4</text:span><text:span text:style-name="T1736">.</text:span><text:span text:style-name="T1737"><text:tab/></text:span><text:span text:style-name="T1738">per 10 darbo dienų nuo informavimo renginio pabaigos į ŽMIKIS nebuvo suvesti visi duomenys apie įvykusį renginį (sankcijos dydis – 0,5 proc. skirtos paramos sumos);</text:span></text:p>
      <text:p text:style-name="P1739"><text:span text:style-name="T1740">79.2.5</text:span><text:span text:style-name="T1741">.</text:span><text:span text:style-name="T1742"><text:tab/></text:span><text:span text:style-name="T1743">parodom</text:span><text:span text:style-name="T1744">ojo bandymo baigtiniam technologiniam procesui ar produktui pristatyti projekto įgyvendinimo laikotarpiu suorganizuota mažiau lauko dienų ir seminarų nei numatyta paraiškoje (sankcijos dydis – 1 proc. skirtos paramos sumos);</text:span></text:p>
      <text:p text:style-name="P1745"><text:span text:style-name="T1746">79.2.6</text:span><text:span text:style-name="T1747">.</text:span><text:span text:style-name="T1748"><text:tab/></text:span><text:span text:style-name="T1749">parodomojo bandymo<text:s/></text:span><text:span text:style-name="T1750">baigtiniam technologiniam procesui ar produktui pristatyti projekto įgyvendinimo laikotarpiu nesuorganizuota bent viena lauko diena ir (arba) seminaras žemės, maisto, miškų ūkio ar kaimo plėtros srities konsultantams, profesinių mokyklų ar kolegijų dėstyto</text:span><text:span text:style-name="T1751">jams, įgyvendinantiems žemės, maisto, miškų ūkio ar kaimo plėtros srities formaliojo ir neformaliojo mokymo programas (sankcijos dydis – 1 proc. skirtos paramos sumos);</text:span></text:p>
      <text:p text:style-name="P1752"><text:span text:style-name="T1753">79.2.7</text:span><text:span text:style-name="T1754">.<text:s/></text:span><text:span text:style-name="T1755">parodomojo bandymo baigtiniam technologiniam procesui ar produktui<text:s/></text:span><text:span text:style-name="T1756">pristatyti projekto įgyvendinimo laikotarpiu nesuorganizuota baigiamoji konferencija, kurioje dalyvavo ne mažiau kaip 100 galutinių naudos gavėjų (sankcijos dydis – 0,5 proc. skirtos paramos sumos);</text:span></text:p>
      <text:p text:style-name="P1757"><text:span text:style-name="T1758">79.2.8</text:span><text:span text:style-name="T1759">.<text:s/></text:span><text:span text:style-name="T1760">nevykdytas įsipareigojimas kiekvienais projek</text:span><text:span text:style-name="T1761">to įgyvendinimo metais <text:s/>parengti bent vieną lankstinuką ir (arba) bent vieną informacinį straipsnį, publikuojamą respublikinėje žiniasklaidoje ir internete, apie įgyvendinamą projektą, ir (arba)</text:span><text:s/><text:span text:style-name="T1762">įgyvendinant parodomojo bandymo sklaidos priemones dalyvavo m</text:span><text:span text:style-name="T1763">ažiau kaip 150  galutinių naudos gavėjų, kai skirta iki 75 000 Eur paramos suma, ir parengti bent du lankstinukus ir (arba) bent du informacinius straipsnius, publikuojamus respublikinėje žiniasklaidoje ir internete apie įgyvendinamą projektą, ir (arba)</text:span><text:s/><text:span text:style-name="T1764">įg</text:span><text:span text:style-name="T1765">yvendinant parodomojo bandymo sklaidos priemones dalyvavo mažiau kaip 300  galutinių naudos gavėjų, kai skirta nuo 75 001 Eur iki 150 000 Eur paramos sumos (sankcijos dydis – 1 proc. skirtos paramos sumos);</text:span></text:p>
      <text:p text:style-name="P1766"><text:span text:style-name="T1767">79.2.9</text:span><text:span text:style-name="T1768">.<text:s/></text:span><text:span text:style-name="T1769">neišduotas bent vienas kvalifikacijos</text:span><text:span text:style-name="T1770"><text:s/>tobulinimo pažymėjimas informavimo renginių dalyviams (sankcijos dydis – 0,5 proc. skirtos paramos sumos);</text:span></text:p>
      <text:p text:style-name="P1771"><text:span text:style-name="T1772">79.2.10</text:span><text:span text:style-name="T1773">.</text:span><text:span text:style-name="T1774"><text:tab/></text:span><text:span text:style-name="T1775">parodomojo bandymo informavimo veiklos suorganizuotos mažiau apskričių, nei nurodyta paramos paraiškoje (sankcijos dydis – 1 proc.<text:s/></text:span><text:span text:style-name="T1776">skirtos paramos sumos);</text:span></text:p>
      <text:p text:style-name="P1777"><text:span text:style-name="T1778">79.2.11</text:span><text:span text:style-name="T1779">.</text:span><text:span text:style-name="T1780"><text:tab/></text:span><text:span text:style-name="T1781">prisidėta savo lėšomis prie tinkamų finansuoti išlaidų (jei toks prisidėjimas numatytas) mažiau, nei nurodyta paramos paraiškoje (sankcijos dydis – 1 proc. skirtos paramos sumos);</text:span></text:p>
      <text:p text:style-name="P1782"><text:span text:style-name="T1783">79.2.12</text:span><text:span text:style-name="T1784">.</text:span><text:span text:style-name="T1785"><text:tab/></text:span><text:span text:style-name="T1786"><text:s/>nevykdytas įsipareigojima</text:span><text:span text:style-name="T1787">s kiekvienais projekto įgyvendinimo metais nuo grupės veiklos plano pateikimo Agentūrai dienos suorganizuoti ne mažiau kaip keturis dalijimosi ūkininkavimo patirtimi <text:s/>kiekvienos grupės narių susitikimus (sankcijos dydis – 1 proc. skirtos paramos sumos);</text:span></text:p>
      <text:p text:style-name="P1788"><text:span text:style-name="T1789">79.2.13</text:span><text:span text:style-name="T1790">.</text:span><text:span text:style-name="T1791"><text:tab/></text:span><text:span text:style-name="T1792">neužtikrinta, kad grupės nariai laikytųsi jiems keliamų reikalavimų (sankcijos dydis – 1 proc. skirtos paramos sumos);</text:span></text:p>
      <text:p text:style-name="P1793"><text:span text:style-name="T1794">79.2.14</text:span><text:span text:style-name="T1795">.</text:span><text:span text:style-name="T1796"><text:tab/></text:span><text:span text:style-name="T1797"><text:s/>nevykdytas įsipareigojimas kiekvienoje grupėje parodomąjį bandymą įdiegti ne mažiau kaip dviejuose skirtinguose<text:s/></text:span><text:span text:style-name="T1798">grupės narių ūkiuose, žemės, maisto, miškų ūkio įmonėse ar kaimo vietovėje veikiančiose labai mažose, mažose ar vidutinėse įmonėse (sankcijos dydis – 1 proc. skirtos paramos sumos);</text:span></text:p>
      <text:p text:style-name="P1799"><text:span text:style-name="T1800">79.2.15</text:span><text:span text:style-name="T1801">.</text:span><text:span text:style-name="T1802"><text:tab/></text:span><text:span text:style-name="T1803">be Agentūros sutikimo pakeistas projekto vadovas ir (arba) le</text:span><text:span text:style-name="T1804">ktorius, pasidalijimo patirtimi grupės narys ir (arba) įvykdytas kitas su projektu susijęs pakeitimas, kuris turi būti suderintas su Agentūra <text:s/>(sankcijos dydis – 1 proc. skirtos paramos sumos</text:span><text:span text:style-name="T1805"><text:s/></text:span><text:span text:style-name="T1806">už kiekvieną lektorių</text:span><text:span text:style-name="T1807">);</text:span></text:p>
      <text:p text:style-name="P1808"><text:span text:style-name="T1809">79.2.16</text:span><text:span text:style-name="T1810">.</text:span><text:span text:style-name="T1811"><text:tab/></text:span><text:span text:style-name="T1812">teikiant mokėjimo prašymą n</text:span><text:span text:style-name="T1813">epateikti Agentūrai ir arba CPO vertinti įvykdytų prekių, paslaugų ar darbų pirkimo dokumentai. Tokiu atveju susigrąžinama tokia paramos dalis, už kurią paramos gavėjas nepateikė reikalingų dokumentų. <text:s text:c="5"/></text:span></text:p>
      <text:p text:style-name="P1814"><text:span text:style-name="T1815">80</text:span><text:span text:style-name="T1816">. Agentūra gali netaikyti Taisyklių 79.</text:span><text:span text:style-name="T1817">2.2–79.2.4 papunkčiuose numatytų sankcijų, jei vėluojama pateikti informaciją ne daugiau kaip apie du renginius ir ne ilgiau kaip dvi dienas.</text:span></text:p>
      <text:p text:style-name="P1818"/>
      <text:p text:style-name="P1819"><text:span text:style-name="T1820">XVI</text:span><text:span text:style-name="T1821"><text:s/>SKYRIUS</text:span></text:p>
      <text:p text:style-name="P1822"><text:span text:style-name="T1823">BAIGIAMOSIOS NUOSTATOS</text:span></text:p>
      <text:p text:style-name="P1824"/>
      <text:p text:style-name="P1825"><text:span text:style-name="T1826">81</text:span><text:span text:style-name="T1827">.</text:span><text:span text:style-name="T1828"><text:tab/></text:span><text:span text:style-name="T1829">Projektų įgyvendinimo priežiūra ir tikrinimas, skundų teikimo,<text:s/></text:span><text:span text:style-name="T1830">jų nagrinėjimo ir patikrų vietoje atlikimo tvarka bei dokumentų saugojimo reikalavimai nustatyti Administravimo taisyklėse.</text:span></text:p>
      <text:p text:style-name="P1831">82. Agentūra turi teisę paprašyti projektų vykdytojų atsiųsti reikiamą informaciją apie vykstančius numatytus renginius mobiliąja programėle „NMA agro“ renginių vykdymo faktams patikrinti.<text:s/></text:p>
      <text:p text:style-name="P1832">83.<text:s/><text:span text:style-name="T1833">Pasikeitus Taisyklėse nurodytiems teisės aktams, tiesiogiai<text:s/></text:span><text:span text:style-name="T1834">taikomos naujos šių teisės aktų nuostatos.</text:span></text:p>
      <text:p text:style-name="P1835"><text:span text:style-name="T1836">________________________________</text:span></text:p>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publikos žemės ūkio ministerija, Įsakymas</text:span></text:p>
      <text:p text:style-name="P1846"><text:span text:style-name="T1847">Nr.<text:s/></text:span><text:a xlink:href="https://www.e-tar.lt/portal/legalAct.html?documentId=4534bd607ec711eea5a28c81c82193a8" office:target-frame-name="_top" xlink:show="replace"><text:span text:style-name="T1848">3D-725</text:span></text:a><text:span text:style-name="T1849">, 2023-11-09, paskelbta TAR 2023-11-09, i. k. 2023-21744</text:span></text:p>
      <text:p text:style-name="P1850"><text:span text:style-name="T1851">Dėl žemės ūkio ministro 2021 m. rugsėjo 3 d. įsakymo Nr. 3D-554 „Dėl Lietuvos kaimo plėtros 2014–2020 metų programos priemonės „Žinių perdavimas ir informavimo veikla“ veiklos srities „Parama p</text:span><text:span text:style-name="T1852">arodomiesiems projektams ir informavimo veiklai“ įgyvendinimo taisyklių, taikomų 2021 metais pateiktoms paraiškoms,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17:22:00Z</meta:creation-date>
    <dc:date>2023-11-10T17:22:00Z</dc:date>
    <meta:template xlink:href="Normal.dotm" xlink:type="simple"/>
    <meta:editing-cycles>1</meta:editing-cycles>
    <meta:editing-duration>PT0S</meta:editing-duration>
    <meta:document-statistic meta:page-count="3" meta:paragraph-count="363" meta:word-count="7916" meta:character-count="68034" meta:row-count="1550" meta:non-whitespace-character-count="60481"/>
  </office:meta>
</office:document-meta>
</file>