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style:font-name-asian="Calibri" fo:font-size="11pt" style:font-size-asian="11pt" style:font-size-complex="11pt"/>
    </style:style>
    <style:style style:name="P16" style:parent-style-name="Normal" style:family="paragraph">
      <style:paragraph-properties fo:text-align="center" fo:margin-right="0.0208in"/>
      <style:text-properties style:font-name-asian="Calibri"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font-size="13pt" style:font-size-asian="13pt" style:font-size-complex="12pt"/>
    </style:style>
    <style:style style:name="P19" style:parent-style-name="Normal" style:family="paragraph">
      <style:paragraph-properties fo:text-align="center" fo:margin-right="0.0208in"/>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fo:margin-right="0.0208in"/>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fo:margin-right="0.0208in"/>
      <style:text-properties style:font-name-asian="Calibri" style:font-size-complex="12pt"/>
    </style:style>
    <style:style style:name="P33" style:parent-style-name="Normal" style:family="paragraph">
      <style:paragraph-properties fo:text-align="center" fo:margin-right="0.0208in"/>
      <style:text-properties style:font-name-asian="Calibri" style:font-size-complex="12pt"/>
    </style:style>
    <style:style style:name="P34" style:parent-style-name="Normal" style:family="paragraph">
      <style:paragraph-properties fo:text-align="justify" fo:margin-right="0.0208in" fo:text-indent="0.732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208in" fo:text-indent="0.689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0208in" fo:text-indent="0.689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right="0.0208in" fo:text-indent="0.68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right="0.0208in"/>
    </style:style>
    <style:style style:name="P54" style:parent-style-name="Normal" style:family="paragraph">
      <style:paragraph-properties fo:margin-right="0.0208in"/>
    </style:style>
    <style:style style:name="P55" style:parent-style-name="Normal" style:family="paragraph">
      <style:paragraph-properties fo:margin-right="0.0208in"/>
    </style:style>
    <style:style style:name="P56" style:parent-style-name="Normal" style:family="paragraph">
      <style:paragraph-properties fo:margin-right="0.020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margin-left="3.5437in" fo:margin-right="0.0208in" style:page-number="1">
        <style:tab-stops/>
      </style:paragraph-properties>
      <style:text-properties style:font-name-asian="Calibri" style:font-size-complex="12pt"/>
    </style:style>
    <style:style style:name="P74" style:parent-style-name="Normal" style:family="paragraph">
      <style:paragraph-properties fo:margin-left="3.5437in" fo:margin-right="0.0208in">
        <style:tab-stops/>
      </style:paragraph-properties>
      <style:text-properties style:font-name-asian="Calibri" style:font-size-complex="12pt"/>
    </style:style>
    <style:style style:name="P75" style:parent-style-name="Normal" style:family="paragraph">
      <style:paragraph-properties fo:margin-left="3.5437in" fo:margin-right="0.0208in">
        <style:tab-stops/>
      </style:paragraph-properties>
      <style:text-properties style:font-name-asian="Calibri" style:font-size-complex="12pt"/>
    </style:style>
    <style:style style:name="P76" style:parent-style-name="Normal" style:family="paragraph">
      <style:paragraph-properties fo:text-align="center" fo:margin-left="0.0986in" fo:margin-right="0.0208in">
        <style:tab-stops/>
      </style:paragraph-properties>
      <style:text-properties style:font-name-asian="Calibri" style:font-size-complex="12pt"/>
    </style:style>
    <style:style style:name="P77" style:parent-style-name="Normal" style:family="paragraph">
      <style:paragraph-properties fo:text-align="center" fo:margin-right="0.0208in"/>
      <style:text-properties fo:font-weight="bold" style:font-weight-asian="bold" style:font-size-complex="12pt" style:language-asian="lt" style:country-asian="LT"/>
    </style:style>
    <style:style style:name="P78" style:parent-style-name="Normal" style:family="paragraph">
      <style:paragraph-properties fo:text-align="center" fo:margin-right="0.0208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margin-left="0.0986in" fo:margin-right="0.0208in">
        <style:tab-stops/>
      </style:paragraph-properties>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margin-left="0.0986in" fo:margin-right="0.0208in" fo:text-indent="0.043in">
        <style:tab-stops/>
      </style:paragraph-properties>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208in" fo:text-indent="0.5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right="0.0208in" fo:text-indent="0.5in">
        <style:tab-stops>
          <style:tab-stop style:type="left" style:position="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margin-right="0.0208in" fo:text-indent="0.5in">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043in"/>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text-position="super 66.6%"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text-position="super 66.6%"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line-height="150%" fo:text-indent="0.043in"/>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indent="0.5354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4923in"/>
      <style:text-properties style:font-size-complex="12pt" fo:language="en" fo:country="U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position="super 66.6%"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784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208in"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fo:margin-right="0.0208in">
        <style:tab-stops>
          <style:tab-stop style:type="left" style:position="0.3937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margin-right="0.0208in">
        <style:tab-stops>
          <style:tab-stop style:type="left" style:position="0.3937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margin-right="0.0208in" fo:text-indent="0.2555in">
        <style:tab-stops>
          <style:tab-stop style:type="left" style:position="0.3937in"/>
        </style:tab-stops>
      </style:paragraph-properties>
      <style:text-properties fo:font-weight="bold" style:font-weight-asian="bold"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per 66.6%"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text-position="super 66.6%"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0194in"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FF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194in"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1.1812in"/>
    </style:style>
    <style:style style:name="P483" style:parent-style-name="Normal" style:family="paragraph">
      <style:paragraph-properties fo:text-align="center" fo:margin-right="0.0208in">
        <style:tab-stops>
          <style:tab-stop style:type="left" style:position="0.3937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margin-right="0.0208in">
        <style:tab-stops>
          <style:tab-stop style:type="left" style:position="0.393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text-indent="0.4923in"/>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4923in"/>
    </style:style>
    <style:style style:name="T511" style:parent-style-name="DefaultParagraphFont" style:family="text">
      <style:text-properties style:font-name-asian="Calibri" fo:letter-spacing="-0.0013in" style:font-size-complex="12pt" style:language-asian="lt" style:country-asian="LT"/>
    </style:style>
    <style:style style:name="T512" style:parent-style-name="DefaultParagraphFont" style:family="text">
      <style:text-properties style:font-name-asian="Calibri"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text-position="super 66.6%"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6.6%"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style:punctuation-wrap="simple" fo:text-align="center" style:vertical-align="baseline" fo:text-indent="0.5909in"/>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justify" fo:text-indent="0.4923in"/>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4923in"/>
    </style:style>
    <style:style style:name="T570" style:parent-style-name="DefaultParagraphFont" style:family="text">
      <style:text-properties style:font-name-asian="Calibri" fo:letter-spacing="-0.0013in" style:font-size-complex="12pt" style:language-asian="lt" style:country-asian="LT"/>
    </style:style>
    <style:style style:name="T571" style:parent-style-name="DefaultParagraphFont" style:family="text">
      <style:text-properties style:font-name-asian="Calibri" fo:letter-spacing="-0.0013in"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right="0.0208in" fo:text-indent="0.4923in">
        <style:tab-stops>
          <style:tab-stop style:type="left" style:position="0.39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margin-right="0.0208in" fo:text-indent="0.4923in">
        <style:tab-stops>
          <style:tab-stop style:type="left" style:position="0.3937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margin-right="0.0208in" fo:text-indent="0.4923in">
        <style:tab-stops>
          <style:tab-stop style:type="left" style:position="0.393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margin-right="0.0208in" fo:text-indent="0.4923in">
        <style:tab-stops>
          <style:tab-stop style:type="left" style:position="0.393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FF" style:font-size-complex="12pt"/>
    </style:style>
    <style:style style:name="P601" style:parent-style-name="Normal" style:family="paragraph">
      <style:paragraph-properties fo:text-align="justify" fo:margin-right="0.0208in" fo:text-indent="0.043in">
        <style:tab-stops>
          <style:tab-stop style:type="left" style:position="0.3937in"/>
        </style:tab-stops>
      </style:paragraph-properties>
    </style:style>
    <style:style style:name="P602" style:parent-style-name="Normal" style:family="paragraph">
      <style:paragraph-properties fo:text-align="center" fo:margin-right="0.0208in" fo:text-indent="0.2555in">
        <style:tab-stops>
          <style:tab-stop style:type="left" style:position="0.3937in"/>
        </style:tab-stops>
      </style:paragraph-properties>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fo:margin-right="0.0208in" fo:text-indent="0.2555in">
        <style:tab-stops>
          <style:tab-stop style:type="left" style:position="0.3937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text-indent="0.043in"/>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justify" fo:margin-right="0.0208in"/>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208in" fo:text-indent="0.4923in">
        <style:tab-stops>
          <style:tab-stop style:type="left" style:position="-0.3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208in"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0194in"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fo:margin-right="0.0194in"/>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fo:margin-right="0.0208in"/>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7-01 iki 2023-07-04</text:span></text:p>
      <text:p text:style-name="P9"/>
      <text:p text:style-name="P10"><text:span text:style-name="T11">Sprendimas paskelbtas: TAR 2019-05-03, i. k. 2019-07238</text:span></text:p>
      <text:p text:style-name="P12"/>
      <text:p text:style-name="P13"/>
      <text:p text:style-name="P14"><text:span text:style-name="T15"><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Zarasų rajono savivaldybės TARYBA</text:span></text:p>
      <text:p text:style-name="P19"/>
      <text:p text:style-name="P20"><text:span text:style-name="T21">SPRENDIMAS</text:span></text:p>
      <text:p text:style-name="P22"><text:span text:style-name="T23">DĖL<text:s/></text:span><text:span text:style-name="T24">SOCIALINĖS PARAMOS MOKINIAMS TEIKIMO ZARASŲ RAJONO SAVIVALDYBĖJE TVARKOS<text:s/></text:span><text:span text:style-name="T25">APRAŠO</text:span></text:p>
      <text:p text:style-name="P26">PATVIRTINIMO</text:p>
      <text:p text:style-name="P27"/>
      <text:p text:style-name="P28"><text:span text:style-name="T29">2019 m. balandžio 26 d. Nr. T-59</text:span></text:p>
      <text:p text:style-name="P30"><text:span text:style-name="T31">Zarasai</text:span></text:p>
      <text:p text:style-name="P32"/>
      <text:p text:style-name="P33"/>
      <text:p text:style-name="P34"><text:span text:style-name="T35">Vadovaudamasi Lietuvos Respublikos vietos savivaldos įstatymo 6 straipsnio 10 punktu, 7 straipsnio 8 punktu, 18 straipsnio 1 dalimi ir Lietuvos Respublikos socialinės paramos mokiniams įstatym</text:span><text:span text:style-name="T36">o 8 straipsnio 2 dalimi, 10 straipsnio 3 dalimi, 12 straipsnio 1, 6 dalimis ir 15 straipsnio 2 dalies 2 punktu, 4 dalies 4 punktu, <text:s/></text:span><text:span text:style-name="T37">Lietuvos Respublikos švietimo įstatymo 36 straipsnio 8 ir 9 dalimis,<text:s/></text:span><text:span text:style-name="T38">Zarasų rajono savivaldybės taryba <text:s text:c="2"/>n u s p r e n d ž i a:<text:s/></text:span></text:p>
      <text:p text:style-name="P39"><text:span text:style-name="T40">1</text:span><text:span text:style-name="T41">. Patvirtinti Socialinės paramos mokiniams teikimo Zarasų rajono savivaldybėje tvarkos aprašą (pridedamas).<text:s/></text:span></text:p>
      <text:p text:style-name="P42"><text:span text:style-name="T43">2</text:span><text:span text:style-name="T44">. Pripažinti netekusiu galios Zarasų rajono savivaldybės tarybos 2014 m. liep</text:span><text:span text:style-name="T45">os 18 d. sprendimą Nr. T-144 „</text:span><text:span text:style-name="T46">Dėl<text:s/></text:span><text:span text:style-name="T47">kreipimosi dėl socialinės paramos mokiniams Zarasų rajone tvarkos<text:s/></text:span><text:soft-page-break/><text:span text:style-name="T48">aprašo, paramos mokinio reikmenims įsigyti Zarasų rajone tvarkos aprašo, mokinių nemokamo maitinimo Zarasų rajone tvarkos aprašo patvirtinimo“.</text:span></text:p>
      <text:p text:style-name="P49"><text:span text:style-name="T50">Šis sprend</text:span><text:span text:style-name="T51">imas skelbiamas Teisės aktų registre</text:span><text:span text:style-name="T52">.</text:span></text:p>
      <text:p text:style-name="P53"/>
      <text:p text:style-name="P54"/>
      <text:p text:style-name="P55"/>
      <text:p text:style-name="P56"><text:span text:style-name="T57">Savivaldybės meras <text:s text:c="21"/></text:span><text:span text:style-name="T58"><text:tab/></text:span><text:span text:style-name="T59"><text:tab/></text:span><text:span text:style-name="T60"><text:s text:c="12"/></text:span><text:span text:style-name="T61"><text:tab/></text:span><text:span text:style-name="T62"><text:s text:c="10"/></text:span><text:span text:style-name="T63"><text:s text:c="4"/></text:span><text:span text:style-name="T64"><text:s/></text:span><text:span text:style-name="T65"><text:s text:c="5"/></text:span><text:span text:style-name="T66">Nikolajus Gusevas</text:span></text:p>
      <text:soft-page-break/>
      <text:p text:style-name="P67">PATVIRTINTA</text:p>
      <text:p text:style-name="P74">Zarasų rajono savivaldybės tarybos</text:p>
      <text:p text:style-name="P75">2019 m. balandžio 26 d. sprendimu Nr. T-59</text:p>
      <text:p text:style-name="P76"/>
      <text:p text:style-name="P77"/>
      <text:p text:style-name="P78"><text:span text:style-name="T79">SOCIALINĖS PARAMOS MOKINIAMS TEIKIMO ZARASŲ RAJONO SAVIVALDYBĖJE TVARKOS APRAŠA</text:span><text:span text:style-name="T80">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Socialinės</text:span><text:span text:style-name="T92"><text:s/>paramos mokiniams teikimo Zarasų rajono savivaldybėje tvarkos aprašas (toliau – aprašas) reglamentuoja kreipimosi dėl socialinės paramos mokiniams tvarką, mokinių teisę į socialinę paramą bei socialinės paramos mokiniams skyrimo ir teikimo tvarką</text:span><text:span text:style-name="T93">.</text:span></text:p>
      <text:p text:style-name="P94"><text:span text:style-name="T95">2</text:span><text:span text:style-name="T96">.<text:s/></text:span><text:span text:style-name="T97">Aprašas taikomas mokiniams, kurie mokosi bendrojo ugdymo mokyklose, profesinio mokymo įstaigose, ikimokyklinio ugdymo mokyklose ar pas kitą švietimo teikėją (išskyrus laisvąjį mokytoją) (toliau – mokykla) pagal bendrojo ugdymo programas, įregistruotas Stud</text:span><text:span text:style-name="T98">ijų, mokymo programų ir kvalifikacijų registre, ar priešmokyklinio ugdymo programą.</text:span></text:p>
      <text:p text:style-name="P99"><text:span text:style-name="T100">3</text:span><text:span text:style-name="T101">.<text:s/></text:span><text:span text:style-name="T102">Aprašas netaikomas:</text:span></text:p>
      <text:p text:style-name="P103"><text:span text:style-name="T104">3.1</text:span><text:span text:style-name="T105">. vyresniems kaip 21 metų mokiniams, kurie mokosi pagal suaugusiųjų ugdymo programas, išskyrus aprašo 30</text:span><text:span text:style-name="T106">1<text:s/></text:span><text:span text:style-name="T107">nustatytą atvejį</text:span>;</text:p>
      <text:p text:style-name="P108">Papunkčio pakeitimai:</text:p>
      <text:p text:style-name="P109"><text:span text:style-name="T110">Nr.<text:s/></text:span><text:a xlink:href="https://www.e-tar.lt/portal/legalAct.html?documentId=86fc97b0cdce11eba2bad9a0748ee64d" office:target-frame-name="_top" xlink:show="replace"><text:span text:style-name="T111">T-118</text:span></text:a><text:span text:style-name="T112">, 2021-06-04, paskelbta TAR 2021-06-15, i. k. 2021-13631</text:span></text:p>
      <text:p text:style-name="Normal"/>
      <text:p text:style-name="P113"><text:span text:style-name="T114">3.2</text:span><text:span text:style-name="T115">. mokiniams, kurie mokosi ir pagal bendrojo ugdymo, ir pagal profesinio mokymo</text:span><text:span text:style-name="T116"><text:s/>programas;</text:span></text:p>
      <text:p text:style-name="P117"><text:span text:style-name="T118">3.3</text:span><text:span text:style-name="T119">. mokiniams, kurie yra išlaikomi (nemokamai gauna nakvynę, maistą ir mokinio reikmenis) valstybės arba savivaldybės finansuojamose įstaigose, išskyrus aprašo 9 punkte numatytą atvejį;<text:s/></text:span></text:p>
      <text:p text:style-name="P120"><text:span text:style-name="T121">3.4</text:span><text:span text:style-name="T122">. mokiniams, kuriems Lietuvos Respublikos civ</text:span><text:span text:style-name="T123">ilinio kodekso nustatyta tvarka nustatyta vaiko laikinoji ar nuolatinė globa (rūpyba), išskyrus aprašo 9 punkte numatytą atvejį.</text:span></text:p>
      <text:p text:style-name="P124">Punkto pakeitimai:</text:p>
      <text:p text:style-name="P125"><text:span text:style-name="T126">Nr.<text:s/></text:span><text:a xlink:href="https://www.e-tar.lt/portal/legalAct.html?documentId=7773819041c611ea829bc2bea81c1194" office:target-frame-name="_top" xlink:show="replace"><text:span text:style-name="T127">T-12</text:span></text:a><text:span text:style-name="T128">, 2020-01-24, paskelbta TAR 2020-01-28, i. k. 2020-01951</text:span></text:p>
      <text:p text:style-name="Normal"/>
      <text:p text:style-name="P129"><text:span text:style-name="T130">4</text:span><text:span text:style-name="T131">. Apraše vartojamos sąvokos suprantamos taip, kaip jos apibrėžtos Lietuvos Respublikos socialinės paramos mokiniams įstatyme (toliau – Įstatymas), Lietuvos Respublikos piniginės socialinės para</text:span><text:span text:style-name="T132">mos nepasiturintiems gyventojams įstatyme (toliau – Piniginės socialinės paramos nepasiturintiems gyventojams įstatymas) <text:s/>ir Lietuvos Respublikos švietimo įstatyme.</text:span></text:p>
      <text:p text:style-name="P133"><text:span text:style-name="T134">5</text:span><text:span text:style-name="T135">.<text:s/></text:span><text:span text:style-name="T136">Nustatytos socialinės paramos mokiniams rūšys:</text:span></text:p>
      <text:p text:style-name="P137"><text:span text:style-name="T138">5.1</text:span><text:span text:style-name="T139">. mokinių nemokamas maitinimas (</text:span><text:span text:style-name="T140">pietūs, maitinimas mokyklose organizuojamose vasaros poilsio stovyklose);</text:span></text:p>
      <text:p text:style-name="P141"><text:span text:style-name="T142">5.2</text:span><text:span text:style-name="T143">. parama mokinio reikmenims įsigyti.</text:span></text:p>
      <text:p text:style-name="P144"/>
      <text:p text:style-name="P145"><text:span text:style-name="T146">II</text:span><text:span text:style-name="T147"><text:s/>SKYRIUS</text:span></text:p>
      <text:p text:style-name="P148"><text:span text:style-name="T149">MOKINIŲ TEISĖ Į SOCIALINĘ PARAMĄ</text:span></text:p>
      <text:p text:style-name="P150"/>
      <text:p text:style-name="P151"><text:span text:style-name="T152">6</text:span><text:span text:style-name="T153">. Mokiniai turi teisę į nemokamus pietus, maitinimą mokyklų organizuojamose<text:s/></text:span><text:span text:style-name="T154">vasaros poilsio stovyklose ir paramą mokinio reikmenims įsigyti, jeigu vidutinės pajamos vienam gyvenančiam asmeniui ar vienam iš bendrai gyvenančių asmenų (toliau – vidutinės pajamos vienam asmeniui) per mėnesį yra mažesnės kaip 1,5 valstybės remiamų paja</text:span><text:span text:style-name="T155">mų (toliau – VRP) dydžio.</text:span></text:p>
      <text:p text:style-name="P156">Punkto pakeitimai:</text:p>
      <text:p text:style-name="P157"><text:span text:style-name="T158">Nr.<text:s/></text:span><text:a xlink:href="https://www.e-tar.lt/portal/legalAct.html?documentId=7773819041c611ea829bc2bea81c1194" office:target-frame-name="_top" xlink:show="replace"><text:span text:style-name="T159">T-12</text:span></text:a><text:span text:style-name="T160">, 2020-01-24, paskelbta TAR 2020-01-28, i. k. 2020-01951</text:span></text:p>
      <text:p text:style-name="Normal"/>
      <text:p text:style-name="P161"><text:span text:style-name="T162">7</text:span><text:span text:style-name="T163">. Mokiniai turi teisę į nemokamus pietus,<text:s/></text:span><text:span text:style-name="T164">maitinimą mokyklų organizuojamose vasaros poilsio stovyklose ir paramą mokinio reikmenims įsigyti, jeigu vidutinės pajamos vienam asmeniui per mėnesį yra mažesnės kaip 2 VRP dydžiai, atsižvelgiant į bendrai gyvenančių asmenų ar vieno gyvenančio asmens gyve</text:span><text:span text:style-name="T165">nimo sąlygas šiais atvejais: ligos, nelaimingo atsitikimo, netekus maitintojo, kai motina ar tėvas vieni augina vaiką (vaikus), kai bendrai gyvenantys asmenys augina tris ir daugiau vaikų ar bent vienas iš bendrai gyvenančių asmenų ar vienas gyvenantis asm</text:span><text:span text:style-name="T166">uo yra neįgalus.</text:span></text:p>
      <text:p text:style-name="P167">Punkto pakeitimai:</text:p>
      <text:p text:style-name="P168"><text:span text:style-name="T169">Nr.<text:s/></text:span><text:a xlink:href="https://www.e-tar.lt/portal/legalAct.html?documentId=7773819041c611ea829bc2bea81c1194" office:target-frame-name="_top" xlink:show="replace"><text:span text:style-name="T170">T-12</text:span></text:a><text:span text:style-name="T171">, 2020-01-24, paskelbta TAR 2020-01-28, i. k. 2020-01951</text:span></text:p>
      <text:p text:style-name="Normal"/>
      <text:p text:style-name="P172"><text:span text:style-name="T173">8</text:span><text:span text:style-name="T174">. Patikrinus bendrai gyvenančių asmenų ar vieno gyv</text:span><text:span text:style-name="T175">enančio asmens gyvenimo sąlygas ir surašius buities ir gyvenimo sąlygų patikrinimo aktą, mokiniai turi teisę į nemokamą maitinimą ir (ar) paramą mokinio reikmenims įsigyti išimties atvejais (ligos, nelaimingo atsitikimo, netekus maitintojo, kai motina ar t</text:span><text:span text:style-name="T176">ėvas vieni augina vaiką (vaikus), kai bendrai gyvenantys asmenys augina tris ir daugiau vaikų ar bent vienas iš bendrai gyvenančių asmenų ar vienas gyvenantis asmuo yra neįgalus, kai mokinys patiria socialinę riziką arba mokinį augina bendrai gyvenantys as</text:span><text:span text:style-name="T177">menys, patiriantys socialinę riziką), jeigu vidutinės pajamos vienam asmeniui per mėnesį yra mažesnės kaip 2,5 VRP dydžio. Teikiant socialinę paramą, skirtą šiame punkte nustatyta tvarka, atsižvelgiama į Įstatymo 15 straipsnio 4 dalies 4 punkte nustatytą v</text:span><text:span text:style-name="T178">alstybės biudžeto lėšų naudojimo apribojimą.</text:span></text:p>
      <text:p text:style-name="P179"><text:span text:style-name="T180">9</text:span><text:span text:style-name="T181">.<text:s/></text:span><text:span text:style-name="T182">Mokiniams, kurie mokosi mokyklose pagal priešmokyklinio ugdymo programą ar pagal pradinio ugdymo programą pirmoje ar antroje klasėje, turi teisę į nemokamus pietus, kurie skiriami aprašo 9</text:span><text:span text:style-name="T183">1<text:s/></text:span><text:span text:style-name="T184">punkte<text:s/></text:span><text:span text:style-name="T185">nustatyta tvarka, nevertinant gaunamų pajamų</text:span>.</text:p>
      <text:p text:style-name="P186">Punkto pakeitimai:</text:p>
      <text:p text:style-name="P187"><text:span text:style-name="T188">Nr.<text:s/></text:span><text:a xlink:href="https://www.e-tar.lt/portal/legalAct.html?documentId=7773819041c611ea829bc2bea81c1194" office:target-frame-name="_top" xlink:show="replace"><text:span text:style-name="T189">T-12</text:span></text:a><text:span text:style-name="T190">, 2020-01-24, paskelbta TAR 2020-01-28, i. k. 2020-01951</text:span></text:p>
      <text:p text:style-name="P191"><text:span text:style-name="T192">Nr.<text:s/></text:span><text:a xlink:href="https://www.e-tar.lt/portal/legalAct.html?documentId=86fc97b0cdce11eba2bad9a0748ee64d" office:target-frame-name="_top" xlink:show="replace"><text:span text:style-name="T193">T-118</text:span></text:a><text:span text:style-name="T194">, 2021-06-04, paskelbta TAR 2021-06-15, i. k. 2021-13631</text:span></text:p>
      <text:p text:style-name="Normal"/>
      <text:p text:style-name="P195"><text:span text:style-name="T196">9</text:span><text:span text:style-name="T197">1</text:span><text:span text:style-name="T198">. Aprašo 9 punkte</text:span><text:span text:style-name="T199"><text:s/>nurodytiems mokiniams nemokami pietūs skiriami be atskiro vieno iš mokinio tėvų, globėjų<text:s/></text:span><text:span text:style-name="T200">ar<text:s/></text:span><text:span text:style-name="T201">kitų bendrai gyvenančių pilnamečių asmenų kreipimosi</text:span><text:span text:style-name="T202">. Jeigu šios paramos poreikio nėra, vienas iš mokinio tėvų, globėjų ar kitų bendrai gyvenančių pilnamečių asmenų gali informuoti (</text:span><text:span text:style-name="T203">tiesiogiai</text:span><text:span text:style-name="T204">, paštu arba elektroninio ryšio priemonėmis) mokyklos, kurioje m</text:span><text:span text:style-name="T205">okinys mokosi, administraciją apie šios paramos atsisakymą, nurodydamas mokinio vardą, pavardę, asmens kodą</text:span><text:span text:style-name="T206"><text:s/>(jeigu nėra asmens kodo, –<text:s/></text:span><text:span text:style-name="T207">gimimo datą) ir patvirtindamas, kad atsisako skirtos paramos. Jeigu atsisakius paramos atsirado jos poreikis, vienas iš m</text:span><text:span text:style-name="T208">okinio tėvų, globėjų ar kitų bendrai gyvenančių pilnamečių asmenų gali kreiptis (</text:span><text:span text:style-name="T209">tiesiogiai</text:span><text:span text:style-name="T210">, paštu arba elektroninio ryšio priemonėmis) į mokyklos, kurioje mokinys mokosi, administraciją dėl šios paramos skyrimo, nurodydamas mokinio vardą, pavardę, asmens<text:s/></text:span><text:span text:style-name="T211">kodą (jeigu nėra asmens kodo, – gimimo datą) ir datą, nuo kada parama turi būti skiriama.</text:span></text:p>
      <text:p text:style-name="P212">Papildyta punktu:</text:p>
      <text:p text:style-name="P213"><text:span text:style-name="T214">Nr.<text:s/></text:span><text:a xlink:href="https://www.e-tar.lt/portal/legalAct.html?documentId=86fc97b0cdce11eba2bad9a0748ee64d" office:target-frame-name="_top" xlink:show="replace"><text:span text:style-name="T215">T-118</text:span></text:a><text:span text:style-name="T216">, 2021-06-04, paskelbta TAR 2021-06-15, i</text:span><text:span text:style-name="T217">. k. 2021-13631</text:span></text:p>
      <text:p text:style-name="Normal"/>
      <text:p text:style-name="P218"><text:span text:style-name="T219">III</text:span><text:span text:style-name="T220"><text:s/>SKYRIUS</text:span></text:p>
      <text:p text:style-name="P221"><text:span text:style-name="T222">PAJAMŲ SOCIALINĘ PARAMĄ MOKINIAMS GAUTI APSKAIČIAVIMAS</text:span></text:p>
      <text:p text:style-name="P223"/>
      <text:p text:style-name="P224"><text:span text:style-name="T225">10</text:span><text:span text:style-name="T226">.<text:s/></text:span><text:span text:style-name="T227">Vidutinės pajamos vienam asmeniui apskaičiuojamos:<text:s/></text:span></text:p>
      <text:p text:style-name="P228"><text:span text:style-name="T229">10.1</text:span><text:span text:style-name="T230">. pagal 3<text:s/></text:span><text:span text:style-name="T231">(trijų)<text:s/></text:span><text:span text:style-name="T232">kalendorinių mėnesių iki kreipimosi dėl socialinės paramos mokiniams mėnesio<text:s/></text:span><text:span text:style-name="T233">pajamas, nustatytas Piniginės socialinės paramos nepasiturintiems gyventojams įstatymo 17 straipsnyje;</text:span></text:p>
      <text:p text:style-name="P234"><text:span text:style-name="T235">10.2</text:span><text:span text:style-name="T236">. pagal kreipimosi dėl socialinės paramos mokiniams mėnesio pajamas, jeigu bent vieno iš bendrai gyvenančių asmenų arba vieno gyvenančio asmens p</text:span><text:span text:style-name="T237">ajamų šaltinis ar bendrai gyvenančių asmenų sudėtis, palyginti su 3<text:s/></text:span><text:span text:style-name="T238">(trimis)<text:s/></text:span><text:span text:style-name="T239">praėjusiais kalendoriniais mėnesiais, pasikeitė, išskyrus aprašo 11 punkte nurodytus atvejus.</text:span></text:p>
      <text:p text:style-name="P240"><text:span text:style-name="T241">11</text:span><text:span text:style-name="T242">.<text:s/></text:span><text:span text:style-name="T243">Jeigu per 3<text:s/></text:span><text:span text:style-name="T244">(tris)<text:s/></text:span><text:span text:style-name="T245">kalendorinius mėnesius, praėjusius iki kreipimosi dėl so</text:span><text:span text:style-name="T246">cialinės paramos mokiniams mėnesio, buvo gauta vienkartinė išmoka (premija, vienkartinė netekto darbingumo kompensacija, išeitinė išmoka ir kitos faktiškai gautos vienkartinės pajamos, išskyrus kompensaciją už nepanaudotas atostogas) ar iš karto už 2 ir da</text:span><text:span text:style-name="T247">ugiau kalendorinių mėnesių išmokėtos kas mėnesį gaunamos išmokos, vidutinės pajamos vienam asmeniui apskaičiuojamos aprašo 10 punkto 10.1 papunktyje nustatyta tvarka.</text:span></text:p>
      <text:p text:style-name="P248"><text:span text:style-name="T249">12</text:span><text:span text:style-name="T250">.<text:s/></text:span><text:span text:style-name="T251">Jeigu kreipimosi dėl mokinių nemokamo maitinimo mėnesį bent vieno iš bendrai gyve</text:span><text:span text:style-name="T252">nančių asmenų arba vieno gyvenančio asmens pajamų šaltinis ar bendrai gyvenančių asmenų sudėtis, palyginti su 3<text:s/></text:span><text:span text:style-name="T253">(trimis)<text:s/></text:span><text:span text:style-name="T254">praėjusiais kalendoriniais mėnesiais, pasikeitė, išskyrus aprašo 11 punkte nurodytus atvejus, mokiniams nemokamas maitinimas skiriamas<text:s/></text:span><text:span text:style-name="T255">pagal praėjusio mėnesio iki kreipimosi dėl mokinių nemokamo maitinimo mėnesio pajamas ir teikiamas, kol bus pateikta informacija apie kreipimosi mėnesio pajamas ir priimtas naujas sprendimas dėl nemokamo maitinimo skyrimo, bet ne ilgiau kaip 2<text:s/></text:span><text:span text:style-name="T256">(du)<text:s/></text:span><text:span text:style-name="T257">mėnesiu</text:span><text:span text:style-name="T258">s nuo užpildyto socialinės apsaugos ir darbo ministro patvirtintos formos prašymo-paraiškos gauti socialinę paramą mokiniams (toliau – prašymas-paraiška) pateikimo dienos.</text:span></text:p>
      <text:p text:style-name="P259"><text:span text:style-name="T260">13</text:span><text:span text:style-name="T261">.<text:s/></text:span><text:span text:style-name="T262">Jeigu bendrai gyvenantys asmenys ar vienas gyvenantis asmuo gauna piniginę s</text:span><text:span text:style-name="T263">ocialinę paramą pagal Piniginės socialinės paramos nepasiturintiems gyventojams įstatymą, vidutinės pajamos vienam asmeniui apskaičiuojamos pagal pajamas, kurios paskutinį kartą buvo nurodytos skiriant piniginę socialinę paramą, įskaitant paskirtos sociali</text:span><text:span text:style-name="T264">nės pašalpos dydį,</text:span><text:span text:style-name="T265"><text:s/>išskyrus papildomai paskirtos socialinės pašalpos dydį,</text:span><text:span text:style-name="T266"><text:s/>ir neįskaitant būsto šildymo išlaidų, geriamojo vandens išlaidų ir karšto vandens išlaidų kompensacijų dydžio.</text:span></text:p>
      <text:p text:style-name="P267"/>
      <text:p text:style-name="P268"><text:span text:style-name="T269">IV</text:span><text:span text:style-name="T270"><text:s/></text:span><text:span text:style-name="T271">SKYRIUS</text:span></text:p>
      <text:p text:style-name="P272"><text:span text:style-name="T273">KREIPIMASIS DĖL SOCIALINĖS PARAMOS MOKINIAMS</text:span></text:p>
      <text:p text:style-name="P274"/>
      <text:p text:style-name="P275"><text:span text:style-name="T276">14</text:span><text:span text:style-name="T277">. Pareiškėjas, dėl socialinės paramos mokiniams, išskyrus aprašo<text:s/></text:span><text:span text:style-name="T278">9</text:span><text:span text:style-name="T279">1<text:s/></text:span><text:span text:style-name="T280">punkte nustatytą atvejį,<text:s/></text:span><text:span text:style-name="T281">užpildydamas patvirtintos formos prašymą-paraišką ir pridėdamas reikalingus dokumentus, nustatytus Piniginės socialinės paramos nepasiturintiems gyventojams įstaty</text:span><text:span text:style-name="T282">mo 20 straipsnyje (išskyrus duomenis apie bendrai gyvenančių asmenų ar vieno gyvenančio asmens turimą turtą), išskyrus aprašo 18 punkte numatytą atvejį, kreipiasi į:<text:s/></text:span></text:p>
      <text:p text:style-name="P283"><text:span text:style-name="T284">14.1</text:span><text:span text:style-name="T285">. Zarasų rajono savivaldybės administracijos Socialinės paramos skyrių (toliau – So</text:span><text:span text:style-name="T286">cialinės paramos skyrius), jei yra deklaravęs gyvenamąją vietą Zarasų mieste ar yra įtrauktas į gyvenamosios vietos nedeklaravusių asmenų apskaitą ar gyvenamosios vietos nedeklaravęs, ir nėra įtrauktas į gyvenamosios vietos nedeklaravusių asmenų apskaitą,<text:s/></text:span><text:span text:style-name="T287">tačiau faktiškai gyvena Zarasų mieste;</text:span></text:p>
      <text:p text:style-name="P288"><text:span text:style-name="T289">14.2</text:span><text:span text:style-name="T290">. Zarasų rajono savivaldybės administracijos seniūnijos (toliau – seniūnija) socialinį darbuotoją (toliau – socialinis darbuotojas), jei yra deklaravęs gyvenamąją vietą seniūnijoje ar yra įtrauktas į gyvenamos</text:span><text:span text:style-name="T291">ios vietos nedeklaravusių asmenų apskaitą ar gyvenamosios vietos nedeklaravęs ir nėra įtrauktas į gyvenamosios vietos nedeklaravusių asmenų apskaitą, tačiau faktiškai gyvena toje seniūnijoje.</text:span></text:p>
      <text:p text:style-name="P292">Punkto pakeitimai:</text:p>
      <text:p text:style-name="P293"><text:span text:style-name="T294">Nr.<text:s/></text:span><text:a xlink:href="https://www.e-tar.lt/portal/legalAct.html?documentId=86fc97b0cdce11eba2bad9a0748ee64d" office:target-frame-name="_top" xlink:show="replace"><text:span text:style-name="T295">T-118</text:span></text:a><text:span text:style-name="T296">, 2021-06-04, paskelbta TAR 2021-06-15, i. k. 2021-13631</text:span></text:p>
      <text:p text:style-name="Normal"/>
      <text:p text:style-name="P297"><text:span text:style-name="T298">15</text:span><text:span text:style-name="T299">.<text:s/></text:span><text:span text:style-name="T300">Patvirtintame</text:span><text:span text:style-name="T301"><text:s/>prašyme-paraiškoje pareiškėjas apie save ir bendrai gyvenančius asmenis nur</text:span><text:span text:style-name="T302">odo šiuos duomenis: vardą, pavardę, asmens kodą (jeigu nėra asmens kodo, – gimimo datą), faktinės gyvenamosios vietos adresą, mokėjimo ar kredito įstaigos pavadinimą, sąskaitos, į kurią būtų pervedama mokiniui skirta parama mokinio reikmenims įsigyti, nume</text:span><text:span text:style-name="T303">rį, jeigu pareiškėjas paramą mokinio reikmenims įsigyti prašo pervesti į mokėjimo ar kredito įstaigoje esančią asmeninę sąskaitą</text:span>.</text:p>
      <text:p text:style-name="P304">Punkto pakeitimai:</text:p>
      <text:p text:style-name="P305"><text:span text:style-name="T306">Nr.<text:s/></text:span><text:a xlink:href="https://www.e-tar.lt/portal/legalAct.html?documentId=86fc97b0cdce11eba2bad9a0748ee64d" office:target-frame-name="_top" xlink:show="replace"><text:span text:style-name="T307">T-118</text:span></text:a><text:span text:style-name="T308">, 2021-06-04, paskelbta TAR 2021-06-15, i. k. 2021-13631</text:span></text:p>
      <text:p text:style-name="Normal"/>
      <text:p text:style-name="P309"><text:span text:style-name="T310">16</text:span><text:span text:style-name="T311">.</text:span><text:span text:style-name="T312"><text:s/>Asmenų, Gyvenamosios vietos deklaravimo įstatymo nustatyta tvarka nedeklaravusių gyvenamosios vietos ir neįtrauktų į gyvenamosios vietos nedeklaravusių asmenų apskaitą, faktinė gyvenamoji vi</text:span><text:span text:style-name="T313">eta nustatoma vadovaujantis pareiškėjo pateikta informacija ir duomenimis, taip pat valstybės registruose (kadastruose), žinybiniuose registruose arba valstybės informacinėse sistemose ar kitose informacinėse sistemose esančiais duomenimis, pagrindžiančiai</text:span><text:span text:style-name="T314">s ekonominius, socialinius ar asmeninius asmenų interesus toje savivaldybėje. Tais atvejais, kai, įvertinus pareiškėjo pateiktą informaciją ir duomenis apie faktinę gyvenamąją vietą, paaiškėja, kad jie netikslūs ir (ar) klaidingi ir (ar) valstybės registru</text:span><text:span text:style-name="T315">ose (kadastruose), žinybiniuose registruose arba valstybės informacinėse sistemose ar kitose informacinėse sistemose nėra duomenų apie pareiškėją, faktinė gyvenamoji vieta patikrinama Socialinės paramos skyriaus darbuotojo ar socialinio darbuotojo ir suraš</text:span><text:span text:style-name="T316">omas buities ir gyvenimo sąlygų patikrinimo aktas.</text:span></text:p>
      <text:p text:style-name="P317"><text:span text:style-name="T318">17</text:span><text:span text:style-name="T319">. Dėl mokinio nemokamo maitinimo patvirtintą prašymą-paraišką pareiškėjas gali pateikti ir mokyklos, kurioje mokinys mokosi ar kuri organizuoja vasaros poilsio stovyklas, administracijai. Šiuo atveju</text:span><text:span text:style-name="T320"><text:s/>mokyklos administracija patvirtintą prašymą-prašymą ne vėliau kaip kitą dieną, kai buvo gautas patvirtintas prašymas-paraiška, perduoda 14.1 <text:s/>papunktyje nurodytam adresatui. <text:s/></text:span></text:p>
      <text:p text:style-name="P321"><text:span text:style-name="T322">18</text:span><text:span text:style-name="T323">. Jeigu kreipimosi dėl socialinės paramos mokiniams metu bendrai gyvenant</text:span><text:span text:style-name="T324">ys asmenys ar vienas gyvenantis asmuo gauna piniginę socialinę paramą pagal Piniginės socialinės paramos nepasiturintiems gyventojams įstatymą, pareiškėjas pateikia mokyklos administracijai ar savo gyvenamosios vietos savivaldybės administracijai laisvos f</text:span><text:span text:style-name="T325">ormos prašymą gauti socialinę paramą mokiniams</text:span><text:span text:style-name="T326">.<text:s/></text:span><text:span text:style-name="T327">Šiame prašyme pareiškėjas apie save ir mokinį, kuriam prašoma skirti socialinę paramą mokiniams, nurodo šiuos duomenis: vardą, pavardę, asmens kodą (jeigu nėra asmens kodo, – gimimo datą), faktinės gyvenamosi</text:span><text:span text:style-name="T328">os vietos adresą, mokyklos pavadinimą ir klasę, kurioje mokinys mokosi, mokėjimo ar kredito įstaigos pavadinimą, sąskaitos, į kurią būtų pervedama mokiniui skirta parama mokinio reikmenims įsigyti, numerį, kai pareiškėjas paramą<text:s/></text:span><text:soft-page-break/><text:span text:style-name="T329">mokinio reikmenims įsigyti<text:s/></text:span><text:span text:style-name="T330">prašo pervesti į mokėjimo ar kredito įstaigoje esančią asmeninę sąskaitą.</text:span></text:p>
      <text:p text:style-name="P331">Punkto pakeitimai:</text:p>
      <text:p text:style-name="P332"><text:span text:style-name="T333">Nr.<text:s/></text:span><text:a xlink:href="https://www.e-tar.lt/portal/legalAct.html?documentId=86fc97b0cdce11eba2bad9a0748ee64d" office:target-frame-name="_top" xlink:show="replace"><text:span text:style-name="T334">T-118</text:span></text:a><text:span text:style-name="T335">, 2021-06-04, paskelbta TAR 2021-06-15, i. k. 2021-13631</text:span></text:p>
      <text:p text:style-name="Normal"/>
      <text:p text:style-name="P336"><text:span text:style-name="T337">19</text:span><text:span text:style-name="T338">. Kad mokinys gautų nemokamą maitinimą mokykloje ir (ar) paramą mokinio reikmenims įsigyti, pareiškėjas patvirtintą prašymą-paraišką ar aprašo 18 punkte nustatytu atveju laisvos formos prašymą gali pateikti nuo kalendorinių metų liepos 1 dienos. Ka</text:span><text:span text:style-name="T339">d mokinys gautų nemokamą maitinimą mokyklos organizuojamoje vasaros poilsio stovykloje, pareiškėjas prašymą-paraišką gali pateikti nuo kalendorinių metų gegužės 1 dienos, išskyrus aprašo 24 punkto 24.3 papunktyje nustatytą atvejį, kai atskiras prašymas-par</text:span><text:span text:style-name="T340">aiška nereikalingas. Dėl paramos mokinio reikmenims įsigyti prašymą-paraišką pareiškėjas gali pateikti iki kalendorinių metų spalio 5 dienos.<text:s/></text:span></text:p>
      <text:p text:style-name="P341"><text:span text:style-name="T342">20</text:span><text:span text:style-name="T343">. Mokyklos administracija, gavusi informaciją iš mokyklos pedagogų, socialinių pedagogų ir (ar) bendruomenės atstovų apie tai, kad socialinė parama mokiniui galimai reikalinga, bet pareiškėjas nesikreipė dėl socialinės paramos mokiniams, informuoja mokinio</text:span><text:span text:style-name="T344"><text:s/>gyvenamosios vietos savivaldybės administraciją dėl poreikio įvertinti bendrai gyvenančių asmenų ar vieno gyvenančio asmens gyvenimo sąlygas ir teikti socialinę paramą mokiniams.<text:s/></text:span></text:p>
      <text:p text:style-name="P345"><text:span text:style-name="T346">21</text:span><text:span text:style-name="T347">. Socialinės paramos skyrius, o kai dėl nemokamo maitinimo prašymą-pa</text:span><text:span text:style-name="T348">raišką pareiškėjas pateikia mokyklos, kurioje mokinys mokosi, administracijai, mokyklos administracija prašymą-paraišką socialinei paramai mokiniams gauti užregistruoja prašymo-paraiškos gavimo dieną. Jeigu pateikti ne visi dokumentai, informacija apie trū</text:span><text:span text:style-name="T349">kstamus dokumentus įrašoma informaciniame lapelyje ir šis įteikiamas pareiškėjui. Trūkstamus dokumentus socialinei paramai mokiniams gauti pareiškėjas pateikia Socialinės paramos skyriui ne vėliau kaip per mėnesį nuo prašymo-paraiškos pateikimo dienos, išs</text:span><text:span text:style-name="T350">kyrus atvejį, kai pajamos socialinei paramai mokiniams gauti apskaičiuojamos aprašo 10 punkto 10.2 papunktyje nustatyta tvarka. Kai vidutinės pajamos<text:s/></text:span><text:soft-page-break/><text:span text:style-name="T351">vienam asmeniui apskaičiuojamos aprašo 10 punkto 10.2 papunktyje <text:s/>nustatyta tvarka, trūkstami dokumentai s</text:span><text:span text:style-name="T352">ocialinei paramai mokiniams gauti pateikiami ne vėliau kaip per 2 mėnesius nuo prašymo-paraiškos pateikimo dienos. Jeigu pareiškėjas per nustatytą terminą Socialinės paramos skyriui nepateikia trūkstamų dokumentų, Zarasų rajono savivaldybės administracijos</text:span><text:span text:style-name="T353"><text:s/>direktorius (toliau –administracijos direktorius) ar jo įgaliotas asmuo priima sprendimą neskirti socialinės paramos mokiniams.</text:span></text:p>
      <text:p text:style-name="P354"><text:span text:style-name="T355">22</text:span><text:span text:style-name="T356">.<text:s/></text:span><text:span text:style-name="T357">Prašymas-paraiška gali būti pateiktas<text:s/></text:span><text:span text:style-name="T358">tiesiogiai</text:span><text:span text:style-name="T359">, paštu, elektroniniu būdu, jeigu valstybės elektroninės valdžios siste</text:span><text:span text:style-name="T360">moje teikiama elektroninė paslauga, arba per atstovą. Jeigu</text:span><text:span text:style-name="T361"><text:s/></text:span><text:span text:style-name="T362">prašymas-paraiška teikiamas per atstovą, nurodomi šie atstovo duomenys: vardas, pavardė, asmens kodas (jeigu nėra asmens kodo, – gimimo data), faktinės gyvenamosios vietos adresas</text:span>.</text:p>
      <text:p text:style-name="P363">Punkto pakeitimai:</text:p>
      <text:p text:style-name="P364"><text:span text:style-name="T365">Nr.<text:s/></text:span><text:a xlink:href="https://www.e-tar.lt/portal/legalAct.html?documentId=86fc97b0cdce11eba2bad9a0748ee64d" office:target-frame-name="_top" xlink:show="replace"><text:span text:style-name="T366">T-118</text:span></text:a><text:span text:style-name="T367">, 2021-06-04, paskelbta TAR 2021-06-15, i. k. 2021-13631</text:span></text:p>
      <text:p text:style-name="Normal"/>
      <text:p text:style-name="P368"><text:span text:style-name="T369">V</text:span><text:span text:style-name="T370"><text:s/></text:span><text:span text:style-name="T371">SKYRIUS</text:span></text:p>
      <text:p text:style-name="P372"><text:span text:style-name="T373">SOCIALINĖS PARAMOS MOKINIAMS SKYRIMAS</text:span></text:p>
      <text:p text:style-name="P374"/>
      <text:p text:style-name="P375"><text:span text:style-name="T376">23</text:span><text:span text:style-name="T377">.<text:s/></text:span><text:span text:style-name="T378">Sprendimas dėl socialinės paramos mokiniams, išskyrus aprašo<text:s/></text:span><text:span text:style-name="T379">23</text:span><text:span text:style-name="T380">1 <text:s/></text:span><text:span text:style-name="T381">punkte nustatytą atvejį, skyrimo ar nutraukimo<text:s/></text:span><text:span text:style-name="T382">priimamas savivaldybės, kurioje pateiktas prašymas – paraiška, administracijos direktoriaus nustatyta tvarka. Užpildomas socialinės apsaugos ir</text:span><text:span text:style-name="T383"><text:s/>darbo ministro patvirtintos formos sprendimas dėl socialinės paramos mokiniams skyrimo ar nutraukimo. Sprendimas dėl socialinės paramos mokiniams skyrimo priimamas ne vėliau kaip per 10 darbo dienų nuo prašymo-paraiškos ir visų dokumentų gavimo dienos. Pe</text:span><text:span text:style-name="T384">r šį laikotarpį sprendimo dėl socialinės paramos mokiniams skyrimo kopija pateikiama kitų savivaldybių, kurių įsteigtose mokyklose mokinys mokosi, administracijai, išskyrus atvejį, kai sprendimą dėl socialinės paramos mokiniams skyrimo priima savivaldybės,</text:span><text:span text:style-name="T385"><text:s/>kurios mokykloje mokinys mokosi, administracija. Šios institucijos ne vėliau kaip per 3 darbo dienas apie priimtą sprendimą dėl<text:s/></text:span><text:soft-page-break/><text:span text:style-name="T386">socialinės paramos mokiniams skyrimo raštu informuoja mokyklas, išskyrus atvejį, kai informacija gaunama iš Socialinės paramos<text:s/></text:span><text:span text:style-name="T387">šeimai informacinės sistemos (SPIS).</text:span><text:s/></text:p>
      <text:p text:style-name="P388">Punkto pakeitimai:</text:p>
      <text:p text:style-name="P389"><text:span text:style-name="T390">Nr.<text:s/></text:span><text:a xlink:href="https://www.e-tar.lt/portal/legalAct.html?documentId=86fc97b0cdce11eba2bad9a0748ee64d" office:target-frame-name="_top" xlink:show="replace"><text:span text:style-name="T391">T-118</text:span></text:a><text:span text:style-name="T392">, 2021-06-04, paskelbta TAR 2021-06-15, i. k. 2021-13631</text:span></text:p>
      <text:p text:style-name="Normal"/>
      <text:p text:style-name="P393"><text:span text:style-name="T394">23</text:span><text:span text:style-name="T395">1</text:span><text:span text:style-name="T396">. Aprašo 9 punkte</text:span><text:span text:style-name="T397"><text:s/>nurodytie</text:span><text:span text:style-name="T398">ms mokiniams nemokami pietūs skiriami nuo mokslo metų pradžios iki mokslo metų ugdymo proceso pabaigos pagal mokinių sąrašą. Šį sąrašą iki kiekvienų kalendorinių metų rugpjūčio 20 dienos sudaro, patvirtina ir pateikia (</text:span><text:span text:style-name="T399">tiesiogiai</text:span><text:span text:style-name="T400">, paštu arba elektroninio r</text:span><text:span text:style-name="T401">yšio priemonėmis, pasirašytą saugiu elektroniniu parašu) mokinių nemokamą maitinimą administruojančiai institucijai mokyklos, kurioje mokiniai mokosi, administracija. Mokyklos administracija mokinių sąraše nurodo šiuos mokinių, kurie mokosi pagal priešmoky</text:span><text:span text:style-name="T402">klinio ugdymo ar pagal pradinio ugdymo programą</text:span><text:span text:style-name="T403"><text:s/></text:span><text:span text:style-name="T404">pirmoje ar antroje klasėje, duomenis: vardą, pavardę, asmens kodą (jeigu nėra asmens kodo, – gimimo datą), gyvenamosios vietos adresą. Jeigu mokykloje, kurioje mokinys mokosi, iš mokinio tėvų, globėjų ar kitų</text:span><text:span text:style-name="T405"><text:s/>bendrai gyvenančių pilnamečių asmenų gaunama informacija, kad šios paramos poreikio nėra arba, atsisakius šios paramos, atsirado poreikis mokiniui ją gauti, mokyklos administracija apie tai informuoja mokinių nemokamą maitinimą administruojančią instituci</text:span><text:span text:style-name="T406">ją, nurodydama mokinio vardą, pavardę, asmens kodą (jeigu nėra asmens kodo, – gimimo datą), gyvenamosios vietos adresą ir paramos atsisakymo arba skyrimo datą. Šiame punkte nurodytu atveju sprendimas dėl socialinės paramos mokiniams skyrimo ar nutraukimo n</text:span><text:span text:style-name="T407">epriimamas</text:span>.</text:p>
      <text:p text:style-name="P408">Papildyta punktu:</text:p>
      <text:p text:style-name="P409"><text:span text:style-name="T410">Nr.<text:s/></text:span><text:a xlink:href="https://www.e-tar.lt/portal/legalAct.html?documentId=86fc97b0cdce11eba2bad9a0748ee64d" office:target-frame-name="_top" xlink:show="replace"><text:span text:style-name="T411">T-118</text:span></text:a><text:span text:style-name="T412">, 2021-06-04, paskelbta TAR 2021-06-15, i. k. 2021-13631</text:span></text:p>
      <text:p text:style-name="Normal"/>
      <text:p text:style-name="P413"><text:span text:style-name="T414">24</text:span><text:span text:style-name="T415">. Priklausomai nuo prašymo-paraiškos ir visų dokumentų,</text:span><text:span text:style-name="T416"><text:s/>reikalingų mokinių nemokamam maitinimui skirti, pateikimo dienos, mokinių nemokamas maitinimas skiriamas: <text:s text:c="4"/></text:span></text:p>
      <text:p text:style-name="P417"><text:span text:style-name="T418">24.1</text:span><text:span text:style-name="T419">. nuo mokslo metų pradžios iki mokslo metų ugdymo proceso pabaigos, IV gimnazijos klasės mokiniams – iki brandos egzaminų sesijos pabaigos</text:span><text:span text:style-name="T420">;</text:span></text:p>
      <text:p text:style-name="P421"><text:span text:style-name="T422">24.2</text:span><text:span text:style-name="T423">. pateikus prašymą-paraišką mokslo metais, – nuo informacijos apie priimtą sprendimą dėl socialinės paramos mokiniams skyrimo gavimo mokykloje kitos dienos iki mokslo metų ugdymo proceso pabaigos, IV gimnazijos klasės mokiniams – iki brandos egza</text:span><text:span text:style-name="T424">minų sesijos pabaigos;</text:span></text:p>
      <text:p text:style-name="P425"><text:span text:style-name="T426">24.3</text:span><text:span text:style-name="T427">. mokyklų organizuojamose vasaros poilsio stovyklose, jeigu paskutinį mokslo metų ugdymo proceso mėnesį mokinys turėjo teisę gauti nemokamą maitinimą pagal aprašo 6, 7 ir 8 punktus, be atskiro prašymo-paraiškos nuo mokyklos organizuojamos vasaros poilsio s</text:span><text:span text:style-name="T428">tovyklos pradžios. Jeigu teisė gauti nemokamą maitinimą pagal aprašo 6, 7 ir 8 punktus <text:s/>atsirado vėliau, mokyklų organizuojamose vasaros poilsio stovyklose nemokamas maitinimas skiriamas pagal pareiškėjo prašymą-paraišką nuo kitos dienos, kai buvo gauta in</text:span><text:span text:style-name="T429">formacija apie priimtą sprendimą dėl socialinės paramos mokiniams skyrimo mokykloje</text:span>.</text:p>
      <text:p text:style-name="P430">Punkto pakeitimai:</text:p>
      <text:p text:style-name="P431"><text:span text:style-name="T432">Nr.<text:s/></text:span><text:a xlink:href="https://www.e-tar.lt/portal/legalAct.html?documentId=86fc97b0cdce11eba2bad9a0748ee64d" office:target-frame-name="_top" xlink:show="replace"><text:span text:style-name="T433">T-118</text:span></text:a><text:span text:style-name="T434">, 2021-06-04, paskelbta TAR 2021-06-15, i.<text:s/></text:span><text:span text:style-name="T435">k. 2021-13631</text:span></text:p>
      <text:p text:style-name="Normal"/>
      <text:p text:style-name="P436"><text:span text:style-name="T437">25</text:span><text:span text:style-name="T438">.</text:span><text:span text:style-name="T439"><text:s/>Priklausomai nuo prašymo-paraiškos ir visų dokumentų, reikalingų skirti paramą mokinio reikmenims įsigyti, pateikimo dienos, parama mokinio reikmenims įsigyti už atitinkamų mokslo metų laikotarpį skiriama iki tų mokslo metų pradžios<text:s/></text:span><text:span text:style-name="T440">arba tais mokslo metais, bet ne vėliau kaip iki einamųjų metų gruodžio 15 d.</text:span></text:p>
      <text:p text:style-name="P441"><text:span text:style-name="T442">26</text:span><text:span text:style-name="T443">.<text:s/></text:span><text:span text:style-name="T444">Pareiškėjas dėl socialinės paramos mokiniams skyrimo informuojamas ne vėliau kaip per 5 darbo dienas nuo sprendimo dėl socialinės paramos mokiniams priėmimo dienos. Jei so</text:span><text:span text:style-name="T445">cialinė parama mokiniui neskiriama, nurodoma neskyrimo priežastis ir sprendimo dėl socialinės paramos mokiniams apskundimo tvarka. Pareiškėjo pateikti dokumentai jam grąžinami</text:span><text:span text:style-name="T446">. Apskundimo dėl savivaldybės administracijos priimto sprendimo dėl socialinės pa</text:span><text:span text:style-name="T447">ramos mokiniams skyrimo tikslu šių dokumentų kopijos saugomos ir tvarkomos savivaldybės administracijoje Lietuvos vyriausiojo archyvaro nustatyta tvarka.</text:span><text:span text:style-name="T448"><text:s/></text:span></text:p>
      <text:p text:style-name="P449"><text:span text:style-name="T450">27</text:span><text:span text:style-name="T451">.<text:s/></text:span><text:span text:style-name="T452">Socialinės paramos skyriaus darbuotojas ar socialiniai darbuotojai tikrina informaciją, turin</text:span><text:span text:style-name="T453">čią įtakos teisei į socialinę paramą mokiniams. Kai yra aprašo 7 ar 20 punktuose nustatytos aplinkybės ar kilus įtarimui, kad pateikta neteisinga informacija ar pareiškėjas nevykdo aprašo 41 punkto 41.4 papunktyje nustatytų pareigų, Socialinės paramos skyr</text:span><text:span text:style-name="T454">iaus darbuotojas ar socialiniai darbuotojai tikrina bendrai gyvenančių asmenų ar vieno gyvenančio asmens gyvenimo sąlygas ir surašo buities ir gyvenimo sąlygų patikrinimo aktą. Tokiais atvejais šis aktas yra vienas iš dokumentų teisei į socialinę paramą mo</text:span><text:span text:style-name="T455">kiniams nustatyti.</text:span></text:p>
      <text:p text:style-name="P456"><text:span text:style-name="T457">28</text:span><text:span text:style-name="T458">.<text:s/></text:span><text:span text:style-name="T459">N</text:span><text:span text:style-name="T460">usta</text:span><text:span text:style-name="T461">čius,</text:span><text:span text:style-name="T462"><text:s/>kad per laikotarpį, kurį mokiniui teikiama socialinė parama mokiniams,<text:s/></text:span><text:span text:style-name="T463">kai yra nors viena iš aplinkybių, nurodytų aprašo 3 punkto 3.1, 3.2, 3.3, 3.4 papunkčiuose ar, kai nėra aplinkybių, nurodytų aprašo 2, 6, 7 <text:s/>punktu</text:span><text:span text:style-name="T464">ose, ir kai atsiranda aplinkybė, nurodyta aprašo 31 punkte, arba, kai pareiškėjas nevykdo savo pareigų, nurodytų 41 punkto 41.1, 41.2, 41.3 papunkčiuose,<text:s/></text:span><text:span text:style-name="T465">administracijos direktorius<text:s/></text:span><text:span text:style-name="T466">ar jo įgaliotas asmuo priima</text:span><text:span text:style-name="T467"><text:s/>sprendim</text:span><text:span text:style-name="T468">ą</text:span><text:span text:style-name="T469"><text:s/>dėl socialinės paramos mokiniams nu</text:span><text:span text:style-name="T470">traukimo ne vėliau kaip per 5 darbo dienas nuo dokumentų ar duomenų, patvirtinančių šias aplinkybes, gavimo dienos ir</text:span><text:span text:style-name="T471"><text:s/>jis<text:s/></text:span><text:span text:style-name="T472">pateikiamas kitų savivaldybių, kurių įsteigtose mokyklose mokinys mokosi, administracijai</text:span><text:span text:style-name="T473"><text:s/>ar</text:span><text:span text:style-name="T474"><text:s/>mokyklos, kurioje mokinys mokosi administracijai (kai socialinė parama nutraukiama Zarasų rajono savivaldybės įsteigtos mokyklos, mokiniui)<text:s/></text:span><text:span text:style-name="T475">ne vėliau kaip per 3 darbo dienas nuo šio sprendimo priėmimo dienos</text:span><text:span text:style-name="T476">. Socialinė parama mokiniui neteikiama nuo kitos</text:span><text:span text:style-name="T477"><text:s/>darbo dienos, kai mokykloje buvo gautas sprendimas dėl socialinės paramos mokiniams nutraukimo.    </text:span></text:p>
      <text:p text:style-name="P478"><text:span text:style-name="T479">29</text:span><text:span text:style-name="T480">. Pareiškėjas apie priimtą sprendimą dėl socialinės paramos mokiniams nutraukimo informuojamas ne vėliau kaip per 3 darbo dienas nuo sprendimo dėl so</text:span><text:span text:style-name="T481">cialinės paramos mokiniams nutraukimo priėmimo dienos.</text:span></text:p>
      <text:p text:style-name="P482"/>
      <text:p text:style-name="P483"><text:span text:style-name="T484">VI</text:span><text:span text:style-name="T485"><text:s/></text:span><text:span text:style-name="T486">SKYRIUS</text:span></text:p>
      <text:p text:style-name="P487"><text:span text:style-name="T488">SOCIALINĖS PARAMOS MOKINIAMS<text:s/></text:span><text:span text:style-name="T489">TEIKIMAS</text:span></text:p>
      <text:p text:style-name="P490"/>
      <text:p text:style-name="P491"><text:span text:style-name="T492">30</text:span><text:span text:style-name="T493">. Mokiniams nemokamas maitinimas teikiamas toje mokykloje, kurioje mokiniai mokosi ir</text:span><text:span text:style-name="T494"><text:s/>mokyklų</text:span><text:span text:style-name="T495"><text:s/></text:span><text:span text:style-name="T496">organizuojamose vasaros poilsio stovyklose.</text:span></text:p>
      <text:p text:style-name="P497"><text:span text:style-name="T498">30</text:span><text:span text:style-name="T499">1</text:span><text:span text:style-name="T500">. Jeigu</text:span><text:span text:style-name="T501"><text:s/>mokiniui, kuris mokosi pagal suaugusiųjų ugdymo programą, per laikotarpį, kurį jam paskirtas nemokamas maitinimas, sukanka 21 metai, nemokamas maitinimas teikiamas iki</text:span><text:span text:style-name="T502"><text:s/></text:span><text:span text:style-name="T503">mokslo metų ugdymo proceso pabaigos, IV gimnazijos klasės mokiniui – iki<text:s/></text:span><text:span text:style-name="T504">brandos egzaminų sesijos pabaigos.</text:span></text:p>
      <text:p text:style-name="P505">Papildyta punktu:</text:p>
      <text:p text:style-name="P506"><text:span text:style-name="T507">Nr.<text:s/></text:span><text:a xlink:href="https://www.e-tar.lt/portal/legalAct.html?documentId=86fc97b0cdce11eba2bad9a0748ee64d" office:target-frame-name="_top" xlink:show="replace"><text:span text:style-name="T508">T-118</text:span></text:a><text:span text:style-name="T509">, 2021-06-04, paskelbta TAR 2021-06-15, i. k. 2021-13631</text:span></text:p>
      <text:p text:style-name="Normal"/>
      <text:p text:style-name="P510"><text:span text:style-name="T511">31</text:span><text:span text:style-name="T512">.<text:s/></text:span><text:span text:style-name="T513">Mokiniams nemokamas maitinimas</text:span><text:span text:style-name="T514"><text:s/>neteikiamas, jeigu jų tėvai yra atleisti nuo mokėjimo už vaikų maitinimą mokyklų bendrabučiuose, išskyrus aprašo 9 punkte numatytą atvejį.</text:span></text:p>
      <text:p text:style-name="P515">Punkto pakeitimai:</text:p>
      <text:p text:style-name="P516"><text:span text:style-name="T517">Nr.<text:s/></text:span><text:a xlink:href="https://www.e-tar.lt/portal/legalAct.html?documentId=7773819041c611ea829bc2bea81c1194" office:target-frame-name="_top" xlink:show="replace"><text:span text:style-name="T518">T-12</text:span></text:a><text:span text:style-name="T519">, 2020-01-24, paskelbta TAR 2020-01-28, i. k. 2020-01951</text:span></text:p>
      <text:p text:style-name="Normal"/>
      <text:p text:style-name="P520"><text:span text:style-name="T521">31</text:span><text:span text:style-name="T522">1</text:span><text:span text:style-name="T523">.</text:span><text:span text:style-name="T524"><text:s/></text:span><text:span text:style-name="T525">Nemokamas maitinimas neskiriamas arba nutraukiamas, jeigu yra aprašo 31 punkte nurodyta aplinkybė</text:span>.</text:p>
      <text:p text:style-name="P526">Papildyta punktu:</text:p>
      <text:p text:style-name="P527"><text:span text:style-name="T528">Nr.<text:s/></text:span><text:a xlink:href="https://www.e-tar.lt/portal/legalAct.html?documentId=86fc97b0cdce11eba2bad9a0748ee64d" office:target-frame-name="_top" xlink:show="replace"><text:span text:style-name="T529">T-118</text:span></text:a><text:span text:style-name="T530">, 2021-06-04, paskelbta TAR 2021-06-15, i. k. 2021-13631</text:span></text:p>
      <text:p text:style-name="Normal"/>
      <text:p text:style-name="P531"><text:span text:style-name="T532">32</text:span><text:span text:style-name="T533">. Mokiniams vietoj nemokamo maitinimo negali būti išmokami pinigai.</text:span></text:p>
      <text:p text:style-name="P534"><text:span text:style-name="T535">33</text:span><text:span text:style-name="T536">.<text:s/></text:span><text:span text:style-name="T537">Mokiniui pakeitus mokyklą, ankstesnės mokyklos administracija naujos mok</text:span><text:span text:style-name="T538">yklos administracijai ne vėliau kaip kitą darbo dieną po mokyklos pakeitimo dienos pateikia (</text:span><text:span text:style-name="T539">tiesiogiai</text:span><text:span text:style-name="T540">, paštu arba elektroninio ryšio priemonėmis, pasirašytą saugiu elektroniniu parašu) laisvos formos pažymą apie mokinio teisę gauti nemokamą maitinimą ir<text:s/></text:span><text:span text:style-name="T541">informuoja pareiškėjo gyvenamosios vietos savivaldybės administraciją apie tai, kad mokinys pakeitė mokyklą (informuojant nurodomas mokinio vardas, pavardė, asmens kodas (jeigu nėra asmens kodo, – gimimo data), naujos mokyklos pavadinimas ir data, nuo kuri</text:span><text:span text:style-name="T542">os mokinys pakeitė mokyklą). Laisvos formos pažymoje mokyklos administracija nurodo šiuos mokinio duomenis: vardą, pavardę, asmens kodą (jeigu nėra asmens kodo, – gimimo datą), gyvenamosios vietos adresą. Mokiniui nemokamas maitinimas naujoje mokykloje pra</text:span><text:span text:style-name="T543">dedamas teikti nuo kitos darbo dienos po to, kai pažyma buvo gauta mokykloje.<text:s/></text:span></text:p>
      <text:p text:style-name="P544">Punkto pakeitimai:</text:p>
      <text:p text:style-name="P545"><text:span text:style-name="T546">Nr.<text:s/></text:span><text:a xlink:href="https://www.e-tar.lt/portal/legalAct.html?documentId=86fc97b0cdce11eba2bad9a0748ee64d" office:target-frame-name="_top" xlink:show="replace"><text:span text:style-name="T547">T-118</text:span></text:a><text:span text:style-name="T548">, 2021-06-04, paskelbta TAR 2021-06-15, i. k.<text:s/></text:span><text:span text:style-name="T549">2021-13631</text:span></text:p>
      <text:p text:style-name="Normal"/>
      <text:p text:style-name="P550"><text:span text:style-name="T551">viI</text:span><text:span text:style-name="T552"><text:s/>SKYRIUS</text:span></text:p>
      <text:p text:style-name="P553"><text:span text:style-name="T554">PARAMOS MOKINIO REIKMENIMS ĮSIGYTI ORGANIZAVIMAS</text:span></text:p>
      <text:p text:style-name="P555"/>
      <text:p text:style-name="P556"><text:span text:style-name="T557">34</text:span><text:span text:style-name="T558">. Mokinio reikmenims įsigyti (įskaitant prekių pirkimo pridėtinės vertės mokestį) per kalendorinius metus vienam mokiniui skiriama 2 bazinių socialinių išmokų dydžio<text:s/></text:span><text:span text:style-name="T559">suma.</text:span></text:p>
      <text:p text:style-name="P560"><text:span text:style-name="T561">35</text:span><text:span text:style-name="T562">. Parama mokinio reikmenims įsigyti teikiama pinigais, išskyrus šio aprašo 36 punkte nustatytą atvejį.</text:span><text:s/></text:p>
      <text:p text:style-name="P563">Punkto pakeitimai:</text:p>
      <text:p text:style-name="P564"><text:span text:style-name="T565">Nr.<text:s/></text:span><text:a xlink:href="https://www.e-tar.lt/portal/legalAct.html?documentId=86fc97b0cdce11eba2bad9a0748ee64d" office:target-frame-name="_top" xlink:show="replace"><text:span text:style-name="T566">T-118</text:span></text:a><text:span text:style-name="T567">, 2021-06-04,<text:s/></text:span><text:span text:style-name="T568">paskelbta TAR 2021-06-15, i. k. 2021-13631</text:span></text:p>
      <text:p text:style-name="Normal"/>
      <text:p text:style-name="P569"><text:span text:style-name="T570">36</text:span><text:span text:style-name="T571">.<text:s/></text:span><text:span text:style-name="T572">Parama mokinio reikmenims įsigyti privalo būti teikiama nepinigine forma, jeigu mokinys patiria socialinę riziką arba mokinį augina bendrai gyvenantys asmenys, patiriantys socialinę riziką, išskyrus atvej</text:span><text:span text:style-name="T573">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574">Punkto pakeitimai:</text:p>
      <text:p text:style-name="P575"><text:span text:style-name="T576">Nr.<text:s/></text:span><text:a xlink:href="https://www.e-tar.lt/portal/legalAct.html?documentId=7773819041c611ea829bc2bea81c1194" office:target-frame-name="_top" xlink:show="replace"><text:span text:style-name="T577">T-12</text:span></text:a><text:span text:style-name="T578">, 2020-01-24, paskelbta TAR 2020-01-28, i. k. 2020-01951</text:span></text:p>
      <text:p text:style-name="Normal"/>
      <text:p text:style-name="P579"><text:span text:style-name="T580">37</text:span><text:span text:style-name="T581">.<text:s/></text:span><text:span text:style-name="T582">Jei mokiniui parama mokinio reikmenims įsigyti skiriama pinigais, Zarasų rajono savivaldybės administracijos Apskaitos skyrius perveda pinigus <text:s/>pareiškėjo prašyme – paraiškoje nurodytu mokėjimo būdu.</text:span></text:p>
      <text:p text:style-name="P583"><text:span text:style-name="T584">38</text:span><text:span text:style-name="T585">. Paramą mokinio reikmenims įsigyti<text:s/></text:span><text:span text:style-name="T586">mokiniams, pat</text:span><text:span text:style-name="T587">iriantiems socialinę riziką,</text:span><text:span text:style-name="T588"><text:s/>organizuoja socialiniai darbuotojai.<text:s/></text:span></text:p>
      <text:p text:style-name="P589"><text:span text:style-name="T590">39</text:span><text:span text:style-name="T591">. Mokiniams, patiriantiems socialinę riziką, parama mokinio reikmenims įsigyti skiriama nepinigine forma, paslaugomis, apsiperkant kartu su socialiniais darbuotojais.<text:s/></text:span></text:p>
      <text:p text:style-name="P592"><text:span text:style-name="T593">40</text:span><text:span text:style-name="T594">.<text:s/></text:span><text:span text:style-name="T595">Jeigu m</text:span><text:span text:style-name="T596">okinys patiria socialinę riziką arba mokinį augina bendrai gyvenantys asmenys, patiriantys socialinę riziką, individualios mokymosi priemonės į mokinio reikmenų rinkinius įtraukiamos vadovaujantis Lietuvos Respublikos švietimo, mokslo ir sporto ministro pa</text:span><text:span text:style-name="T597">tvirtintu Individualiųjų mokymosi priemonių sąrašu. Mokinio reikmenų rinkinius kiekvienam mokiniui pagal individualius jų poreikius, atsižvelgiant į bendrai gyvenančių asmenų auginamų vaikų skaičių, jų jau turimus mokinio reikmenis, sudaro<text:s/></text:span><text:span text:style-name="T598">socialiniai darb</text:span><text:span text:style-name="T599">uotojai bendraudami su mokyklos, kurioje mokinys mokosi, atstovais.</text:span><text:span text:style-name="T600"><text:s/></text:span></text:p>
      <text:p text:style-name="P601"/>
      <text:p text:style-name="P602"><text:span text:style-name="T603">VIII</text:span><text:span text:style-name="T604"><text:s/>SKYRIUS</text:span></text:p>
      <text:p text:style-name="P605"><text:span text:style-name="T606">PAREIŠKĖJO PAREIGOS<text:s/></text:span></text:p>
      <text:p text:style-name="P607"/>
      <text:p text:style-name="P608"><text:span text:style-name="T609">41</text:span><text:span text:style-name="T610">. Pareiškėjas privalo:</text:span></text:p>
      <text:p text:style-name="P611"><text:span text:style-name="T612">41.1</text:span><text:span text:style-name="T613">. prašyme-paraiškoje nurodyti išsamią ir teisingą informaciją, įrodančią asmens teisę gauti socialinę paramą<text:s/></text:span><text:span text:style-name="T614">mokiniams, ir pateikti šiai paramai gauti būtinus dokumentus;</text:span></text:p>
      <text:p text:style-name="P615"><text:span text:style-name="T616">41.2</text:span><text:span text:style-name="T617">. informuoti gyvenamosios vietos savivaldybės administraciją apie pasikeitusias aplinkybes, turinčias įtakos teisei į socialinę paramą mokiniams, ne vėliau kaip per 10 darbo dienų nuo ši</text:span><text:span text:style-name="T618">ų aplinkybių atsiradimo dienos;</text:span></text:p>
      <text:p text:style-name="P619"><text:span text:style-name="T620">41.3</text:span><text:span text:style-name="T621">. sudaryti savivaldybės administracijai galimybę tikrinti bendrai gyvenančių asmenų ar vieno gyvenančio asmens gyvenimo sąlygas ir surašyti buities ir gyvenimo sąlygų patikrinimo aktą;</text:span></text:p>
      <text:p text:style-name="P622"><text:span text:style-name="T623">41.4</text:span><text:span text:style-name="T624">. paramą mokinio reikme</text:span><text:span text:style-name="T625">nims įsigyti naudoti pagal tikslinę jos paskirtį;</text:span></text:p>
      <text:p text:style-name="P626"><text:span text:style-name="T627">41.5</text:span><text:span text:style-name="T628">. grąžinti neteisėtai gautą socialinę paramą mokiniams ir panaudotą ne pagal tikslinę paskirtį paramą mokinio reikmenims įsigyti (toliau kartu – neteisėtai gauta socialinė parama mokiniams).</text:span></text:p>
      <text:p text:style-name="P629"/>
      <text:p text:style-name="P630"><text:span text:style-name="T631">IX</text:span><text:span text:style-name="T632"><text:s/>SKYRIUS</text:span></text:p>
      <text:p text:style-name="P633"><text:span text:style-name="T634">BAIGIAMOSIOS NUOSTATOS</text:span></text:p>
      <text:p text:style-name="P635"/>
      <text:p text:style-name="P636"><text:span text:style-name="T637">42</text:span><text:span text:style-name="T638">.<text:s/></text:span><text:span text:style-name="T639">Pareiškėjas, nuslėpęs ar pateikęs neteisingus duomenis, reikalingus socialinei paramai mokiniams gauti, ir dėl to neteisėtai ją gavęs, ar paramą mokinio reikmenims įsigyti panaudojęs ne pagal tikslinę jos paskirtį, privalo šią paramą suteikusiai institucij</text:span><text:span text:style-name="T640">ai grąžinti n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641"><text:span text:style-name="T642">43</text:span><text:span text:style-name="T643">. Spr</text:span><text:span text:style-name="T644">endimas dėl socialinės paramos mokiniams skyrimo gali būti skundžiamas Lietuvos Respublikos administracinių bylų teisenos įstatymo nustatyta tvarka.<text:s/></text:span></text:p>
      <text:p text:style-name="P645"><text:span text:style-name="T646">44</text:span><text:span text:style-name="T647">. Rajono Savivaldybės administracija<text:s/></text:span><text:span text:style-name="T648">administruoja paramą mokinio reikmenims įsigyti Zarasų rajono t</text:span><text:span text:style-name="T649">eritorijoje gyvenamąją vietą deklaravusiems arba gyvenantiems mokiniams, nemokamą maitinimą</text:span><text:span text:style-name="T650"><text:s/>– rajono Savivaldybės įsteigtose mokyklose.</text:span></text:p>
      <text:p text:style-name="P651"><text:span text:style-name="T652">45</text:span><text:span text:style-name="T653">.<text:s/></text:span><text:span text:style-name="T654">Už mokinių nemokamo maitinimo mokykloje organizavimą ir maitinimo kokybę, nemokamam maitinimui skirtų lėšų panau</text:span><text:span text:style-name="T655">dojimą atsako mokyklos, organizuojančios maitinimą, direktorius.</text:span><text:span text:style-name="T656"><text:s/>Mokyklų administracijos privalo užtikrinti nemokamų pietų teikimą aprašo 9 punkte nurodytiems mokiniams</text:span>.</text:p>
      <text:p text:style-name="P657">Punkto pakeitimai:</text:p>
      <text:p text:style-name="P658"><text:span text:style-name="T659">Nr.<text:s/></text:span><text:a xlink:href="https://www.e-tar.lt/portal/legalAct.html?documentId=86fc97b0cdce11eba2bad9a0748ee64d" office:target-frame-name="_top" xlink:show="replace"><text:span text:style-name="T660">T-118</text:span></text:a><text:span text:style-name="T661">, 2021-06-04, paskelbta TAR 2021-06-15, i. k. 2021-13631</text:span></text:p>
      <text:p text:style-name="Normal"/>
      <text:p text:style-name="P662"><text:span text:style-name="T663">46</text:span><text:span text:style-name="T664">. Valstybės ir savivaldybės biudžeto lėšų socialinės paramos mokiniams panaudojimo finansinę kontrolę vykdo Lietuvos Respublikos valstybės kontrolės įga</text:span><text:span text:style-name="T665">liotos institucijos, Savivaldybės kontrolės ir audito tarnyba ar Centralizuotas vidaus audito skyrius.</text:span></text:p>
      <text:p text:style-name="P666"><text:span text:style-name="T667">47</text:span><text:span text:style-name="T668">. Dėl institucijų kaltės neteisėtai suteiktos socialinės paramos</text:span><text:span text:style-name="T669"><text:s/></text:span><text:span text:style-name="T670">mokiniams dydžio piniginės lėšos išieškomos teisės aktų nustatyta tvarka.</text:span></text:p>
      <text:p text:style-name="P671"><text:span text:style-name="T672">48</text:span><text:span text:style-name="T673">.<text:s/></text:span><text:span text:style-name="T674">Aprašas gali būti keičiamas rajono Savivaldybės tarybos sprendimu.</text:span></text:p>
      <text:p text:style-name="P675"><text:span text:style-name="T676">49</text:span><text:span text:style-name="T677">. Jeigu yra aprašo 7 punkte ar 21 punkte nustatytos aplinkybės ar kyla įtarimas, kad pateikta neteisinga informacija ar pareiškėjas nevykdo aprašo 41.4 punkte nustatytų pareigų, saviv</text:span><text:span text:style-name="T678">aldybės administr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679">Papildyta punktu:</text:p>
      <text:p text:style-name="P680"><text:span text:style-name="T681">Nr.<text:s/></text:span><text:a xlink:href="https://www.e-tar.lt/portal/legalAct.html?documentId=86fc97b0cdce11eba2bad9a0748ee64d" office:target-frame-name="_top" xlink:show="replace"><text:span text:style-name="T682">T-118</text:span></text:a><text:span text:style-name="T683">, 2021-06-04, paskelbta TAR 2021-06-15, i. k. 2021-13631</text:span></text:p>
      <text:p text:style-name="Normal"/>
      <text:p text:style-name="P684"><text:span text:style-name="T685">____________________</text:span></text:p>
      <text:p text:style-name="P686"/>
      <text:p text:style-name="P687"/>
      <text:p text:style-name="P688"/>
      <text:p text:style-name="P689"><text:span text:style-name="T690">Pakeitimai:</text:span></text:p>
      <text:p text:style-name="P691"/>
      <text:p text:style-name="P692"><text:span text:style-name="T693">1.</text:span></text:p>
      <text:p text:style-name="P694"><text:span text:style-name="T695">Zarasų rajono savivaldybės ta</text:span><text:span text:style-name="T696">ryba, Sprendimas</text:span></text:p>
      <text:p text:style-name="P697"><text:span text:style-name="T698">Nr.<text:s/></text:span><text:a xlink:href="https://www.e-tar.lt/portal/legalAct.html?documentId=7773819041c611ea829bc2bea81c1194" office:target-frame-name="_top" xlink:show="replace"><text:span text:style-name="T699">T-12</text:span></text:a><text:span text:style-name="T700">, 2020-01-24, paskelbta TAR 2020-01-28, i. k. 2020-01951</text:span></text:p>
      <text:p text:style-name="P701"><text:span text:style-name="T702">Dėl Zarasų rajono savivaldybės tarybos 2019 m. balandžio 26 d. sprendimo Nr.</text:span><text:span text:style-name="T703"><text:s/>T-59 „Dėl socialinės paramos mokiniams teikimo Zarasų rajono savivaldybėje tvarkos aprašo patvirtinimo“ pakeitimo</text:span></text:p>
      <text:p text:style-name="P704"/>
      <text:p text:style-name="P705"><text:span text:style-name="T706">2.</text:span></text:p>
      <text:p text:style-name="P707"><text:span text:style-name="T708">Zarasų rajono savivaldybės taryba, Sprendimas</text:span></text:p>
      <text:p text:style-name="P709"><text:span text:style-name="T710">Nr.<text:s/></text:span><text:a xlink:href="https://www.e-tar.lt/portal/legalAct.html?documentId=86fc97b0cdce11eba2bad9a0748ee64d" office:target-frame-name="_top" xlink:show="replace"><text:span text:style-name="T711">T-118</text:span></text:a><text:span text:style-name="T712">, 2021-06-04, paskelbta TAR 2021-06-15, i. k. 2021-13631</text:span></text:p>
      <text:p text:style-name="P713"><text:span text:style-name="T714">Dėl Zarasų rajono savivaldybės tarybos 2019 m. balandžio 26 d. sprendimo Nr. T-59 „Dėl Socialinės<text:s/></text:span><text:span text:style-name="T715">paramos mokiniams teikimo Zarasų rajono savivaldybėje tvarkos ap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top="0.0694in" fo:margin-bottom="0.0694in"/>
      <style:text-properties style:font-size-complex="12pt"/>
    </style:style>
    <style:page-layout style:name="PL1">
      <style:page-layout-properties fo:page-width="8.2701in" fo:page-height="11.6902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 style:parent-style-name="DefaultParagraphFont" style:family="text">
      <style:text-properties style:font-name="Calibri" style:font-name-asian="Calibri" fo:font-size="11pt" style:font-size-asian="11pt" style:font-size-complex="11p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fo:margin-top="0.0694in" fo:margin-bottom="0.0694in"/>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9</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lina Sklinsmontiene</meta:initial-creator>
    <dc:creator>adlibuser</dc:creator>
    <meta:creation-date>2023-07-10T13:03:00Z</meta:creation-date>
    <dc:date>2023-07-10T13:03:00Z</dc:date>
    <meta:print-date>2019-04-17T13:28:00Z</meta:print-date>
    <meta:template xlink:href="Normal.dotm" xlink:type="simple"/>
    <meta:editing-cycles>2</meta:editing-cycles>
    <meta:editing-duration>PT0S</meta:editing-duration>
    <meta:document-statistic meta:page-count="12" meta:paragraph-count="385" meta:word-count="3981" meta:character-count="33497" meta:row-count="1196" meta:non-whitespace-character-count="29901"/>
  </office:meta>
</office:document-meta>
</file>