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style:font-name-asian="Calibri" fo:font-size="11pt" style:font-size-asian="11pt" style:font-size-complex="11pt"/>
    </style:style>
    <style:style style:name="P16" style:parent-style-name="Normal" style:family="paragraph">
      <style:paragraph-properties fo:text-align="center" fo:margin-right="0.0208in"/>
      <style:text-properties style:font-name-asian="Calibri"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fo:font-size="13pt" style:font-size-asian="13pt" style:font-size-complex="12pt"/>
    </style:style>
    <style:style style:name="P19" style:parent-style-name="Normal" style:family="paragraph">
      <style:paragraph-properties fo:text-align="center" fo:margin-right="0.0208in"/>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fo:margin-right="0.0208in"/>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fo:margin-right="0.0208in"/>
      <style:text-properties style:font-name-asian="Calibri" style:font-size-complex="12pt"/>
    </style:style>
    <style:style style:name="P33" style:parent-style-name="Normal" style:family="paragraph">
      <style:paragraph-properties fo:text-align="center" fo:margin-right="0.0208in"/>
      <style:text-properties style:font-name-asian="Calibri" style:font-size-complex="12pt"/>
    </style:style>
    <style:style style:name="P34" style:parent-style-name="Normal" style:family="paragraph">
      <style:paragraph-properties fo:text-align="justify" fo:margin-right="0.0208in" fo:text-indent="0.7326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0208in" fo:text-indent="0.689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right="0.0208in" fo:text-indent="0.689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right="0.0208in" fo:text-indent="0.689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right="0.0208in"/>
    </style:style>
    <style:style style:name="P53" style:parent-style-name="Normal" style:family="paragraph">
      <style:paragraph-properties fo:margin-right="0.0208in"/>
    </style:style>
    <style:style style:name="P54" style:parent-style-name="Normal" style:family="paragraph">
      <style:paragraph-properties fo:margin-right="0.0208in"/>
    </style:style>
    <style:style style:name="P55" style:parent-style-name="Normal" style:family="paragraph">
      <style:paragraph-properties fo:margin-right="0.020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left="3.5437in" fo:margin-right="0.0208in" style:page-number="1">
        <style:tab-stops/>
      </style:paragraph-properties>
      <style:text-properties style:font-name-asian="Calibri" style:font-size-complex="12pt"/>
    </style:style>
    <style:style style:name="P73" style:parent-style-name="Normal" style:family="paragraph">
      <style:paragraph-properties fo:margin-left="3.5437in" fo:margin-right="0.0208in">
        <style:tab-stops/>
      </style:paragraph-properties>
      <style:text-properties style:font-name-asian="Calibri" style:font-size-complex="12pt"/>
    </style:style>
    <style:style style:name="P74" style:parent-style-name="Normal" style:family="paragraph">
      <style:paragraph-properties fo:margin-left="3.5437in" fo:margin-right="0.0208in">
        <style:tab-stops/>
      </style:paragraph-properties>
      <style:text-properties style:font-name-asian="Calibri" style:font-size-complex="12pt"/>
    </style:style>
    <style:style style:name="P75" style:parent-style-name="Normal" style:family="paragraph">
      <style:paragraph-properties fo:text-align="center" fo:margin-left="0.0986in" fo:margin-right="0.0208in">
        <style:tab-stops/>
      </style:paragraph-properties>
      <style:text-properties style:font-name-asian="Calibri" style:font-size-complex="12pt"/>
    </style:style>
    <style:style style:name="P76" style:parent-style-name="Normal" style:family="paragraph">
      <style:paragraph-properties fo:text-align="center" fo:margin-right="0.0208in"/>
      <style:text-properties fo:font-weight="bold" style:font-weight-asian="bold" style:font-size-complex="12pt" style:language-asian="lt" style:country-asian="LT"/>
    </style:style>
    <style:style style:name="P77" style:parent-style-name="Normal" style:family="paragraph">
      <style:paragraph-properties fo:text-align="center" fo:margin-right="0.0208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margin-left="0.0986in" fo:margin-right="0.0208in">
        <style:tab-stops/>
      </style:paragraph-properties>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margin-left="0.0986in" fo:margin-right="0.0208in" fo:text-indent="0.043in">
        <style:tab-stops/>
      </style:paragraph-properties>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208in" fo:text-indent="0.5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right="0.0208in" fo:text-indent="0.5in">
        <style:tab-stops>
          <style:tab-stop style:type="left" style:position="1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margin-right="0.0208in" fo:text-indent="0.5in">
        <style:tab-stops>
          <style:tab-stop style:type="left" style:position="0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043in"/>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fo:letter-spacing="-0.0013in" style:font-size-complex="12pt" style:language-asian="lt" style:country-asian="LT"/>
    </style:style>
    <style:style style:name="T174" style:parent-style-name="DefaultParagraphFont" style:family="text">
      <style:text-properties style:font-name-asian="Calibri" fo:letter-spacing="-0.0013in"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50%" fo:text-indent="0.043in"/>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indent="0.5354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4923in"/>
      <style:text-properties style:font-size-complex="12pt" fo:language="en" fo:country="US"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784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208in"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center" fo:margin-right="0.0208in" fo:text-indent="0.2555in">
        <style:tab-stops>
          <style:tab-stop style:type="left" style:position="0.3937in"/>
        </style:tab-stops>
      </style:paragraph-properties>
    </style:style>
    <style:style style:name="P307" style:parent-style-name="Normal" style:family="paragraph">
      <style:paragraph-properties fo:text-align="center" fo:margin-right="0.0208in">
        <style:tab-stops>
          <style:tab-stop style:type="left" style:position="0.3937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margin-right="0.0208in">
        <style:tab-stops>
          <style:tab-stop style:type="left" style:position="0.3937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margin-right="0.0208in" fo:text-indent="0.2555in">
        <style:tab-stops>
          <style:tab-stop style:type="left" style:position="0.3937in"/>
        </style:tab-stops>
      </style:paragraph-properties>
      <style:text-properties fo:font-weight="bold" style:font-weight-asian="bold" style:font-weight-complex="bold"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194in"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194in"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FF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right="0.0194in"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1.1812in"/>
    </style:style>
    <style:style style:name="P383" style:parent-style-name="Normal" style:family="paragraph">
      <style:paragraph-properties fo:text-align="center" fo:margin-right="0.0208in">
        <style:tab-stops>
          <style:tab-stop style:type="left" style:position="0.3937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fo:margin-right="0.0208in">
        <style:tab-stops>
          <style:tab-stop style:type="left" style:position="0.3937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punctuation-wrap="simple" fo:text-align="justify" style:vertical-align="baseline" fo:text-indent="0.4923in"/>
    </style:style>
    <style:style style:name="T398" style:parent-style-name="DefaultParagraphFont" style:family="text">
      <style:text-properties style:font-name-asian="Calibri" fo:letter-spacing="-0.0013in" style:font-size-complex="12pt" style:language-asian="lt" style:country-asian="LT"/>
    </style:style>
    <style:style style:name="T399" style:parent-style-name="DefaultParagraphFont" style:family="text">
      <style:text-properties style:font-name-asian="Calibri" fo:letter-spacing="-0.0013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style:punctuation-wrap="simple" fo:text-align="justify" style:vertical-align="baseline"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center" style:vertical-align="baseline" fo:text-indent="0.4923in"/>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P421" style:parent-style-name="Normal" style:family="paragraph">
      <style:paragraph-properties style:punctuation-wrap="simple" fo:text-align="center" style:vertical-align="baseline" fo:text-indent="0.5909in"/>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P423" style:parent-style-name="Normal" style:family="paragraph">
      <style:paragraph-properties fo:text-align="justify" fo:text-indent="0.4923in"/>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punctuation-wrap="simple" fo:text-align="justify" style:vertical-align="baseline" fo:text-indent="0.4923in"/>
    </style:style>
    <style:style style:name="T432" style:parent-style-name="DefaultParagraphFont" style:family="text">
      <style:text-properties style:font-name-asian="Calibri" fo:letter-spacing="-0.0013in" style:font-size-complex="12pt" style:language-asian="lt" style:country-asian="LT"/>
    </style:style>
    <style:style style:name="T433" style:parent-style-name="DefaultParagraphFont" style:family="text">
      <style:text-properties style:font-name-asian="Calibri" fo:letter-spacing="-0.0013in"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margin-right="0.0208in" fo:text-indent="0.4923in">
        <style:tab-stops>
          <style:tab-stop style:type="left" style:position="0.393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margin-right="0.0208in" fo:text-indent="0.4923in">
        <style:tab-stops>
          <style:tab-stop style:type="left" style:position="0.393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margin-right="0.0208in" fo:text-indent="0.4923in">
        <style:tab-stops>
          <style:tab-stop style:type="left" style:position="0.393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right="0.0208in" fo:text-indent="0.4923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FF" style:font-size-complex="12pt"/>
    </style:style>
    <style:style style:name="P465" style:parent-style-name="Normal" style:family="paragraph">
      <style:paragraph-properties fo:text-align="justify" fo:margin-right="0.0208in" fo:text-indent="0.043in">
        <style:tab-stops>
          <style:tab-stop style:type="left" style:position="0.3937in"/>
        </style:tab-stops>
      </style:paragraph-properties>
    </style:style>
    <style:style style:name="P466" style:parent-style-name="Normal" style:family="paragraph">
      <style:paragraph-properties fo:text-align="center" fo:margin-right="0.0208in" fo:text-indent="0.2555in">
        <style:tab-stops>
          <style:tab-stop style:type="left" style:position="0.3937in"/>
        </style:tab-stops>
      </style:paragraph-properties>
    </style:style>
    <style:style style:name="T467" style:parent-style-name="DefaultParagraphFont" style:family="text">
      <style:text-properties style:font-name-asian="Calibri" fo:font-weight="bold" style:font-weight-asian="bold" style:font-size-complex="12pt"/>
    </style:style>
    <style:style style:name="T468" style:parent-style-name="DefaultParagraphFont" style:family="text">
      <style:text-properties style:font-name-asian="Calibri" fo:font-weight="bold" style:font-weight-asian="bold" style:font-size-complex="12pt"/>
    </style:style>
    <style:style style:name="P469" style:parent-style-name="Normal" style:family="paragraph">
      <style:paragraph-properties fo:text-align="center" fo:margin-right="0.0208in" fo:text-indent="0.2555in">
        <style:tab-stops>
          <style:tab-stop style:type="left" style:position="0.3937in"/>
        </style:tab-stops>
      </style:paragraph-properties>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text-indent="0.043in"/>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fo:margin-right="0.0208in"/>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208in" fo:text-indent="0.4923in">
        <style:tab-stops>
          <style:tab-stop style:type="left" style:position="-0.3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right="0.0208in"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right="0.0194in"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right="0.0194in" fo:text-indent="0.4923in"/>
    </style:style>
    <style:style style:name="P534" style:parent-style-name="Normal" style:family="paragraph">
      <style:paragraph-properties fo:text-align="center" fo:margin-right="0.0194in"/>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center" fo:margin-right="0.0208in"/>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9-01 iki 2021-06-30</text:span></text:p>
      <text:p text:style-name="P9"/>
      <text:p text:style-name="P10"><text:span text:style-name="T11">Sprendimas paskelbtas: TAR 2019-05-03, i. k. 2019-07238</text:span></text:p>
      <text:p text:style-name="P12"/>
      <text:p text:style-name="P13"/>
      <text:p text:style-name="P14"><text:span text:style-name="T15"><draw:frame draw:z-index="0" draw:id="id0" draw:style-name="a0" draw:name="Picture 1" text:anchor-type="as-char" svg:x="0in" svg:y="0in" svg:width="0.68958in" svg:height="0.7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Zarasų rajono savivaldybės TARYBA</text:span></text:p>
      <text:p text:style-name="P19"/>
      <text:p text:style-name="P20"><text:span text:style-name="T21">SPRENDIMAS</text:span></text:p>
      <text:p text:style-name="P22"><text:span text:style-name="T23">DĖL<text:s/></text:span><text:span text:style-name="T24">SOCIALINĖS PARAMOS MOKINIAMS TEIKIMO ZARASŲ RAJONO SAVIVALDYBĖJE TVARKOS<text:s/></text:span><text:span text:style-name="T25">APRAŠO</text:span></text:p>
      <text:p text:style-name="P26">PATVIRTINIMO</text:p>
      <text:p text:style-name="P27"/>
      <text:p text:style-name="P28"><text:span text:style-name="T29">2019 m. balandžio 26 d. Nr. T-59</text:span></text:p>
      <text:p text:style-name="P30"><text:span text:style-name="T31">Zarasai</text:span></text:p>
      <text:p text:style-name="P32"/>
      <text:p text:style-name="P33"/>
      <text:p text:style-name="P34"><text:span text:style-name="T35">Vadovaudamasi Lietuvos Respublikos vietos savivaldos įstatymo 6 straipsnio 10 punktu, 7 straipsnio 8 punktu, 18 straipsnio 1 dalimi ir Lietuvos Respublikos socialinės paramos mokiniams įstatym</text:span><text:span text:style-name="T36">o 8 straipsnio 2 dalimi, 10 straipsnio 3 dalimi, 12 straipsnio 1, 6 dalimis ir 15 straipsnio 2 dalies 2 punktu, 4 dalies 4 punktu, <text:s/></text:span><text:span text:style-name="T37">Lietuvos Respublikos švietimo įstatymo 36 straipsnio 8 ir 9 dalimis,<text:s/></text:span><text:span text:style-name="T38">Zarasų rajono savivaldybės taryba <text:s text:c="2"/>n u s p r e n d ž i a:<text:s/></text:span></text:p>
      <text:p text:style-name="P39"><text:span text:style-name="T40">1</text:span><text:span text:style-name="T41">. Patvirtinti Socialinės paramos mokiniams teikimo Zarasų rajono savivaldybėje tvarkos aprašą (pridedamas).<text:s/></text:span></text:p>
      <text:p text:style-name="P42"><text:span text:style-name="T43">2</text:span><text:span text:style-name="T44">. Pripažinti netekusiu galios Zarasų rajono savivaldybės tarybos 2014 m. liep</text:span><text:span text:style-name="T45">os 18 d. sprendimą Nr. T-144 „</text:span><text:span text:style-name="T46">Dėl<text:s/></text:span><text:span text:style-name="T47">kreipimosi dėl socialinės paramos mokiniams Zarasų rajone tvarkos aprašo, paramos mokinio reikmenims įsigyti Zarasų rajone tvarkos aprašo, mokinių nemokamo maitinimo Zarasų rajone tvarkos aprašo patvirtinimo“.</text:span></text:p>
      <text:p text:style-name="P48"><text:span text:style-name="T49">Šis sprend</text:span><text:span text:style-name="T50">imas skelbiamas Teisės aktų registre</text:span><text:span text:style-name="T51">.</text:span></text:p>
      <text:p text:style-name="P52"/>
      <text:p text:style-name="P53"/>
      <text:p text:style-name="P54"/>
      <text:p text:style-name="P55"><text:span text:style-name="T56">Savivaldybės meras <text:s text:c="21"/></text:span><text:span text:style-name="T57"><text:tab/></text:span><text:span text:style-name="T58"><text:tab/></text:span><text:span text:style-name="T59"><text:s text:c="12"/></text:span><text:span text:style-name="T60"><text:tab/></text:span><text:span text:style-name="T61"><text:s text:c="10"/></text:span><text:span text:style-name="T62"><text:s text:c="4"/></text:span><text:span text:style-name="T63"><text:s/></text:span><text:span text:style-name="T64"><text:s text:c="5"/></text:span><text:span text:style-name="T65">Nikolajus Gusevas</text:span></text:p>
      <text:soft-page-break/>
      <text:p text:style-name="P66">PATVIRTINTA</text:p>
      <text:p text:style-name="P73">Zarasų rajono savivaldybės tarybos</text:p>
      <text:p text:style-name="P74">2019 m. balandžio 26 d. sprendimu Nr. T-59</text:p>
      <text:p text:style-name="P75"/>
      <text:p text:style-name="P76"/>
      <text:p text:style-name="P77"><text:span text:style-name="T78">SOCIALINĖS PARAMOS MOKINIAMS TEIKIMO ZARASŲ RAJONO SAVIVALDYBĖJE TVARKOS APRAŠA</text:span><text:span text:style-name="T79">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Socialinės</text:span><text:span text:style-name="T91"><text:s/>paramos mokiniams teikimo Zarasų rajono savivaldybėje tvarkos aprašas (toliau – aprašas) reglamentuoja kreipimosi dėl socialinės paramos mokiniams tvarką, mokinių teisę į socialinę paramą bei socialinės paramos mokiniams skyrimo ir teikimo tvarką</text:span><text:span text:style-name="T92">.</text:span></text:p>
      <text:p text:style-name="P93"><text:span text:style-name="T94">2</text:span><text:span text:style-name="T95">.<text:s/></text:span><text:span text:style-name="T96">Aprašas taikomas mokiniams, kurie mokosi bendrojo ugdymo mokyklose, profesinio mokymo įstaigose, ikimokyklinio ugdymo mokyklose ar pas kitą švietimo teikėją (išskyrus laisvąjį mokytoją) (toliau – mokykla) pagal bendrojo ugdymo programas, įregistruotas Stud</text:span><text:span text:style-name="T97">ijų, mokymo programų ir kvalifikacijų registre, ar priešmokyklinio ugdymo programą.</text:span></text:p>
      <text:p text:style-name="P98"><text:span text:style-name="T99">3</text:span><text:span text:style-name="T100">.<text:s/></text:span><text:span text:style-name="T101">Aprašas netaikomas:</text:span></text:p>
      <text:p text:style-name="P102"><text:span text:style-name="T103">3.1</text:span><text:span text:style-name="T104">. mokiniams, kurie mokosi pagal suaugusiųjų ugdymo programas;</text:span></text:p>
      <text:p text:style-name="P105"><text:span text:style-name="T106">3.2</text:span><text:span text:style-name="T107">. mokiniams, kurie mokosi ir pagal bendrojo ugdymo, ir pagal profesinio</text:span><text:span text:style-name="T108"><text:s/>mokymo programas;</text:span></text:p>
      <text:p text:style-name="P109"><text:span text:style-name="T110">3.3</text:span><text:span text:style-name="T111">. mokiniams, kurie yra išlaikomi (nemokamai gauna nakvynę, maistą ir mokinio reikmenis) valstybės arba savivaldybės finansuojamose įstaigose, išskyrus aprašo 9 punkte numatytą atvejį;<text:s/></text:span></text:p>
      <text:p text:style-name="P112"><text:span text:style-name="T113">3.4</text:span><text:span text:style-name="T114">. mokiniams, kuriems Lietuvos Respubli</text:span><text:span text:style-name="T115">kos civilinio kodekso nustatyta tvarka nustatyta vaiko laikinoji ar nuolatinė globa (rūpyba), išskyrus aprašo 9 punkte numatytą atvejį.</text:span></text:p>
      <text:p text:style-name="P116">Punkto pakeitimai:</text:p>
      <text:p text:style-name="P117"><text:span text:style-name="T118">Nr.<text:s/></text:span><text:a xlink:href="https://www.e-tar.lt/portal/legalAct.html?documentId=7773819041c611ea829bc2bea81c1194" office:target-frame-name="_top" xlink:show="replace"><text:span text:style-name="T119">T-12</text:span></text:a><text:span text:style-name="T120">, 2020-01-24, paskelbta TAR 2020-01-28, i. k. 2020-01951</text:span></text:p>
      <text:p text:style-name="Normal"/>
      <text:p text:style-name="P121"><text:span text:style-name="T122">4</text:span><text:span text:style-name="T123">. Apraše vartojamos sąvokos suprantamos taip, kaip jos apibrėžtos Lietuvos Respublikos social</text:span><text:span text:style-name="T124">inės paramos mokiniams įstatyme (toliau – Įstatymas), Lietuvos Respublikos piniginės socialinės paramos nepasiturintiems gyventojams įstatyme (toliau – Piniginės socialinės paramos nepasiturintiems gyventojams įstatymas) <text:s/>ir Lietuvos Respublikos švietimo į</text:span><text:span text:style-name="T125">statyme.</text:span></text:p>
      <text:p text:style-name="P126"><text:span text:style-name="T127">5</text:span><text:span text:style-name="T128">.<text:s/></text:span><text:span text:style-name="T129">Nustatytos socialinės paramos mokiniams rūšys:</text:span></text:p>
      <text:p text:style-name="P130"><text:span text:style-name="T131">5.1</text:span><text:span text:style-name="T132">. mokinių nemokamas maitinimas (pietūs, maitinimas mokyklose organizuojamose vasaros poilsio stovyklose);</text:span></text:p>
      <text:p text:style-name="P133"><text:span text:style-name="T134">5.2</text:span><text:span text:style-name="T135">. parama mokinio reikmenims įsigyti.</text:span></text:p>
      <text:p text:style-name="P136"/>
      <text:p text:style-name="P137"><text:span text:style-name="T138">II</text:span><text:span text:style-name="T139"><text:s/>SKYRIUS</text:span></text:p>
      <text:p text:style-name="P140"><text:span text:style-name="T141">MOKINIŲ TEISĖ Į<text:s/></text:span><text:span text:style-name="T142">SOCIALINĘ PARAMĄ</text:span></text:p>
      <text:p text:style-name="P143"/>
      <text:p text:style-name="P144"><text:span text:style-name="T145">6</text:span><text:span text:style-name="T146">. Mokiniai turi teisę į nemokamus pietus, maitinimą mokyklų organizuojamose vasaros poilsio stovyklose ir paramą mokinio reikmenims įsigyti, jeigu vidutinės pajamos vienam gyvenančiam asmeniui ar vienam iš bendrai gyvenančių asmenų (</text:span><text:span text:style-name="T147">toliau – vidutinės pajamos vienam asmeniui) per mėnesį yra mažesnės kaip 1,5 valstybės remiamų pajamų (toliau – VRP) dydžio.</text:span></text:p>
      <text:p text:style-name="P148">Punkto pakeitimai:</text:p>
      <text:p text:style-name="P149"><text:span text:style-name="T150">Nr.<text:s/></text:span><text:a xlink:href="https://www.e-tar.lt/portal/legalAct.html?documentId=7773819041c611ea829bc2bea81c1194" office:target-frame-name="_top" xlink:show="replace"><text:span text:style-name="T151">T-12</text:span></text:a><text:span text:style-name="T152">, 2020</text:span><text:span text:style-name="T153">-01-24, paskelbta TAR 2020-01-28, i. k. 2020-01951</text:span></text:p>
      <text:p text:style-name="Normal"/>
      <text:p text:style-name="P154"><text:span text:style-name="T155">7</text:span><text:span text:style-name="T156">. Mokiniai turi teisę į nemokamus pietus, maitinimą mokyklų organizuojamose vasaros poilsio stovyklose ir paramą mokinio reikmenims įsigyti, jeigu vidutinės pajamos vienam asmeniui per mėnesį yra maž</text:span><text:span text:style-name="T157">esnės kaip 2 VRP dydžiai, atsižvelgiant į bendrai gyvenančių asmenų ar vieno<text:s/></text:span><text:soft-page-break/><text:span text:style-name="T158">gyvenančio asmens gyvenimo sąlygas šiais atvejais: ligos, nelaimingo atsitikimo, netekus maitintojo, kai motina ar tėvas vieni augina vaiką (vaikus), kai bendrai gyvenantys asmeny</text:span><text:span text:style-name="T159">s augina tris ir daugiau vaikų ar bent vienas iš bendrai gyvenančių asmenų ar vienas gyvenantis asmuo yra neįgalus.</text:span></text:p>
      <text:p text:style-name="P160">Punkto pakeitimai:</text:p>
      <text:p text:style-name="P161"><text:span text:style-name="T162">Nr.<text:s/></text:span><text:a xlink:href="https://www.e-tar.lt/portal/legalAct.html?documentId=7773819041c611ea829bc2bea81c1194" office:target-frame-name="_top" xlink:show="replace"><text:span text:style-name="T163">T-12</text:span></text:a><text:span text:style-name="T164">, 2020-01-24,<text:s/></text:span><text:span text:style-name="T165">paskelbta TAR 2020-01-28, i. k. 2020-01951</text:span></text:p>
      <text:p text:style-name="Normal"/>
      <text:p text:style-name="P166"><text:span text:style-name="T167">8</text:span><text:span text:style-name="T168">. Patikrinus bendrai gyvenančių asmenų ar vieno gyvenančio asmens gyvenimo sąlygas ir surašius buities ir gyvenimo sąlygų patikrinimo aktą, mokiniai turi teisę į nemokamą maitinimą ir (ar) paramą mokinio rei</text:span><text:span text:style-name="T169">kmenims įsigyti išimties atvejais (ligos, nelaimingo atsitikimo, netekus maitintojo, kai motina ar tėvas vieni augina vaiką (vaikus), kai bendrai gyvenantys asmenys augina tris ir daugiau vaikų ar bent vienas iš bendrai gyvenančių asmenų ar vienas gyvenant</text:span><text:span text:style-name="T170">is asmuo yra neįgalus, kai mokinys patiria socialinę riziką arba mokinį augina bendrai gyvenantys asmenys, patiriantys socialinę riziką), jeigu vidutinės pajamos vienam asmeniui per mėnesį yra mažesnės kaip 2,5 VRP dydžio. Teikiant socialinę paramą, skirtą</text:span><text:span text:style-name="T171"><text:s/>šiame punkte nustatyta tvarka, atsižvelgiama į Įstatymo 15 straipsnio 4 dalies 4 punkte nustatytą valstybės biudžeto lėšų naudojimo apribojimą.</text:span></text:p>
      <text:p text:style-name="P172"><text:span text:style-name="T173">9</text:span><text:span text:style-name="T174">.<text:s/></text:span><text:span text:style-name="T175">Mokiniai, kurie mokosi mokyklose pagal priešmokyklinio ugdymo programą ar pagal pradinio ugdymo programą</text:span><text:span text:style-name="T176"><text:s/>pirmoje klasėje, turi teisę į nemokamus pietus, nevertinant gaunamų pajamų.</text:span></text:p>
      <text:p text:style-name="P177">Punkto pakeitimai:</text:p>
      <text:p text:style-name="P178"><text:span text:style-name="T179">Nr.<text:s/></text:span><text:a xlink:href="https://www.e-tar.lt/portal/legalAct.html?documentId=7773819041c611ea829bc2bea81c1194" office:target-frame-name="_top" xlink:show="replace"><text:span text:style-name="T180">T-12</text:span></text:a><text:span text:style-name="T181">, 2020-01-24, paskelbta TAR 2020-01-28, i. k. 2020-019</text:span><text:span text:style-name="T182">51</text:span></text:p>
      <text:p text:style-name="Normal"/>
      <text:p text:style-name="P183"><text:span text:style-name="T184">III</text:span><text:span text:style-name="T185"><text:s/>SKYRIUS</text:span></text:p>
      <text:p text:style-name="P186"><text:span text:style-name="T187">PAJAMŲ SOCIALINĘ PARAMĄ MOKINIAMS GAUTI APSKAIČIAVIMAS</text:span></text:p>
      <text:p text:style-name="P188"/>
      <text:p text:style-name="P189"><text:span text:style-name="T190">10</text:span><text:span text:style-name="T191">.<text:s/></text:span><text:span text:style-name="T192">Vidutinės pajamos vienam asmeniui apskaičiuojamos:<text:s/></text:span></text:p>
      <text:p text:style-name="P193"><text:span text:style-name="T194">10.1</text:span><text:span text:style-name="T195">. pagal 3<text:s/></text:span><text:span text:style-name="T196">(trijų)<text:s/></text:span><text:span text:style-name="T197">kalendorinių mėnesių iki kreipimosi dėl socialinės paramos mokiniams mėnesio pajamas,<text:s/></text:span><text:span text:style-name="T198">nustatytas Piniginės socialinės paramos nepasiturintiems gyventojams įstatymo 17 straipsnyje;</text:span></text:p>
      <text:p text:style-name="P199"><text:span text:style-name="T200">10.2</text:span><text:span text:style-name="T201">. pagal kreipimosi dėl socialinės paramos mokiniams mėnesio pajamas, jeigu bent vieno iš bendrai gyvenančių asmenų arba vieno gyvenančio asmens pajamų šal</text:span><text:span text:style-name="T202">tinis ar bendrai gyvenančių asmenų sudėtis, palyginti su 3<text:s/></text:span><text:span text:style-name="T203">(trimis)<text:s/></text:span><text:span text:style-name="T204">praėjusiais kalendoriniais mėnesiais, pasikeitė, išskyrus aprašo 11 punkte nurodytus atvejus.</text:span></text:p>
      <text:p text:style-name="P205"><text:span text:style-name="T206">11</text:span><text:span text:style-name="T207">.<text:s/></text:span><text:span text:style-name="T208">Jeigu per 3<text:s/></text:span><text:span text:style-name="T209">(tris)<text:s/></text:span><text:span text:style-name="T210">kalendorinius mėnesius, praėjusius iki kreipimosi dėl socialinės<text:s/></text:span><text:span text:style-name="T211">paramos mokiniams mėnesio, buvo gauta vienkartinė išmoka (premija, vienkartinė netekto darbingumo kompensacija, išeitinė išmoka ir kitos faktiškai gautos vienkartinės pajamos, išskyrus kompensaciją už nepanaudotas atostogas) ar iš karto už 2 ir daugiau kal</text:span><text:span text:style-name="T212">endorinių mėnesių išmokėtos kas mėnesį gaunamos išmokos, vidutinės pajamos vienam asmeniui apskaičiuojamos aprašo 10 punkto 10.1 papunktyje nustatyta tvarka.</text:span></text:p>
      <text:p text:style-name="P213"><text:span text:style-name="T214">12</text:span><text:span text:style-name="T215">.<text:s/></text:span><text:span text:style-name="T216">Jeigu kreipimosi dėl mokinių nemokamo maitinimo mėnesį bent vieno iš bendrai gyvenančių as</text:span><text:span text:style-name="T217">menų arba vieno gyvenančio asmens pajamų šaltinis ar bendrai gyvenančių asmenų sudėtis, palyginti su 3<text:s/></text:span><text:span text:style-name="T218">(trimis)<text:s/></text:span><text:span text:style-name="T219">praėjusiais kalendoriniais mėnesiais, pasikeitė, išskyrus aprašo 11 punkte nurodytus atvejus, mokiniams nemokamas maitinimas skiriamas pagal pra</text:span><text:span text:style-name="T220">ėjusio mėnesio iki kreipimosi dėl mokinių nemokamo maitinimo mėnesio pajamas ir teikiamas, kol bus pateikta informacija apie kreipimosi mėnesio pajamas ir priimtas naujas sprendimas dėl nemokamo maitinimo skyrimo, bet ne ilgiau kaip 2<text:s/></text:span><text:span text:style-name="T221">(du)<text:s/></text:span><text:span text:style-name="T222">mėnesius nuo užp</text:span><text:span text:style-name="T223">ildyto socialinės apsaugos ir darbo ministro patvirtintos formos prašymo-paraiškos gauti socialinę paramą mokiniams (toliau – prašymas-paraiška) pateikimo dienos.</text:span></text:p>
      <text:p text:style-name="P224"><text:span text:style-name="T225">13</text:span><text:span text:style-name="T226">.<text:s/></text:span><text:span text:style-name="T227">Jeigu bendrai gyvenantys asmenys ar vienas gyvenantis asmuo gauna piniginę socialinę<text:s/></text:span><text:span text:style-name="T228">paramą pagal Piniginės socialinės paramos nepasiturintiems gyventojams įstatymą, vidutinės<text:s/></text:span><text:soft-page-break/><text:span text:style-name="T229">pajamos vienam asmeniui apskaičiuojamos pagal pajamas, kurios paskutinį kartą buvo nurodytos skiriant piniginę socialinę paramą, įskaitant paskirtos socialinės pašal</text:span><text:span text:style-name="T230">pos dydį,</text:span><text:span text:style-name="T231"><text:s/>išskyrus papildomai paskirtos socialinės pašalpos dydį,</text:span><text:span text:style-name="T232"><text:s/>ir neįskaitant būsto šildymo išlaidų, geriamojo vandens išlaidų ir karšto vandens išlaidų kompensacijų dydžio.</text:span></text:p>
      <text:p text:style-name="P233"/>
      <text:p text:style-name="P234"><text:span text:style-name="T235">IV</text:span><text:span text:style-name="T236"><text:s/></text:span><text:span text:style-name="T237">SKYRIUS</text:span></text:p>
      <text:p text:style-name="P238"><text:span text:style-name="T239">KREIPIMASIS DĖL SOCIALINĖS PARAMOS MOKINIAMS</text:span></text:p>
      <text:p text:style-name="P240"/>
      <text:p text:style-name="P241"><text:span text:style-name="T242">14</text:span><text:span text:style-name="T243">. Pareišk</text:span><text:span text:style-name="T244">ėjas, užpildydamas patvirtintos formos prašymą-paraišką ir pridėdamas reikalingus dokumentus, nustatytus Piniginės socialinės paramos nepasiturintiems gyventojams įstatymo 20 straipsnyje (išskyrus duomenis apie bendrai gyvenančių asmenų ar vieno gyvenančio</text:span><text:span text:style-name="T245"><text:s/>asmens turimą turtą), išskyrus aprašo 18 punkte numatytą atvejį, dėl socialinės paramos mokiniams kreipiasi į:</text:span></text:p>
      <text:p text:style-name="P246"><text:span text:style-name="T247">14.1</text:span><text:span text:style-name="T248">.<text:s/></text:span><text:span text:style-name="T249">Zarasų</text:span><text:span text:style-name="T250"><text:s/>rajono savivaldybės administracijos Socialinės paramos skyrių (toliau – Socialinės paramos skyrius), jei yra deklaravęs gyvenamąj</text:span><text:span text:style-name="T251">ą vietą Zarasų mieste ar yra įtrauktas į gyvenamosios vietos nedeklaravusių asmenų apskaitą ar gyvenamosios vietos nedeklaravęs, ir nėra įtrauktas į gyvenamosios vietos nedeklaravusių asmenų apskaitą, tačiau faktiškai gyvena Zarasų mieste;</text:span></text:p>
      <text:p text:style-name="P252"><text:span text:style-name="T253">14.2</text:span><text:span text:style-name="T254">. Zarasų</text:span><text:span text:style-name="T255"><text:s/>rajono savivaldybės administracijos seniūnijos (toliau –seniūnija) socialinį darbuotoją (toliau-socialinis darbuotojas), jei yra deklaravęs gyvenamąją vietą seniūnijoje ar yra įtrauktas į gyvenamosios vietos nedeklaravusių asmenų apskaitą ar gyvenamosios<text:s/></text:span><text:span text:style-name="T256">vietos nedeklaravęs ir nėra įtrauktas į gyvenamosios vietos nedeklaravusių asmenų apskaitą, tačiau faktiškai gyvena toje seniūnijoje.</text:span></text:p>
      <text:p text:style-name="P257"><text:span text:style-name="T258">15</text:span><text:span text:style-name="T259">. Patvirtintame</text:span><text:span text:style-name="T260"><text:s/>prašyme-paraiškoje pareiškėjas apie save ir bendrai gyvenančius asmenis nurodo šiuos duomenis: var</text:span><text:span text:style-name="T261">dą, pavardę, asmens kodą, gyvenamosios vietos adresą, mokėjimo ar kredito įstaigos pavadinimą, sąskaitos, į kurią būtų pervedama mokiniui skirta parama mokinio reikmenims įsigyti, numerį, kai pareiškėjas paramą mokinio reikmenims įsigyti prašo pervesti į m</text:span><text:span text:style-name="T262">okėjimo ar kredito įstaigoje esančią asmeninę sąskaitą.</text:span></text:p>
      <text:p text:style-name="P263"><text:span text:style-name="T264">16</text:span><text:span text:style-name="T265">.</text:span><text:span text:style-name="T266"><text:s/>Asmenų, Gyvenamosios vietos deklaravimo įstatymo nustatyta tvarka nedeklaravusių gyvenamosios vietos ir neįtrauktų į gyvenamosios vietos nedeklaravusių asmenų apskaitą, faktinė gyvenamoji vieta nustatoma vadovaujantis pareiškėjo pateikta informacija ir du</text:span><text:span text:style-name="T267">omenimis, taip pat valstybės registruose (kadastruose), žinybiniuose registruose arba valstybės informacinėse sistemose ar kitose informacinėse sistemose esančiais duomenimis, pagrindžiančiais ekonominius, socialinius ar asmeninius asmenų interesus toje sa</text:span><text:span text:style-name="T268">vivaldybėje. Tais atvejais, kai, įvertinus pareiškėjo pateiktą informaciją ir duomenis apie faktinę gyvenamąją vietą, paaiškėja, kad jie netikslūs ir (ar) klaidingi ir (ar) valstybės registruose (kadastruose), žinybiniuose registruose arba valstybės inform</text:span><text:span text:style-name="T269">acinėse sistemose ar kitose informacinėse sistemose nėra duomenų apie pareiškėją, faktinė gyvenamoji vieta patikrinama Socialinės paramos skyriaus darbuotojo ar socialinio darbuotojo ir surašomas buities ir gyvenimo sąlygų patikrinimo aktas.</text:span></text:p>
      <text:p text:style-name="P270"><text:span text:style-name="T271">17</text:span><text:span text:style-name="T272">. Dėl mo</text:span><text:span text:style-name="T273">kinio nemokamo maitinimo patvirtintą prašymą-paraišką pareiškėjas gali pateikti ir mokyklos, kurioje mokinys mokosi ar kuri organizuoja vasaros poilsio stovyklas, administracijai. Šiuo atveju mokyklos administracija patvirtintą prašymą-prašymą ne vėliau ka</text:span><text:span text:style-name="T274">ip kitą dieną, kai buvo gautas patvirtintas prašymas-paraiška, perduoda 14.1 <text:s/>papunktyje nurodytam adresatui. <text:s/></text:span></text:p>
      <text:p text:style-name="P275"><text:span text:style-name="T276">18</text:span><text:span text:style-name="T277">.<text:s/></text:span><text:span text:style-name="T278">Jeigu kreipimosi dėl socialinės paramos mokiniams metu bendrai gyvenantys asmenys ar vienas gyvenantis asmuo gauna piniginę socialinę pa</text:span><text:span text:style-name="T279">ramą pagal Piniginės socialinės paramos nepasiturintiems gyventojams įstatymą, pareiškėjas pateikia mokyklos administracijai ar savo gyvenamosios vietos savivaldybės administracijai laisvos formos prašymą gauti socialinę paramą mokiniams. Šiame prašyme par</text:span><text:span text:style-name="T280">eiškėjas apie save ir mokinį, kuriam prašoma skirti socialinę paramą mokiniams, nurodo šiuos duomenis: vardą, pavardę, asmens kodą, gyvenamosios vietos adresą, mokyklos pavadinimą ir klasę, kurioje mokinys mokosi, mokėjimo ar kredito įstaigos<text:s/></text:span><text:soft-page-break/><text:span text:style-name="T281">pavadinimą, s</text:span><text:span text:style-name="T282">ąskaitos, į kurią būtų pervedama mokiniui skirta parama mokinio reikmenims įsigyti, numerį, kai pareiškėjas paramą mokinio reikmenims įsigyti prašo pervesti į mokėjimo ar kredito įstaigoje esančią asmeninę sąskaitą.</text:span></text:p>
      <text:p text:style-name="P283"><text:span text:style-name="T284">19</text:span><text:span text:style-name="T285">. Kad mokinys gautų nemokamą maiti</text:span><text:span text:style-name="T286">nimą mokykloje ir (ar) paramą mokinio reikmenims įsigyti, pareiškėjas patvirtintą prašymą-paraišką ar aprašo 18 punkte nustatytu atveju laisvos formos prašymą gali pateikti nuo kalendorinių metų liepos 1 dienos. Kad mokinys gautų nemokamą maitinimą mokyklo</text:span><text:span text:style-name="T287">s organizuojamoje vasaros poilsio stovykloje, pareiškėjas prašymą-paraišką gali pateikti nuo kalendorinių metų gegužės 1 dienos, išskyrus aprašo 24 punkto 24.3 papunktyje nustatytą atvejį, kai atskiras prašymas-paraiška nereikalingas. Dėl paramos mokinio r</text:span><text:span text:style-name="T288">eikmenims įsigyti prašymą-paraišką pareiškėjas gali pateikti iki kalendorinių metų spalio 5 dienos.<text:s/></text:span></text:p>
      <text:p text:style-name="P289"><text:span text:style-name="T290">20</text:span><text:span text:style-name="T291">. Mokyklos administracija, gavusi informaciją iš mokyklos pedagogų, socialinių pedagogų ir (ar) bendruomenės atstovų apie tai, kad socialinė parama m</text:span><text:span text:style-name="T292">okiniui galimai reikalinga, bet pareiškėjas nesikreipė dėl socialinės paramos mokiniams, informuoja mokinio gyvenamosios vietos savivaldybės administraciją dėl poreikio įvertinti bendrai gyvenančių asmenų ar vieno gyvenančio asmens gyvenimo sąlygas ir teik</text:span><text:span text:style-name="T293">ti socialinę paramą mokiniams.<text:s/></text:span></text:p>
      <text:p text:style-name="P294"><text:span text:style-name="T295">21</text:span><text:span text:style-name="T296">. Socialinės paramos skyrius, o kai dėl nemokamo maitinimo prašymą-paraišką pareiškėjas pateikia mokyklos, kurioje mokinys mokosi, administracijai, mokyklos administracija prašymą-paraišką socialinei paramai mokiniams gauti užregistruoja prašymo-paraiškos<text:s/></text:span><text:span text:style-name="T297">gavimo dieną. Jeigu pateikti ne visi dokumentai, informacija apie trūkstamus dokumentus įrašoma informaciniame lapelyje ir šis įteikiamas pareiškėjui. Trūkstamus dokumentus socialinei paramai mokiniams gauti pareiškėjas pateikia Socialinės paramos skyriui<text:s/></text:span><text:span text:style-name="T298">ne vėliau kaip per mėnesį nuo prašymo-paraiškos pateikimo dienos, išskyrus atvejį, kai pajamos socialinei paramai mokiniams gauti apskaičiuojamos aprašo 10 punkto 10.2 papunktyje nustatyta tvarka. Kai vidutinės pajamos vienam asmeniui apskaičiuojamos apraš</text:span><text:span text:style-name="T299">o 10 punkto 10.2 papunktyje <text:s/>nustatyta tvarka, trūkstami dokumentai socialinei paramai mokiniams gauti pateikiami ne vėliau kaip per 2 mėnesius nuo prašymo-paraiškos pateikimo dienos. Jeigu pareiškėjas per nustatytą terminą Socialinės paramos skyriui nepat</text:span><text:span text:style-name="T300">eikia trūkstamų dokumentų, Zarasų rajono savivaldybės administracijos direktorius (toliau –administracijos direktorius) ar jo įgaliotas asmuo priima sprendimą neskirti socialinės paramos mokiniams.</text:span></text:p>
      <text:p text:style-name="P301"><text:span text:style-name="T302">22</text:span><text:span text:style-name="T303">. Prašymas-paraiška gali būti pateiktas asmeniškai,<text:s/></text:span><text:span text:style-name="T304">paštu, elektroniniu būdu, kai valstybės elektroninės valdžios sistemoje teikiama elektroninė paslauga, arba per atstovą. Kai prašymas-paraiška teikiamas per atstovą, nurodomi šie atstovo duomenys: vardas, pavardė, asmens kodas, gyvenamosios vietos adresas.</text:span><text:span text:style-name="T305"><text:s/></text:span></text:p>
      <text:p text:style-name="P306"/>
      <text:p text:style-name="P307"><text:span text:style-name="T308">V</text:span><text:span text:style-name="T309"><text:s/></text:span><text:span text:style-name="T310">SKYRIUS</text:span></text:p>
      <text:p text:style-name="P311"><text:span text:style-name="T312">SOCIALINĖS PARAMOS MOKINIAMS SKYRIMAS</text:span></text:p>
      <text:p text:style-name="P313"/>
      <text:p text:style-name="P314"><text:span text:style-name="T315">23</text:span><text:span text:style-name="T316">. Sprendimas dėl socialinės paramos mokiniams skyrimo priimamas administracijos direktoriaus nustatyta tvarka. Užpildomas socialinės apsaugos ir darbo ministro patvirtintos formos sprendimas d</text:span><text:span text:style-name="T317">ėl socialinės paramos smokiniams skyrimo. Sprendimas dėl socialinės paramos mokiniams skyrimo priimamas ne vėliau kaip per 10 darbo dienų nuo prašymo-paraiškos ir visų dokumentų gavimo dienos. Per šį laikotarpį sprendimo dėl socialinės paramos mokiniams sk</text:span><text:span text:style-name="T318">yrimo kopija pateikiama kitų savivaldybių, kurių įsteigtose mokyklose mokinys mokosi, administracijai, išskyrus atvejį, kai sprendimą dėl socialinės paramos mokiniams skyrimo priima savivaldybės, kurios mokykloje mokinys mokosi, administracija. Šios instit</text:span><text:span text:style-name="T319">ucijos ne vėliau kaip per 3 darbo dienas apie priimtą sprendimą dėl socialinės paramos mokiniams skyrimo raštu informuoja mokyklas, išskyrus atvejį, kai informacija gaunama iš Socialinės paramos šeimai informacinės sistemos (SPIS). <text:s text:c="2"/></text:span></text:p>
      <text:p text:style-name="P320"><text:span text:style-name="T321">24</text:span><text:span text:style-name="T322">. Priklausomai<text:s/></text:span><text:span text:style-name="T323">nuo prašymo-paraiškos ir visų dokumentų, reikalingų mokinių nemokamam maitinimui skirti, pateikimo dienos, mokinių nemokamas maitinimas skiriamas: <text:s text:c="4"/></text:span></text:p>
      <text:p text:style-name="P324"><text:span text:style-name="T325">24.1</text:span><text:span text:style-name="T326">. nuo mokslo metų pradžios iki mokslo metų pabaigos;</text:span></text:p>
      <text:p text:style-name="P327"><text:span text:style-name="T328">24.2</text:span><text:span text:style-name="T329">. pateikus prašymą-paraišką mokslo me</text:span><text:span text:style-name="T330">tais, – nuo informacijos apie priimtą sprendimą dėl socialinės paramos mokiniams skyrimo gavimo mokykloje kitos dienos iki mokslo metų pabaigos;</text:span></text:p>
      <text:p text:style-name="P331"><text:span text:style-name="T332">24.3</text:span><text:span text:style-name="T333">. mokyklų organizuojamose vasaros poilsio stovyklose, jeigu paskutinį mokslo metų ugdymo proceso mėnesį</text:span><text:span text:style-name="T334"><text:s/>mokinys turėjo teisę gauti nemokamą maitinimą pagal aprašo 6, 7 ir 8 punktus, be atskiro prašymo-paraiškos nuo mokyklos organizuojamos vasaros poilsio stovyklos pradžios. Jeigu teisė gauti nemokamą maitinimą pagal aprašo 6, 7 ir 8 punktus <text:s/>atsirado vėliau</text:span><text:span text:style-name="T335">, mokyklų organizuojamose vasaros poilsio stovyklose nemokamas maitinimas skiriamas pagal pareiškėjo prašymą-paraišką nuo kitos dienos, kai buvo gauta informacija apie priimtą sprendimą dėl socialinės paramos mokiniams skyrimo mokykloje.</text:span></text:p>
      <text:p text:style-name="P336"><text:span text:style-name="T337">25</text:span><text:span text:style-name="T338">.</text:span><text:span text:style-name="T339"><text:s/>Priklausomai nuo prašymo-paraiškos ir visų dokumentų, reikalingų skirti paramą mokinio reikmenims įsigyti, pateikimo dienos, parama mokinio reikmenims įsigyti už atitinkamų mokslo metų laikotarpį skiriama iki tų mokslo metų pradžios arba tais mokslo metai</text:span><text:span text:style-name="T340">s, bet ne vėliau kaip iki einamųjų metų gruodžio 15 d.</text:span></text:p>
      <text:p text:style-name="P341"><text:span text:style-name="T342">26</text:span><text:span text:style-name="T343">.<text:s/></text:span><text:span text:style-name="T344">Pareiškėjas dėl socialinės paramos mokiniams skyrimo informuojamas ne vėliau kaip per 5 darbo dienas nuo sprendimo dėl socialinės paramos mokiniams priėmimo dienos. Jei socialinė parama mokiniu</text:span><text:span text:style-name="T345">i neskiriama, nurodoma neskyrimo priežastis ir sprendimo dėl socialinės paramos mokiniams apskundimo tvarka. Pareiškėjo pateikti dokumentai jam grąžinami</text:span><text:span text:style-name="T346">. Apskundimo dėl savivaldybės administracijos priimto sprendimo dėl socialinės paramos mokiniams skyrim</text:span><text:span text:style-name="T347">o tikslu šių dokumentų kopijos saugomos ir tvarkomos savivaldybės administracijoje Lietuvos vyriausiojo archyvaro nustatyta tvarka.</text:span><text:span text:style-name="T348"><text:s/></text:span></text:p>
      <text:p text:style-name="P349"><text:span text:style-name="T350">27</text:span><text:span text:style-name="T351">.<text:s/></text:span><text:span text:style-name="T352">Socialinės paramos skyriaus darbuotojas ar socialiniai darbuotojai tikrina informaciją, turinčią įtakos teisei į so</text:span><text:span text:style-name="T353">cialinę paramą mokiniams. Kai yra aprašo 7 ar 20 punktuose nustatytos aplinkybės ar kilus įtarimui, kad pateikta neteisinga informacija ar pareiškėjas nevykdo aprašo 41 punkto 41.4 papunktyje nustatytų pareigų, Socialinės paramos skyriaus darbuotojas ar so</text:span><text:span text:style-name="T354">cialiniai darbuotojai tikrina bendrai gyvenančių asmenų ar vieno gyvenančio asmens gyvenimo sąlygas ir surašo buities ir gyvenimo sąlygų patikrinimo aktą. Tokiais atvejais šis aktas yra vienas iš dokumentų teisei į socialinę paramą mokiniams nustatyti.</text:span></text:p>
      <text:p text:style-name="P355"><text:span text:style-name="T356">2</text:span><text:span text:style-name="T357">8</text:span><text:span text:style-name="T358">.<text:s/></text:span><text:span text:style-name="T359">N</text:span><text:span text:style-name="T360">usta</text:span><text:span text:style-name="T361">čius,</text:span><text:span text:style-name="T362"><text:s/>kad per laikotarpį, kurį mokiniui teikiama socialinė parama mokiniams,<text:s/></text:span><text:span text:style-name="T363">kai yra nors viena iš aplinkybių, nurodytų aprašo 3 punkto 3.1, 3.2, 3.3, 3.4 papunkčiuose ar, kai nėra aplinkybių, nurodytų aprašo 2, 6, 7 <text:s/>punktuose, ir kai atsiranda<text:s/></text:span><text:span text:style-name="T364">aplinkybė, nurodyta aprašo 31 punkte, arba, kai pareiškėjas nevykdo savo pareigų, nurodytų 41 punkto 41.1, 41.2, 41.3 papunkčiuose,<text:s/></text:span><text:span text:style-name="T365">administracijos direktorius<text:s/></text:span><text:span text:style-name="T366">ar jo įgaliotas asmuo priima</text:span><text:span text:style-name="T367"><text:s/>sprendim</text:span><text:span text:style-name="T368">ą</text:span><text:span text:style-name="T369"><text:s/>dėl socialinės paramos mokiniams nutraukimo ne vėliau kai</text:span><text:span text:style-name="T370">p per 5 darbo dienas nuo dokumentų ar duomenų, patvirtinančių šias aplinkybes, gavimo dienos ir</text:span><text:span text:style-name="T371"><text:s/>jis<text:s/></text:span><text:span text:style-name="T372">pateikiamas kitų savivaldybių, kurių įsteigtose mokyklose mokinys mokosi, administracijai</text:span><text:span text:style-name="T373"><text:s/>ar</text:span><text:span text:style-name="T374"><text:s/>mokyklos, kurioje mokinys mokosi administracijai (kai socialinė</text:span><text:span text:style-name="T375"><text:s/>parama nutraukiama Zarasų rajono savivaldybės įsteigtos mokyklos, mokiniui)<text:s/></text:span><text:span text:style-name="T376">ne vėliau kaip per 3 darbo dienas nuo šio sprendimo priėmimo dienos</text:span><text:span text:style-name="T377">. Socialinė parama mokiniui neteikiama nuo kitos darbo dienos, kai mokykloje buvo gautas sprendimas dėl socialin</text:span><text:span text:style-name="T378">ės paramos mokiniams nutraukimo.    </text:span></text:p>
      <text:p text:style-name="P379"><text:span text:style-name="T380">29</text:span><text:span text:style-name="T381">. Pareiškėjas apie priimtą sprendimą dėl socialinės paramos mokiniams nutraukimo informuojamas ne vėliau kaip per 3 darbo dienas nuo sprendimo dėl socialinės paramos mokiniams nutraukimo priėmimo dienos.</text:span></text:p>
      <text:p text:style-name="P382"/>
      <text:p text:style-name="P383"><text:span text:style-name="T384">VI</text:span><text:span text:style-name="T385"><text:s/></text:span><text:span text:style-name="T386">SKYRIUS</text:span></text:p>
      <text:p text:style-name="P387"><text:span text:style-name="T388">SOCIALINĖS PARAMOS MOKINIAMS<text:s/></text:span><text:span text:style-name="T389">TEIKIMAS</text:span></text:p>
      <text:p text:style-name="P390"/>
      <text:p text:style-name="P391"><text:span text:style-name="T392">30</text:span><text:span text:style-name="T393">. Mokiniams nemokamas maitinimas teikiamas toje mokykloje, kurioje mokiniai mokosi ir</text:span><text:span text:style-name="T394"><text:s/>mokyklų</text:span><text:span text:style-name="T395"><text:s/></text:span><text:span text:style-name="T396">organizuojamose vasaros poilsio stovyklose.</text:span></text:p>
      <text:p text:style-name="P397"><text:span text:style-name="T398">31</text:span><text:span text:style-name="T399">.<text:s/></text:span><text:span text:style-name="T400">Mokiniams nemokamas maitinimas neteikiamas, jeigu jų<text:s/></text:span><text:span text:style-name="T401">tėvai yra atleisti nuo mokėjimo už vaikų maitinimą mokyklų bendrabučiuose, išskyrus aprašo 9 punkte numatytą atvejį.</text:span></text:p>
      <text:p text:style-name="P402">Punkto pakeitimai:</text:p>
      <text:p text:style-name="P403"><text:span text:style-name="T404">Nr.<text:s/></text:span><text:a xlink:href="https://www.e-tar.lt/portal/legalAct.html?documentId=7773819041c611ea829bc2bea81c1194" office:target-frame-name="_top" xlink:show="replace"><text:span text:style-name="T405">T-12</text:span></text:a><text:span text:style-name="T406">, 2020-01-24,<text:s/></text:span><text:span text:style-name="T407">paskelbta TAR 2020-01-28, i. k. 2020-01951</text:span></text:p>
      <text:p text:style-name="Normal"/>
      <text:p text:style-name="P408"><text:span text:style-name="T409">32</text:span><text:span text:style-name="T410">. Mokiniams vietoj nemokamo maitinimo negali būti išmokami pinigai.</text:span></text:p>
      <text:p text:style-name="P411"><text:span text:style-name="T412">33</text:span><text:span text:style-name="T413">. Mokiniui pakeitus mokyklą, ankstesnės mokyklos administracija naujos mokyklos administracijai ne vėliau kaip kitą darbo dieną po m</text:span><text:span text:style-name="T414">okyklos pakeitimo dienos pateikia (asmeniškai, paštu arba elektroninėmis ryšio priemonėmis, pasirašytomis saugiu elektroniniu parašu) laisvos formos pažymą apie mokinio teisę gauti nemokamą maitinimą ir informuoja pareiškėjo gyvenamosios vietos savivaldybė</text:span><text:span text:style-name="T415">s administraciją apie tai, kad mokinys pakeitė mokyklą. Šioje pažymoje mokyklos administracija nurodo šiuos mokinio duomenis: vardą, pavardę, asmens kodą, gyvenamosios vietos adresą. Mokiniui nemokamas maitinimas naujoje mokykloje pradedamas teikti nuo kit</text:span><text:span text:style-name="T416">os darbo dienos, kai pažyma buvo gauta mokykloje.</text:span></text:p>
      <text:p text:style-name="P417"/>
      <text:p text:style-name="P418"><text:span text:style-name="T419">viI</text:span><text:span text:style-name="T420"><text:s/>SKYRIUS</text:span></text:p>
      <text:p text:style-name="P421"><text:span text:style-name="T422">PARAMOS MOKINIO REIKMENIMS ĮSIGYTI ORGANIZAVIMAS</text:span></text:p>
      <text:p text:style-name="P423"/>
      <text:p text:style-name="P424"><text:span text:style-name="T425">34</text:span><text:span text:style-name="T426">. Mokinio reikmenims įsigyti (įskaitant prekių pirkimo pridėtinės vertės mokestį) per kalendorinius metus vienam mokiniui skiriama<text:s/></text:span><text:span text:style-name="T427">2 bazinių socialinių išmokų dydžio suma.</text:span></text:p>
      <text:p text:style-name="P428"><text:span text:style-name="T429">35</text:span><text:span text:style-name="T430">. Parama mokinio reikmenims įsigyti teikiama pinigais, išskyrus šio aprašo 39 punkte nustatytą atvejį.</text:span></text:p>
      <text:p text:style-name="P431"><text:span text:style-name="T432">36</text:span><text:span text:style-name="T433">.<text:s/></text:span><text:span text:style-name="T434">Parama mokinio reikmenims įsigyti privalo būti teikiama nepinigine forma, jeigu mokinys patiria<text:s/></text:span><text:span text:style-name="T435">socialinę riziką arba mokinį augina bendrai gyvenantys asmenys, patiriantys socialinę riziką, išskyrus atvejį, kai atvejo vadybininkas, koordinuojantis atvejo vadybos procesą, o kai atvejo vadyba netaikoma, – socialinis darbuotojas, dirbantis su asmenimis,</text:span><text:span text:style-name="T436"><text:s/>patiriančiais socialinę riziką, rekomenduoja paramą mokinio reikmenims įsigyti teikti pinigine forma.</text:span></text:p>
      <text:p text:style-name="P437">Punkto pakeitimai:</text:p>
      <text:p text:style-name="P438"><text:span text:style-name="T439">Nr.<text:s/></text:span><text:a xlink:href="https://www.e-tar.lt/portal/legalAct.html?documentId=7773819041c611ea829bc2bea81c1194" office:target-frame-name="_top" xlink:show="replace"><text:span text:style-name="T440">T-12</text:span></text:a><text:span text:style-name="T441">, 2020-01-24, paskelbta TAR<text:s/></text:span><text:span text:style-name="T442">2020-01-28, i. k. 2020-01951</text:span></text:p>
      <text:p text:style-name="Normal"/>
      <text:p text:style-name="P443"><text:span text:style-name="T444">37</text:span><text:span text:style-name="T445">.<text:s/></text:span><text:span text:style-name="T446">Jei mokiniui parama mokinio reikmenims įsigyti skiriama pinigais, Zarasų rajono savivaldybės administracijos Apskaitos skyrius perveda pinigus <text:s/>pareiškėjo prašyme – paraiškoje nurodytu mokėjimo būdu.</text:span></text:p>
      <text:p text:style-name="P447"><text:span text:style-name="T448">38</text:span><text:span text:style-name="T449">. Paramą mok</text:span><text:span text:style-name="T450">inio reikmenims įsigyti<text:s/></text:span><text:span text:style-name="T451">mokiniams, patiriantiems socialinę riziką,</text:span><text:span text:style-name="T452"><text:s/>organizuoja socialiniai darbuotojai.<text:s/></text:span></text:p>
      <text:p text:style-name="P453"><text:span text:style-name="T454">39</text:span><text:span text:style-name="T455">. Mokiniams, patiriantiems socialinę riziką, parama mokinio reikmenims įsigyti skiriama nepinigine forma, paslaugomis, apsiperkant kartu su socia</text:span><text:span text:style-name="T456">liniais darbuotojais.<text:s/></text:span></text:p>
      <text:p text:style-name="P457"><text:span text:style-name="T458">40</text:span><text:span text:style-name="T459">.<text:s/></text:span><text:span text:style-name="T460">Jeigu mokinys patiria socialinę riziką arba mokinį augina bendrai gyvenantys asmenys, patiriantys socialinę riziką, individualios mokymosi priemonės į mokinio reikmenų rinkinius įtraukiamos vadovaujantis Lietuvos Respublikos<text:s/></text:span><text:span text:style-name="T461">švietimo, mokslo ir sporto ministro patvirtintu Individualiųjų mokymosi priemonių sąrašu. Mokinio reikmenų rinkinius kiekvienam mokiniui pagal individualius jų poreikius, atsižvelgiant į bendrai gyvenančių asmenų auginamų vaikų skaičių, jų jau turimus moki</text:span><text:span text:style-name="T462">nio reikmenis, sudaro<text:s/></text:span><text:span text:style-name="T463">socialiniai darbuotojai bendraudami su mokyklos, kurioje mokinys mokosi, atstovais.</text:span><text:span text:style-name="T464"><text:s/></text:span></text:p>
      <text:p text:style-name="P465"/>
      <text:p text:style-name="P466"><text:span text:style-name="T467">VIII</text:span><text:span text:style-name="T468"><text:s/>SKYRIUS</text:span></text:p>
      <text:p text:style-name="P469"><text:span text:style-name="T470">PAREIŠKĖJO PAREIGOS<text:s/></text:span></text:p>
      <text:p text:style-name="P471"/>
      <text:p text:style-name="P472"><text:span text:style-name="T473">41</text:span><text:span text:style-name="T474">. Pareiškėjas privalo:</text:span></text:p>
      <text:p text:style-name="P475"><text:span text:style-name="T476">41.1</text:span><text:span text:style-name="T477">. prašyme-paraiškoje nurodyti išsamią ir teisingą informaciją, įrodančią</text:span><text:span text:style-name="T478"><text:s/>asmens teisę gauti socialinę paramą mokiniams, ir pateikti šiai paramai gauti būtinus dokumentus;</text:span></text:p>
      <text:p text:style-name="P479"><text:span text:style-name="T480">41.2</text:span><text:span text:style-name="T481">. informuoti gyvenamosios vietos savivaldybės administraciją apie pasikeitusias aplinkybes, turinčias įtakos teisei į socialinę paramą mokiniams, ne<text:s/></text:span><text:span text:style-name="T482">vėliau kaip per 10 darbo dienų nuo šių aplinkybių atsiradimo dienos;</text:span></text:p>
      <text:p text:style-name="P483"><text:span text:style-name="T484">41.3</text:span><text:span text:style-name="T485">. sudaryti savivaldybės administracijai galimybę tikrinti bendrai gyvenančių asmenų ar vieno gyvenančio asmens gyvenimo sąlygas ir surašyti buities ir gyvenimo sąlygų patikrinimo<text:s/></text:span><text:span text:style-name="T486">aktą;</text:span></text:p>
      <text:p text:style-name="P487"><text:span text:style-name="T488">41.4</text:span><text:span text:style-name="T489">. paramą mokinio reikmenims įsigyti naudoti pagal tikslinę jos paskirtį;</text:span></text:p>
      <text:p text:style-name="P490"><text:span text:style-name="T491">41.5</text:span><text:span text:style-name="T492">. grąžinti neteisėtai gautą socialinę paramą mokiniams ir panaudotą ne pagal tikslinę paskirtį paramą mokinio reikmenims įsigyti (toliau kartu – neteisėtai gauta</text:span><text:span text:style-name="T493"><text:s/>socialinė parama mokiniams).</text:span></text:p>
      <text:p text:style-name="P494"/>
      <text:p text:style-name="P495"><text:span text:style-name="T496">IX</text:span><text:span text:style-name="T497"><text:s/>SKYRIUS</text:span></text:p>
      <text:p text:style-name="P498"><text:span text:style-name="T499">BAIGIAMOSIOS NUOSTATOS</text:span></text:p>
      <text:p text:style-name="P500"/>
      <text:p text:style-name="P501"><text:span text:style-name="T502">42</text:span><text:span text:style-name="T503">.<text:s/></text:span><text:span text:style-name="T504">Pareiškėjas, nuslėpęs ar pateikęs neteisingus duomenis, reikalingus socialinei paramai mokiniams gauti, ir dėl to neteisėtai ją gavęs, ar paramą mokinio reikmenims įsigyti pa</text:span><text:span text:style-name="T505">naudojęs ne pagal tikslinę jos paskirtį, privalo šią paramą suteikusiai institucijai grąžinti neteisėtai gautos socialinės paramos mokiniams dydžio pinigines lėšas. Neteisėtai gautos ir negrąžintos socialinės paramos mokiniams dydžio piniginės lėšos išiešk</text:span><text:span text:style-name="T506">omos Lietuvos Respublikos civilinio proceso kodekso nustatyta tvarka.<text:s/></text:span></text:p>
      <text:p text:style-name="P507"><text:span text:style-name="T508">43</text:span><text:span text:style-name="T509">. Sprendimas dėl socialinės paramos mokiniams skyrimo gali būti skundžiamas Lietuvos Respublikos administracinių bylų teisenos įstatymo nustatyta tvarka.<text:s/></text:span></text:p>
      <text:p text:style-name="P510"><text:span text:style-name="T511">44</text:span><text:span text:style-name="T512">. Rajono Savivaldy</text:span><text:span text:style-name="T513">bės administracija<text:s/></text:span><text:span text:style-name="T514">administruoja paramą mokinio reikmenims įsigyti Zarasų rajono teritorijoje gyvenamąją vietą deklaravusiems arba gyvenantiems mokiniams, nemokamą maitinimą</text:span><text:span text:style-name="T515"><text:s/>– rajono Savivaldybės įsteigtose mokyklose.</text:span></text:p>
      <text:p text:style-name="P516"><text:span text:style-name="T517">45</text:span><text:span text:style-name="T518">. Už mokinių nemokamo maitinimo<text:s/></text:span><text:span text:style-name="T519">mokykloje organizavimą ir maitinimo kokybę, nemokamam maitinimui skirtų lėšų panaudojimą atsako mokyklos, organizuojančios maitinimą, direktorius.</text:span></text:p>
      <text:p text:style-name="P520"><text:span text:style-name="T521">46</text:span><text:span text:style-name="T522">. Valstybės ir savivaldybės biudžeto lėšų socialinės paramos mokiniams panaudojimo finansinę kontrolę<text:s/></text:span><text:span text:style-name="T523">vykdo Lietuvos Respublikos valstybės kontrolės įgaliotos institucijos, Savivaldybės kontrolės ir audito tarnyba ar Centralizuotas vidaus audito skyrius.</text:span></text:p>
      <text:p text:style-name="P524"><text:span text:style-name="T525">47</text:span><text:span text:style-name="T526">. Dėl institucijų kaltės neteisėtai suteiktos socialinės paramos</text:span><text:span text:style-name="T527"><text:s/></text:span><text:span text:style-name="T528">mokiniams dydžio piniginės lėšos</text:span><text:span text:style-name="T529"><text:s/>išieškomos teisės aktų nustatyta tvarka.</text:span></text:p>
      <text:p text:style-name="P530"><text:span text:style-name="T531">48</text:span><text:span text:style-name="T532">. Aprašas gali būti keičiamas rajono Savivaldybės tarybos sprendimu.</text:span></text:p>
      <text:p text:style-name="P533"/>
      <text:p text:style-name="P534"><text:span text:style-name="T535">____________________</text:span></text:p>
      <text:p text:style-name="P536"/>
      <text:p text:style-name="P537"/>
      <text:p text:style-name="P538"/>
      <text:p text:style-name="P539"><text:span text:style-name="T540">Pakeitimai:</text:span></text:p>
      <text:p text:style-name="P541"/>
      <text:p text:style-name="P542"><text:span text:style-name="T543">1.</text:span></text:p>
      <text:p text:style-name="P544"><text:span text:style-name="T545">Zarasų rajono savivaldybės taryba, Sprendimas</text:span></text:p>
      <text:p text:style-name="P546"><text:span text:style-name="T547">Nr.<text:s/></text:span><text:a xlink:href="https://www.e-tar.lt/portal/legalAct.html?documentId=7773819041c611ea829bc2bea81c1194" office:target-frame-name="_top" xlink:show="replace"><text:span text:style-name="T548">T-12</text:span></text:a><text:span text:style-name="T549">, 2020-01-24, paskelbta TAR 2020-01-28, i. k. 2020-01951</text:span></text:p>
      <text:p text:style-name="P550"><text:span text:style-name="T551">Dėl Zarasų rajono savivaldybės tarybos 2019 m. balandžio 26 d. sprendimo Nr. T-59 „Dėl socialinės paramos mokiniams teikimo Zarasų rajono s</text:span><text:span text:style-name="T552">avivaldybėje tvarkos apraš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top="0.0694in" fo:margin-bottom="0.0694in"/>
      <style:text-properties style:font-size-complex="12pt"/>
    </style:style>
    <style:page-layout style:name="PL1">
      <style:page-layout-properties fo:page-width="8.2701in" fo:page-height="11.6902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8" style:parent-style-name="DefaultParagraphFont" style:family="text">
      <style:text-properties style:font-name="Calibri" style:font-name-asian="Calibri" fo:font-size="11pt" style:font-size-asian="11pt" style:font-size-complex="11pt"/>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fo:margin-top="0.0694in" fo:margin-bottom="0.0694in"/>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2"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7</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ina Sklinsmontiene</meta:initial-creator>
    <dc:creator>adlibuser</dc:creator>
    <meta:creation-date>2021-06-17T06:50:00Z</meta:creation-date>
    <dc:date>2021-06-17T06:50:00Z</dc:date>
    <meta:print-date>2019-04-17T13:28:00Z</meta:print-date>
    <meta:template xlink:href="Normal.dotm" xlink:type="simple"/>
    <meta:editing-cycles>2</meta:editing-cycles>
    <meta:editing-duration>PT0S</meta:editing-duration>
    <meta:document-statistic meta:page-count="8" meta:paragraph-count="261" meta:word-count="3311" meta:character-count="26198" meta:row-count="1006" meta:non-whitespace-character-count="23148"/>
  </office:meta>
</office:document-meta>
</file>