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 fo:text-indent="0.0479in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827in"/>
    </style:style>
    <style:style style:name="P24" style:parent-style-name="Normal" style:family="paragraph">
      <style:paragraph-properties fo:text-align="justify" fo:text-indent="0.827in"/>
    </style:style>
    <style:style style:name="P25" style:parent-style-name="Normal" style:family="paragraph">
      <style:paragraph-properties fo:text-align="justify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83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43" style:parent-style-name="DefaultParagraphFont" style:family="text">
      <style:text-properties style:font-weight-complex="bold" fo:font-size="10pt" style:font-size-asian="10pt"/>
    </style:style>
    <style:style style:name="T44" style:parent-style-name="DefaultParagraphFont" style:family="text">
      <style:text-properties style:font-weight-complex="bold" fo:font-size="10pt" style:font-size-asian="10pt"/>
    </style:style>
    <style:style style:name="T45" style:parent-style-name="DefaultParagraphFont" style:family="text">
      <style:text-properties style:font-weight-complex="bold" fo:font-size="10pt" style:font-size-asian="10pt"/>
    </style:style>
    <style:style style:name="T46" style:parent-style-name="DefaultParagraphFont" style:family="text">
      <style:text-properties style:font-weight-complex="bold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83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19 iki 2018-03-22</text:span></text:p>
      <text:p text:style-name="P8"/>
      <text:p text:style-name="P9"><text:span text:style-name="T10">Įsakymas paskelbtas: TAR 2016-04-26, i. k. 2016-10347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<text:span text:style-name="T18">dėl palangos miesto istorinės dalies<text:s/></text:span><text:span text:style-name="T19">NEKILNOJAMoJO KULTŪROS PAVELDO APSAUGOS SPECIALIOJO PLANO PATVIRTINIMO<text:s/></text:span></text:p>
      <text:p text:style-name="P20"/>
      <text:p text:style-name="P21">2016 m. balandžio 11 d. Nr. ĮV-309</text:p>
      <text:p text:style-name="P22">Vilnius</text:p>
      <text:p text:style-name="P23"/>
      <text:p text:style-name="P24"/>
      <text:p text:style-name="P25"><text:span text:style-name="T26">Vadovaudamasis Lietuvos Respublikos nekilnojamojo kultūros paveldo apsaugos įstatymo 22 straipsniu, Lietuvos Respublikos teritorijų planav</text:span><text:span text:style-name="T27">imo įstatymo 39 straipsnio 3 dalimi, Lietuvos Respublikos kultūros ministro 2005 m. balandžio 29 d. įsakymo Nr. ĮV-190 „Dėl nekilnojamųjų kultūros vertybių pripažinimo saugomomis“ 1.4 papunkčiu, Nekilnojamojo kultūros paveldo apsaugos specialiojo teritorij</text:span><text:span text:style-name="T28">ų planavimo dokumentų rengimo taisyklių, patvirtintų Lietuvos Respublikos kultūros ministro ir Lietuvos Respublikos aplinkos ministro 2005 m. birželio 23 d. įsakymu Nr. ĮV-261/D1-322 „Dėl Nekilnojamojo kultūros paveldo apsaugos specialiojo teritorijų plana</text:span><text:span text:style-name="T29">vimo dokumentų rengimo taisyklių patvirtinimo“</text:span><text:span text:style-name="T30">,<text:s/></text:span><text:span text:style-name="T31">37.2 ir 37.3</text:span><text:span text:style-name="T32"><text:s/></text:span><text:span text:style-name="T33">papunkčiais ir atsižvelgdamas į<text:s/></text:span><text:span text:style-name="T34">Lietuvos Respublikos nekilnojamojo kultūros paveldo apsaugos įstatymo 2, 5, 6, 8, 11, 14, 19, 21, 22, 23, 27, 29, 30, 31 straipsnių pakeitimo ir papildymo ir Įstat</text:span><text:span text:style-name="T35">ymo papildymo 31-1, 31-2, 31-3, 31-4, 31-5, 31-6, 31-7 straipsniais įstatymo 22 straipsnio 3 dalies nuostatas<text:s/></text:span><text:span text:style-name="T36">bei Kultūros paveldo departamento prie Kultūros ministerijos 2016 m. kovo 3 d. teikimą Nr. (1.36.)2-492:</text:span></text:p>
      <text:p text:style-name="P37">1.<text:s/><text:span text:style-name="T38">T v i r t i n u pridedamą<text:s/></text:span>Palangos<text:s/>miesto istorinės dalies (unikalus kodas Kultūros vertybių registre 12613, buvęs kodas U2) nekilnojamojo kultūros paveldo apsaugos specialųjį planą –<text:s/><text:span text:style-name="T39">teritorijos ir apsaugos zonos ribų planą bei<text:s/></text:span>tvarkymo planą<text:span text:style-name="T40">.</text:span></text:p>
      <text:p text:style-name="P41"><text:span text:style-name="T42">TAR pastaba:</text:span><text:span text:style-name="T43"><text:s/>Pripažinti, kad Lietuvos Respublikos kultūros ministro 2016 m. balandžio 11 d. įsakymo Nr. ĮV-309 „Dėl Palangos miesto istorinės dalies nekilnojamojo kultūros paveldo apsaugos specialiojo plano patvirtinimo“ 1 punkto dalis, kuria patvirtinta Palangos mies</text:span><text:span text:style-name="T44">to istorinės dalies (unikalus kodas Kultūros vertybių registre – 12613) nekilnojamojo kultūros paveldo apsaugos specialiojo plano dalis, nustačiusi žemės sklypui, esančiam J. Simpsono g. 4, Palangoje, taikomą užstatymo tankį E2 – esamas, leistinas pastatų<text:s/></text:span><text:span text:style-name="T45">užimamo ploto padidinimas iki 20 proc. (imtinai), tuo aspektu, jog nurodyta specialiojo plano dalis patvirtinta, įstatyme nustatyta tvarka neatlikus jos viešinimo procedūros, prieštarauja Lietuvos Respublikos teritorijų planavimo įstatymo 18 straipsnio 2 d</text:span><text:span text:style-name="T46">aliai (2006 m. birželio 8 d. įstatymo Nr. X-679 redakcija), 27 straipsnio 1 dalies 1 punktui ir 30 straipsnio 1 daliai (2004 m. sausio 15 d. įstatymo Nr. IX-1962 redakcija.</text:span></text:p>
      <text:p text:style-name="P47">Punkto pakeitimai:</text:p>
      <text:p text:style-name="P48"><text:span text:style-name="T49">Nr.<text:s/></text:span><text:a xlink:href="https://www.e-tar.lt/portal/legalAct.html?documentId=d782d920310e11e8bbc3f206caa14d00" office:target-frame-name="_top" xlink:show="replace"><text:span text:style-name="T50">2018-03-19 Nr. AB-5438-3-66-3-00023-2017-3</text:span></text:a><text:span text:style-name="T51">, 2018-03-19, paskelbta TAR 2018-03-27, i. k. 2018-04585</text:span></text:p>
      <text:p text:style-name="Normal"/>
      <text:p text:style-name="P52"><text:span text:style-name="T53">2</text:span><text:span text:style-name="T54">. P a v e d u <text:s/>Kultūros paveldo departamentui prie Kultūros ministerijos per 5 darbo <text:s/>dienas</text:span><text:span text:style-name="T55"><text:s/></text:span><text:span text:style-name="T56">nuo šio įsakymo pasirašymo dienos pateikti šį įsakymą ir jo 1 punkte nurodytą nekilnojamojo kultūros paveldo apsaugos specialųjį planą įregistruoti ir paskelbti<text:s/></text:span>Lietuvos Respublikos teritorijų planavimo dokumentų registre bei paskelbti Kultūros paveldo departamento prie Kultūros ministerijos interneto tinklalapyje. <text:s text:c="2"/></text:p>
      <text:p text:style-name="Normal"/>
      <text:p text:style-name="Normal"/>
      <text:p text:style-name="Normal"/>
      <text:p text:style-name="Normal"><text:span text:style-name="T57">Kultūros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Šarūnas Biruti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vyriausiasis administracinis teismas, Sprendimas</text:span></text:p>
      <text:p text:style-name="P72"><text:span text:style-name="T73">Nr.<text:s/></text:span><text:a xlink:href="https://www.e-tar.lt/portal/legalAct.html?documentId=d782d920310e11e8bbc3f206caa14d00" office:target-frame-name="_top" xlink:show="replace"><text:span text:style-name="T74">2018-03-19 Nr. AB-5438-3-66-3-00023-2017-3</text:span></text:a><text:span text:style-name="T75">, 2018-03-19, paskelbta TAR 2018-03-27, i. k. 2018-04585</text:span></text:p>
      <text:p text:style-name="P76"><text:span text:style-name="T77">Nuasmenintas sprendimas 2018-03-19 Nr. AB-5438-3-66-3-00023-2017-3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18-03-28T05:15:00Z</meta:creation-date>
    <dc:date>2018-03-28T05:15:00Z</dc:date>
    <meta:print-date>2015-11-30T11:5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453" meta:character-count="3689" meta:row-count="56" meta:non-whitespace-character-count="3244"/>
  </office:meta>
</office:document-meta>
</file>