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28" style:parent-style-name="Normal" style:family="paragraph">
      <style:paragraph-properties fo:text-align="center" fo:text-indent="0.0479in"/>
    </style:style>
    <style:style style:name="T29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30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32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827in"/>
    </style:style>
    <style:style style:name="P35" style:parent-style-name="Normal" style:family="paragraph">
      <style:paragraph-properties fo:text-align="justify" fo:text-indent="0.827in"/>
    </style:style>
    <style:style style:name="P36" style:parent-style-name="Normal" style:family="paragraph">
      <style:paragraph-properties fo:text-align="justify" fo:text-indent="0.82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833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54" style:parent-style-name="DefaultParagraphFont" style:family="text">
      <style:text-properties style:font-weight-complex="bold" fo:font-size="10pt" style:font-size-asian="10pt"/>
    </style:style>
    <style:style style:name="T55" style:parent-style-name="DefaultParagraphFont" style:family="text">
      <style:text-properties style:font-weight-complex="bold" fo:font-size="10pt" style:font-size-asian="10pt"/>
    </style:style>
    <style:style style:name="T56" style:parent-style-name="DefaultParagraphFont" style:family="text">
      <style:text-properties style:font-weight-complex="bold" fo:font-size="10pt" style:font-size-asian="10pt"/>
    </style:style>
    <style:style style:name="T57" style:parent-style-name="DefaultParagraphFont" style:family="text">
      <style:text-properties style:font-weight-complex="bold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833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8-03-23</text:span></text:p>
      <text:p text:style-name="P8"/>
      <text:p text:style-name="P9"><text:span text:style-name="T10">Įsakymas paskelbtas: TAR 2016-04-26, i. k. 2016-10347</text:span></text:p>
      <text:p text:style-name="P11"/>
      <text:p text:style-name="P12"><text:span text:style-name="T13">TAR pastaba.</text:span><text:span text:style-name="T14"><text:s/>1 <text:s/>punkto <text:s/>dalis, kuria patvirtinta Palangos miesto istorinės dalies <text:s/>(unikalus <text:s/>kodas <text:s/>Kultūros <text:s/>vertybių <text:s/>registre <text:s/>- <text:s/>12613) nekilnojamojo <text:s/>kultūros paveldo apsaugos specialiojo plano dalis, nustačiusi <text:s/>žemės <text:s/>sklypui, esančiam J. Simpsono g. 4, Palang</text:span><text:span text:style-name="T15">oje, taikomą <text:s/>užstatymo <text:s/>tankį <text:s/>E2 - esamas, leistinas pastatų užimamo ploto padidinimas iki 20 proc. (imtinai) nuo oficialiai paskelbto įsiteisėjusio Lietuvos vyriausiojo administracinio teismo 2018 m. kovo <text:s/>19 <text:s/>d. <text:s/>sprendimo <text:s/>dėl šio norminio akto dalies</text:span><text:span text:style-name="T16"><text:s/>pripažinimo neteisėtu, <text:s/>neteko <text:s/>galios Lietuvos Respublikos kultūros ministro 2018 <text:s text:c="2"/>m. <text:s/>kovo <text:s/>22 <text:s/>d. <text:s/>įsakymu <text:s/>Nr. <text:s/>ĮV-314 <text:s/>(TAR, <text:s/>2018-03-22, 2018-04338).</text:span></text:p>
      <text:p text:style-name="P17">Lietuvos Respublikos kultūros ministerija, Įsakymas</text:p>
      <text:p text:style-name="P18"><text:span text:style-name="T19">Nr.<text:s/></text:span><text:a xlink:href="https://www.e-tar.lt/portal/legalAct.html?documentId=5915ebe02dcb11e88ea9fc46d2024961" office:target-frame-name="_top" xlink:show="replace"><text:span text:style-name="T20">ĮV-314</text:span></text:a><text:span text:style-name="T21">, 2018-03-22, paskelbta TAR 2018-03-22, i. k. 2018-04338</text:span></text:p>
      <text:p text:style-name="P22">Dėl Lietuvos Respublikos kultūros ministro 2016 m. balandžio 11 d. įsakymo Nr. ĮV-309 "Dėl Palangos miesto istorinės dalies nekilnojamojo<text:s/>kultūros paveldo apsaugos specialiojo plano patvirtinimo“ pakeitimo</text:p>
      <text:p text:style-name="Normal"/>
      <text:p text:style-name="P23"><text:span text:style-name="T24"><draw:frame draw:z-index="0" draw:id="id0" draw:style-name="a0" draw:name="Picture 1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5">LIETUVOS RESPUBLIKOS KULTŪROS MINISTRAS</text:p>
      <text:p text:style-name="P26"/>
      <text:p text:style-name="P27">ĮSAKYMAS</text:p>
      <text:p text:style-name="P28"><text:span text:style-name="T29">dėl palangos miesto istorinės dalies<text:s/></text:span><text:span text:style-name="T30">NEKILNOJAMoJO KULTŪROS PAVELDO APSAUGOS SPECIALIOJO PLANO PATVIRTINIMO<text:s/></text:span></text:p>
      <text:p text:style-name="P31"/>
      <text:p text:style-name="P32">2016 m. balandžio 11 d. Nr. ĮV-309</text:p>
      <text:p text:style-name="P33">Vilnius</text:p>
      <text:p text:style-name="P34"/>
      <text:p text:style-name="P35"/>
      <text:p text:style-name="P36"><text:span text:style-name="T37">Vadovaudamasis Lietuvos Respublikos nekilnojamojo kultūros paveldo apsaugos įstatymo 22 straipsniu, Lietuvos Respublikos teritorijų planavimo įstatymo 39 straipsnio 3 dalimi, Lietuvos Respublikos kultūros minis</text:span><text:span text:style-name="T38">tro 2005 m. balandžio 29 d. įsakymo Nr. ĮV-190 „Dėl nekilnojamųjų kultūros vertybių pripažinimo saugomomis“ 1.4 papunkčiu, Nekilnojamojo kultūros paveldo apsaugos specialiojo teritorijų planavimo dokumentų rengimo taisyklių, patvirtintų Lietuvos Respubliko</text:span><text:span text:style-name="T39">s kultūros ministro ir Lietuvos Respublikos aplinkos ministro 2005 m. birželio 23 d. įsakymu Nr. ĮV-261/D1-322 „Dėl Nekilnojamojo kultūros paveldo apsaugos specialiojo teritorijų planavimo dokumentų rengimo taisyklių patvirtinimo“</text:span><text:span text:style-name="T40">,<text:s/></text:span><text:span text:style-name="T41">37.2 ir 37.3</text:span><text:span text:style-name="T42"><text:s/></text:span><text:span text:style-name="T43">papunkčiais</text:span><text:span text:style-name="T44"><text:s/>ir atsižvelgdamas į<text:s/></text:span><text:span text:style-name="T45">Lietuvos Respublikos nekilnojamojo kultūros paveldo apsaugos įstatymo 2, 5, 6, 8, 11, 14, 19, 21, 22, 23, 27, 29, 30, 31 straipsnių pakeitimo ir papildymo ir Įstatymo papildymo 31-1, 31-2, 31-3, 31-4, 31-5, 31-6, 31-7 straipsniais įsta</text:span><text:span text:style-name="T46">tymo 22 straipsnio 3 dalies nuostatas<text:s/></text:span><text:span text:style-name="T47">bei Kultūros paveldo departamento prie Kultūros ministerijos 2016 m. kovo 3 d. teikimą Nr. (1.36.)2-492:</text:span></text:p>
      <text:p text:style-name="P48">1.<text:s/><text:span text:style-name="T49">T v i r t i n u pridedamą<text:s/></text:span>Palangos miesto istorinės dalies (unikalus kodas Kultūros vertybių registre 12613, buvęs kodas U2) nekilnojamojo kultūros paveldo apsaugos specialųjį planą –<text:s/><text:span text:style-name="T50">teritorijos ir apsaugos zonos ribų planą bei<text:s/></text:span>tvarkymo planą<text:span text:style-name="T51">.</text:span></text:p>
      <text:p text:style-name="P52"><text:span text:style-name="T53">TAR pastaba:</text:span><text:span text:style-name="T54"><text:s/>Pripažinti, kad Lietuvos Respublikos kultūros ministro 2016 m. balandžio 11 d. įsakymo Nr. ĮV-309 „Dėl Palangos miesto istorinės dalies nekilnojamojo kultūros paveldo apsaugos specialiojo plano patvirtinimo“ 1 punkto dalis, kuria patvirtinta Palangos mies</text:span><text:span text:style-name="T55">to istorinės dalies (unikalus kodas Kultūros vertybių registre – 12613) nekilnojamojo kultūros paveldo apsaugos specialiojo plano dalis, nustačiusi žemės sklypui, esančiam J. Simpsono g. 4, Palangoje, taikomą užstatymo tankį E2 – esamas, leistinas pastatų<text:s/></text:span><text:span text:style-name="T56">užimamo ploto padidinimas iki 20 proc. (imtinai), tuo aspektu, jog nurodyta specialiojo plano dalis patvirtinta, įstatyme nustatyta tvarka neatlikus jos viešinimo procedūros, prieštarauja Lietuvos Respublikos teritorijų planavimo įstatymo 18 straipsnio 2 d</text:span><text:span text:style-name="T57">aliai (2006 m. birželio 8 d. įstatymo Nr. X-679 redakcija), 27 straipsnio 1 dalies 1 punktui ir 30 straipsnio 1 daliai (2004 m. sausio 15 d. įstatymo Nr. IX-1962 redakcija.</text:span></text:p>
      <text:p text:style-name="P58">Punkto pakeitimai:</text:p>
      <text:soft-page-break/>
      <text:p text:style-name="P59"><text:span text:style-name="T60">Nr.<text:s/></text:span><text:a xlink:href="https://www.e-tar.lt/portal/legalAct.html?documentId=d782d920310e11e8bbc3f206caa14d00" office:target-frame-name="_top" xlink:show="replace"><text:span text:style-name="T61">2018-03-19 Nr. AB-5438-3-66-3-00023-2017-3</text:span></text:a><text:span text:style-name="T62">, 2018-03-19, paskelbta TAR 2018-03-27, i. k. 2018-04585</text:span></text:p>
      <text:p text:style-name="Normal"/>
      <text:p text:style-name="P63"><text:span text:style-name="T64">2</text:span><text:span text:style-name="T65">. P a v e d u <text:s/>Kultūros paveldo departamentui prie Kultūros ministerijos per 5 darbo <text:s/>dienas</text:span><text:span text:style-name="T66"><text:s/></text:span><text:span text:style-name="T67">nuo šio įsakymo pasi</text:span><text:span text:style-name="T68">rašymo dienos pateikti šį įsakymą ir jo 1 punkte nurodytą nekilnojamojo kultūros paveldo apsaugos specialųjį planą įregistruoti ir paskelbti<text:s/></text:span>Lietuvos Respublikos teritorijų planavimo dokumentų registre bei paskelbti Kultūros paveldo departamento prie Kultūros ministerijos interneto tinklalapyje. <text:s text:c="2"/></text:p>
      <text:p text:style-name="Normal"/>
      <text:p text:style-name="Normal"/>
      <text:p text:style-name="Normal"/>
      <text:p text:style-name="Normal"><text:span text:style-name="T69">Kultūros ministras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Šarūnas Birutis</text:span></text:p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vyriausiasis administracinis teismas, Sprendimas</text:span></text:p>
      <text:p text:style-name="P84"><text:span text:style-name="T85">Nr.<text:s/></text:span><text:a xlink:href="https://www.e-tar.lt/portal/legalAct.html?documentId=d782d920310e11e8bbc3f206caa14d00" office:target-frame-name="_top" xlink:show="replace"><text:span text:style-name="T86">2018-03-19 Nr. AB-5438-3-66-3-00023-2017-3</text:span></text:a><text:span text:style-name="T87">, 2018-03-19, paskelbta TAR 2018-03-27, i. k. 2018-04585</text:span></text:p>
      <text:p text:style-name="P88"><text:span text:style-name="T89">Nuasmenintas sprendimas 2018-03-19 Nr. AB-5438-3-66-3-00023-2</text:span><text:span text:style-name="T90">017-3</text:span></text:p>
      <text:p text:style-name="P91"/>
      <text:p text:style-name="P92"><text:span text:style-name="T93">2.</text:span></text:p>
      <text:p text:style-name="P94"><text:span text:style-name="T95">Lietuvos Respublikos kultūros ministerija, Įsakymas</text:span></text:p>
      <text:p text:style-name="P96"><text:span text:style-name="T97">Nr.<text:s/></text:span><text:a xlink:href="https://www.e-tar.lt/portal/legalAct.html?documentId=5915ebe02dcb11e88ea9fc46d2024961" office:target-frame-name="_top" xlink:show="replace"><text:span text:style-name="T98">ĮV-314</text:span></text:a><text:span text:style-name="T99">, 2018-03-22, paskelbta TAR 2018-03-22, i. k. 2018-04338</text:span></text:p>
      <text:p text:style-name="P100"><text:span text:style-name="T101">Dėl Lietuvos Respublikos kult</text:span><text:span text:style-name="T102">ūros ministro 2016 m. balandžio 11 d. įsakymo Nr. ĮV-309 "Dėl Palangos miesto istorinės dalies nekilnojamojo kultūros paveldo apsaugos specialiojo plano patvirtinimo“ pak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as Džiovėnas</meta:initial-creator>
    <dc:creator>adlibuser</dc:creator>
    <meta:creation-date>2018-03-28T05:15:00Z</meta:creation-date>
    <dc:date>2018-03-28T05:15:00Z</dc:date>
    <meta:print-date>2015-11-30T11:57:00Z</meta:print-date>
    <meta:template xlink:href="Normal.dotm" xlink:type="simple"/>
    <meta:editing-cycles>2</meta:editing-cycles>
    <meta:editing-duration>PT0S</meta:editing-duration>
    <meta:document-statistic meta:page-count="2" meta:paragraph-count="88" meta:word-count="647" meta:character-count="5127" meta:row-count="106" meta:non-whitespace-character-count="4568"/>
  </office:meta>
</office:document-meta>
</file>