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33"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P35" style:parent-style-name="Normal" style:family="paragraph">
      <style:paragraph-properties fo:line-height="150%">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41" style:parent-style-name="Normal" style:family="paragraph">
      <style:paragraph-properties fo:margin-left="3.7409in">
        <style:tab-stops>
          <style:tab-stop style:type="left" style:position="-0.1972in"/>
        </style:tab-stops>
      </style:paragraph-properties>
      <style:text-properties style:font-size-complex="12pt"/>
    </style:style>
    <style:style style:name="P42" style:parent-style-name="Normal" style:family="paragraph">
      <style:paragraph-properties fo:text-indent="3.759in">
        <style:tab-stops>
          <style:tab-stop style:type="left" style:position="3.5437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fo:hyphenate="false"/>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line-height="150%" fo:text-indent="0.4923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style:text-properties style:language-asian="lt" style:country-asian="LT" fo:hyphenate="false"/>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mn-ea" style:letter-kerning="true" style:language-asian="lt" style:country-asian="L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mn-ea" style:letter-kerning="true" style:language-asian="lt" style:country-asian="LT"/>
    </style:style>
    <style:style style:name="T181" style:parent-style-name="DefaultParagraphFont" style:family="text">
      <style:text-properties style:font-name-asian="+mn-ea" style:letter-kerning="true" style:language-asian="lt" style:country-asian="LT"/>
    </style:style>
    <style:style style:name="T182" style:parent-style-name="DefaultParagraphFont" style:family="text">
      <style:text-properties style:font-name-asian="MinionPro-Regular" style:language-complex="lo" style:country-complex="LA"/>
    </style:style>
    <style:style style:name="T183" style:parent-style-name="DefaultParagraphFont" style:family="text">
      <style:text-properties style:font-name-asian="MinionPro-Regular" style:language-complex="lo" style:country-complex="LA"/>
    </style:style>
    <style:style style:name="P184" style:parent-style-name="Normal" style:family="paragraph">
      <style:paragraph-properties style:punctuation-wrap="simple" fo:text-align="justify" style:vertical-align="baseline" fo:line-height="150%" fo:margin-left="0.9in">
        <style:tab-stops/>
      </style:paragraph-properties>
    </style:style>
    <style:style style:name="T185" style:parent-style-name="DefaultParagraphFont" style:family="text">
      <style:text-properties style:font-name-asian="MinionPro-Regular" style:text-position="-116.6% 100%" style:font-size-complex="12pt" style:language-complex="lo" style:country-complex="LA"/>
    </style:style>
    <style:style style:name="T186" style:parent-style-name="DefaultParagraphFont" style:family="text">
      <style:text-properties fo:language="en" fo:country="US"/>
    </style:style>
    <style:style style:name="T187" style:parent-style-name="DefaultParagraphFont" style:family="text">
      <style:text-properties style:font-name-asian="MinionPro-Regular" style:font-size-complex="12pt" style:language-complex="lo" style:country-complex="LA"/>
    </style:style>
    <style:style style:name="T188" style:parent-style-name="DefaultParagraphFont" style:family="text">
      <style:text-properties style:font-name-asian="MinionPro-Regular" style:font-size-complex="12pt" style:language-complex="lo" style:country-complex="LA"/>
    </style:style>
    <style:style style:name="T189" style:parent-style-name="DefaultParagraphFont" style:family="text">
      <style:text-properties style:font-name-asian="MinionPro-Regular" style:font-size-complex="12pt" style:language-complex="lo" style:country-complex="LA"/>
    </style:style>
    <style:style style:name="P190"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style:font-name-asian="MinionPro-Regular" style:font-size-complex="12pt" style:language-complex="lo" style:country-complex="LA"/>
    </style:style>
    <style:style style:name="T193" style:parent-style-name="DefaultParagraphFont" style:family="text">
      <style:text-properties style:font-name-asian="MinionPro-Regular" style:text-position="sub 66.6%" style:font-size-complex="12pt" style:language-complex="lo" style:country-complex="LA"/>
    </style:style>
    <style:style style:name="T194" style:parent-style-name="DefaultParagraphFont" style:family="text">
      <style:text-properties style:font-name-asian="MinionPro-Regular" style:font-size-complex="12pt" style:language-complex="lo" style:country-complex="LA"/>
    </style:style>
    <style:style style:name="T195" style:parent-style-name="DefaultParagraphFont" style:family="text">
      <style:text-properties style:font-name-asian="MinionPro-Regular" style:font-size-complex="12pt" style:language-complex="lo" style:country-complex="LA"/>
    </style:style>
    <style:style style:name="P196" style:parent-style-name="Normal" style:family="paragraph">
      <style:paragraph-properties style:punctuation-wrap="simple" fo:text-align="justify" style:vertical-align="baseline" fo:line-height="150%" fo:text-indent="0.634in"/>
    </style:style>
    <style:style style:name="T197" style:parent-style-name="DefaultParagraphFont" style:family="text">
      <style:text-properties style:font-name-asian="MinionPro-Regular" style:font-size-complex="12pt" style:language-complex="lo" style:country-complex="LA"/>
    </style:style>
    <style:style style:name="T198" style:parent-style-name="DefaultParagraphFont" style:family="text">
      <style:text-properties style:font-name-asian="MinionPro-Regular" style:text-position="sub 66.6%" style:font-size-complex="12pt" style:language-complex="lo" style:country-complex="LA"/>
    </style:style>
    <style:style style:name="T199" style:parent-style-name="DefaultParagraphFont" style:family="text">
      <style:text-properties style:font-name-asian="MinionPro-Regular" style:font-size-complex="12pt" style:language-complex="lo" style:country-complex="LA"/>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line-height="150%"/>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name-asian="Calibri"/>
    </style:style>
    <style:style style:name="P209" style:parent-style-name="Normal" style:family="paragraph">
      <style:paragraph-properties style:punctuation-wrap="simple" fo:text-align="justify" style:vertical-align="baseline" fo:line-height="150%" fo:text-indent="0.9in"/>
    </style:style>
    <style:style style:name="T210" style:parent-style-name="DefaultParagraphFont" style:family="text">
      <style:text-properties style:font-name-asian="MinionPro-Regular" style:text-position="-116.6% 100%" style:font-size-complex="12pt" style:language-complex="lo" style:country-complex="LA"/>
    </style:style>
    <style:style style:name="T211" style:parent-style-name="DefaultParagraphFont" style:family="text">
      <style:text-properties style:font-name-asian="MinionPro-Regular" style:font-size-complex="12pt" style:language-complex="lo" style:country-complex="LA"/>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634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6.6%"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MinionPro-Regular" style:font-size-complex="12pt" style:language-complex="lo" style:country-complex="LA"/>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vertical-align="baseline" fo:line-height="150%"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mn-ea" style:letter-kerning="true"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font-style-complex="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mn-ea" style:letter-kerning="true" style:language-asian="lt" style:country-asian="LT"/>
    </style:style>
    <style:style style:name="T269" style:parent-style-name="DefaultParagraphFont" style:family="text">
      <style:text-properties style:font-name-asian="+mn-ea" style:letter-kerning="true" style:language-asian="lt" style:country-asian="LT"/>
    </style:style>
    <style:style style:name="T270" style:parent-style-name="DefaultParagraphFont" style:family="text">
      <style:text-properties style:font-name-asian="+mn-ea" style:letter-kerning="true" style:language-asian="lt" style:country-asian="LT"/>
    </style:style>
    <style:style style:name="T271" style:parent-style-name="DefaultParagraphFont" style:family="text">
      <style:text-properties style:font-name-asian="MinionPro-Regular" style:language-complex="lo" style:country-complex="LA"/>
    </style:style>
    <style:style style:name="T272" style:parent-style-name="DefaultParagraphFont" style:family="text">
      <style:text-properties style:font-name-asian="+mn-ea" style:letter-kerning="true"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line-height="150%"/>
      <style:text-properties fo:hyphenate="false"/>
    </style:style>
    <style:style style:name="P282" style:parent-style-name="Normal" style:master-page-name="MPF2" style:family="paragraph">
      <style:paragraph-properties fo:break-before="page" fo:text-indent="7.4812in" style:page-number="1">
        <style:tab-stops>
          <style:tab-stop style:type="left" style:position="7.2847in"/>
        </style:tab-stops>
      </style:paragraph-properties>
      <style:text-properties style:font-size-complex="12pt" fo:hyphenate="false"/>
    </style:style>
    <style:style style:name="P284" style:parent-style-name="Normal" style:family="paragraph">
      <style:paragraph-properties fo:text-indent="7.4812in">
        <style:tab-stops>
          <style:tab-stop style:type="left" style:position="7.2847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ext-properties style:font-name-asian="Calibri" fo:font-weight="bold" style:font-weight-asian="bold" style:font-weight-complex="bold" style:font-size-complex="12pt"/>
    </style:style>
    <style:style style:name="TableColumn293" style:family="table-column">
      <style:table-column-properties style:column-width="1.2083in" style:use-optimal-column-width="false"/>
    </style:style>
    <style:style style:name="TableColumn294" style:family="table-column">
      <style:table-column-properties style:column-width="2.6256in" style:use-optimal-column-width="false"/>
    </style:style>
    <style:style style:name="TableColumn295" style:family="table-column">
      <style:table-column-properties style:column-width="2.843in" style:use-optimal-column-width="false"/>
    </style:style>
    <style:style style:name="TableColumn296" style:family="table-column">
      <style:table-column-properties style:column-width="3.0631in" style:use-optimal-column-width="false"/>
    </style:style>
    <style:style style:name="Table292" style:family="table">
      <style:table-properties style:width="9.7402in" fo:margin-left="0in" table:align="left"/>
    </style:style>
    <style:style style:name="TableRow297" style:family="table-row">
      <style:table-row-properties style:use-optimal-row-height="false"/>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fo:line-height="107%"/>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Normal" style:family="paragraph">
      <style:paragraph-properties fo:text-align="center" fo:line-height="107%"/>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line-height="107%"/>
      <style:text-properties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fo:line-height="107%"/>
    </style:style>
    <style:style style:name="T315" style:parent-style-name="DefaultParagraphFont" style:family="text">
      <style:text-properties fo:font-size="10pt" style:font-size-asian="10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P326" style:parent-style-name="Normal" style:family="paragraph">
      <style:paragraph-properties fo:text-align="justify" fo:line-height="107%"/>
      <style:text-properties fo:font-size="10pt" style:font-size-asian="10pt"/>
    </style:style>
    <style:style style:name="P327" style:parent-style-name="Normal" style:family="paragraph">
      <style:paragraph-properties fo:line-height="107%"/>
      <style:text-properties fo:font-size="10pt" style:font-size-asian="10pt"/>
    </style:style>
    <style:style style:name="P328" style:parent-style-name="Normal" style:family="paragraph">
      <style:paragraph-properties fo:text-align="justify" fo:line-height="107%"/>
      <style:text-properties fo:font-size="10pt" style:font-size-asian="10pt"/>
    </style:style>
    <style:style style:name="P329" style:parent-style-name="Normal" style:family="paragraph">
      <style:paragraph-properties fo:text-align="justify" fo:line-height="107%"/>
      <style:text-properties fo:font-size="10pt" style:font-size-asian="10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fo:line-height="106%"/>
      <style:text-properties fo:font-size="10pt" style:font-size-asian="10pt"/>
    </style:style>
    <style:style style:name="P332" style:parent-style-name="Normal" style:family="paragraph">
      <style:paragraph-properties fo:text-align="justify" fo:line-height="107%"/>
      <style:text-properties fo:font-size="10pt" style:font-size-asian="10pt"/>
    </style:style>
    <style:style style:name="P333" style:parent-style-name="Normal" style:family="paragraph">
      <style:paragraph-properties fo:text-align="justify" fo:line-height="106%"/>
      <style:text-properties fo:font-size="10pt" style:font-size-asian="10pt"/>
    </style:style>
    <style:style style:name="P334" style:parent-style-name="Normal" style:family="paragraph">
      <style:paragraph-properties fo:text-align="justify" fo:line-height="106%"/>
      <style:text-properties fo:font-size="10pt" style:font-size-asian="10pt"/>
    </style:style>
    <style:style style:name="P335" style:parent-style-name="Normal" style:family="paragraph">
      <style:paragraph-properties fo:text-align="justify" fo:line-height="106%"/>
      <style:text-properties fo:font-size="10pt" style:font-size-asian="10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justify" fo:line-height="107%"/>
      <style:text-properties fo:font-size="10pt" style:font-size-asian="10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fo:line-height="107%"/>
      <style:text-properties fo:font-size="10pt" style:font-size-asian="10pt"/>
    </style:style>
    <style:style style:name="P341" style:parent-style-name="Normal" style:family="paragraph">
      <style:paragraph-properties fo:text-align="justify" fo:line-height="107%"/>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fo:line-height="107%"/>
      <style:text-properties fo:font-size="10pt" style:font-size-asian="10pt"/>
    </style:style>
    <style:style style:name="P357" style:parent-style-name="Normal" style:family="paragraph">
      <style:paragraph-properties fo:text-align="justify" fo:line-height="107%"/>
      <style:text-properties fo:font-size="10pt" style:font-size-asian="10pt"/>
    </style:style>
    <style:style style:name="P358" style:parent-style-name="Normal" style:family="paragraph">
      <style:paragraph-properties fo:text-align="justify" fo:line-height="107%"/>
      <style:text-properties fo:font-size="10pt" style:font-size-asian="10pt"/>
    </style:style>
    <style:style style:name="P359" style:parent-style-name="Normal" style:family="paragraph">
      <style:paragraph-properties fo:text-align="justify" fo:line-height="107%"/>
      <style:text-properties fo:font-size="10pt" style:font-size-asian="10pt"/>
    </style:style>
    <style:style style:name="P360" style:parent-style-name="Normal" style:family="paragraph">
      <style:paragraph-properties fo:text-align="justify" fo:line-height="107%"/>
      <style:text-properties fo:font-size="10pt" style:font-size-asian="10pt"/>
    </style:style>
    <style:style style:name="P361" style:parent-style-name="Normal" style:family="paragraph">
      <style:paragraph-properties fo:text-align="justify" fo:line-height="107%"/>
      <style:text-properties fo:font-size="10pt" style:font-size-asian="10pt"/>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P364" style:parent-style-name="Normal" style:family="paragraph">
      <style:paragraph-properties fo:text-align="justify" fo:line-height="107%"/>
      <style:text-properties fo:font-size="10pt" style:font-size-asian="10pt"/>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fo:line-height="107%"/>
      <style:text-properties fo:font-size="10pt" style:font-size-asian="10pt"/>
    </style:style>
    <style:style style:name="P370" style:parent-style-name="Normal" style:family="paragraph">
      <style:paragraph-properties fo:text-align="justify" fo:line-height="107%"/>
      <style:text-properties fo:font-size="10pt" style:font-size-asian="10pt"/>
    </style:style>
    <style:style style:name="P371" style:parent-style-name="Normal" style:family="paragraph">
      <style:paragraph-properties fo:text-align="justify" fo:line-height="107%"/>
      <style:text-properties fo:font-size="10pt" style:font-size-asian="10pt"/>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fo:line-height="107%"/>
      <style:text-properties fo:font-size="10pt" style:font-size-asian="10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fo:line-height="107%"/>
      <style:text-properties fo:font-size="10pt" style:font-size-asian="10pt"/>
    </style:style>
    <style:style style:name="P377" style:parent-style-name="Normal" style:family="paragraph">
      <style:paragraph-properties fo:text-align="justify" fo:line-height="107%"/>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Roboto" style:font-name-asian="Roboto" style:font-name-complex="Roboto"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fo:line-height="107%"/>
      <style:text-properties fo:font-size="10pt" style:font-size-asian="10pt"/>
    </style:style>
    <style:style style:name="P396" style:parent-style-name="Normal" style:family="paragraph">
      <style:paragraph-properties fo:text-align="justify" fo:line-height="107%"/>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fo:line-height="107%"/>
      <style:text-properties fo:font-size="10pt" style:font-size-asian="10pt"/>
    </style:style>
    <style:style style:name="P402" style:parent-style-name="Normal" style:family="paragraph">
      <style:paragraph-properties fo:text-align="justify" fo:line-height="107%"/>
      <style:text-properties fo:font-size="10pt" style:font-size-asian="10pt"/>
    </style:style>
    <style:style style:name="P403" style:parent-style-name="Normal" style:family="paragraph">
      <style:paragraph-properties fo:text-align="justify" fo:line-height="107%"/>
      <style:text-properties fo:font-size="10pt" style:font-size-asian="10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fo:line-height="107%"/>
      <style:text-properties fo:font-size="10pt" style:font-size-asian="10pt"/>
    </style:style>
    <style:style style:name="P406" style:parent-style-name="Normal" style:family="paragraph">
      <style:paragraph-properties fo:text-align="justify" fo:line-height="107%"/>
      <style:text-properties fo:font-size="10pt" style:font-size-asian="10pt"/>
    </style:style>
    <style:style style:name="P407" style:parent-style-name="Normal" style:family="paragraph">
      <style:paragraph-properties fo:text-align="justify" fo:line-height="107%"/>
      <style:text-properties fo:font-size="10pt" style:font-size-asian="10pt"/>
    </style:style>
    <style:style style:name="P408" style:parent-style-name="Normal" style:family="paragraph">
      <style:paragraph-properties fo:text-align="justify" fo:line-height="107%"/>
      <style:text-properties fo:font-size="10pt" style:font-size-asian="10pt"/>
    </style:style>
    <style:style style:name="P409" style:parent-style-name="Normal" style:family="paragraph">
      <style:paragraph-properties fo:text-align="justify" fo:line-height="107%"/>
      <style:text-properties fo:font-size="10pt" style:font-size-asian="10pt"/>
    </style:style>
    <style:style style:name="P410" style:parent-style-name="Normal" style:family="paragraph">
      <style:paragraph-properties fo:text-align="justify" fo:line-height="107%"/>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7%"/>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07%"/>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07%"/>
    </style:style>
    <style:style style:name="T422" style:parent-style-name="DefaultParagraphFont" style:family="text">
      <style:text-properties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line-height="107%"/>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3" style:family="paragraph">
      <style:paragraph-properties fo:break-before="page" fo:text-indent="7.4812in" style:page-number="1">
        <style:tab-stops>
          <style:tab-stop style:type="left" style:position="7.2847in"/>
        </style:tab-stops>
      </style:paragraph-properties>
      <style:text-properties style:font-size-complex="12pt" fo:hyphenate="false"/>
    </style:style>
    <style:style style:name="P447" style:parent-style-name="Normal" style:family="paragraph">
      <style:paragraph-properties fo:text-indent="7.4812in">
        <style:tab-stops>
          <style:tab-stop style:type="left" style:position="7.2847in"/>
        </style:tab-stops>
      </style:paragraph-properties>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P454" style:parent-style-name="Normal" style:family="paragraph">
      <style:paragraph-properties fo:text-align="center"/>
      <style:text-properties style:font-name-asian="Calibri" fo:font-weight="bold" style:font-weight-asian="bold" style:font-weight-complex="bold" style:font-size-complex="12pt"/>
    </style:style>
    <style:style style:name="TableColumn456" style:family="table-column">
      <style:table-column-properties style:column-width="1.4534in"/>
    </style:style>
    <style:style style:name="TableColumn457" style:family="table-column">
      <style:table-column-properties style:column-width="0.6388in"/>
    </style:style>
    <style:style style:name="TableColumn458" style:family="table-column">
      <style:table-column-properties style:column-width="0.6388in"/>
    </style:style>
    <style:style style:name="TableColumn459" style:family="table-column">
      <style:table-column-properties style:column-width="0.6388in"/>
    </style:style>
    <style:style style:name="TableColumn460" style:family="table-column">
      <style:table-column-properties style:column-width="0.6388in"/>
    </style:style>
    <style:style style:name="TableColumn461" style:family="table-column">
      <style:table-column-properties style:column-width="0.6388in"/>
    </style:style>
    <style:style style:name="TableColumn462" style:family="table-column">
      <style:table-column-properties style:column-width="0.6388in"/>
    </style:style>
    <style:style style:name="TableColumn463" style:family="table-column">
      <style:table-column-properties style:column-width="0.884in"/>
    </style:style>
    <style:style style:name="TableColumn464" style:family="table-column">
      <style:table-column-properties style:column-width="1.0118in"/>
    </style:style>
    <style:style style:name="TableColumn465" style:family="table-column">
      <style:table-column-properties style:column-width="0.8861in"/>
    </style:style>
    <style:style style:name="TableColumn466" style:family="table-column">
      <style:table-column-properties style:column-width="0.7875in"/>
    </style:style>
    <style:style style:name="Table455" style:family="table">
      <style:table-properties style:width="8.8562in" fo:margin-left="0in" table:align="left"/>
    </style:style>
    <style:style style:name="TableRow467" style:family="table-row">
      <style:table-row-properties style:min-row-height="0.2187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4166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880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4583in"/>
    </style:style>
    <style:style style:name="TableCell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4583in"/>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4583in"/>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4583in"/>
    </style:style>
    <style:style style:name="TableCell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weight="bold" style:font-weight-asian="bold"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06</text:span></text:p>
      <text:p text:style-name="P4"/>
      <text:p text:style-name="P5"><text:span text:style-name="T6">Įsakymas paskelbtas: TAR 2023-03-24, i. k. 2023-05259</text:span></text:p>
      <text:p text:style-name="P7"/>
      <text:p text:style-name="P8"><text:span text:style-name="T9"><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 PROJEKTŲ INOVATYVUMO VERTINIMO METODIKOS PATVIRTINIMO</text:span></text:p>
      <text:p text:style-name="P17"/>
      <text:p text:style-name="P18">2023 m. kovo 24 d. Nr. 3D-181</text:p>
      <text:p text:style-name="P19">Vilnius</text:p>
      <text:p text:style-name="P20"/>
      <text:p text:style-name="P21"/>
      <text:p text:style-name="P22"><text:span text:style-name="T23">Vykdydamas Lietuvos Respublikos Vyriausybės 2020 m. lapkričio 25 d. nutarimo Nr. 1322 „Dėl<text:s/></text:span>pasirengimo administruoti Europos Sąjungos lėšas ir jų administravimo“ 3 punktą<text:span text:style-name="T24"><text:s/>ir atsižvelgdamas į Lietuvos Respublikos žemės ūkio ministerijos nuostatų, patvirtint</text:span><text:span text:style-name="T25">ų Lietuvos Respublikos Vyriausybės 1998 m. rugsėjo 15 d. nutarimu Nr. 1120 „Dėl Lietuvos Respublikos žemės ūkio ministerijos nuostatų patvirtinimo“, 8.2 papunktį,</text:span></text:p>
      <text:p text:style-name="P26"><text:span text:style-name="T27">t v i r t i n u<text:s/></text:span><text:span text:style-name="T28">P</text:span><text:span text:style-name="T29">rojektų inovatyvumo vertinimo<text:s/></text:span><text:span text:style-name="T30">metodiką<text:s/></text:span><text:span text:style-name="T31">(pridedama).</text:span></text:p>
      <text:p text:style-name="P32"/>
      <text:p text:style-name="P33"/>
      <text:p text:style-name="P34"/>
      <text:p text:style-name="P35"><text:span text:style-name="T36">Žemės ūkio<text:s/></text:span><text:span text:style-name="T37">ministras</text:span><text:span text:style-name="T38"><text:tab/>Kęstutis Navickas<text:s/></text:span></text:p>
      <text:soft-page-break/>
      <text:p text:style-name="P39">PATVIRTINTA<text:s/></text:p>
      <text:p text:style-name="P41">Lietuvos Respublikos žemės ūkio ministro<text:s/></text:p>
      <text:p text:style-name="P42">2023 m. kovo 24 d. įsakymu Nr. 3D-181</text:p>
      <text:p text:style-name="P43"/>
      <text:p text:style-name="P44"><text:span text:style-name="T45">PROJEKTŲ INOVATYVUMO VERTINIMO METODIKA</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 P</text:span><text:span text:style-name="T56">rojektų inovatyvumo vertinimo metodika</text:span><text:span text:style-name="T57"><text:s/>(toliau – Metodika) nustato bendrąją<text:s/></text:span><text:span text:style-name="T58">projektų inovatyvumo<text:s/></text:span><text:span text:style-name="T59">vertinimo tvarką, kriterijus, jų reikšmes, gautų vertinimo rezultatų apskaičiavimą. <text:s/></text:span></text:p>
      <text:p text:style-name="P60"><text:span text:style-name="T61">2</text:span><text:span text:style-name="T62">. Metodikos tikslas –</text:span><text:s/>prisidėti prie efektyvesnio paramos panaudojimo,<text:s/><text:span text:style-name="T63">Lietuvos žemės ūkio ir kaimo plėtros 2023–2027 m.</text:span><text:s/>strateginio plano bei kitų programų tikslų įgyvendinimo, įvertinti projektų inovatyvumą nustatant atrankos ir tinkamumo kriterijus.<text:s/></text:p>
      <text:p text:style-name="P64"><text:span text:style-name="T65">3</text:span><text:span text:style-name="T66">. Metodikoje vartojamos sąvokos:</text:span><text:s/></text:p>
      <text:p text:style-name="P67"><text:span text:style-name="T68">3.1</text:span><text:span text:style-name="T69">.<text:s/></text:span><text:span text:style-name="T70">Inovacinė veikla</text:span><text:span text:style-name="T71"><text:s/>–<text:s/></text:span><text:span text:style-name="T72">naujų arba patobulintų produktų ar procesų (arba jų derinių), kurie reikšmingai <text:s/>skiriasi nuo ankstesn</text:span><text:span text:style-name="T73">ių subjekto produktų ar procesų,<text:s/></text:span><text:span text:style-name="T74">kūrimo ir diegimo į rinką veikla.</text:span><text:span text:style-name="T75"> </text:span></text:p>
      <text:p text:style-name="P76"><text:span text:style-name="T77">3.2</text:span><text:span text:style-name="T78">.</text:span><text:span text:style-name="T79"><text:s/>Paslaugos inovacija</text:span><text:span text:style-name="T80"><text:s/>–</text:span><text:span text:style-name="T81"><text:s/></text:span><text:span text:style-name="T82">keičianti naudotojų būseną nemateriali veikla, kuri kuriama ir naudojama tuo pat metu (pvz.: aptarnavimo, remonto ar gamybos paslaugos kitiems gamintojams, b</text:span><text:span text:style-name="T83">uitinės paslaugos asmenims ar tobulinimo, mokymo, konsultavimo ir pan. paslaugos) ir kuri reikšmingai skiriasi nuo anksčiau šio veiklos subjekto teiktų paslaugų.</text:span></text:p>
      <text:p text:style-name="P84">3.3.<text:span text:style-name="T85"><text:s/>Prekės</text:span><text:s/><text:span text:style-name="T86">inovacija<text:s/></text:span>–<text:s/><text:span text:style-name="T87">naujų savybių ir (arba) naują paskirtį turintis materialusis objek</text:span><text:span text:style-name="T88">tas ar tam tikras intelektinis produktas, kurie turi ar gali turėti paklausą ir kuriems gali būti nustatytos nuosavybės teisės.</text:span></text:p>
      <text:p text:style-name="P89"><text:span text:style-name="T90">3.4</text:span><text:span text:style-name="T91">.</text:span><text:span text:style-name="T92"><text:s/>Produkto inovacija</text:span><text:span text:style-name="T93"><text:s/>– naujų savybių ir (arba) naują paskirtį turinti prekė ar paslauga, kurios<text:s/></text:span><text:span text:style-name="T94">reikšmingai<text:s/></text:span><text:span text:style-name="T95">skiriasi nuo<text:s/></text:span><text:span text:style-name="T96">ankstesnių veiklos subjekto prekių ar paslaugų ir kurios yra pateiktos rinkai.</text:span></text:p>
      <text:p text:style-name="P97"><text:span text:style-name="T98">3.5</text:span><text:span text:style-name="T99">.</text:span><text:span text:style-name="T100"><text:s/>Proceso</text:span><text:span text:style-name="T101"> </text:span><text:span text:style-name="T102">inovacija</text:span><text:span text:style-name="T103"><text:s/>– naujas arba patobulintas vienai ar kelioms veiklos funkcijoms skirtas procesas,<text:s/></text:span><text:span text:style-name="T104">reikšmingai<text:s/></text:span><text:span text:style-name="T105">besiskiriantis nuo ankstesnių subjekto naudotų <text:s/>veiklos<text:s/></text:span><text:span text:style-name="T106">procesų. </text:span></text:p>
      <text:p text:style-name="P107"><text:span text:style-name="T108">3.6</text:span><text:span text:style-name="T109">.<text:s/></text:span><text:span text:style-name="T110">Socialinė inovacija</text:span><text:span text:style-name="T111"><text:s/>–</text:span><text:span text:style-name="T112"><text:s/></text:span><text:span text:style-name="T113">naujų socialinių idėjų vystymas, veikiančių novatoriškų metodų ir praktikų iš kitų sektorių perkėlimas ir įgyvendinimas (produktai, paslaugos, mechanizmai), siekiant patenkinti socialinius poreikius, spręsti įsisenė</text:span><text:span text:style-name="T114">jusias socialines bei aplinkosaugines problemas bei kurti naujus socialinius ryšius ir skatinti bendradarbiavimą.</text:span><text:s/></text:p>
      <text:p text:style-name="P115">Papildyta papunkčiu:</text:p>
      <text:p text:style-name="P116"><text:span text:style-name="T117">Nr.<text:s/></text:span><text:a xlink:href="https://www.e-tar.lt/portal/legalAct.html?documentId=cf0b95806b8511efafbb8694c098bac5" office:target-frame-name="_top" xlink:show="replace"><text:span text:style-name="T118">3D-628</text:span></text:a><text:span text:style-name="T119">, 2024-09-05</text:span><text:span text:style-name="T120">, paskelbta TAR 2024-09-05, i. k. 2024-15680</text:span></text:p>
      <text:p text:style-name="Normal"/>
      <text:p text:style-name="P121"><text:span text:style-name="T122">4</text:span><text:span text:style-name="T123">. Metodika apima:</text:span></text:p>
      <text:p text:style-name="P124"><text:span text:style-name="T125">4.1</text:span><text:span text:style-name="T126">. kriterijų nustatymą;</text:span></text:p>
      <text:p text:style-name="P127"><text:span text:style-name="T128">4.2</text:span><text:span text:style-name="T129">. kriterijų įverčių (balų) nustatymą;</text:span></text:p>
      <text:p text:style-name="P130"><text:span text:style-name="T131">4.3</text:span><text:span text:style-name="T132">. svorių <text:s/>taikymą vertinimo kriterijams;</text:span></text:p>
      <text:p text:style-name="P133"><text:span text:style-name="T134">4.4</text:span><text:span text:style-name="T135">. projektų inovatyvumo lygių nustatymą.</text:span></text:p>
      <text:p text:style-name="P136"/>
      <text:p text:style-name="P137"><text:span text:style-name="T138">II</text:span><text:span text:style-name="T139"> SKYRIUS</text:span></text:p>
      <text:p text:style-name="P140"><text:span text:style-name="T141">PROJEKTŲ INOVATYVUMO VERTINIMO KRITERIJAI IR JŲ TAIKYMAS</text:span></text:p>
      <text:p text:style-name="P142"/>
      <text:p text:style-name="P143"><text:span text:style-name="T144">5</text:span><text:span text:style-name="T145">. Išskiriami šie projektų inovatyvumo vertinimo kriterijai:</text:span></text:p>
      <text:p text:style-name="P146"><text:span text:style-name="T147">5.1</text:span><text:span text:style-name="T148">. naujumas</text:span>;</text:p>
      <text:p text:style-name="P149"><text:span text:style-name="T150">5.2</text:span><text:span text:style-name="T151">. teigiamas poveikis aplinkai ir klimatui;</text:span></text:p>
      <text:p text:style-name="P152"><text:span text:style-name="T153">5.3</text:span><text:span text:style-name="T154">. skaitmeninimas;</text:span></text:p>
      <text:p text:style-name="P155"><text:span text:style-name="T156">5.4</text:span><text:span text:style-name="T157">. teigiamas socialinis poveikis (jei vertinamas socialinio, bendruomeninio, viešųjų paslaugų prieinamumo ar kt. į socialinių problemų sprendimus orientuotų <text:s/>projektų (toliau – socialiniai projektai) inovatyvumas).</text:span><text:s/></text:p>
      <text:p text:style-name="P158">Papunkčio pakeitimai:</text:p>
      <text:p text:style-name="P159"><text:span text:style-name="T160">Nr.<text:s/></text:span><text:a xlink:href="https://www.e-tar.lt/portal/legalAct.html?documentId=cf0b95806b8511efafbb8694c098bac5" office:target-frame-name="_top" xlink:show="replace"><text:span text:style-name="T161">3D-628</text:span></text:a><text:span text:style-name="T162">, 2024-09-05, paskelbta TAR 2024-09-05, i. k. 2024-15680</text:span></text:p>
      <text:p text:style-name="Normal"/>
      <text:p text:style-name="P163"><text:span text:style-name="T164">6</text:span><text:span text:style-name="T165">. Socialinių projektų inovatyvumas vertinamas atsižvelgiant į jų atitiktį teigiamo socialinio poveikio</text:span><text:span text:style-name="T166"><text:s/>kriterijui, vertinamam pagal Socialinio poveikio matavimo formą (3 priedas).</text:span><text:s/></text:p>
      <text:p text:style-name="P167">Punkto pakeitimai:</text:p>
      <text:p text:style-name="P168"><text:span text:style-name="T169">Nr.<text:s/></text:span><text:a xlink:href="https://www.e-tar.lt/portal/legalAct.html?documentId=cf0b95806b8511efafbb8694c098bac5" office:target-frame-name="_top" xlink:show="replace"><text:span text:style-name="T170">3D-628</text:span></text:a><text:span text:style-name="T171">, 2024-09-05, paskelbta TAR 2024-09-05, i. k. 2024</text:span><text:span text:style-name="T172">-15680</text:span></text:p>
      <text:p text:style-name="Normal"/>
      <text:p text:style-name="P173"><text:span text:style-name="T174">7</text:span><text:span text:style-name="T175">. Atsižvelgiant į tai, kad<text:s/></text:span>ne visi kriterijai yra vienodai svarbūs, kriterijams taikomi Metodikos 2 priede nurodyti<text:span text:style-name="T176"><text:s/></text:span><text:span text:style-name="T177"><text:s/></text:span><text:span text:style-name="T178">inovatyvumo kriterijų svoriai vieneto dalimis (jeigu priemonės įgyvendinimo taisyklėse nenumatyta kitaip).</text:span></text:p>
      <text:p text:style-name="P179"><text:span text:style-name="T180">8</text:span><text:span text:style-name="T181">.<text:s/></text:span><text:span text:style-name="T182">Dauginant ki</text:span><text:span text:style-name="T183">ekvieno kriterijaus vertinimo balą su kriterijui suteiktu svoriu apskaičiuojami svorio balai, jų suma apskaičiuojama pagal formulę:<text:s/></text:span></text:p>
      <text:p text:style-name="P184"><text:span text:style-name="T185"><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6"><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87"><text:tab/></text:span><text:span text:style-name="T188"><text:tab/></text:span><text:span text:style-name="T189"><text:tab/></text:span></text:p>
      <text:p text:style-name="P190">čia: S – vertinamų kriterijų svorio balų skaitinių reikšmių suma;<text:s/></text:p>
      <text:p text:style-name="P191"><text:span text:style-name="T192">m</text:span><text:span text:style-name="T193">i<text:s/></text:span><text:span text:style-name="T194">– i-ojo kriterijaus balo<text:s/></text:span><text:span text:style-name="T195">skaitinė reikšmė;</text:span></text:p>
      <text:p text:style-name="P196"><text:span text:style-name="T197">r</text:span><text:span text:style-name="T198">i</text:span><text:span text:style-name="T199"><text:s/>– i-ojo kriterijaus svoris (reikšmingumas).</text:span></text:p>
      <text:p text:style-name="P200"/>
      <text:p text:style-name="P201"><text:span text:style-name="T202">III</text:span><text:span text:style-name="T203"> SKYRIUS</text:span></text:p>
      <text:p text:style-name="P204"><text:span text:style-name="T205">PROJEKTŲ INOVATYVUMO VERTINIMO REZULTATŲ APSKAIČIAVIMAS</text:span></text:p>
      <text:p text:style-name="P206"/>
      <text:p text:style-name="P207">9.<text:s/><text:span text:style-name="T208">Projektų <text:s/>inovatyvumo vertinimo galutiniams rezultatams gauti reikia apskaičiuoti maksimaliai galimų surinkti svorio balų skaičių. Maksimaliai galimų surinkti svorio balų suma apskaičiuojama:</text:span></text:p>
      <text:p text:style-name="P209"><text:span text:style-name="T210"><draw:frame draw:z-index="0" draw:id="id2" draw:style-name="a3" draw:name="Object 2" text:anchor-type="as-char" svg:x="0in" svg:y="0in" svg:width="1.20625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text:s/></text:span></text:p>
      <text:p text:style-name="P212"><text:span text:style-name="T213">čia: S</text:span><text:span text:style-name="T214">max</text:span><text:span text:style-name="T215"><text:s/>– vertinamų kriterijų svorio b</text:span><text:span text:style-name="T216">alų skaitinių reikšmių maksimali suma;<text:s/></text:span></text:p>
      <text:p text:style-name="P217"><text:span text:style-name="T218">m</text:span><text:span text:style-name="T219">i max<text:s/></text:span><text:span text:style-name="T220">– i-ojo kriterijaus maksimali vertinamojo balo skaitinė reikšmė;</text:span></text:p>
      <text:p text:style-name="P221"><text:span text:style-name="T222">r</text:span><text:span text:style-name="T223">i</text:span><text:span text:style-name="T224"><text:s/>– i-ojo rodiklio svoris (reikšmingumas).</text:span></text:p>
      <text:p text:style-name="P225"><text:span text:style-name="T226">10</text:span><text:span text:style-name="T227">. Apskaičiavus<text:s/></text:span><text:span text:style-name="T228">projektui suteiktos svorio balų sumos dalį procentais nuo maksimalios galimos svorio balų sumos, nustatomas konkretaus projekto<text:s/></text:span><text:span text:style-name="T229">inovatyvumo lygis</text:span><text:span text:style-name="T230">:</text:span></text:p>
      <text:p text:style-name="P231"><text:span text:style-name="T232">10.1</text:span><text:span text:style-name="T233">. I lygis – išskirtinai inovatyvus projektas, kai vertinimo metu surenkama daugiau nei 75 proc. maksima</text:span><text:span text:style-name="T234">lios svorio balų sumos; </text:span></text:p>
      <text:p text:style-name="P235"><text:span text:style-name="T236">10.2</text:span><text:span text:style-name="T237">. II lygis – reikšmingai inovatyvus projektas, kai vertinimo metu surenkama nuo daugiau nei 50 iki 75 proc. imtinai maksimalios svorio balų sumos; </text:span></text:p>
      <text:p text:style-name="P238"><text:span text:style-name="T239">10.3</text:span><text:span text:style-name="T240">. III lygis – vidutiniškai inovatyvus projektas, kai vertinimo metu</text:span><text:span text:style-name="T241"><text:s/>surenkama nuo daugiau nei 30 iki 50 proc. imtinai maksimalios svorio balų sumos; </text:span></text:p>
      <text:p text:style-name="P242"><text:span text:style-name="T243">10.4</text:span><text:span text:style-name="T244">. IV lygis – nereikšmingai inovatyvus projektas, kai vertinimo metu surenkama iki 30 proc. imtinai maksimalios svorio balų sumos;</text:span></text:p>
      <text:p text:style-name="P245"><text:span text:style-name="T246">10.5</text:span><text:span text:style-name="T247">. V lygis – neinovatyvus pr</text:span><text:span text:style-name="T248">ojektas, kai vertinimo metu inovatyvumo kriterijų atrankos balai nebuvo suteikti.<text:s/></text:span></text:p>
      <text:p text:style-name="P249"><text:span text:style-name="T250">11</text:span><text:span text:style-name="T251">. Suteikiamas atrankos balų skaičius kiekvienam projekto inovatyvumo lygiui numatomas priemonės įgyvendinimo taisyklėse.</text:span></text:p>
      <text:p text:style-name="P252"><text:span text:style-name="T253">12</text:span><text:span text:style-name="T254">. Jei priemonės įgyvendinimo taisyklėse projektams yra nustatytas inovatyvumo tinkamumo kriterijus – projektas atitinka šį kriterijų, jei taikant Metodiką surinko daugiau nei 50 proc. maksimalios svorio balų sumos <text:s/>ir yra reikšmingai arba išskirtinai inova</text:span><text:span text:style-name="T255">tyvus<text:s/></text:span><text:span text:style-name="T256">(jeigu priemonės įgyvendinimo taisyklėse nenumatyta kitaip)</text:span><text:span text:style-name="T257">.</text:span></text:p>
      <text:p text:style-name="P258">13. K<text:span text:style-name="T259">onkretaus projekto atitiktį inovatyvumo kriterijui ir balų priskyrimą balų vertinimo skalėje projekto vertintojas vykdo pagal</text:span><text:s/>paraiškos ir (ar) verslo plano, ir (arba) prie paraiškos pridedamų papildomų dokumentų duomenis.<text:s/></text:p>
      <text:p text:style-name="P260"><text:span text:style-name="T261">14</text:span><text:span text:style-name="T262">. Projektų inovatyvumą rekomenduojama apskaičiuoti naudojantis<text:s/></text:span><text:span text:style-name="T263">Excel</text:span><text:span text:style-name="T264"><text:s/>skaičiuokle, kuri bus skelbiama Lietuvos Respublikos žemės ūkio ministerijos interneto svetainėje<text:s/></text:span><text:span text:style-name="T265">https://zum.lrv.lt/<text:s/></text:span><text:span text:style-name="T266">(informacijos apie<text:s/></text:span><text:span text:style-name="T267">Lietuvos žemės ūkio ir kaimo plėtros 2023-2027 m. strateginį planą skiltyje „Administravimas, bendrieji teisės aktai“). Šioje skaičiuoklėje v</text:span><text:span text:style-name="T268">ertintojas, vadovaudamasis paraiškoje ir (ar) verslo plane pateikta informacija, suteikia savo vertinimo balus proj</text:span><text:span text:style-name="T269">ektui pagal kiekvieną kriterijų, įrašydamas juos į jiems skirtą langelį, o skaičiuoklė, daugindama kiekvieno kriterijaus vertinimo balą su kriterijui suteiktu svoriu, apskaičiuoja svorio balus ir susumuoja gautus svorio balus pagal visus vertinimo kriterij</text:span><text:span text:style-name="T270">us bei<text:s/></text:span><text:span text:style-name="T271">apskaičiuoja projektui suteiktos svorio balų sumos dalį procentais nuo maksimalios galimos svorio balų sumos.</text:span><text:span text:style-name="T272"><text:s/></text:span><text:span text:style-name="T273"><text:s/></text:span></text:p>
      <text:p text:style-name="P274"><text:span text:style-name="T275">15</text:span><text:span text:style-name="T276">. Projekto inovatyvumo stebėsena vykdoma projekto įgyvendinimo ir kontrolės metu.</text:span></text:p>
      <text:p text:style-name="P277"><text:span text:style-name="T278">16</text:span><text:span text:style-name="T279">. Jei kyla abejonių dėl projekto<text:s/></text:span><text:span text:style-name="T280">inovatyvumo vertinimo, gali būti pasitelkiami nepriklausomi ekspertai Lietuvos žemės ūkio ir kaimo plėtros 2023–2027 metų strateginio plano administravimo taisyklėse nustatyta tvarka.</text:span></text:p>
      <text:p text:style-name="P281">____________</text:p>
      <text:p text:style-name="P282">Projektų inovatyvumo vertinimo<text:s/></text:p>
      <text:p text:style-name="P284"><text:span text:style-name="T285">metodikos<text:s/></text:span><text:span text:style-name="T286">1</text:span><text:span text:style-name="T287"><text:s/>priedas</text:span></text:p>
      <text:p text:style-name="P288"/>
      <text:p text:style-name="P289"><text:span text:style-name="T290">PROJEKTŲ INOVATYVUMO VERTINIMO KRITERIJAI IR JŲ TAIKYMO APIBŪDINIM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Kriterijai</text:span></text:p>
          </table:table-cell>
          <table:table-cell table:style-name="TableCell301">
            <text:p text:style-name="P302"><text:span text:style-name="T303">Požymiai ir jų apibūdinimas</text:span></text:p>
          </table:table-cell>
          <table:table-cell table:style-name="TableCell304">
            <text:p text:style-name="P305"><text:span text:style-name="T306">Vertinimo apibūdinimas</text:span></text:p>
          </table:table-cell>
          <table:table-cell table:style-name="TableCell307">
            <text:p text:style-name="P308"><text:span text:style-name="T309">Informacijos šaltiniai</text:span></text:p>
          </table:table-cell>
        </table:table-row>
        <table:table-row table:style-name="TableRow310">
          <table:table-cell table:style-name="TableCell311">
            <text:p text:style-name="P312">1. Naujumas</text:p>
          </table:table-cell>
          <table:table-cell table:style-name="TableCell313">
            <text:p text:style-name="P314"><text:span text:style-name="T315">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316">.</text:span></text:p>
            <text:p text:style-name="P317"/>
            <text:p text:style-name="P318"/>
          </table:table-cell>
          <table:table-cell table:style-name="TableCell319">
            <text:p text:style-name="P320">Įdiegtas produktas laikomas įvestu į rinką, kai jis tampa prieinamas naudoti numatytiesiems naudotojams. Procesas laikomas pristatytu rinkai, kai jį pirmą kartą pradedama faktiškai naudoti subjekto veikloje.</text:p>
            <text:p text:style-name="P321">Vertinant diegiamų produktų ar procesų pokyčio<text:s/>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322"/>
            <text:p text:style-name="P323">„Reikšmingo“ skirtumo sąvoka neapima smulkių pakeitimų ar pagerinimų, kai diegiamas produktas ar procesas nepasižymi naujomis savybėmis ir (arba) nauja paskirtimi. <text:s/></text:p>
            <text:p text:style-name="P324">Vertinama <text:s/>pagal pateiktus argumentus pagrindžiančius skirtumus.</text:p>
            <text:p text:style-name="P325"/>
            <text:p text:style-name="P326">Tiek paraiškos vertinimo, tiek projekto įgyvendinimo priežiūros metu ne mažiau kaip 50 proc.* projekto tinkamų finansuoti išlaidų vertės turi atitikti šį <text:s/>kriterijaus požymį.<text:s/></text:p>
            <text:p text:style-name="P327">Naujumo kriterijus šioje metodikoje vertinamas taip:<text:s/></text:p>
            <text:p text:style-name="P328">5 balai<text:s/>– naujumas atitinka nurodytą požymį;</text:p>
            <text:p text:style-name="P329">0 balų – nėra atitikties pagal nurodytą požymį.<text:s/></text:p>
          </table:table-cell>
          <table:table-cell table:style-name="TableCell330">
            <text:p text:style-name="P331">Informacija pateikiama verslo plane ir (ar) paraiškoje:</text:p>
            <text:p text:style-name="P332">1. patvirtinimas, kad ne mažiau kaip 50 proc.* projekto tinkamų finansuoti išlaidų vertės atitiks <text:s/>kriterijaus požymį;<text:s/></text:p>
            <text:p text:style-name="P333">2. patvirtinimas, kad inovacija bus įdiegta per projekto įgyvendinimo laikotarpį ir visiškai atitiks planuojamus požymius iki kontrolės<text:s/>laikotarpio pabaigos;</text:p>
            <text:p text:style-name="P334">3. pagrindimas, kad naujumas subjektui nebus smulkus pakeitimas. Pagrindimui nurodyti <text:s/>reikšmingus skirtumus, kurie gali būti kiekybiškai ar kokybiškai apibūdinti, lyginant tarp esamų rinkoje ar naudojamų ir diegiamų produktų, įrangos<text:s/>ar technologijų su nuoroda į informacijos šaltinį.<text:s/></text:p>
            <text:p text:style-name="P335">Informacijos šaltiniai: gamintojo techninės specifikacijos, alternatyvų, bandymų, įgyvendintų EIP arba demonstracinių / sklaidos projektų vieši rezultatų šaltiniai, bendradarbiavimo su mokslo institucija<text:s/>(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336">
          <table:table-cell table:style-name="TableCell337">
            <text:p text:style-name="P338">2.Teigiamas poveikis aplinkai ir klimatui<text:s/></text:p>
          </table:table-cell>
          <table:table-cell table:style-name="TableCell339">
            <text:p text:style-name="P340">Vertinama pagal visus nurodytus požymius, atitinkančius poveikį aplinkai:</text:p>
            <text:p text:style-name="P341"/>
            <text:p text:style-name="P342">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text:s/>gerinimas;<text:s/></text:p>
            <text:p text:style-name="P343"/>
            <text:p text:style-name="P344">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45"/>
            <text:p text:style-name="P346">3. oro kokybės gerinimas (kietųjų dalelių, angies monoksido, sieros dioksido, azoto dioksido mažinimas naudojant atsinaujinančius energetinius<text:s/>šaltinius, taupant energiją, naudojant mažiau karšto vandens, rūšiuojant atliekas ar pan.); <text:s/></text:p>
            <text:p text:style-name="P347"/>
            <text:p text:style-name="P348">4. klimato kaitos švelninimas (ŠESD emisijų mažinimas mažinant kuro deginimą, energijos naudojimą, <text:s/>diegiant mėšlo ir srutų tvarkymo sistemas, mažinant organinių ir sintetinių trąšų naudojimą, kaupiant <text:s/>anglies dioksidą dirvožemyje, biomasėje, durpynuose,<text:s/>miškuose ir pan.);</text:p>
            <text:p text:style-name="P349"/>
            <text:p text:style-name="P350">5. žaliosios energijos didinimas bei energijos vartojimo efektyvumo didinimas (taupymas) atnaujinant ar diegiant naujas technologijas;</text:p>
            <text:p text:style-name="P351"/>
            <text:p text:style-name="P352">6. beatliekių ir mažų atliekų technologijų taikymas (apima veiklas, kuriomis pereinama prie tvarių,<text:s/>sveikų, efektyviai išteklius naudojančių, žiediškumo principais grįstų ir integracinių maisto ir ūkininkavimo sistemų, investicijos mažina atliekų susidarymą, jų pakartotinį panaudojimą, perdirbamų pakuočių naudojimą ir pan.);</text:p>
            <text:p text:style-name="P353"/>
            <text:p text:style-name="P354">7. gyvūnų gerovę <text:s/>ir sveikatingumą skatinančių technologijų taikymas (auginimo intensyvumo mažinimas, auginimas be antibiotikų, perėjimas prie gyvūnų laisvo laikymo ir pan.).<text:s/></text:p>
          </table:table-cell>
          <table:table-cell table:style-name="TableCell355">
            <text:p text:style-name="P356">Inovacijos teigiamas poveikis aplinkai vertinamas kompleksiškai, atskirai įvertinant, ar inovacija daro įtaką ir 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57"/>
            <text:p text:style-name="P358">Poveikio aplinkai ir klimatui kriterijus vertinamas taip:<text:s/></text:p>
            <text:p text:style-name="P359">1 balas – atitinka pagal vieną požymį;<text:s/></text:p>
            <text:p text:style-name="P360">2 balai – atitinka pagal du požymius;<text:s/></text:p>
            <text:p text:style-name="P361">3 balai – atitinka pagal tris požymius;<text:s/></text:p>
            <text:p text:style-name="P362">4 balai – atitinka pagal keturis požymius;<text:s/></text:p>
            <text:p text:style-name="P363">5 balai – atitinka pagal penkis ar daugiau <text:s/>požymių; <text:s/></text:p>
            <text:p text:style-name="P364">0 balų – neatitinka nei vieno požymio.</text:p>
            <text:p text:style-name="P365"/>
            <text:p text:style-name="P366"/>
            <text:p text:style-name="P367"/>
          </table:table-cell>
          <table:table-cell table:style-name="TableCell368">
            <text:p text:style-name="P369">Informacija pateikiama verslo<text:s/>plane ir (ar) paraiškoje:</text:p>
            <text:p text:style-name="P370">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71">2. pateikiamas pagrindimas, kaip projektas atitiks tam tikrus šio kriterijaus požymius, įskaitant atskirus jų elementus, paraiškoje trumpai nurodant, kokios diegiamos priemonės darys teigiamą poveikį.</text:p>
          </table:table-cell>
        </table:table-row>
        <table:table-row table:style-name="TableRow372">
          <table:table-cell table:style-name="TableCell373">
            <text:p text:style-name="P374">3. Skaitmeninimas</text:p>
          </table:table-cell>
          <table:table-cell table:style-name="TableCell375">
            <text:p text:style-name="P376">Vertinama pagal tokius požymius, atitinkančius skaitmeninių technologijų klasifikaciją:<text:s/></text:p>
            <text:p text:style-name="P377"/>
            <text:p text:style-name="P378"><text:span text:style-name="T379">1. Palydovinių sistemų panaudojimas (apima Globalios esamos vietos padėties nustatymo sistemos GPS diegimo projektus, kai žemės ūkio sektoriuje naudojantis palydovų d</text:span><text:span text:style-name="T380">uomenimis vykdoma tikslioji žemdirbystė: sėjama, tręšiami laukai bei purškiami pasėliai, nuimamas derlius ir kita</text:span><text:span text:style-name="T381">);</text:span><text:span text:style-name="T382"><text:line-break/></text:span></text:p>
            <text:p text:style-name="P383">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84"/>
            <text:p text:style-name="P385">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86"/>
            <text:p text:style-name="P387">4. Automatizavimas ir robotika (apima projektus, kuriuose diegiami ir naudojami automatizavimo ir (ar) robotikos sprendimai procesams modernizuoti);</text:p>
            <text:p text:style-name="P388"/>
            <text:p text:style-name="P389">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text:s/><text:s/>dideli duomenys kaip didžiulis kompiuterių duomenų rinkinys, įskaitant struktūrizuotus, nestruktūruotus, pusiau struktūrizuotus duomenis, kurių negalima apdoroti tradiciniais algoritmais ir metodais);</text:p>
            <text:p text:style-name="P390"/>
            <text:p text:style-name="P391">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92"/>
            <text:p text:style-name="P393">7. Dirbtinis intelektas (apima įvairius projektus, kuriuose dirbtinis intelektas gali būti naudojamas užtikrinti sveikesnį maistą mažinant trąšų, pesticidų, herbicidų <text:s/>ir drėkinimo naudojimą bei taip sumažinti poveikį aplinkai, kai piktžolės, augalai, augimo 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94">
            <text:p text:style-name="P395">Skaitmeninimas kaip inovatyvumo vertinimo kriterijus atspindi, kiek projektu diegiamomis skaitmeninėmis technologijomis būtų generuojami ir integruojami duomenys, kurių pagrindu galėtų būti priimami sprendimai.<text:s/></text:p>
            <text:p text:style-name="P396"/>
            <text:p text:style-name="P397">Skaitmeninimo <text:s/>kriterijus šioje metodikoje<text:s/>vertinamas taip:<text:s/></text:p>
            <text:p text:style-name="P398">3 balai – jei diegiamomis išvardytomis skaitmeninėmis technologijomis generuojami duomenys kaupiami subjekto (ūkio, įmonės, organizacijos) lygmeniu;<text:s/></text:p>
            <text:p text:style-name="P399">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400">0 balų – jei nėra diegiama nei viena iš išvardytų skaitmeninių technologijų.</text:p>
            <text:p text:style-name="P401"/>
            <text:p text:style-name="P402"/>
            <text:p text:style-name="P403"/>
          </table:table-cell>
          <table:table-cell table:style-name="TableCell404">
            <text:p text:style-name="P405">Informacija pateikiama verslo plane ir (ar) paraiškoje:<text:s/></text:p>
            <text:p text:style-name="P406">1. patvirtinimas, kad skaitmeninės technologijos (nurodant kurios) bus įdiegtos per projekto įgyvendinimo laikotarpį;</text:p>
            <text:p text:style-name="P407">2. pateikiamas aprašymas, kokie konkretūs duomenys būtų generuojami įdiegus nurodytas skaitmenines technologijas ir kokiems tikslams jie galėtų būti naudojami;</text:p>
            <text:p text:style-name="P408">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409"/>
            <text:p text:style-name="P410"/>
          </table:table-cell>
        </table:table-row>
        <table:table-row table:style-name="TableRow411">
          <table:table-cell table:style-name="TableCell412">
            <text:p text:style-name="P413">4. Teigiamas socialinis poveikis</text:p>
          </table:table-cell>
          <table:table-cell table:style-name="TableCell414">
            <text:p text:style-name="P415"><text:span text:style-name="T416">Projekto teigiamas socialinis poveikis vertinamas kompleksiškai projekto lygmenyje, atsižvelgiant į iškeltą problemą, <text:s/>tikslinę grupę ( -es)</text:span><text:span text:style-name="T417"><text:s/></text:span><text:span text:style-name="T418">ir planuojamus rodiklius, kuriais numatoma matuoti socialinį<text:s/></text:span><text:span text:style-name="T419">poveikį.</text:span></text:p>
          </table:table-cell>
          <table:table-cell table:style-name="TableCell420">
            <text:p text:style-name="P421"><text:span text:style-name="T422">Socialinės inovacijos poveikis vertinamas pagal individualius rodiklių ir jų apskaičiavimo, pokyčių įvertinimo metodikų rinkinius, kurie iš anksto (paramos paraiškoje) planuojami pagal<text:s/></text:span><text:span text:style-name="T423">Socialinio ir bendruomeninio verslo vykdymo bei viešųjų paslau</text:span><text:span text:style-name="T424">gų perdavimo pagal Lietuvos žemės ūkio ir kaimo plėtros 2023–2027 metų strateginio plano intervencines priemones gairių priedą (taikoma socialinio, bendruomeninio verslo ir viešųjų paslaugų perdavimo projektams)<text:s/></text:span><text:span text:style-name="T425">arba</text:span><text:span text:style-name="T426"><text:s/>Socialinio poveikio matavimo formą (</text:span><text:span text:style-name="T427">3 p</text:span><text:span text:style-name="T428">riedas) <text:s/>(taikoma socialiniams projektams).</text:span></text:p>
          </table:table-cell>
          <table:table-cell table:style-name="TableCell429">
            <text:p text:style-name="P430"><text:span text:style-name="T431">Informacija pateikiama paramos paraiškoje ir (ar) verslo plane, užpildant<text:s/></text:span><text:span text:style-name="T432">Socialinio ir bendruomeninio verslo vykdymo bei viešųjų paslaugų perdavimo pagal Lietuvos žemės ūkio ir kaimo plėtros 2023–2027 metų strat</text:span><text:span text:style-name="T433">eginio plano intervencines priemones gairių priedą (taikoma socialinio, bendruomeninio verslo ir viešųjų paslaugų perdavimo projektams) arba<text:s/></text:span><text:span text:style-name="T434"><text:s/>Socialinio poveikio <text:s/>matavimo formą (3 priedas) (taikoma socialiniams projektams) pasirenkant ar nurodant konkreči</text:span><text:span text:style-name="T435">ų pasiekimų rodiklių planuojamus pokyčius bei jų apskaičiavimo, matavimo metodikas.</text:span></text:p>
          </table:table-cell>
        </table:table-row>
      </table:table>
      <text:p text:style-name="P436"><text:span text:style-name="T437">*Jei parama mokama išmokos forma, procentai neskaičiuojami, vertinama, ar projekte apskritai yra kriterijų atitinkančių išlaidų.</text:span></text:p>
      <text:p text:style-name="P438"><text:span text:style-name="T439">_______________</text:span></text:p>
      <text:p text:style-name="P440">Priedo pakeitimai:</text:p>
      <text:p text:style-name="P441"><text:span text:style-name="T442">Nr.<text:s/></text:span><text:a xlink:href="https://www.e-tar.lt/portal/legalAct.html?documentId=cf0b95806b8511efafbb8694c098bac5" office:target-frame-name="_top" xlink:show="replace"><text:span text:style-name="T443">3D-628</text:span></text:a><text:span text:style-name="T444">, 2024-09-05, paskelbta TAR 2024-09-05, i. k. 2024-15680</text:span></text:p>
      <text:p text:style-name="Normal"/>
      <text:p text:style-name="P445">Projektų inovatyvumo vertinimo<text:s/></text:p>
      <text:p text:style-name="P447"><text:span text:style-name="T448">metodikos<text:s/></text:span><text:span text:style-name="T449">2</text:span><text:span text:style-name="T450"><text:s/>priedas</text:span></text:p>
      <text:p text:style-name="P451"/>
      <text:p text:style-name="P452"><text:span text:style-name="T453">PROJEKTŲ INOVATYVUMO VERTINIMO LENTELĖ</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Projektų inovatyvumo vertinimas</text:p>
          </table:table-cell>
          <table:table-cell table:style-name="TableCell470" table:number-columns-spanned="6">
            <text:p text:style-name="P471">Kriterijai</text:p>
          </table:table-cell>
          <table:covered-table-cell/>
          <table:covered-table-cell/>
          <table:covered-table-cell/>
          <table:covered-table-cell/>
          <table:covered-table-cell/>
          <table:table-cell table:style-name="TableCell472" table:number-rows-spanned="3">
            <text:p text:style-name="P473">Svorio vnt. dalių suma =1.00<text:s/></text:p>
          </table:table-cell>
          <table:table-cell table:style-name="TableCell474" table:number-rows-spanned="3">
            <text:p text:style-name="P475">Maksimali svorio balų suma<text:line-break/>Smax</text:p>
          </table:table-cell>
          <table:table-cell table:style-name="TableCell476" table:number-rows-spanned="3">
            <text:p text:style-name="P477">Suteikta svorio balų suma<text:line-break/>S</text:p>
          </table:table-cell>
          <table:table-cell table:style-name="TableCell478" table:number-rows-spanned="3">
            <text:p text:style-name="P479">Suteikta svorio balų dalis<text:line-break/>S /Smax,<text:line-break/>%</text:p>
          </table:table-cell>
        </table:table-row>
        <table:table-row table:style-name="TableRow480">
          <table:covered-table-cell>
            <text:p text:style-name="P481"/>
          </table:covered-table-cell>
          <table:table-cell table:style-name="TableCell482" table:number-columns-spanned="2">
            <text:p text:style-name="P483">Naujumas</text:p>
          </table:table-cell>
          <table:covered-table-cell/>
          <table:table-cell table:style-name="TableCell484" table:number-columns-spanned="2">
            <text:p text:style-name="P485">Teigiamas poveikis aplinkai ir klimatui<text:s/></text:p>
          </table:table-cell>
          <table:covered-table-cell/>
          <table:table-cell table:style-name="TableCell486" table:number-columns-spanned="2">
            <text:p text:style-name="P487">Skaitmeninimas</text:p>
          </table:table-cell>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Balas <text:s text:c="6"/>(0–5)</text:p>
          </table:table-cell>
          <table:table-cell table:style-name="TableCell496">
            <text:p text:style-name="P497">Svoris, vnt.</text:p>
          </table:table-cell>
          <table:table-cell table:style-name="TableCell498">
            <text:p text:style-name="P499">Balas <text:s text:c="6"/>(0–5)</text:p>
          </table:table-cell>
          <table:table-cell table:style-name="TableCell500">
            <text:p text:style-name="P501">Svoris, vnt.</text:p>
          </table:table-cell>
          <table:table-cell table:style-name="TableCell502">
            <text:p text:style-name="P503">Balas <text:s text:c="6"/>(0–5)</text:p>
          </table:table-cell>
          <table:table-cell table:style-name="TableCell504">
            <text:p text:style-name="P505">Svoris, vnt.</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1 projektas</text:p>
          </table:table-cell>
          <table:table-cell table:style-name="TableCell513">
            <text:p text:style-name="P514"/>
          </table:table-cell>
          <table:table-cell table:style-name="TableCell515">
            <text:p text:style-name="P516">0,5</text:p>
          </table:table-cell>
          <table:table-cell table:style-name="TableCell517">
            <text:p text:style-name="P518"/>
          </table:table-cell>
          <table:table-cell table:style-name="TableCell519">
            <text:p text:style-name="P520">0,2</text:p>
          </table:table-cell>
          <table:table-cell table:style-name="TableCell521">
            <text:p text:style-name="P522"/>
          </table:table-cell>
          <table:table-cell table:style-name="TableCell523">
            <text:p text:style-name="P524">0,3</text:p>
          </table:table-cell>
          <table:table-cell table:style-name="TableCell525">
            <text:p text:style-name="P526">1,00</text:p>
          </table:table-cell>
          <table:table-cell table:style-name="TableCell527">
            <text:p text:style-name="P528">5</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 projektas</text:p>
          </table:table-cell>
          <table:table-cell table:style-name="TableCell536">
            <text:p text:style-name="P537"/>
          </table:table-cell>
          <table:table-cell table:style-name="TableCell538">
            <text:p text:style-name="P539">0,5</text:p>
          </table:table-cell>
          <table:table-cell table:style-name="TableCell540">
            <text:p text:style-name="P541"/>
          </table:table-cell>
          <table:table-cell table:style-name="TableCell542">
            <text:p text:style-name="P543">0,2</text:p>
          </table:table-cell>
          <table:table-cell table:style-name="TableCell544">
            <text:p text:style-name="P545"/>
          </table:table-cell>
          <table:table-cell table:style-name="TableCell546">
            <text:p text:style-name="P547">0,3</text:p>
          </table:table-cell>
          <table:table-cell table:style-name="TableCell548">
            <text:p text:style-name="P549">1,00</text:p>
          </table:table-cell>
          <table:table-cell table:style-name="TableCell550">
            <text:p text:style-name="P551">5</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p>
          </table:table-cell>
          <table:table-cell table:style-name="TableCell559">
            <text:p text:style-name="P560"/>
          </table:table-cell>
          <table:table-cell table:style-name="TableCell561">
            <text:p text:style-name="P562">0,5</text:p>
          </table:table-cell>
          <table:table-cell table:style-name="TableCell563">
            <text:p text:style-name="P564"/>
          </table:table-cell>
          <table:table-cell table:style-name="TableCell565">
            <text:p text:style-name="P566">0,2</text:p>
          </table:table-cell>
          <table:table-cell table:style-name="TableCell567">
            <text:p text:style-name="P568"/>
          </table:table-cell>
          <table:table-cell table:style-name="TableCell569">
            <text:p text:style-name="P570">0,3</text:p>
          </table:table-cell>
          <table:table-cell table:style-name="TableCell571">
            <text:p text:style-name="P572">1,00</text:p>
          </table:table-cell>
          <table:table-cell table:style-name="TableCell573">
            <text:p text:style-name="P574">5</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0,5</text:p>
          </table:table-cell>
          <table:table-cell table:style-name="TableCell586">
            <text:p text:style-name="P587"/>
          </table:table-cell>
          <table:table-cell table:style-name="TableCell588">
            <text:p text:style-name="P589">0,2</text:p>
          </table:table-cell>
          <table:table-cell table:style-name="TableCell590">
            <text:p text:style-name="P591"/>
          </table:table-cell>
          <table:table-cell table:style-name="TableCell592">
            <text:p text:style-name="P593">0,3</text:p>
          </table:table-cell>
          <table:table-cell table:style-name="TableCell594">
            <text:p text:style-name="P595">1,00</text:p>
          </table:table-cell>
          <table:table-cell table:style-name="TableCell596">
            <text:p text:style-name="P597">5</text:p>
          </table:table-cell>
          <table:table-cell table:style-name="TableCell598">
            <text:p text:style-name="P599"/>
          </table:table-cell>
          <table:table-cell table:style-name="TableCell600">
            <text:p text:style-name="P601"/>
          </table:table-cell>
        </table:table-row>
      </table:table>
      <text:p text:style-name="P602"><text:span text:style-name="T603">___</text:span><text:span text:style-name="T604">____________</text:span></text:p>
      <text:p text:style-name="Normal"/>
      <text:p text:style-name="Normal"/>
      <text:p text:style-name="Normal"/>
      <text:p text:style-name="P605">Priedų pakeitimai:</text:p>
      <text:p text:style-name="Normal"/>
      <text:p text:style-name="P606">3 priedas</text:p>
      <text:p text:style-name="P607">Papildyta priedu:</text:p>
      <text:p text:style-name="P608"><text:span text:style-name="T609">Nr.<text:s/></text:span><text:a xlink:href="https://www.e-tar.lt/portal/legalAct.html?documentId=cf0b95806b8511efafbb8694c098bac5" office:target-frame-name="_top" xlink:show="replace"><text:span text:style-name="T610">3D-628</text:span></text:a><text:span text:style-name="T611">, 2024-09-05, paskelbta TAR 2024-09-05, i. k. 2024-15680</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žemės ūkio ministerija, Įsakymas</text:span></text:p>
      <text:p text:style-name="P621"><text:span text:style-name="T622">Nr.<text:s/></text:span><text:a xlink:href="https://www.e-tar.lt/portal/legalAct.html?documentId=cf0b95806b8511efafbb8694c098bac5" office:target-frame-name="_top" xlink:show="replace"><text:span text:style-name="T623">3D-628</text:span></text:a><text:span text:style-name="T624">, 2024-09-05, paskelbta TAR 2024-09-05, i. k. 2024-15680</text:span></text:p>
      <text:p text:style-name="P625"><text:span text:style-name="T626">Dėl žemės ūkio ministro 2023 m. kovo<text:s/></text:span><text:span text:style-name="T627">24 d. įsakymo Nr. 3D-181 „Dėl Projektų inovatyvumo vertinimo metodik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0"><text:page-number text:fixed="false">5</text:page-number></text:p>
      </style:header>
    </style:master-page>
    <style:master-page style:next-style-name="MP1" style:name="MPF1" style:page-layout-name="PL1"/>
    <style:master-page style:name="MP2" style:page-layout-name="PL2">
      <style:header>
        <text:p text:style-name="P283"><text:page-number text:fixed="false">5</text:page-number></text:p>
      </style:header>
    </style:master-page>
    <style:master-page style:next-style-name="MP2" style:name="MPF2" style:page-layout-name="PL2"/>
    <style:master-page style:name="MP3" style:page-layout-name="PL3">
      <style:header>
        <text:p text:style-name="P446"><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22T06:31:00Z</meta:creation-date>
    <dc:date>2024-10-22T06:31: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218" meta:word-count="2667" meta:character-count="21653" meta:row-count="738" meta:non-whitespace-character-count="19204"/>
  </office:meta>
</office:document-meta>
</file>