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text-align="justify" fo:text-indent="3.052in">
        <style:tab-stops>
          <style:tab-stop style:type="left" style:position="0.625in"/>
          <style:tab-stop style:type="left" style:position="2.4402in"/>
        </style:tab-stops>
      </style:paragraph-properties>
    </style:style>
    <style:style style:name="P46" style:parent-style-name="Normal" style:family="paragraph">
      <style:paragraph-properties fo:text-align="justify" fo:text-indent="3.052in">
        <style:tab-stops>
          <style:tab-stop style:type="left" style:position="0.625in"/>
          <style:tab-stop style:type="left" style:position="2.4402in"/>
        </style:tab-stops>
      </style:paragraph-properties>
      <style:text-properties style:font-size-complex="12pt" style:language-asian="lt" style:country-asian="LT"/>
    </style:style>
    <style:style style:name="P47" style:parent-style-name="Normal" style:family="paragraph">
      <style:paragraph-properties fo:text-align="justify" fo:text-indent="3.052in">
        <style:tab-stops>
          <style:tab-stop style:type="left" style:position="0.625in"/>
          <style:tab-stop style:type="left" style:position="2.4402in"/>
        </style:tab-stops>
      </style:paragraph-properties>
      <style:text-properties style:font-size-complex="12pt" style:language-asian="lt" style:country-asian="LT"/>
    </style:style>
    <style:style style:name="P48" style:parent-style-name="Normal" style:family="paragraph">
      <style:paragraph-properties fo:text-align="justify" fo:text-indent="3.052in">
        <style:tab-stops>
          <style:tab-stop style:type="left" style:position="0.625in"/>
          <style:tab-stop style:type="left" style:position="2.4402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625in"/>
          <style:tab-stop style:type="left" style:position="2.4402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625in"/>
          <style:tab-stop style:type="left" style:position="2.4402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625in"/>
          <style:tab-stop style:type="left" style:position="2.4402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25in"/>
          <style:tab-stop style:type="left" style:position="2.4402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625in"/>
          <style:tab-stop style:type="left" style:position="2.4402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2.4402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2.4402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2.440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2.440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2.440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in"/>
        </style:tab-stops>
      </style:paragraph-properties>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909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5in"/>
          <style:tab-stop style:type="left" style:position="0.7875in"/>
          <style:tab-stop style:type="left" style:position="2.440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center" fo:text-indent="0.9in">
        <style:tab-stops>
          <style:tab-stop style:type="left" style:position="2.4402in"/>
        </style:tab-stops>
      </style:paragraph-properties>
    </style:style>
    <style:style style:name="P98" style:parent-style-name="Normal" style:family="paragraph">
      <style:paragraph-properties fo:text-align="center">
        <style:tab-stops>
          <style:tab-stop style:type="left" style:position="2.4402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2.440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9in">
        <style:tab-stops>
          <style:tab-stop style:type="left" style:position="2.4402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size-complex="12pt"/>
    </style:style>
    <style:style style:name="P146" style:parent-style-name="Normal" style:family="paragraph">
      <style:paragraph-properties fo:text-align="justify" fo:text-indent="0.5909in">
        <style:tab-stops>
          <style:tab-stop style:type="left" style:position="2.4402in"/>
        </style:tab-stops>
      </style:paragraph-properties>
      <style:text-properties style:font-size-complex="12pt" style:language-asian="lt" style:country-asian="LT"/>
    </style:style>
    <style:style style:name="P147" style:parent-style-name="Normal" style:family="paragraph">
      <style:paragraph-properties fo:text-align="center">
        <style:tab-stops>
          <style:tab-stop style:type="left" style:position="0.609in"/>
          <style:tab-stop style:type="left" style:position="2.4402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style:tab-stops>
          <style:tab-stop style:type="left" style:position="0.609in"/>
          <style:tab-stop style:type="left" style:position="2.4402in"/>
        </style:tab-stops>
      </style:paragraph-properties>
      <style:text-properties fo:font-weight="bold" style:font-weight-asian="bold"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75in">
        <style:tab-stops>
          <style:tab-stop style:type="left" style:position="2.4402in"/>
        </style:tab-stops>
      </style:paragraph-properties>
    </style:style>
    <style:style style:name="P173" style:parent-style-name="Normal" style:family="paragraph">
      <style:paragraph-properties fo:text-align="center">
        <style:tab-stops>
          <style:tab-stop style:type="left" style:position="2.4402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ab-stops>
          <style:tab-stop style:type="left" style:position="2.4402in"/>
        </style:tab-stops>
      </style:paragraph-properties>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2.440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 style:type="left" style:position="0.8861in"/>
          <style:tab-stop style:type="left" style:position="2.440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8861in"/>
          <style:tab-stop style:type="left" style:position="2.440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2.440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2.440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2.44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5909in"/>
          <style:tab-stop style:type="left" style:position="2.4402in"/>
        </style:tab-stops>
      </style:paragraph-properties>
    </style:style>
    <style:style style:name="P266" style:parent-style-name="Normal" style:family="paragraph">
      <style:paragraph-properties fo:text-align="center">
        <style:tab-stops>
          <style:tab-stop style:type="left" style:position="2.4402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194in">
        <style:tab-stops>
          <style:tab-stop style:type="left" style:position="2.4402in"/>
        </style:tab-stops>
      </style:paragraph-properties>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909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993366"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tab-stops>
          <style:tab-stop style:type="left" style:position="2.4402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5194in">
        <style:tab-stops>
          <style:tab-stop style:type="left" style:position="2.4402in"/>
        </style:tab-stops>
      </style:paragraph-properties>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P336" style:parent-style-name="Normal" style:family="paragraph">
      <style:paragraph-properties fo:text-align="center">
        <style:tab-stops>
          <style:tab-stop style:type="left" style:position="0.375in"/>
          <style:tab-stop style:type="left" style:position="2.4402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break-before="page" fo:text-align="justify" fo:text-indent="3.052in">
        <style:tab-stops>
          <style:tab-stop style:type="left" style:position="0.625in"/>
        </style:tab-stops>
      </style:paragraph-properties>
    </style:style>
    <style:style style:name="P339" style:parent-style-name="Normal" style:family="paragraph">
      <style:paragraph-properties fo:text-align="justify" fo:text-indent="3.052in">
        <style:tab-stops>
          <style:tab-stop style:type="left" style:position="0.625in"/>
        </style:tab-stops>
      </style:paragraph-properties>
      <style:text-properties style:font-size-complex="12pt" style:language-asian="lt" style:country-asian="LT"/>
    </style:style>
    <style:style style:name="P340" style:parent-style-name="Normal" style:family="paragraph">
      <style:paragraph-properties fo:text-align="justify" fo:text-indent="3.052in">
        <style:tab-stops>
          <style:tab-stop style:type="left" style:position="0.625in"/>
        </style:tab-stops>
      </style:paragraph-properties>
      <style:text-properties style:font-size-complex="12pt" style:language-asian="lt" style:country-asian="LT"/>
    </style:style>
    <style:style style:name="P341" style:parent-style-name="Normal" style:family="paragraph">
      <style:paragraph-properties fo:text-align="justify" fo:text-indent="3.052in">
        <style:tab-stops>
          <style:tab-stop style:type="left" style:position="0.625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5909in">
        <style:tab-stops>
          <style:tab-stop style:type="left" style:position="-0.2159in"/>
          <style:tab-stop style:type="left" style:position="0in"/>
          <style:tab-stop style:type="left" style:position="0.0986in"/>
          <style:tab-stop style:type="left" style:position="0.2951in"/>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left" style:position="0.375in"/>
        </style:tab-stops>
      </style:paragraph-properties>
    </style:style>
    <style:style style:name="P419" style:parent-style-name="Normal" style:family="paragraph">
      <style:paragraph-properties fo:text-align="center">
        <style:tab-stops>
          <style:tab-stop style:type="left" style:position="0.375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375in"/>
        </style:tab-stops>
      </style:paragraph-properties>
    </style:style>
    <style:style style:name="P445" style:parent-style-name="Normal" style:family="paragraph">
      <style:paragraph-properties fo:text-align="center">
        <style:tab-stops>
          <style:tab-stop style:type="left" style:position="0.37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tab-stops>
          <style:tab-stop style:type="left" style:position="0.375in"/>
        </style:tab-stops>
      </style:paragraph-properties>
    </style:style>
    <style:style style:name="P459" style:parent-style-name="Normal" style:family="paragraph">
      <style:paragraph-properties fo:text-align="center">
        <style:tab-stops>
          <style:tab-stop style:type="left" style:position="0.37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fo:letter-spacing="-0.0041in" style:font-size-complex="12pt"/>
    </style:style>
    <style:style style:name="T500" style:parent-style-name="DefaultParagraphFont" style:family="text">
      <style:text-properties fo:letter-spacing="-0.0041in" style:font-size-complex="12pt"/>
    </style:style>
    <style:style style:name="T501" style:parent-style-name="DefaultParagraphFont" style:family="text">
      <style:text-properties fo:letter-spacing="-0.0041in" style:font-size-complex="12pt"/>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fo:letter-spacing="-0.0041in" style:font-size-complex="12pt"/>
    </style:style>
    <style:style style:name="T508" style:parent-style-name="DefaultParagraphFont" style:family="text">
      <style:text-properties fo:letter-spacing="-0.0041in" style:font-size-complex="12pt"/>
    </style:style>
    <style:style style:name="T509" style:parent-style-name="DefaultParagraphFont" style:family="text">
      <style:text-properties fo:letter-spacing="-0.0041in" style:font-size-complex="12p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tab-stops>
          <style:tab-stop style:type="left" style:position="0.37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ab-stops>
          <style:tab-stop style:type="left" style:position="0.5909in"/>
        </style:tab-stops>
      </style:paragraph-properties>
    </style:style>
    <style:style style:name="P557" style:parent-style-name="Normal" style:family="paragraph">
      <style:paragraph-properties fo:text-align="center">
        <style:tab-stops>
          <style:tab-stop style:type="left" style:position="0.37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5909in"/>
          <style:tab-stop style:type="left" style:position="0.8861in"/>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P584" style:parent-style-name="Normal" style:family="paragraph">
      <style:paragraph-properties fo:text-align="center" fo:text-indent="0.375in">
        <style:tab-stops>
          <style:tab-stop style:type="left" style:position="0.37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589" style:parent-style-name="Normal" style:family="paragraph">
      <style:paragraph-properties fo:text-align="justify" fo:text-indent="0.5909in">
        <style:tab-stops>
          <style:tab-stop style:type="left" style:position="0.098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098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0986in"/>
          <style:tab-stop style:type="left" style:position="0.3937in"/>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098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ab-stops>
          <style:tab-stop style:type="left" style:position="0.5909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75in">
        <style:tab-stops>
          <style:tab-stop style:type="left" style:position="0.375in"/>
        </style:tab-stops>
      </style:paragraph-properties>
    </style:style>
    <style:style style:name="P695" style:parent-style-name="Normal" style:family="paragraph">
      <style:paragraph-properties fo:text-align="center">
        <style:tab-stops>
          <style:tab-stop style:type="left" style:position="0.37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justify" fo:text-indent="0.5909in">
        <style:tab-stops>
          <style:tab-stop style:type="left" style:position="0.098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098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098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098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0986in"/>
          <style:tab-stop style:type="left" style:position="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0986in"/>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0986in"/>
          <style:tab-stop style:type="left" style:position="0.5in"/>
        </style:tab-stops>
      </style:paragraph-properties>
    </style:style>
    <style:style style:name="P729" style:parent-style-name="Normal" style:family="paragraph">
      <style:paragraph-properties fo:text-align="center">
        <style:tab-stops>
          <style:tab-stop style:type="left" style:position="0.5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3-17 iki 2016-10-28</text:span></text:p>
      <text:p text:style-name="P6"/>
      <text:p text:style-name="P7"><text:span text:style-name="T8">Sprendimas paskelbtas: TAR 2014-01-31, i. k. 2014-00777</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KAUNO <text:s/>RAJONO SAVIVALDYBĖS <text:s/>TARYBA</text:p>
      <text:p text:style-name="P13"/>
      <text:p text:style-name="P14">1 POSĖDIS</text:p>
      <text:p text:style-name="P15"/>
      <text:p text:style-name="P16">SPRENDIMAS</text:p>
      <text:p text:style-name="P17">DĖL KREIPIMOSI GAUTI SOCIALINĘ PARAMĄ MOKINIAMS IR PARAMOS MOKINIO REIKMENIMS ĮSIGYTI TVARKOS APRAŠŲ PATVIRTINIMO<text:s/></text:p>
      <text:p text:style-name="P18"/>
      <text:p text:style-name="P19">2014 m. sausio 30 d. <text:s/>Nr. TS-33</text:p>
      <text:p text:style-name="P20">Kaunas</text:p>
      <text:p text:style-name="P21"/>
      <text:p text:style-name="P22"/>
      <text:p text:style-name="P23"><text:span text:style-name="T24">Vadovaudamasi Lietuvos Respublikos vietos savivaldos įstatymo 16 straipsnio 2 dalies 38 punktu ir L</text:span><text:span text:style-name="T25">ietuvos Respublikos socialinės paramos mokiniams įstatymo 14 straipsnio 2 dalies 1, 3, 4 punktais, Kauno rajono savivaldybės taryba <text:s/>n u s p r e n d ž i a:</text:span></text:p>
      <text:p text:style-name="P26"><text:span text:style-name="T27">1</text:span><text:span text:style-name="T28">. Patvirtinti kreipimosi gauti socialinę paramą mokiniams tvarkos aprašą (pridedama).</text:span></text:p>
      <text:p text:style-name="P29"><text:span text:style-name="T30">2</text:span><text:span text:style-name="T31">.<text:s/></text:span><text:span text:style-name="T32">Patvirtinti paramos mokinio reikmenims įsigyti tvarkos aprašą (pridedama).</text:span></text:p>
      <text:p text:style-name="P33"/>
      <text:p text:style-name="P34"/>
      <text:p text:style-name="P35"/>
      <text:p text:style-name="P36">Savivaldybės mero pirmasis pavaduotojas,</text:p>
      <text:p text:style-name="P37"><text:span text:style-name="T38">pavaduojantis savivaldybės merą</text:span><text:span text:style-name="T39"><text:tab/></text:span><text:span text:style-name="T40"><text:tab/></text:span><text:span text:style-name="T41"><text:tab/></text:span><text:span text:style-name="T42"><text:tab/></text:span><text:span text:style-name="T43"><text:tab/></text:span><text:span text:style-name="T44"><text:tab/>Petras Mikelionis</text:span></text:p>
      <text:p text:style-name="P45"/>
      <text:soft-page-break/>
      <text:p text:style-name="P46">PATVIRTINTA</text:p>
      <text:p text:style-name="P47">Kauno rajono savivaldybės tarybos<text:s/></text:p>
      <text:p text:style-name="P48">2014 m. sausio 30 d. sprendimu Nr. TS-33</text:p>
      <text:p text:style-name="P49"/>
      <text:p text:style-name="P50"/>
      <text:p text:style-name="P51"><text:span text:style-name="T52">PARAMOS MOKINIO REIKMENIMS ĮSIGYTI TVARKOS APRAŠAS</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ramos mokinio reikmenims įsigyti tvarkos aprašas (toliau – tvarkos aprašas) reglamentuoja Kauno rajone gyvenamąją vietą deklaravusių arba gyvenančių asmenų, kurių vaikai mokosi bendrojo ugdymo mokyklose, profesinio mokymo įstaigose, ikimokyklinio ugdym</text:span><text:span text:style-name="T63">o mokyklose ar pas kitą švietimo teikėją (išskyrus laisvąjį mokytoją) (toliau – mokykloje) pagal bendrojo ugdymo programas, įregistruotas Studijų, mokymo programų ir kvalifikacijų registre, ar priešmokyklinio ugdymo programą, paramos mokinio <text:s/>reikmenimis į</text:span><text:span text:style-name="T64">sigyti tvarką.<text:s/></text:span></text:p>
      <text:p text:style-name="P65"><text:span text:style-name="T66">2</text:span><text:span text:style-name="T67">. Mokinio reikmenys – individualios mokymo priemonės (pratybų sąsiuviniai, skaičiuotuvai, rašymo, braižymo, piešimo ir kitos mokinio individualiai naudojamos mokymosi priemonės), sportinė apranga, avalynė, drabužiai ir kiti būtini moki</text:span><text:span text:style-name="T68">niui ugdyti reikmenys, kuriais mokiniai neaprūpinami Lietuvos Respublikos švietimo įstatymo ir kitų teisės aktų nustatyta tvarka. Individualiosiomis mokymosi priemonėmis mokiniai aprūpinami vadovaujantis Individualiųjų mokymosi priemonių sąrašu, patvirtint</text:span><text:span text:style-name="T69">u Lietuvos Respublikos švietimo ir mokslo ministro įsakymu.<text:s/></text:span></text:p>
      <text:p text:style-name="P70"><text:span text:style-name="T71">Kitos šiame tvarkos apraše vartojamos sąvokos atitinka Lietuvos Respublikos socialinės paramos mokiniams įstatyme apibrėžtas sąvokas.</text:span></text:p>
      <text:p text:style-name="P72"><text:span text:style-name="T73">3</text:span><text:span text:style-name="T74">. Mokinio reikmenims įsigyti (įskaitant pirkimo<text:s/></text:span><text:span text:style-name="T75">pridėtinės vertės mokestį) skiriama 1,5 bazinės socialinės išmokos dydžio suma vienam mokiniui per kalendorinius metus.</text:span><text:s/></text:p>
      <text:p text:style-name="P76">Punkto pakeitimai:</text:p>
      <text:p text:style-name="P77"><text:span text:style-name="T78">Nr.<text:s/></text:span><text:a xlink:href="https://www.e-tar.lt/portal/legalAct.html?documentId=18963c20eab411e58deaaf0783ebf65b" office:target-frame-name="_top" xlink:show="replace"><text:span text:style-name="T79">TS-85</text:span></text:a><text:span text:style-name="T80">, 2016-02</text:span><text:span text:style-name="T81">-25, paskelbta TAR 2016-03-16, i. k. 2016-04915</text:span></text:p>
      <text:p text:style-name="Normal"/>
      <text:p text:style-name="P82"><text:span text:style-name="T83">4</text:span><text:span text:style-name="T84">. Jeigu mokinys patiria socialinę riziką arba mokinį augina bendrai gyvenantys asmenys, patiriantys socialinę riziką, individualios mokymosi priemonės į mokinio reikmenų rinkinius įtraukiamos vadovaujan</text:span><text:span text:style-name="T85">tis Vyriausybės ar jos įgaliotos institucijos patvirtintu individualiųjų mokymosi priemonių sąrašu. Mokinio reikmenų rinkiniai kiekvienam mokiniui sudaromi pagal jo individualius poreikius, atsižvelgiant į bendrai gyvenančių asmenų auginamų vaikų skaičių,<text:s/></text:span><text:span text:style-name="T86">jų jau turimus mokinio reikmenis.</text:span><text:s/></text:p>
      <text:p text:style-name="P87">Punkto pakeitimai:</text:p>
      <text:p text:style-name="P88"><text:span text:style-name="T89">Nr.<text:s/></text:span><text:a xlink:href="https://www.e-tar.lt/portal/legalAct.html?documentId=18963c20eab411e58deaaf0783ebf65b" office:target-frame-name="_top" xlink:show="replace"><text:span text:style-name="T90">TS-85</text:span></text:a><text:span text:style-name="T91">, 2016-02-25, paskelbta TAR 2016-03-16, i. k. 2016-04915</text:span></text:p>
      <text:p text:style-name="Normal"/>
      <text:p text:style-name="P92"><text:span text:style-name="T93">5</text:span><text:span text:style-name="T94">. Kreipimosi dėl paramos mokinio</text:span><text:span text:style-name="T95"><text:s/>reikmenimis įsigyti tvarką ir reikiamus pateikti dokumentus nustato Kauno rajono savivaldybės tarybos patvirtintas kreipimosi gauti socialinę paramą mokiniams tvarkos aprašas.</text:span></text:p>
      <text:p text:style-name="P96"/>
      <text:p text:style-name="P97"/>
      <text:p text:style-name="P98"><text:span text:style-name="T99">II</text:span><text:span text:style-name="T100">. PARAMOS MOKINIO REIKMENIMS <text:s/>ĮSIGYTI TEISĖ <text:s/>IR<text:s/></text:span></text:p>
      <text:p text:style-name="P101"><text:span text:style-name="T102">KREIPIMASIS DĖL JOS</text:span></text:p>
      <text:p text:style-name="P103"/>
      <text:p text:style-name="P104"><text:span text:style-name="T105">6</text:span><text:span text:style-name="T106">. Parama mokinio reikmenims įsigyti teikiama:</text:span></text:p>
      <text:p text:style-name="P107"><text:span text:style-name="T108">6.1</text:span><text:span text:style-name="T109">. pinigais;</text:span></text:p>
      <text:p text:style-name="P110"><text:span text:style-name="T111">6.2</text:span><text:span text:style-name="T112">. nepinigine forma, jeigu mokinys patiria socialinę riziką arba mokinį augina bendrai gyvenantys asmenys, patiriantys socialinę riziką.</text:span><text:s/></text:p>
      <text:p text:style-name="P113">Punkto pakeitimai:</text:p>
      <text:soft-page-break/>
      <text:p text:style-name="P114"><text:span text:style-name="T115">Nr.<text:s/></text:span><text:a xlink:href="https://www.e-tar.lt/portal/legalAct.html?documentId=18963c20eab411e58deaaf0783ebf65b" office:target-frame-name="_top" xlink:show="replace"><text:span text:style-name="T116">TS-85</text:span></text:a><text:span text:style-name="T117">, 2016-02-25, paskelbta TAR 2016-03-16, i. k. 2016-04915</text:span></text:p>
      <text:p text:style-name="Normal"/>
      <text:p text:style-name="P118"><text:span text:style-name="T119">7</text:span><text:span text:style-name="T120">. Kad mokinys gautų paramą mokinio reikmenims įsigyti nuo mokslo metų pradžios, mokinio tė</text:span><text:span text:style-name="T121">vai (globėjai) (toliau – pareiškėjas) gali dėl jos kreiptis nuo tų metų liepos 1 dienos iki spalio 5 dienos į Kauno rajono savivaldybės seniūniją, kurioje yra deklaravęs gyvenamąją vietą arba faktiškai gyvena.</text:span></text:p>
      <text:p text:style-name="P122"><text:span text:style-name="T123">8</text:span><text:span text:style-name="T124">.<text:s/></text:span><text:span text:style-name="T125">Parama mokinio reikmenims įsigyti skiri</text:span><text:span text:style-name="T126">ama iki mokslo metų pradžios arba mokslo metais, bet ne vėliau kaip iki einamųjų metų gruodžio 15 d.</text:span><text:s/></text:p>
      <text:p text:style-name="P127">Punkto pakeitimai:</text:p>
      <text:p text:style-name="P128"><text:span text:style-name="T129">Nr.<text:s/></text:span><text:a xlink:href="https://www.e-tar.lt/portal/legalAct.html?documentId=18963c20eab411e58deaaf0783ebf65b" office:target-frame-name="_top" xlink:show="replace"><text:span text:style-name="T130">TS-85</text:span></text:a><text:span text:style-name="T131">, 2016-02-25, paskelbta TAR<text:s/></text:span><text:span text:style-name="T132">2016-03-16, i. k. 2016-04915</text:span></text:p>
      <text:p text:style-name="Normal"/>
      <text:p text:style-name="P133"><text:span text:style-name="T134">9</text:span><text:span text:style-name="T135">. Mokiniai turi teisę į paramą mokinio reikmenims įsigyti, jeigu vidutinės pajamos vienam asmeniu per mėnesį yra mažesnės kaip 1,5 valstybės remiamų pajamų (toliau – VRP) dydis.<text:s/></text:span></text:p>
      <text:p text:style-name="P136"><text:span text:style-name="T137">10</text:span><text:span text:style-name="T138">. Mokiniai, kurie yra patyrę sociali</text:span><text:span text:style-name="T139">nę riziką, turi teisę į paramą mokinio reikmenims įsigyti, šių pajamų nevertinant.</text:span></text:p>
      <text:p text:style-name="P140"><text:span text:style-name="T141">11</text:span><text:span text:style-name="T142">. Šio tvarkos aprašo 9, 10 punktuose nurodyti pareiškėjai, norintys gauti paramą mokinio reikmenims įsigyti, seniūnijos socialinio darbo organizatoriui turi pateikti t</text:span><text:span text:style-name="T143">eisę gauti socialinę paramą įrodančius dokumentus, nustatytus Piniginės socialinės paramos nepasiturintiems gyventojams įstatymo 20 straipsnyje, išskyrus duomenis apie bendrai gyvenančių asmenų ar vieno gyvenančio asmens turimą turtą ir mokyklos, kurioje m</text:span><text:span text:style-name="T144">okinys mokosi, pažymą.</text:span></text:p>
      <text:p text:style-name="P145"/>
      <text:p text:style-name="P146"/>
      <text:p text:style-name="Normal"/>
      <text:p text:style-name="P147"><text:span text:style-name="T148">III</text:span><text:span text:style-name="T149">.<text:s/></text:span><text:span text:style-name="T150">PARAMOS MOKINIO REIKMENIMS ĮSIGYTI SKYRIMAS</text:span></text:p>
      <text:p text:style-name="P151"/>
      <text:p text:style-name="P152"><text:span text:style-name="T153">12</text:span><text:span text:style-name="T154">. Sprendimą dėl paramos mokinio reikmenims įsigyti 9, 10 punktuose nurodytais atvejais priima<text:s/></text:span><text:span text:style-name="T155">Kauno rajono savivaldybės administracijos seniūnijos seniūnas</text:span><text:span text:style-name="T156">.</text:span></text:p>
      <text:p text:style-name="P157"><text:span text:style-name="T158">13</text:span><text:span text:style-name="T159">. Sprendimas dėl<text:s/></text:span><text:span text:style-name="T160">paramos mokinio reikmenims įsigyti<text:s/></text:span><text:span text:style-name="T161">priimamas per 10 darbo dienų nuo prašymo-paraiškos ir visų reikalingų dokumentų gavimo dienos (tuo atveju, kai pareiškėjas yra mokykla, – nuo raštu pateiktos informacijos gavimo dienos).<text:s/></text:span></text:p>
      <text:p text:style-name="P162"><text:span text:style-name="T163">14</text:span><text:span text:style-name="T164">. Pareiškė</text:span><text:span text:style-name="T165">jas dėl<text:s/></text:span><text:span text:style-name="T166">paramos mokinio reikmenims įsigyti<text:s/></text:span><text:span text:style-name="T167"><text:s/>skyrimo informuojamas ne vėliau kaip per 5 darbo dienas nuo sprendimo priėmimo dienos.</text:span></text:p>
      <text:p text:style-name="P168"><text:span text:style-name="T169">15</text:span><text:span text:style-name="T170">. Jei parama mokinio reikmenims įsigyti neskiriama, pareiškėjui nurodoma neskyrimo priežastis ir tokio sprendimo apskun</text:span><text:span text:style-name="T171">dimo tvarka.</text:span></text:p>
      <text:p text:style-name="P172"/>
      <text:p text:style-name="P173"><text:span text:style-name="T174">IV</text:span><text:span text:style-name="T175">.<text:s/></text:span><text:span text:style-name="T176">PARAMOS MOKINIO REIKMENIMS ĮSIGYTI ORGANIZAVIMAS</text:span></text:p>
      <text:p text:style-name="P177"/>
      <text:p text:style-name="P178"><text:span text:style-name="T179">16</text:span><text:span text:style-name="T180">. Seniūnijos socialinio darbo organizatorius:</text:span></text:p>
      <text:p text:style-name="P181"><text:span text:style-name="T182">16.1</text:span><text:span text:style-name="T183">. įvertina pareiškėjų pajamas ir materialią padėtį, remdamasis mokinių socialinės paramos gavimo bylose surinktais<text:s/></text:span><text:span text:style-name="T184">dokumentais;</text:span></text:p>
      <text:p text:style-name="P185"><text:span text:style-name="T186">16.2</text:span><text:span text:style-name="T187">. pagal gautus iš mokinių tėvų prašymus, atsižvelgdamas į mokinio poreikius, bendrai gyvenančių asmenų auginamų vaikų skaičių, į jau turimus mokinio reikmenis, apskaičiuoja mokinio reikmenų rinkinio kainą, neviršydamas nustatytos šio a</text:span><text:span text:style-name="T188">prašo 3 punkte mokinio reikmenų rinkinio kainos;</text:span></text:p>
      <text:p text:style-name="P189"><text:span text:style-name="T190">16.3</text:span><text:span text:style-name="T191">. teikia siūlymą seniūnui dėl <text:s/>lėšų sumos mokinio reikmenims įsigyti.</text:span></text:p>
      <text:p text:style-name="P192"><text:span text:style-name="T193">17</text:span><text:span text:style-name="T194">. Sprendimą dėl paramos mokinio reikmenims įsigyti seniūnas priima per 10 darbo dienų nuo prašymo-paraiškos ir visų reika</text:span><text:span text:style-name="T195">lingų dokumentų gavimo dienos ir užpildo Lietuvos Respublikos socialinės apsaugos ir darbo ministro įsakymu patvirtintą sprendimo dėl socialinės paramos mokiniams skyrimo formą.</text:span></text:p>
      <text:p text:style-name="P196"><text:span text:style-name="T197">18</text:span><text:span text:style-name="T198">. Seniūnijos socialinio darbo organizatorius suformuoja paskirtos (ar ne</text:span><text:span text:style-name="T199">paskirtos) socialinės paramos mokiniams dokumentų bylas (toliau jos vadinamos – bylomis), kurios<text:s/></text:span><text:soft-page-break/><text:span text:style-name="T200">susideda iš dokumentų: seniūno dėl socialinės paramos mokiniams skyrimo sprendimo nuorašo, pareiškėjo prašymo-paraiškos, kitų teisę gauti socialinę paramą įrod</text:span><text:span text:style-name="T201">ančių dokumentų, nustatytų Piniginės socialinės paramos nepasiturintiems gyventojams įstatymo <text:s/>20 straipsnyje, išskyrus duomenis apie bendrai gyvenančių asmenų ar vieno gyvenančio asmens turimą turtą. Į kiekvieną socialinės paramos mokiniams iš socialinės<text:s/></text:span><text:span text:style-name="T202">rizikos šeimų bylą papildomai įdedamas kiekvienam mokiniui individualiųjų mokymosi priemonių sąrašas, sudarytas pagal Lietuvos Respublikos švietimo ir mokslo ministro įsakymą, su gavėjo parašu.</text:span></text:p>
      <text:p text:style-name="P203"><text:span text:style-name="T204">19</text:span><text:span text:style-name="T205">. Seniūnijos socialinio darbo organizatorius, ne vėliau kaip per 3 darbo dienas po priimto seniūno sprendimo dėl socialinės paramos mokiniams, pristato į Socialinės paramos skyrių mokinio reikmenims gauti mokinių sąrašą (toliau vadinamą – mokinių sąrašą) i</text:span><text:span text:style-name="T206">r seniūno dėl socialinės paramos mokiniams skyrimo sprendimo nuorašą. <text:s text:c="2"/></text:span></text:p>
      <text:p text:style-name="P207"><text:span text:style-name="T208">20</text:span><text:span text:style-name="T209">. Mokinių sąraše, kuriame socialinė parama mokiniui skirta pinigais, nurodomas pareiškėjo vardas, pavardė, asmens kodas, adresas, pareiškėjo banko sąskaitos numeris, vidutinės p</text:span><text:span text:style-name="T210">ajamos vienam asmeniui per mėnesį, ugdymo programa, mokinio reikmenų rinkinio kaina.</text:span></text:p>
      <text:p text:style-name="P211"><text:span text:style-name="T212">21</text:span><text:span text:style-name="T213">. Mokiniai turi teisę į nemokamus pietus, jeigu vidutinės pajamos vienam asmeniui per mėnesį yra didesnės kaip 2 VRP dydžiai, bet atitinka nors vieną šio tvarkos apr</text:span><text:span text:style-name="T214">ašo 18.1–18.7 punktuose nustatytą atvejį, o teisę į nemokamus pusryčius ar pavakarius, jei atitinka šio aprašo 16, 17 punktus ir nors vieną 18.1–18.7 punktuose nustatytą atvejį, esant šioms sąlygoms:</text:span></text:p>
      <text:p text:style-name="P215"><text:span text:style-name="T216">21.1</text:span><text:span text:style-name="T217">. seniūnijos komisijai patikrinus bendrai gyvenanč</text:span><text:span text:style-name="T218">ių asmenų ar vieno gyvenančio asmens gyvenimo sąlygas ir surašius buities ir gyvenimo sąlygų patikrinimo aktą;</text:span></text:p>
      <text:p text:style-name="P219"><text:span text:style-name="T220">21.2</text:span><text:span text:style-name="T221">. pretendentų gauti nemokamą maitinimą išimties tvarka sąrašui raštu pritarus Kauno rajono savivaldybės administracijos direktoriaus suda</text:span><text:span text:style-name="T222">rytai mokinių nemokamo maitinimo administravimo komisijai, įvertinus esamą finansavimą iš valstybės biudžeto tikslinių lėšų;</text:span></text:p>
      <text:p text:style-name="P223"><text:span text:style-name="T224">21.3</text:span><text:span text:style-name="T225">. tam tikslui gali būti panaudojama iki 2 procentų lėšų, skirtų visoms išlaidoms socialinei paramai mokiniams iš valstybės<text:s/></text:span><text:span text:style-name="T226">biudžeto lėšų finansuoti.</text:span><text:s/></text:p>
      <text:p text:style-name="P227">Punkto pakeitimai:</text:p>
      <text:p text:style-name="P228"><text:span text:style-name="T229">Nr.<text:s/></text:span><text:a xlink:href="https://www.e-tar.lt/portal/legalAct.html?documentId=e9c6f5a0d2c811e4bcd1a882e9a189f1" office:target-frame-name="_top" xlink:show="replace"><text:span text:style-name="T230">TS-89</text:span></text:a><text:span text:style-name="T231">, 2015-03-19, paskelbta TAR 2015-03-25, i. k. 2015-04259</text:span></text:p>
      <text:p text:style-name="Normal"/>
      <text:p text:style-name="P232"><text:span text:style-name="T233">22</text:span><text:span text:style-name="T234">. Seniūnijos socialinio darbo<text:s/></text:span><text:span text:style-name="T235">organizatorius apie socialinės paramos mokiniams gavėjus ir jiems teikiamą socialinę paramą mokiniams suveda socialinės paramos šeimai informacinėje sistemoje (toliau vadinamoje – SPIS).</text:span></text:p>
      <text:p text:style-name="P236"><text:span text:style-name="T237">23</text:span><text:span text:style-name="T238">. Seniūnijos socialinio darbo organizatorius mokinių sąrašą reg</text:span><text:span text:style-name="T239">istruoja Socialinės paramos skyriaus dokumentų gavimo registre ir pateikia Skyriaus atsakingam darbuotojui. <text:s/></text:span></text:p>
      <text:p text:style-name="P240"><text:span text:style-name="T241">24</text:span><text:span text:style-name="T242">. Skyriaus atsakingas darbuotojas pagal mokinių sąrašą mokinio reikmenims gauti pinigais, duomenis suveda į SPIS programą „Parama“.</text:span></text:p>
      <text:p text:style-name="P243"><text:span text:style-name="T244">25</text:span><text:span text:style-name="T245">.<text:s/></text:span><text:span text:style-name="T246">Socialinės paramos skyrius du kartus per mėnesį, po mėnesio 15 d. ir po mėnesio 1 d., pagal išmokėjimo vietą (pareiškėjo pasirinktą banką) suformuoja mokėjimo žiniaraščius mokinio reikmenims gauti pinigais ir perveda lėšas mokėjimo žiniaraščiuose nurodytie</text:span><text:span text:style-name="T247">ms pareiškėjams į jų sąskaitas bankuose.</text:span></text:p>
      <text:p text:style-name="P248"><text:span text:style-name="T249">26</text:span><text:span text:style-name="T250">. Socialinės paramos skyrius lėšas, kad aprūpinti</text:span><text:span text:style-name="T251"><text:s/>patyrusius<text:s/></text:span><text:span text:style-name="T252">socialin</text:span><text:span text:style-name="T253">ę</text:span><text:span text:style-name="T254"><text:s/>rizik</text:span><text:span text:style-name="T255">ą</text:span><text:span text:style-name="T256"><text:s text:c="2"/>mokinius mokinio reikmenimis</text:span><text:span text:style-name="T257">,</text:span><text:span text:style-name="T258"><text:s/>perveda į</text:span><text:span text:style-name="T259"><text:s/>Viešąjį pirkimą</text:span><text:span text:style-name="T260"><text:s/>laimėjusio Tiekėjo sąskaitą banke.</text:span></text:p>
      <text:p text:style-name="P261"><text:span text:style-name="T262">27</text:span><text:span text:style-name="T263">. Dokumentai apie paskirtą<text:s/></text:span><text:span text:style-name="T264">(nepaskirtą) socialinę paramą mokiniams saugomi seniūnijoje.</text:span></text:p>
      <text:p text:style-name="P265"/>
      <text:p text:style-name="P266"><text:span text:style-name="T267">VI</text:span><text:span text:style-name="T268">.<text:s/></text:span><text:span text:style-name="T269">APRŪPINIMAS MOKINIO REIKMENIMIS</text:span></text:p>
      <text:p text:style-name="P270"/>
      <text:p text:style-name="P271"><text:span text:style-name="T272">28</text:span><text:span text:style-name="T273">. Socialinės paramos skyriaus atsakingas darbuotojas iki tų metų balandžio 1 d. Kauno rajono savivaldybės administracijos nuolatinei viešųjų pirk</text:span><text:span text:style-name="T274">imų komisijai pateikia duomenis, kad reikia vykdyti mokiniams</text:span><text:span text:style-name="T275">, kurie yra patyrę socialinę riziką,</text:span><text:span text:style-name="T276"><text:s/>mokinio reikmenų pirkimą.</text:span></text:p>
      <text:p text:style-name="P277"><text:span text:style-name="T278">29</text:span><text:span text:style-name="T279">. Kauno rajono savivaldybės administracijos nuolatinė viešųjų pirkimų komisija, vadovaudamasi Lietuvos Respublikos viešųjų pir</text:span><text:span text:style-name="T280">kimų įstatymo ir kitų teisės aktų nustatyta tvarka, ne vėliau kaip iki tų metų liepos 1 d., atrenka Tiekėją mokinio reikmenims įsigyti<text:s/></text:span><text:span text:style-name="T281">patyrusiems socialinę riziką</text:span><text:span text:style-name="T282"><text:s/>mokiniams.</text:span></text:p>
      <text:p text:style-name="P283"><text:span text:style-name="T284">30</text:span><text:span text:style-name="T285">. Atsiskaitymo už mokinio reikmenis tvarka ir terminai aptariami sutartyje,</text:span><text:span text:style-name="T286"><text:s/>sudarytoje su mokinio reikmenų pirkimą laimėjusiu Tiekėju.</text:span><text:span text:style-name="T287"><text:tab/></text:span></text:p>
      <text:p text:style-name="P288"><text:span text:style-name="T289">31</text:span><text:span text:style-name="T290">. Socialinės paramos skyrius lėšas, kad aprūpinti<text:s/></text:span><text:span text:style-name="T291">patyrusius<text:s/></text:span><text:span text:style-name="T292">socialin</text:span><text:span text:style-name="T293">ę</text:span><text:span text:style-name="T294"><text:s/>rizik</text:span><text:span text:style-name="T295">ą</text:span><text:span text:style-name="T296"><text:s/>mokinius mokinio reikmenimis, perveda į laimėjusio Tiekėjo sąskaitą banke.</text:span></text:p>
      <text:p text:style-name="P297"><text:span text:style-name="T298">32</text:span><text:span text:style-name="T299">. Patyrusius socialinę riziką<text:s/></text:span><text:span text:style-name="T300">mokinius mokinio reikmenimis aprūpina seniūnijų socialinio darbo organizatorius ir Kauno rajono savivaldybės Socialinių paslaugų centro darbuotojas darbui su socialinės rizikos šeimomis, atsižvelgdamas į sudarytą mokinio reikmenų rinkinio sudėtį, į jau tur</text:span><text:span text:style-name="T301">imus mokinio reikmenis.</text:span></text:p>
      <text:p text:style-name="P302"><text:span text:style-name="T303">33</text:span><text:span text:style-name="T304">. Seniūnijos socialinio darbo organizatorius ir Kauno rajono savivaldybės Socialinių paslaugų centro darbuotojas darbui su socialinės rizikos šeimomis iki einamųjų metų gruodžio 15 d. pateikia Socialinės paramos skyriui mokini</text:span><text:span text:style-name="T305">o reikmenų pirkimo dokumentus, jei mokinys patyręs socialinę riziką.</text:span><text:s/></text:p>
      <text:p text:style-name="P306">Punkto pakeitimai:</text:p>
      <text:p text:style-name="P307"><text:span text:style-name="T308">Nr.<text:s/></text:span><text:a xlink:href="https://www.e-tar.lt/portal/legalAct.html?documentId=18963c20eab411e58deaaf0783ebf65b" office:target-frame-name="_top" xlink:show="replace"><text:span text:style-name="T309">TS-85</text:span></text:a><text:span text:style-name="T310">, 2016-02-25, paskelbta TAR 2016-03-16, i. k. 2016-04915</text:span></text:p>
      <text:p text:style-name="Normal"/>
      <text:p text:style-name="P311"><text:span text:style-name="T312">34</text:span><text:span text:style-name="T313">. Pareiškėjai, gavę paramą pinigais, iki tų metų gruodžio 15 d. apsirūpina mokinio reikmenimis pagal mokinio individualius poreikius, atsižvelgdami į mokinių skaičių šeimoje ir jų jau turimus mokinio reikmenis, vadovaudamiesi šio aprašo 2 punkte nurody</text:span><text:span text:style-name="T314">tu švietimo ir</text:span><text:span text:style-name="T315"><text:s/></text:span><text:span text:style-name="T316">mokslo ministro įsakymu.</text:span><text:s/></text:p>
      <text:p text:style-name="P317">Punkto pakeitimai:</text:p>
      <text:p text:style-name="P318"><text:span text:style-name="T319">Nr.<text:s/></text:span><text:a xlink:href="https://www.e-tar.lt/portal/legalAct.html?documentId=18963c20eab411e58deaaf0783ebf65b" office:target-frame-name="_top" xlink:show="replace"><text:span text:style-name="T320">TS-85</text:span></text:a><text:span text:style-name="T321">, 2016-02-25, paskelbta TAR 2016-03-16, i. k. 2016-04915</text:span></text:p>
      <text:p text:style-name="Normal"/>
      <text:p text:style-name="P322"><text:span text:style-name="T323">V</text:span><text:span text:style-name="T324">.<text:s/></text:span><text:span text:style-name="T325">BAIGIAMOSIOS NUOSTATOS</text:span></text:p>
      <text:p text:style-name="P326"/>
      <text:p text:style-name="P327"><text:span text:style-name="T328">35</text:span><text:span text:style-name="T329">. Duomenis apie lėšų poreikį mokinio reikmenims ir šių lėšų panaudojimą Socialinės paramos skyrius pateikia Duomenų apie valstybės biudžeto lėšų poreikį socialinei paramai mokiniams teikimo tvarkos aprašo ir Duomenų apie suteiktą socialinę paramą m</text:span><text:span text:style-name="T330">okiniams teikimo tvarkos aprašo, patvirtintų Lietuvos Respublikos socialinės apsaugos ir darbo ministro įsakymu nustatyta tvarka.<text:s/></text:span></text:p>
      <text:p text:style-name="P331"><text:span text:style-name="T332">36</text:span><text:span text:style-name="T333">. Sprendimas dėl paramos mokinio reikmenims įsigyti gali būti skundžiamas Lietuvos Respublikos administracinių bylų tei</text:span><text:span text:style-name="T334">senos įstatymo nustatyta tvarka.</text:span></text:p>
      <text:p text:style-name="P335"/>
      <text:p text:style-name="P336"><text:span text:style-name="T337">______________________________________________</text:span></text:p>
      <text:p text:style-name="P338"/>
      <text:soft-page-break/>
      <text:p text:style-name="P339">PATVIRTINTA</text:p>
      <text:p text:style-name="P340">Kauno rajono savivaldybės tarybos<text:s/></text:p>
      <text:p text:style-name="P341">2014 m. sausio 30 d. sprendimu Nr. TS-33</text:p>
      <text:p text:style-name="P342"/>
      <text:p text:style-name="P343"/>
      <text:p text:style-name="P344"><text:span text:style-name="T345">KREIPIMOSI GAUTI SOCIALINĘ PARAMĄ MOKINIAMS <text:s/>TVARKOS APRAŠAS</text:span></text:p>
      <text:p text:style-name="P346"/>
      <text:p text:style-name="P347"/>
      <text:p text:style-name="P348"><text:span text:style-name="T349">I</text:span><text:span text:style-name="T350">.<text:s/></text:span><text:span text:style-name="T351">BENDROSIOS NUOSTATOS</text:span></text:p>
      <text:p text:style-name="P352"/>
      <text:p text:style-name="P353"><text:span text:style-name="T354">1</text:span><text:span text:style-name="T355">. Kreipimosi gauti socialinę paramą mokiniams tvarkos aprašas (toliau – tvarkos aprašas) nustato socialinės paramos mokiniams rūšis, dydžius, skyrimo sąlygas, tvarką ir finansavimą.</text:span></text:p>
      <text:p text:style-name="P356"><text:span text:style-name="T357">2</text:span><text:span text:style-name="T358">. Teisę į socialinę paramą turi mokiniai,<text:s/></text:span><text:span text:style-name="T359">kurie mokosi bendrojo ugdymo mokyklose, profesinio mokymo įstaigose, ikimokyklinio ugdymo mokyklose ar pas kitą švietimo teikėją (išskyrus laisvąjį mokytoją) (toliau – mokykla) pagal bendrojo ugdymo programas, įregistruotas Studijų, mokymo programų ir kval</text:span><text:span text:style-name="T360">ifikacijų registre, ar priešmokyklinio ugdymo programą.</text:span></text:p>
      <text:p text:style-name="P361"><text:span text:style-name="T362">3</text:span><text:span text:style-name="T363">. Šis tvarkos aprašas netaikomas mokiniams, kurie mokosi pagal suaugusiųjų ugdymo programas, ir mokiniams, kurie mokosi ir pagal bendrojo ugdymo, ir pagal profesinio mokymo programas, taip pat va</text:span><text:span text:style-name="T364">ikams, kurie yra išlaikomi (nemokamai gauna nakvynę, maistą ir mokinio reikmenis) valstybės arba savivaldybės finansuojamoje įstaigoje arba kuriems įstatymų nustatyta tvarka yra skiriama globos (rūpybos) išmoka.</text:span></text:p>
      <text:p text:style-name="P365"><text:span text:style-name="T366">4</text:span><text:span text:style-name="T367">.<text:s/></text:span><text:span text:style-name="T368"><text:s/>Pareiškėjas</text:span><text:span text:style-name="T369"><text:s/>– vienas iš mokinio tėvų</text:span><text:span text:style-name="T370"><text:s/>ar kitų bendrai gyvenančių pilnamečių asmenų, globėjų (rūpintojų), pilnametis mokinys ar nepilnametis mokinys, kuris yra susituokęs arba emancipuotas.</text:span></text:p>
      <text:p text:style-name="P371"><text:span text:style-name="T372">5</text:span><text:span text:style-name="T373">. Bendrai gyvenantys asmenys – ši sąvoka apibrėžta Lietuvos Respublikos piniginės socialinės paramo</text:span><text:span text:style-name="T374">s nepasiturintiems gyventojams įstatyme (toliau – Piniginės socialinės paramos nepasiturintiems gyventojams įstatymas).</text:span></text:p>
      <text:p text:style-name="P375"><text:span text:style-name="T376">6</text:span><text:span text:style-name="T377">. <text:s/>Socialinė rizika – ši sąvoka apibrėžta Piniginės socialinės paramos nepasiturintiems gyventojams įstatyme.</text:span></text:p>
      <text:p text:style-name="P378"><text:span text:style-name="T379">7</text:span><text:span text:style-name="T380">. <text:s/>Mokinio reikm</text:span><text:span text:style-name="T381">enys – individualios mokymosi priemonės (pratybų sąsiuviniai, skaičiuotuvai, rašymo, braižymo, piešimo ir kitos mokinio individualiai naudojamos mokymosi priemonės), sportinė apranga, avalynė, drabužiai ir kiti <text:s/>mokiniui ugdyti būtini reikmenys, kuriais mo</text:span><text:span text:style-name="T382">kiniai neaprūpinami Lietuvos Respublikos švietimo įstatymo ir kitų teisės aktų nustatyta tvarka.</text:span></text:p>
      <text:p text:style-name="P383"><text:span text:style-name="T384">8</text:span><text:span text:style-name="T385">. <text:s/>Socialinę paramą mokiniams sudaro mokinių nemokamas maitinimas (pietūs, maitinimas mokyklose organizuojamose dieninėse vasaros poilsio stovyklose, pusr</text:span><text:span text:style-name="T386">yčiai ar pavakariai išimtiniais atvejais) ir parama mokinio reikmenims įsigyti. <text:s/></text:span></text:p>
      <text:p text:style-name="P387"><text:span text:style-name="T388">9</text:span><text:span text:style-name="T389">. Kitos šiame tvarkos apraše vartojamos sąvokos atitinka Lietuvos Respublikos socialinės paramos mokiniams įstatyme apibrėžtas sąvokas.</text:span></text:p>
      <text:p text:style-name="P390"><text:span text:style-name="T391">10</text:span><text:span text:style-name="T392">. <text:s/>Šiame tvarkos apraše nus</text:span><text:span text:style-name="T393">tatyta socialinė parama mokiniams skiriama Savivaldybės įsteigtų mokyklų ir Savivaldybės teritorijoje įsteigtų nevalstybinių mokyklų mokiniams.</text:span><text:span text:style-name="T394"><text:tab/></text:span></text:p>
      <text:p text:style-name="P395"><text:span text:style-name="T396">11</text:span><text:span text:style-name="T397">. <text:s/>Nustatomos šios nemokamo maitinimo rūšys: pietūs, maitinimas mokyklose organizuojamose dieninėse vasar</text:span><text:span text:style-name="T398">os poilsio stovyklose, pusryčiai ar pavakariai išimtiniais atvejais, numatytais šio aprašo 21 punkte.</text:span></text:p>
      <text:p text:style-name="P399"><text:span text:style-name="T400">12</text:span><text:span text:style-name="T401">. Parama mokinio reikmenims įsigyti teikiama:<text:s/></text:span></text:p>
      <text:p text:style-name="P402"><text:span text:style-name="T403">12.1</text:span><text:span text:style-name="T404">. pinigais;<text:s/></text:span></text:p>
      <text:p text:style-name="P405"><text:span text:style-name="T406">12.2</text:span><text:span text:style-name="T407">. nepinigine forma, jeigu mokinys patiria socialinę riziką arba mokinį aug</text:span><text:span text:style-name="T408">ina bendrai gyvenantys asmenys, patiriantys socialinę riziką.</text:span><text:s/></text:p>
      <text:p text:style-name="P409">Punkto pakeitimai:</text:p>
      <text:p text:style-name="P410"><text:span text:style-name="T411">Nr.<text:s/></text:span><text:a xlink:href="https://www.e-tar.lt/portal/legalAct.html?documentId=18963c20eab411e58deaaf0783ebf65b" office:target-frame-name="_top" xlink:show="replace"><text:span text:style-name="T412">TS-85</text:span></text:a><text:span text:style-name="T413">, 2016-02-25, paskelbta TAR 2016-03-16, i. k. 2016-04915</text:span></text:p>
      <text:p text:style-name="Normal"/>
      <text:p text:style-name="P414"><text:span text:style-name="T415">13</text:span><text:span text:style-name="T416">.</text:span><text:span text:style-name="T417"><text:s/>Mokiniams nemokamas maitinimas teikiamas toje mokykloje, kurioje mokiniai mokosi, neatsižvelgiant į jų gyvenamąją vietą. Parama mokinio reikmenims įsigyti teikiama pagal mokinio gyvenamąją vietą seniūnijose.</text:span></text:p>
      <text:p text:style-name="P418"/>
      <text:p text:style-name="P419"><text:span text:style-name="T420">II</text:span><text:span text:style-name="T421">.<text:s/></text:span><text:span text:style-name="T422">SOCIALINĖS PARAMOS MOKINIAMS<text:s/></text:span><text:span text:style-name="T423">FINANSAVIMAS</text:span></text:p>
      <text:p text:style-name="P424"/>
      <text:p text:style-name="P425"><text:span text:style-name="T426">14</text:span><text:span text:style-name="T427">. Socialinė parama mokiniams finansuojama iš valstybės biudžeto specialiosios tikslinės dotacijos savivaldybių biudžetams, nevalstybinių mokyklų steigėjų skirtų lėšų ir įstatymų nustatyta tvarka gautų kitų lėšų.</text:span></text:p>
      <text:p text:style-name="P428"><text:span text:style-name="T429">15</text:span><text:span text:style-name="T430">. <text:s/>Socialinės para</text:span><text:span text:style-name="T431">mos mokiniams išlaidų rūšys:</text:span></text:p>
      <text:p text:style-name="P432"><text:span text:style-name="T433">15.1</text:span><text:span text:style-name="T434">. <text:s/>išlaidos produktams (įskaitant prekių pirkimo pridėtinės vertės mokestį), kai mokiniai maitinami nemokamai;</text:span></text:p>
      <text:p text:style-name="P435"><text:span text:style-name="T436">15.2</text:span><text:span text:style-name="T437">. <text:s/>išlaidos mokinio reikmenims (įskaitant prekių pirkimo pridėtinės vertės mokestį);</text:span></text:p>
      <text:p text:style-name="P438"><text:span text:style-name="T439">15.3</text:span><text:span text:style-name="T440">. <text:s/>išlaid</text:span><text:span text:style-name="T441">os socialinei paramai mokiniams administruoti (šią paramą administruojančių institucijų darbuotojų ir mokyklų darbuotojų, atsakingų už šios paramos teikimą, darbo užmokestis, valstybinio socialinio draudimo įmokos, ryšių paslaugos, pašto paslaugos ir kt.).</text:span></text:p>
      <text:p text:style-name="P442"/>
      <text:p text:style-name="P443"/>
      <text:p text:style-name="P444"/>
      <text:p text:style-name="P445"><text:span text:style-name="T446">III</text:span><text:span text:style-name="T447">.<text:s/></text:span><text:span text:style-name="T448">MOKINIŲ TEISĖ Į SOCIALINĘ PARAMĄ</text:span></text:p>
      <text:p text:style-name="P449"/>
      <text:p text:style-name="P450"><text:span text:style-name="T451">16</text:span><text:span text:style-name="T452">. Mokiniai turi teisę į nemokamus pietus ir paramą mokinio reikmenims įsigyti, jeigu vidutinės pajamos vienam iš bendrai gyvenančių asmenų ar vienam gyvenančiam asmeniui (toliau – vidutinės pajamos v</text:span><text:span text:style-name="T453">ienam asmeniui) per mėnesį yra mažesnės kaip<text:s/></text:span><text:span text:style-name="T454"><text:line-break/>1,5 valstybės remiamų pajamų (toliau – VRP) dydžio.</text:span></text:p>
      <text:p text:style-name="P455"><text:span text:style-name="T456">17</text:span><text:span text:style-name="T457">. Mokiniai, kurie yra patyrę socialinę riziką, turi teisę į nemokamus pietus ir paramą mokinio reikmenims įsigyti, pajamų nevertinant.</text:span></text:p>
      <text:p text:style-name="P458"/>
      <text:p text:style-name="P459"><text:span text:style-name="T460">IV</text:span><text:span text:style-name="T461">.<text:s/></text:span><text:span text:style-name="T462">MOKINIŲ TEISĖ Į SOCIALINĘ PARAMĄ KITAIS ATVEJAIS<text:s/></text:span></text:p>
      <text:p text:style-name="P463"/>
      <text:p text:style-name="P464"><text:span text:style-name="T465">18</text:span><text:span text:style-name="T466">. Mokiniai taip pat turi teisę į nemokamus pietus, jeigu vidutinės pajamos vienam asmeniui per mėnesį yra mažesnės kaip 2 VRP dydžiai, seniūnijos komisijai patikrinus bendrai gyvenančių asmenų ar vie</text:span><text:span text:style-name="T467">no gyvenančio asmens gyvenimo sąlygas ir surašius buities ir gyvenimo sąlygų patikrinimo aktą, šiais atvejais:</text:span></text:p>
      <text:p text:style-name="P468"><text:span text:style-name="T469">18.1</text:span><text:span text:style-name="T470">. netekus maitintojo, ligos atvejais;</text:span></text:p>
      <text:p text:style-name="P471"><text:span text:style-name="T472">18.2</text:span><text:span text:style-name="T473">. dėl nelaimingo atsitikimo, nukentėjus nuo gaisro ar kitų nelaimių;</text:span></text:p>
      <text:p text:style-name="P474"><text:span text:style-name="T475">18.3</text:span><text:span text:style-name="T476">. mokiniams, kurių tėvai (vienas iš tėvų) yra neįgalūs asmenys, neįgaliems mokiniams;<text:s/></text:span></text:p>
      <text:p text:style-name="P477"><text:span text:style-name="T478">18.4</text:span><text:span text:style-name="T479">. kai bendrai gyvenantys asmenys augina tris ir daugiau vaikų ar vaikus augina neįgalūs bendrai gyvenantys asmenys;</text:span></text:p>
      <text:p text:style-name="P480"><text:span text:style-name="T481">18.5</text:span><text:span text:style-name="T482">. <text:s/>mokiniams, kuriuos augina vienas i</text:span><text:span text:style-name="T483">š tėvų;</text:span></text:p>
      <text:p text:style-name="P484"><text:span text:style-name="T485">18.6</text:span><text:span text:style-name="T486">. vienas iš tėvų nevykdo pareigos materialiai išlaikyti savo nepilnametį vaiką (yra nutraukęs santuoką, gyvena skyrium ir vengia mokėti išlaikymą ar kt.);</text:span></text:p>
      <text:p text:style-name="P487"><text:span text:style-name="T488">18.7</text:span><text:span text:style-name="T489">. kitais nenumatytais 18.1 – 18.6 punktuose atvejais.</text:span></text:p>
      <text:p text:style-name="P490"><text:span text:style-name="T491">19</text:span><text:span text:style-name="T492">. Šio tvarkos a</text:span><text:span text:style-name="T493">prašo 16, 17, 18 punktuose nurodytiems mokiniams skiriamas nemokamas maitinimas vasaros atostogų metu mokyklose organizuojamose dieninėse vasaros poilsio stovyklose.</text:span></text:p>
      <text:p text:style-name="P494"><text:span text:style-name="T495">20</text:span><text:span text:style-name="T496">. Socialinė parama mokiniams nurodyta 16, 17, 18 punktuose skiriama iš valstybės biu</text:span><text:span text:style-name="T497">džeto specialiosios tikslinės dotacijos lėšų.</text:span></text:p>
      <text:p text:style-name="P498"><text:span text:style-name="T499">21</text:span><text:span text:style-name="T500">. Mokiniai turi teisę į nemokamus pietus, jeigu vidutinės pajamos vienam asmeniui per mėnesį yra nuo 2 iki 3 VRP dydžių, bet atitinka nors vieną šio tvarkos aprašo 18.1–18.7 punktuose nustatytą atvejį, o<text:s/></text:span><text:span text:style-name="T501">teisę į nemokamus pusryčius ar pavakarius, jei atitinka šio aprašo 16, 17 punktus ir nors vieną 18.1–18.7 punktuose nustatytą atvejį, esant šioms sąlygoms:</text:span></text:p>
      <text:p text:style-name="P502"><text:span text:style-name="T503">21.1</text:span><text:span text:style-name="T504">. seniūnijos komisijai patikrinus bendrai gyvenančių asmenų ar vieno gyvenančio asmens gyvenim</text:span><text:span text:style-name="T505">o sąlygas ir surašius buities ir gyvenimo sąlygų patikrinimo aktą;</text:span></text:p>
      <text:p text:style-name="P506"><text:span text:style-name="T507">21.2</text:span><text:span text:style-name="T508">. jei pretendentų gauti nemokamą maitinimą sąrašui išimties tvarka raštu pritaria Kauno rajono savivaldybės administracijos direktoriaus sudaryta mokinių nemokamo maitinimo administ</text:span><text:span text:style-name="T509">ravimo komisija, įvertinusi esamą finansavimą iš valstybės biudžeto tikslinių lėšų;</text:span></text:p>
      <text:p text:style-name="P510"><text:span text:style-name="T511">21.3</text:span><text:span text:style-name="T512">. tam tikslui gali būti panaudojama iki 4 proc. lėšų, skirtų visoms išlaidoms socialinei paramai mokiniams iš valstybės biudžeto lėšų finansuoti.</text:span><text:s/></text:p>
      <text:p text:style-name="P513">Punkto<text:s/>pakeitimai:</text:p>
      <text:p text:style-name="P514"><text:span text:style-name="T515">Nr.<text:s/></text:span><text:a xlink:href="https://www.e-tar.lt/portal/legalAct.html?documentId=18963c20eab411e58deaaf0783ebf65b" office:target-frame-name="_top" xlink:show="replace"><text:span text:style-name="T516">TS-85</text:span></text:a><text:span text:style-name="T517">, 2016-02-25, paskelbta TAR 2016-03-16, i. k. 2016-04915</text:span></text:p>
      <text:p text:style-name="Normal"/>
      <text:p text:style-name="P518"><text:span text:style-name="T519">V</text:span><text:span text:style-name="T520">.<text:s/></text:span><text:span text:style-name="T521">PAJAMŲ SOCIALINEI PARAMAI MOKINIAMS GAUTI APSKAIČIAVIMAS</text:span></text:p>
      <text:p text:style-name="P522"/>
      <text:p text:style-name="P523"><text:span text:style-name="T524">22</text:span><text:span text:style-name="T525">. Bend</text:span><text:span text:style-name="T526">rai gyvenančių asmenų ar vieno gyvenančio asmens vidutinės mėnesio pajamos socialinei paramai mokiniams gauti apskaičiuojamos:</text:span></text:p>
      <text:p text:style-name="P527"><text:span text:style-name="T528">22.1</text:span><text:span text:style-name="T529">. pagal 3 kalendorinių mėnesių iki kreipimosi dėl socialinės paramos mokiniams mėnesio pajamas, nustatytas Piniginės social</text:span><text:span text:style-name="T530">inės paramos nepasiturintiems gyventojams įstatymo 17 straipsnyje;</text:span></text:p>
      <text:p text:style-name="P531"><text:span text:style-name="T532">22.2</text:span><text:span text:style-name="T533">. pagal kreipimosi dėl socialinės paramos mokiniams mėnesio pajamas, jeigu bent vieno iš bendrai gyvenančių asmenų arba vieno gyvenančio asmens pajamų šaltinis ar bendrai gyvenančių</text:span><text:span text:style-name="T534"><text:s/>asmenų sudėtis, palyginti su 3 praėjusiais kalendoriniais mėnesiais, pasikeitė.</text:span></text:p>
      <text:p text:style-name="P535"><text:span text:style-name="T536">23</text:span><text:span text:style-name="T537">. Pajamos iš žemės ūkio veiklos nustatomos pagal šios veiklos apskaitos dokumentus. Jei tokių dokumentų nėra, vidutinės mėnesio pajamos apskaičiuojamos taikant Vyriaus</text:span><text:span text:style-name="T538">ybės ar jos įgaliotos institucijos patvirtintus žemės ūkio veikos pajamų, įvertintų pagal sąlygines išlaidas, normatyvus. Jeigu nėra galimybės nustatyti pajamų pagal šiuos normatyvus arba žemės ūkio veikla nevykdoma, vidutinės mėnesio pajamos apskaičiuojam</text:span><text:span text:style-name="T539">os taikant Vyriausybės ar jos įgaliotos institucijos nustatytą pajamų normą hektarui žemės ūkio naudmenų.</text:span></text:p>
      <text:p text:style-name="P540"><text:span text:style-name="T541">24</text:span><text:span text:style-name="T542">. Jeigu kreipimosi dėl mokinių nemokamo maitinimo mėnesį bent vieno iš bendrai gyvenančių asmenų arba vieno gyvenančio asmens pajamų šaltinis ar</text:span><text:span text:style-name="T543"><text:s/>bendrai gyvenančių asmenų sudėtis, palyginti su 3 praėjusiais kalendoriniais mėnesiais, pasikeitė, mokiniams, iki kalendorinių metų ar mokslo metų pabaigos ar vasaros atostogų metu mokyklose organizuojamose dieninėse vasaros poilsio stovyklose gavusiems n</text:span><text:span text:style-name="T544">emokamą maitinimą, nemokamas maitinimas teikiamas, kol bus pateikta informacija apie pasikeitusias pajamas ir priimtas naujas sprendimas dėl nemokamo maitinimo skyrimo, bet ne ilgiau kaip 2 mėnesius nuo prašymo-paraiškos pateikimo dienos.</text:span></text:p>
      <text:p text:style-name="P545"><text:span text:style-name="T546">25</text:span><text:span text:style-name="T547">. Skaičiuoj</text:span><text:span text:style-name="T548">ant bendrai gyvenančių asmenų pajamas, neįskaitomos jų globojamų ar rūpinamų vaikų pajamos. Vaikai, kuriems įstatymų nustatyta tvarka yra nustatyta globa ar rūpyba, į bendrai gyvenančių asmenų, kurie paskirti globėjais ar rūpintojais, sudėtį neįskaitomi. K</text:span><text:span text:style-name="T549">ai vaiko laikinoji globa ar rūpyba nustatyta tėvų prašymu dėl jų laikino išvykimo iš Lietuvos Respublikos, globojamiems ar rūpinamiems vaikams socialinė parama mokiniams skiriama įvertinus vaiko, jo tėvų ir kitų bendrai gyvenančių asmenų pajamas.</text:span></text:p>
      <text:p text:style-name="P550"><text:span text:style-name="T551">26</text:span><text:span text:style-name="T552">. J</text:span><text:span text:style-name="T553">eigu bendrai gyvenantys asmenys ar vienas gyvenantis asmuo gauna piniginę socialinę paramą pagal Piniginės socialinės paramos nepasiturintiems gyventojams įstatymą, bendrai gyvenančių asmenų ar vieno gyvenančio asmens pajamos socialinei paramai mokiniams g</text:span><text:span text:style-name="T554">auti apskaičiuojamos pagal pajamas, kurios paskutinį kartą buvo nurodytos skiriant piniginę socialinę paramą, įskaitant paskirtos socialinės pašalpos dydį, išskyrus papildomai paskirtos socialinės pašalpos dydį, ir neįskaitant būsto šildymo išlaidų, geriam</text:span><text:span text:style-name="T555">ojo vandens išlaidų ir karšto vandens išlaidų kompensacijų dydžio.</text:span></text:p>
      <text:p text:style-name="P556"/>
      <text:p text:style-name="P557"><text:span text:style-name="T558">VI</text:span><text:span text:style-name="T559">.<text:s/></text:span><text:span text:style-name="T560">KREIPIMASIS DĖL SOCIALINĖS PARAMOS MOKINIAMS</text:span></text:p>
      <text:p text:style-name="P561"/>
      <text:p text:style-name="P562"><text:span text:style-name="T563">27</text:span><text:span text:style-name="T564">. Pareiškėjas dėl socialinės paramos mokiniams kreipiasi į deklaruotos gyvenamosios vietos savivaldybės administracijos<text:s/></text:span><text:span text:style-name="T565">seniūniją, o jeigu gyvenamoji vieta nedeklaruota, – į savivaldybės, kurioje gyvena, seniūniją, užpildydamas Vyriausybės ar jos įgaliotos institucijos patvirtintą prašymo-paraiškos socialinei paramai mokiniams gauti formą, ir prideda reikalingus dokumentus,</text:span><text:span text:style-name="T566"><text:s/>nustatytus Piniginės socialinės paramos nepasiturintiems gyventojams įstatymo 20 straipsnyje, išskyrus duomenis apie bendrai gyvenančių asmenų ar vieno gyvenančio asmens turimą turtą.</text:span></text:p>
      <text:p text:style-name="P567"><text:span text:style-name="T568">28</text:span><text:span text:style-name="T569">. Jei socialinė parama mokiniui būtina ir mokinio tėvai, globėjai</text:span><text:span text:style-name="T570"><text:s/>(rūpintojai) nesikreipia dėl socialinės paramos mokiniams, mokykla apie tai raštu informuoja mokinio gyvenamosios vietos savivaldybės administracijos seniūniją ir pateikia turimą informaciją, reikalingą socialinei paramai mokiniams skirti. Tokiu atveju ši</text:span><text:span text:style-name="T571">os paramos prašo mokykla</text:span></text:p>
      <text:p text:style-name="P572"><text:span text:style-name="T573">29</text:span><text:span text:style-name="T574">.<text:s/></text:span><text:span text:style-name="T575">Kad mokinys gautų nemokamą</text:span><text:span text:style-name="T576"><text:s/>maitinimą nuo mokslo metų pradžios ir paramą mokinio reikmenims įsigyti, pareiškėjas gali kreiptis nuo tų metų liepos 1 dienos.<text:s/></text:span><text:span text:style-name="T577">Mokiniams pateikus prašymą-paraišką (prašymą) mokslo metais<text:s/></text:span><text:span text:style-name="T578">nemokamas maitinimas skiriamas</text:span><text:span text:style-name="T579"><text:s/></text:span><text:span text:style-name="T580">nuo informacijos apie priimtą sprendimą dėl socialinės paramos mokiniams gavimo mokykloje kitos dienos iki mokslo metų pabaigos</text:span><text:span text:style-name="T581">. Kad mokinys gautų nemokamą maitinimą vasaros atostogų metu mokykloje organizuojamoje dieninėje v</text:span><text:span text:style-name="T582">asaros poilsio stovykloje, pareiškėjas gali kreiptis nuo kalendorinių metų gegužės 1 dienos. Dėl paramos mokinio reikmenims įsigyti pareiškėjas gali kreiptis iki kalendorinių metų spalio 5 dienos.</text:span></text:p>
      <text:p text:style-name="P583"/>
      <text:p text:style-name="P584"><text:span text:style-name="T585">VII</text:span><text:span text:style-name="T586">.<text:s/></text:span><text:span text:style-name="T587">SOCIALINĖS PARAMOS MOKINIAMS SKYRIMAS</text:span></text:p>
      <text:p text:style-name="P588"/>
      <text:p text:style-name="P589"><text:span text:style-name="T590">30</text:span><text:span text:style-name="T591">.<text:s/></text:span><text:span text:style-name="T592">Seniūnijos socialinio darbo organizatorius įvertina<text:s/></text:span><text:span text:style-name="T593">bendrai gyvenančių asmenų ar vieno gyvenančio asmens<text:s/></text:span><text:span text:style-name="T594">pajamas ir materialią padėtį, remdamasis mokinių socialinės paramos gavimo bylose surinktais dokumentais.</text:span></text:p>
      <text:p text:style-name="P595"><text:span text:style-name="T596">31</text:span><text:span text:style-name="T597">.<text:s/></text:span><text:span text:style-name="T598">Seniūnijos socialinio darbo organizat</text:span><text:span text:style-name="T599">orius tvarko prašymus, kuriuos gyventojai pateikia elektroniniu būdu socialinės paramos šeimai informacinėje sistemoje (toliau vadinamoje – SPIS), savivaldybėje nustatyta tvarka taip, kaip yra tvarkomi popieriniai prašymai.</text:span></text:p>
      <text:p text:style-name="P600"><text:span text:style-name="T601">32</text:span><text:span text:style-name="T602">. Seniūnijos socialinio da</text:span><text:span text:style-name="T603">rbo organizatorius apie socialinės paramos mokiniams gavėjus ir jiems teikiamą socialinę paramą mokiniams suveda SPIS.</text:span></text:p>
      <text:p text:style-name="P604"><text:span text:style-name="T605">33</text:span><text:span text:style-name="T606">. Sprendimą dėl socialinės paramos mokiniams, turintiems teisę į socialinę paramą (toliau – sprendimas dėl socialinės paramos mokin</text:span><text:span text:style-name="T607">iams), skyrimo seniūnas priima per 10 darbo dienų nuo prašymo-paraiškos ir visų reikalingų dokumentų gavimo dienos ir užpildo Lietuvos Respublikos socialinės apsaugos ir darbo ministro įsakymu patvirtintą sprendimo dėl socialinės paramos mokiniams skyrimo<text:s/></text:span><text:span text:style-name="T608">formą.</text:span></text:p>
      <text:p text:style-name="P609"><text:span text:style-name="T610">34</text:span><text:span text:style-name="T611">. Kai pareiškėjas yra mokykla, nuo raštu pateiktos informacijos gavimo dienos sprendimas dėl socialinės paramos mokiniams skyrimo priimamas per 10 darbo dienų.</text:span></text:p>
      <text:p text:style-name="P612"><text:span text:style-name="T613">35</text:span><text:span text:style-name="T614">. Seniūnijos socialinio darbo organizatorius ne vėliau kaip per 3 darbo dienas apie priimtą sprendimą dėl nemokamo maitinimo raštu informuoja mokyklas. Jei mokinys mokosi ne Savivaldybės bendrojo<text:s/></text:span><text:span text:style-name="T615">ugdymo</text:span><text:span text:style-name="T616"><text:s/>mokykloje, tai seniūnija seniūno sprendimą dėl nemoka</text:span><text:span text:style-name="T617">mo maitinimo skyrimo pagrįstumo priima ne vėliau kaip per 10 darbo dienų nuo prašymo-paraiškos ir visų reikalingų dokumentų gavimo dienos ir pateikia kitų Savivaldybių mokyklų, kurių mokinių tėvai kreipėsi, administracijoms ir šių savivaldybių Socialinės p</text:span><text:span text:style-name="T618">aramos skyriams.</text:span></text:p>
      <text:p text:style-name="P619"><text:span text:style-name="T620">36</text:span><text:span text:style-name="T621">. Seniūnijos socialinio darbo organizatorius ne vėliau kaip per 5 darbo dienas apie priimtą dėl socialinės paramos mokiniams skyrimo sprendimą raštu informuoja pareiškėjus. Jei socialinė parama mokiniui neskiriama, nurodoma neskyrimo</text:span><text:span text:style-name="T622"><text:s/>priežastis ir sprendimo<text:s/></text:span><text:soft-page-break/><text:span text:style-name="T623">apskundimo tvarka. Pareiškėjo pateikti dokumentai jam grąžinami, o socialinę paramą skiriančioje institucijoje paliekamos šių dokumentų kopijos.</text:span></text:p>
      <text:p text:style-name="P624"><text:span text:style-name="T625">37</text:span><text:span text:style-name="T626">. Mokiniams nemokamas maitinimas skiriamas:</text:span></text:p>
      <text:p text:style-name="P627"><text:span text:style-name="T628">37.1</text:span><text:span text:style-name="T629">. nuo mokslo metų pradžios iki</text:span><text:span text:style-name="T630"><text:s/>mokslo metų pabaigos;</text:span></text:p>
      <text:p text:style-name="P631"><text:span text:style-name="T632">37.2</text:span><text:span text:style-name="T633">. pateikus prašymą-paraišką (prašymą) mokslo metais, – nuo informacijos apie priimtą sprendimą dėl socialinės paramos mokiniams gavimo mokykloje kitos dienos iki mokslo metų pabaigos.</text:span></text:p>
      <text:p text:style-name="P634"><text:span text:style-name="T635">38</text:span><text:span text:style-name="T636">. Parama mokinio reikmenims<text:s/></text:span><text:span text:style-name="T637">įsigyti skiriama iki mokslo metų pradžios arba mokslo metais, bet ne vėliau kaip iki einamųjų metų gruodžio 15 d.</text:span><text:s/></text:p>
      <text:p text:style-name="P638">Punkto pakeitimai:</text:p>
      <text:p text:style-name="P639"><text:span text:style-name="T640">Nr.<text:s/></text:span><text:a xlink:href="https://www.e-tar.lt/portal/legalAct.html?documentId=18963c20eab411e58deaaf0783ebf65b" office:target-frame-name="_top" xlink:show="replace"><text:span text:style-name="T641">TS-85</text:span></text:a><text:span text:style-name="T642">, 2016-02-25, p</text:span><text:span text:style-name="T643">askelbta TAR 2016-03-16, i. k. 2016-04915</text:span></text:p>
      <text:p text:style-name="Normal"/>
      <text:p text:style-name="P644"><text:span text:style-name="T645">39</text:span><text:span text:style-name="T646">. Seniūnijos socialinio darbo organizatorius, ne vėliau kaip per 3 darbo dienas po priimto seniūno sprendimo dėl socialinės paramos mokiniams, pristato į Socialinės paramos skyrių mokini</text:span><text:span text:style-name="T647">ų sąrašą</text:span><text:span text:style-name="T648"><text:s/></text:span><text:span text:style-name="T649">mokinio reik</text:span><text:span text:style-name="T650">menims gauti<text:s/></text:span><text:span text:style-name="T651">(toliau vadinam</text:span><text:span text:style-name="T652">ą</text:span><text:span text:style-name="T653"><text:s/>–<text:s/></text:span><text:span text:style-name="T654">mokinių sąrašą</text:span><text:span text:style-name="T655">)<text:s/></text:span><text:span text:style-name="T656">ir<text:s/></text:span><text:span text:style-name="T657">seniūno dėl socialinės paramos mokiniams skyrimo sprendimo nuoraš</text:span><text:span text:style-name="T658">ą.</text:span></text:p>
      <text:p text:style-name="P659"><text:span text:style-name="T660">40</text:span><text:span text:style-name="T661">. Mokinių sąraše, kuriame socialinė parama mokiniui skirta pinigais, nurodomos vidutinės pajamos vienam asmeniui per mėnesį.<text:s/></text:span></text:p>
      <text:p text:style-name="P662"><text:span text:style-name="T663">41</text:span><text:span text:style-name="T664">. Mokinių sąraše, kuriame socialinė parama skirta mokiniui, patyrusiam socialinę riziką, nurodoma ši informacija, neskaičiuojant pajamų.</text:span></text:p>
      <text:p text:style-name="P665"><text:span text:style-name="T666">42</text:span><text:span text:style-name="T667">. Seniūnijos socialinio darbo organizatorius mokinių sąrašą registruoja Socialinės paramos skyriaus dokumentų ga</text:span><text:span text:style-name="T668">vimo registre ir pateikia Skyriaus atsakingam darbuotojui. <text:s/></text:span></text:p>
      <text:p text:style-name="P669"><text:span text:style-name="T670">43</text:span><text:span text:style-name="T671">. Skyriaus atsakingas darbuotojas pagal mokinių sąrašą mokinio reikmenims gauti pinigais, duomenis suveda į SPIS programą „Parama“.</text:span></text:p>
      <text:p text:style-name="P672"><text:span text:style-name="T673">44</text:span><text:span text:style-name="T674">. Socialinės paramos skyrius du kartus per mėnesį,<text:s/></text:span><text:span text:style-name="T675">po mėnesio 15 d. ir po mėnesio 1 d., pagal išmokėjimo vietą (pareiškėjo pasirinktą banką) suformuoja mokėjimo žiniaraščius mokinio reikmenims gauti pinigais ir perveda lėšas mokėjimo žiniaraščiuose nurodytiems pareiškėjams į jų sąskaitas bankuose.</text:span></text:p>
      <text:p text:style-name="P676"><text:span text:style-name="T677">45</text:span><text:span text:style-name="T678">.<text:s/></text:span><text:span text:style-name="T679">Socialinės paramos skyrius lėšas, kad aprūpinti</text:span><text:span text:style-name="T680"><text:s/>patyrusius<text:s/></text:span><text:span text:style-name="T681">socialin</text:span><text:span text:style-name="T682">ę</text:span><text:span text:style-name="T683"><text:s/>rizik</text:span><text:span text:style-name="T684">ą</text:span><text:span text:style-name="T685"><text:s text:c="2"/>mokinius mokinio reikmenimis</text:span><text:span text:style-name="T686">,</text:span><text:span text:style-name="T687"><text:s/>perveda į<text:s/></text:span><text:span text:style-name="T688">Viešąjį pirkimą<text:s/></text:span><text:span text:style-name="T689">laimėjusio Tiekėjo sąskaitą banke.</text:span></text:p>
      <text:p text:style-name="P690"><text:span text:style-name="T691">46</text:span><text:span text:style-name="T692">. Dokumentai apie paskirtą (nepaskirtą) socialinę paramą mokiniams saugomi seniūni</text:span><text:span text:style-name="T693">joje.</text:span></text:p>
      <text:p text:style-name="P694"/>
      <text:p text:style-name="P695"><text:span text:style-name="T696">VIII</text:span><text:span text:style-name="T697">.<text:s/></text:span><text:span text:style-name="T698">BAIGIAMOSIOS NUOSTATOS</text:span></text:p>
      <text:p text:style-name="P699"/>
      <text:p text:style-name="P700"><text:span text:style-name="T701">47</text:span><text:span text:style-name="T702">. Seniūnijos atsako už dokumentų surinkimą socialinei paramai mokiniams gauti, mokinio reikmenų rinkinio kiekvienam mokiniui sudarymą ir jo kainos skaičiuotę, už informacijos pateikimą buities</text:span><text:span text:style-name="T703"><text:s/>ir gyvenimo sąlygų patikrinimo</text:span><text:span text:style-name="T704"><text:s/>aktuose, už socialinės paramos mokiniams skyrimą ir sprendimų priėmimą, socialinės paramos mokiniams skyrimo sprendimų laiku pateikimą Socialinės paramos skyriui, Savivaldybės mokykloms, kitų Savivaldybių mokykloms ir Social</text:span><text:span text:style-name="T705">inės paramos skyriams. <text:s/></text:span></text:p>
      <text:p text:style-name="P706"><text:span text:style-name="T707">48</text:span><text:span text:style-name="T708">. Seniūnijos socialinio darbo organizatorius ir Kauno rajono savivaldybės Socialinių paslaugų centro darbuotojas darbui su socialinės rizikos šeimomis atsako už<text:s/></text:span><text:span text:style-name="T709">patyrusių socialinę riziką<text:s/></text:span><text:span text:style-name="T710">mokinių aprūpinimą mokinio reikmenimi</text:span><text:span text:style-name="T711">s.<text:s/></text:span></text:p>
      <text:p text:style-name="P712"><text:span text:style-name="T713">49</text:span><text:span text:style-name="T714">. Pareiškėjas, nuslėpęs ar pateikęs neteisingus duomenis, reikalingus socialinei paramai mokiniams gauti, ir dėl to neteisėtai ją gavęs, privalo šią paramą suteikusiai institucijai grąžinti neteisėtai gautos paramos dydžio pinigines lėšas. Neteis</text:span><text:span text:style-name="T715">ėtai gautos ir negrąžintos socialinės paramos mokiniams dydžio piniginės lėšos išieškomos įstatymų nustatyta tvarka.</text:span></text:p>
      <text:p text:style-name="P716"><text:span text:style-name="T717">50</text:span><text:span text:style-name="T718">. Dėl šios tvarkos apraše neteisėtai suteiktos socialinės paramos nemokamam maitinimui, mokinio reikmenims įsigyti piniginės lėšos įs</text:span><text:span text:style-name="T719">tatymų nustatyta tvarka išieškomos iš kaltų asmenų.</text:span></text:p>
      <text:p text:style-name="P720"><text:span text:style-name="T721">51</text:span><text:span text:style-name="T722">. Socialinės paramos skyrius, seniūnijos, Kultūros, švietimo ir sporto skyrius, Savivaldybės mokyklos ir <text:s/>Kauno rajono savivaldybės Socialinių paslaugų centro darbuotojai darbui su socialinės riziko</text:span><text:span text:style-name="T723">s šeimomis, atsako už valstybės biudžeto specialiosios tikslinės dotacijos lėšų, skiriamų socialinės paramos mokiniams įstatymui įgyvendinti, tikslingą panaudojimą.</text:span></text:p>
      <text:p text:style-name="P724"><text:span text:style-name="T725">52</text:span><text:span text:style-name="T726">. Sprendimas dėl socialinės paramos mokiniams skyrimo gali būti skundžiamas Lietuvos<text:s/></text:span><text:span text:style-name="T727">Respublikos administracinių bylų teisenos įstatymo nustatyta tvarka.</text:span></text:p>
      <text:p text:style-name="P728"/>
      <text:p text:style-name="P729"><text:span text:style-name="T730">____________________________________</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Kauno rajono savivaldybės taryba, Sprendimas</text:span></text:p>
      <text:p text:style-name="P740"><text:span text:style-name="T741">Nr.<text:s/></text:span><text:a xlink:href="https://www.e-tar.lt/portal/legalAct.html?documentId=e9c6f5a0d2c811e4bcd1a882e9a189f1" office:target-frame-name="_top" xlink:show="replace"><text:span text:style-name="T742">TS-89</text:span></text:a><text:span text:style-name="T743">, 2015-03-19, paskelbta TAR 2015-03-25, i. k. 2015-04259</text:span></text:p>
      <text:p text:style-name="P744"><text:span text:style-name="T745">Dėl Kauno rajono savivaldybės tarybos 2014 m. sausio 30 d. sprendimo Nr. TS-33 „Dėl Kreipimosi gau</text:span><text:span text:style-name="T746">ti socialinę paramą mokiniams ir paramos mokinio reikmenims įsigyti tvarkos aprašų patvirtinimo“ pakeitimo</text:span></text:p>
      <text:p text:style-name="P747"/>
      <text:p text:style-name="P748"><text:span text:style-name="T749">2.</text:span></text:p>
      <text:p text:style-name="P750"><text:span text:style-name="T751">Kauno rajono savivaldybės taryba, Sprendimas</text:span></text:p>
      <text:p text:style-name="P752"><text:span text:style-name="T753">Nr.<text:s/></text:span><text:a xlink:href="https://www.e-tar.lt/portal/legalAct.html?documentId=18963c20eab411e58deaaf0783ebf65b" office:target-frame-name="_top" xlink:show="replace"><text:span text:style-name="T754">TS-85</text:span></text:a><text:span text:style-name="T755">, 2016-02-25, paskelbta TAR 2016-03-16, i. k. 2016-04915</text:span></text:p>
      <text:p text:style-name="P756"><text:span text:style-name="T757">Dėl Kauno rajono savivaldybės tarybos 2014 m. sausio 30 d. sprendimo Nr. TS-33 „Dėl kreipimosi gauti socialinę paramą mokiniams ir paramos mokinio reikmenims įsigyti tvarkos aprašų<text:s/></text:span><text:span text:style-name="T758">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6-10-31T08:54:00Z</meta:creation-date>
    <dc:date>2016-10-31T08:54:00Z</dc:date>
    <meta:print-date>2014-01-31T07:37:00Z</meta:print-date>
    <meta:template xlink:href="mero_blank.dot" xlink:type="simple"/>
    <meta:editing-cycles>2</meta:editing-cycles>
    <meta:editing-duration>PT0S</meta:editing-duration>
    <meta:document-statistic meta:page-count="11" meta:paragraph-count="249" meta:word-count="3744" meta:character-count="32214" meta:row-count="700" meta:non-whitespace-character-count="28719"/>
  </office:meta>
</office:document-meta>
</file>