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21"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22"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widows="0" fo:orphans="0" fo:text-align="center"/>
      <style:text-properties style:font-size-complex="12pt" style:language-asian="lt" style:country-asian="LT"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s" fo:country="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center"/>
      <style:text-properties style:font-size-complex="12pt" style:language-asian="lt" style:country-asian="LT" fo:hyphenate="false"/>
    </style:style>
    <style:style style:name="P35" style:parent-style-name="Normal" style:family="paragraph">
      <style:paragraph-properties fo:widows="0" fo:orphans="0" fo:text-align="center"/>
      <style:text-properties style:font-size-complex="12pt" style:language-asian="lt" style:country-asian="LT" fo:hyphenate="false"/>
    </style:style>
    <style:style style:name="P36" style:parent-style-name="Normal" style:family="paragraph">
      <style:paragraph-properties fo:widows="0" fo:orphans="0" fo:text-align="center"/>
      <style:text-properties style:font-size-complex="12pt" style:language-asian="lt" style:country-asian="LT" fo:hyphenate="false"/>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line-height="150%" fo:text-indent="0.3937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text-transform="uppercase"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fo:line-height="150%">
        <style:tab-stops>
          <style:tab-stop style:type="left" style:position="5.3159in"/>
          <style:tab-stop style:type="right" style:position="6.2993in"/>
        </style:tab-stops>
      </style:paragraph-properties>
      <style:text-properties fo:hyphenate="false"/>
    </style:style>
    <style:style style:name="T54" style:parent-style-name="DefaultParagraphFont" style:family="text">
      <style:text-properties fo:text-transform="uppercase"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master-page-name="MPF1" style:family="paragraph">
      <style:paragraph-properties fo:widows="0" fo:orphans="0" fo:break-before="page" fo:text-indent="3.5437in" style:page-number="1"/>
      <style:text-properties style:font-size-complex="12pt" style:language-asian="lt" style:country-asian="LT" fo:hyphenate="false"/>
    </style:style>
    <style:style style:name="P66" style:parent-style-name="Normal" style:family="paragraph">
      <style:paragraph-properties fo:widows="0" fo:orphans="0" fo:text-indent="3.5437in"/>
      <style:text-properties style:font-size-complex="12pt" style:language-asian="lt" style:country-asian="LT" fo:hyphenate="false"/>
    </style:style>
    <style:style style:name="P67" style:parent-style-name="Normal" style:family="paragraph">
      <style:paragraph-properties fo:widows="0" fo:orphans="0" fo:text-indent="3.5437in"/>
      <style:text-properties style:font-size-complex="12pt" style:language-asian="lt" style:country-asian="LT" fo:hyphenate="false"/>
    </style:style>
    <style:style style:name="P68" style:parent-style-name="Normal" style:family="paragraph">
      <style:paragraph-properties fo:widows="0" fo:orphans="0" fo:text-indent="3.5437in"/>
      <style:text-properties style:font-size-complex="12pt" style:language-asian="lt" style:country-asian="LT" fo:hyphenate="false"/>
    </style:style>
    <style:style style:name="P69" style:parent-style-name="Normal" style:family="paragraph">
      <style:paragraph-properties fo:widows="0" fo:orphans="0" fo:text-indent="3.5437in"/>
      <style:text-properties style:font-size-complex="12pt" style:language-asian="lt" style:country-asian="LT" fo:hyphenate="false"/>
    </style:style>
    <style:style style:name="P70" style:parent-style-name="Normal" style:family="paragraph">
      <style:paragraph-properties fo:widows="0" fo:orphans="0" fo:text-indent="3.5437in"/>
      <style:text-properties style:font-size-complex="12pt" style:language-asian="lt" style:country-asian="LT" fo:hyphenate="false"/>
    </style:style>
    <style:style style:name="P71" style:parent-style-name="Normal" style:family="paragraph">
      <style:paragraph-properties fo:widows="0" fo:orphans="0" fo:text-align="justify" fo:text-indent="0.3937in"/>
      <style:text-properties style:font-size-complex="12pt" style:language-asian="lt" style:country-asian="LT" fo:hyphenate="false"/>
    </style:style>
    <style:style style:name="P72" style:parent-style-name="Normal" style:family="paragraph">
      <style:paragraph-properties fo:widows="0" fo:orphans="0" fo:text-align="justify" fo:text-indent="0.3937in"/>
      <style:text-properties style:font-size-complex="12pt" style:language-asian="lt" style:country-asian="LT" fo:hyphenate="false"/>
    </style:style>
    <style:style style:name="P73" style:parent-style-name="Normal" style:family="paragraph">
      <style:paragraph-properties fo:widows="0" fo:orphans="0" fo:text-align="center" fo:text-indent="0.043in"/>
      <style:text-properties fo:hyphenate="false"/>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widows="0" fo:orphans="0" fo:text-align="justify" fo:text-indent="0.3937in"/>
      <style:text-properties style:font-size-complex="12pt" style:language-asian="lt" style:country-asian="LT" fo:hyphenate="false"/>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ize="14pt" style:font-size-asian="14pt" style:font-size-complex="14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fo:line-height="115%" fo:margin-left="0.2958in">
        <style:tab-stops/>
      </style:paragraph-properties>
    </style:style>
    <style:style style:name="P112" style:parent-style-name="Normal" style:family="paragraph">
      <style:paragraph-properties fo:text-align="center" fo:line-height="115%" fo:margin-left="0.2958in">
        <style:tab-stops/>
      </style:paragraph-properties>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fo:line-height="115%" fo:margin-left="0.2958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line-height="115%" fo:margin-left="0.2958in">
        <style:tab-stops/>
      </style:paragraph-properties>
      <style:text-properties fo:font-weight="bold" style:font-weight-asian="bold" style:font-size-complex="12pt" style:language-asian="lt" style:country-asian="LT"/>
    </style:style>
    <style:style style:name="P118" style:parent-style-name="Normal" style:family="paragraph">
      <style:paragraph-properties style:punctuation-wrap="simple" fo:text-align="justify" fo:text-indent="0.3937in">
        <style:tab-stops>
          <style:tab-stop style:type="left" style:position="0.5909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fo:text-indent="0.3937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style:punctuation-wrap="simple" fo:text-align="justify" fo:text-indent="0.3937in">
        <style:tab-stops>
          <style:tab-stop style:type="left" style:position="0.5909in"/>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fo:text-indent="0.3937in">
        <style:tab-stops>
          <style:tab-stop style:type="left" style:position="0.5909in"/>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fo:text-indent="0.3937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center"/>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style:font-size-complex="12pt" style:language-asian="lt" style:country-asian="LT"/>
    </style:style>
    <style:style style:name="T145" style:parent-style-name="DefaultParagraphFont" style:family="text">
      <style:text-properties fo:font-weight="bold" style:font-weight-asian="bold" style:font-weight-complex="bold" fo:text-transform="uppercase" style:font-size-complex="12pt" style:language-asian="lt" style:country-asian="LT"/>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style:font-size-complex="12pt" style:language-asian="lt" style:country-asian="LT"/>
    </style:style>
    <style:style style:name="P148" style:parent-style-name="Normal" style:family="paragraph">
      <style:paragraph-properties fo:widows="0" fo:orphans="0" fo:text-align="justify" fo:text-indent="0.3937in"/>
      <style:text-properties style:font-size-complex="12pt" style:language-asian="lt" style:country-asian="LT" fo:hyphenate="false"/>
    </style:style>
    <style:style style:name="P1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3" style:parent-style-name="DefaultParagraphFont" style:family="text">
      <style:text-properties style:font-size-complex="12pt" fo:language="es" fo:country="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text-position="super 63.6%"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Palemonas" fo:color="#333333" fo:font-size="13.5pt" style:font-size-asian="13.5pt" style:font-size-complex="13.5pt" fo:background-color="#FFFFFF" style:language-asian="lt" style:country-asian="LT"/>
    </style:style>
    <style:style style:name="P2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style:font-size-complex="12pt" style:language-asian="lt" style:country-asian="LT"/>
    </style:style>
    <style:style style:name="T281" style:parent-style-name="DefaultParagraphFont" style:family="text">
      <style:text-properties fo:font-weight="bold" style:font-weight-asian="bold" style:font-weight-complex="bold" fo:text-transform="uppercase" style:font-size-complex="12pt" style:language-asian="lt" style:country-asian="LT"/>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style:font-size-complex="12pt" style:language-asian="lt" style:country-asian="LT"/>
    </style:style>
    <style:style style:name="P284" style:parent-style-name="Normal" style:family="paragraph">
      <style:paragraph-properties fo:widows="0" fo:orphans="0" fo:text-align="justify" fo:text-indent="0.3937in"/>
      <style:text-properties style:font-size-complex="12pt" style:language-asian="lt" style:country-asian="LT" fo:hyphenate="false"/>
    </style:style>
    <style:style style:name="P2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fo:background-color="#FFFFFF"/>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letter-spacing="-0.0013in" style:font-size-complex="12pt" style:language-asian="lt" style:country-asian="LT"/>
    </style:style>
    <style:style style:name="T306" style:parent-style-name="DefaultParagraphFont" style:family="text">
      <style:text-properties fo:letter-spacing="-0.0027in" style:font-size-complex="12pt" style:language-asian="lt" style:country-asian="LT"/>
    </style:style>
    <style:style style:name="P3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8" style:parent-style-name="DefaultParagraphFont" style:family="text">
      <style:text-properties style:font-size-complex="12pt" fo:language="es" fo:country="E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2" style:parent-style-name="DefaultParagraphFont" style:family="text">
      <style:text-properties fo:letter-spacing="-0.0013in" style:font-size-complex="12pt" style:language-asian="lt" style:country-asian="LT"/>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P3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6" style:parent-style-name="DefaultParagraphFont" style:family="text">
      <style:text-properties fo:letter-spacing="-0.0013in" style:font-size-complex="12pt" style:language-asian="lt" style:country-asian="LT"/>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fo:letter-spacing="-0.0013in" style:font-size-complex="12pt" style:language-asian="lt" style:country-asian="LT"/>
    </style:style>
    <style:style style:name="P3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0" style:parent-style-name="DefaultParagraphFont" style:family="text">
      <style:text-properties fo:letter-spacing="-0.0013in" style:font-size-complex="12pt"/>
    </style:style>
    <style:style style:name="T321" style:parent-style-name="DefaultParagraphFont" style:family="text">
      <style:text-properties fo:letter-spacing="-0.0013in"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fo:letter-spacing="-0.0013in"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013in" style:font-size-complex="12pt"/>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letter-spacing="-0.0013in"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013in" style:font-size-complex="12pt"/>
    </style:style>
    <style:style style:name="T331" style:parent-style-name="DefaultParagraphFont" style:family="text">
      <style:text-properties fo:letter-spacing="-0.0013in"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fo:background-color="#FFFFFF"/>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13in"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letter-spacing="-0.0013in" style:font-size-complex="12pt"/>
    </style:style>
    <style:style style:name="T385" style:parent-style-name="DefaultParagraphFont" style:family="text">
      <style:text-properties style:font-size-complex="12pt"/>
    </style:style>
    <style:style style:name="T386" style:parent-style-name="DefaultParagraphFont" style:family="text">
      <style:text-properties fo:letter-spacing="-0.0013in"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font-weight="bold" style:font-weight-asian="bold" style:font-weight-complex="bold" fo:color="#000000" style:font-size-complex="12pt" fo:background-color="#FFFFFF"/>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fo:letter-spacing="-0.0013in"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text-position="super 63.6%"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style:font-size-complex="12pt" style:language-asian="lt" style:country-asian="LT"/>
    </style:style>
    <style:style style:name="T432" style:parent-style-name="DefaultParagraphFont" style:family="text">
      <style:text-properties fo:font-weight="bold" style:font-weight-asian="bold" style:font-weight-complex="bold" fo:text-transform="uppercase" style:font-size-complex="12pt" style:language-asian="lt" style:country-asian="LT"/>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style:font-size-complex="12pt" style:language-asian="lt" style:country-asian="LT"/>
    </style:style>
    <style:style style:name="P435" style:parent-style-name="Normal" style:family="paragraph">
      <style:paragraph-properties fo:widows="0" fo:orphans="0" fo:text-align="justify" fo:text-indent="0.3937in"/>
      <style:text-properties style:font-size-complex="12pt" style:language-asian="lt" style:country-asian="LT" fo:hyphenate="false"/>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ize="14pt" style:font-size-asian="14pt" style:font-size-complex="14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FF" style:font-size-complex="12pt" style:text-underline-type="single" style:text-underline-style="solid" style:text-underline-width="auto" style:text-underline-mode="continuous"/>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fo:language="es" fo:country="ES"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ab-stops>
          <style:tab-stop style:type="left" style:position="4.3312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4.3312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242424" style:font-size-complex="12pt" fo:background-color="#FFFFFF" style:language-asian="lt" style:country-asian="LT"/>
    </style:style>
    <style:style style:name="T541" style:parent-style-name="DefaultParagraphFont" style:family="text">
      <style:text-properties fo:color="#000000" style:font-size-complex="12pt" fo:background-color="#FFFFFF" style:language-asian="lt" style:country-asian="LT"/>
    </style:style>
    <style:style style:name="T542" style:parent-style-name="DefaultParagraphFont" style:family="text">
      <style:text-properties fo:color="#242424" style:font-size-complex="12pt" fo:background-color="#FFFFFF"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T544" style:parent-style-name="DefaultParagraphFont" style:family="text">
      <style:text-properties fo:color="#242424" style:font-size-complex="12pt" fo:background-color="#FFFFFF" style:language-asian="lt" style:country-asian="LT"/>
    </style:style>
    <style:style style:name="T545" style:parent-style-name="DefaultParagraphFont" style:family="text">
      <style:text-properties fo:font-style="italic" style:font-style-asian="italic" style:font-style-complex="italic" fo:color="#242424" style:font-size-complex="12pt" fo:background-color="#FFFFFF"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FF" style:font-size-complex="12pt" style:text-underline-type="single" style:text-underline-style="solid" style:text-underline-width="auto" style:text-underline-mode="continuous"/>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style:style>
    <style:style style:name="T594" style:parent-style-name="DefaultParagraphFont" style:family="text">
      <style:text-properties fo:font-weight="bold" style:font-weight-asian="bold" style:font-weight-complex="bold" fo:text-transform="uppercase"/>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style:style>
    <style:style style:name="T597" style:parent-style-name="DefaultParagraphFont" style:family="text">
      <style:text-properties fo:font-weight="bold" style:font-weight-asian="bold" style:font-weight-complex="bold" fo:text-transform="uppercase"/>
    </style:style>
    <style:style style:name="P598" style:parent-style-name="Normal" style:family="paragraph">
      <style:paragraph-properties fo:text-align="center" fo:text-indent="0.3937in"/>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49" style:parent-style-name="DefaultParagraphFont" style:family="text">
      <style:text-properties fo:color="#000000" style:font-size-complex="12pt" fo:background-color="#FFFFFF"/>
    </style:style>
    <style:style style:name="T650" style:parent-style-name="DefaultParagraphFont" style:family="text">
      <style:text-properties style:text-position="super 66.6%"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text-position="super 66.6%"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text-position="super 66.6%"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asian="Calibri" style:font-size-complex="12pt" fo:background-color="#FFFFFF"/>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Calibri" style:font-size-complex="12pt" fo:background-color="#FFFFFF"/>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text-position="super 66.6%"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text-position="super 66.6%" style:font-size-complex="12pt"/>
    </style:style>
    <style:style style:name="T703" style:parent-style-name="DefaultParagraphFont" style:family="text">
      <style:text-properties style:text-position="sub 66.6%"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super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text-position="super 66.6%"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text-position="super 66.6%"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fo:background-color="#FFFFFF"/>
    </style:style>
    <style:style style:name="T743" style:parent-style-name="DefaultParagraphFont" style:family="text">
      <style:text-properties style:font-size-complex="12pt"/>
    </style:style>
    <style:style style:name="T744" style:parent-style-name="DefaultParagraphFont" style:family="text">
      <style:text-properties style:text-position="super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style:font-size-complex="12pt" style:language-asian="lt" style:country-asian="LT"/>
    </style:style>
    <style:style style:name="T755" style:parent-style-name="DefaultParagraphFont" style:family="text">
      <style:text-properties fo:font-weight="bold" style:font-weight-asian="bold" style:font-weight-complex="bold" fo:text-transform="uppercase" style:font-size-complex="12pt" style:language-asian="lt" style:country-asian="LT"/>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style:font-size-complex="12pt" style:language-asian="lt" style:country-asian="LT"/>
    </style:style>
    <style:style style:name="P758"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color="#242424" style:font-size-complex="12pt" fo:background-color="#FFFFFF"/>
    </style:style>
    <style:style style:name="T766" style:parent-style-name="DefaultParagraphFont" style:family="text">
      <style:text-properties fo:color="#242424" style:font-size-complex="12pt" fo:background-color="#FFFFFF"/>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color="#242424" style:font-size-complex="12pt" fo:background-color="#FFFFFF"/>
    </style:style>
    <style:style style:name="T769" style:parent-style-name="DefaultParagraphFont" style:family="text">
      <style:text-properties style:font-size-complex="12pt"/>
    </style:style>
    <style:style style:name="T770" style:parent-style-name="DefaultParagraphFont" style:family="text">
      <style:text-properties fo:color="#242424" style:font-size-complex="12pt" fo:background-color="#FFFFFF"/>
    </style:style>
    <style:style style:name="T771" style:parent-style-name="DefaultParagraphFont" style:family="text">
      <style:text-properties fo:color="#242424" style:font-size-complex="12pt" fo:background-color="#FFFFFF"/>
    </style:style>
    <style:style style:name="T772" style:parent-style-name="DefaultParagraphFont" style:family="text">
      <style:text-properties style:font-size-complex="12pt"/>
    </style:style>
    <style:style style:name="T773" style:parent-style-name="DefaultParagraphFont" style:family="text">
      <style:text-properties fo:font-size="8pt" style:font-size-asian="8pt" style:font-size-complex="12pt"/>
    </style:style>
    <style:style style:name="T774" style:parent-style-name="DefaultParagraphFont" style:family="text">
      <style:text-properties fo:color="#242424" style:font-size-complex="12pt" fo:background-color="#FFFFFF"/>
    </style:style>
    <style:style style:name="T775" style:parent-style-name="DefaultParagraphFont" style:family="text">
      <style:text-properties fo:color="#242424" style:font-size-complex="12pt" fo:background-color="#FFFFFF"/>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242424" style:font-size-complex="12pt" fo:background-color="#FFFFFF" style:language-asian="lt" style:country-asian="LT"/>
    </style:style>
    <style:style style:name="T783" style:parent-style-name="DefaultParagraphFont" style:family="text">
      <style:text-properties fo:color="#242424" style:font-size-complex="12pt" fo:background-color="#FFFFFF" style:language-asian="lt" style:country-asian="LT"/>
    </style:style>
    <style:style style:name="T784" style:parent-style-name="DefaultParagraphFont" style:family="text">
      <style:text-properties fo:color="#242424" style:font-size-complex="12pt" fo:background-color="#FFFFFF"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fo:color="#000000" style:font-size-complex="12pt" style:language-asian="lt" style:country-asian="LT"/>
    </style:style>
    <style:style style:name="T787" style:parent-style-name="DefaultParagraphFont" style:family="text">
      <style:text-properties style:font-weight-complex="bold" fo:color="#000000" style:font-size-complex="12pt" style:language-asian="lt" style:country-asian="L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242424" fo:background-color="#FFFFFF"/>
    </style:style>
    <style:style style:name="T792" style:parent-style-name="DefaultParagraphFont" style:family="text">
      <style:text-properties fo:font-weight="bold" style:font-weight-asian="bold" style:font-weight-complex="bold" fo:color="#242424" fo:background-color="#FFFFFF"/>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242424" fo:background-color="#FFFFFF"/>
    </style:style>
    <style:style style:name="T796" style:parent-style-name="DefaultParagraphFont" style:family="text">
      <style:text-properties fo:font-weight="bold" style:font-weight-asian="bold" style:font-weight-complex="bold" fo:color="#242424" fo:background-color="#FFFFFF"/>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242424" fo:background-color="#FFFFFF"/>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text-position="super 66.6%"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242424" style:font-size-complex="12pt" fo:background-color="#FFFFFF"/>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text-position="super 66.6%"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text-position="super 66.6%"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563C1" style:font-size-complex="12pt" style:text-underline-type="single" style:text-underline-style="solid" style:text-underline-width="auto" style:text-underline-mode="continuous"/>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text-position="super 66.6%"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fo:background-color="#FFFFFF"/>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text-position="super 66.6%"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text-position="super 66.6%"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text-position="super 66.6%"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text-position="super 66.6%"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letter-spacing="-0.0013in" style:font-size-complex="12pt"/>
    </style:style>
    <style:style style:name="T879" style:parent-style-name="DefaultParagraphFont" style:family="text">
      <style:text-properties fo:color="#000000"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text-position="super 66.6%"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242424" style:font-size-complex="12pt" fo:background-color="#FFFFFF"/>
    </style:style>
    <style:style style:name="T890" style:parent-style-name="DefaultParagraphFont" style:family="text">
      <style:text-properties fo:color="#242424" style:font-size-complex="12pt" fo:background-color="#FFFFFF"/>
    </style:style>
    <style:style style:name="T891" style:parent-style-name="DefaultParagraphFont" style:family="text">
      <style:text-properties fo:color="#242424" style:text-position="super 66.6%" style:font-size-complex="12pt" fo:background-color="#FFFFFF"/>
    </style:style>
    <style:style style:name="T892" style:parent-style-name="DefaultParagraphFont" style:family="text">
      <style:text-properties fo:color="#242424" style:font-size-complex="12pt" fo:background-color="#FFFFFF"/>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letter-spacing="-0.0013in" style:font-size-complex="12pt" style:language-asian="lt" style:country-asian="LT"/>
    </style:style>
    <style:style style:name="T904" style:parent-style-name="DefaultParagraphFont" style:family="text">
      <style:text-properties fo:letter-spacing="-0.0013in" style:font-size-complex="12pt" style:language-asian="lt" style:country-asian="LT"/>
    </style:style>
    <style:style style:name="P905" style:parent-style-name="Normal" style:family="paragraph">
      <style:paragraph-properties fo:widows="0" fo:orphans="0" fo:text-align="center"/>
      <style:text-properties fo:hyphenate="false"/>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fo:font-weight="bold" style:font-weight-asian="bold" style:font-weight-complex="bold" fo:text-transform="uppercase" style:font-size-complex="12pt" style:language-asian="lt" style:country-asian="LT"/>
    </style:style>
    <style:style style:name="T908" style:parent-style-name="DefaultParagraphFont" style:family="text">
      <style:text-properties fo:font-weight="bold" style:font-weight-asian="bold" style:font-weight-complex="bold" fo:text-transform="uppercase" style:font-size-complex="12pt" style:language-asian="lt" style:country-asian="LT"/>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fo:font-weight="bold" style:font-weight-asian="bold" style:font-weight-complex="bold" fo:text-transform="uppercase" style:font-size-complex="12pt" style:language-asian="lt" style:country-asian="LT"/>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style:font-size-complex="12pt" style:language-asian="lt" style:country-asian="LT"/>
    </style:style>
    <style:style style:name="P913" style:parent-style-name="Normal" style:family="paragraph">
      <style:paragraph-properties fo:widows="0" fo:orphans="0" fo:text-align="justify" fo:text-indent="0.3937in"/>
      <style:text-properties style:font-size-complex="12pt" style:language-asian="lt" style:country-asian="LT" fo:hyphenate="false"/>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text-position="super 66.6%"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text-position="super 66.6%"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242424" style:font-size-complex="12pt" fo:background-color="#FFFFFF"/>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text-position="super 66.6%"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font-weight="bold" style:font-weight-asian="bold" style:font-weight-complex="bold"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font-weight="bold" style:font-weight-asian="bold" style:font-weight-complex="bold"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font-weight="bold" style:font-weight-asian="bold" style:font-weight-complex="bold"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fo:language="l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fo:language="lt" style:language-asian="lt" style:country-asian="LT"/>
    </style:style>
    <style:style style:name="T997" style:parent-style-name="DefaultParagraphFont" style:family="text">
      <style:text-properties fo:color="#000000" style:font-size-complex="12pt" fo:language="lt" style:language-asian="lt" style:country-asian="L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tab-stops>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font-size-complex="12pt" fo:background-color="#FFFFFF"/>
    </style:style>
    <style:style style:name="T1048" style:parent-style-name="DefaultParagraphFont" style:family="text">
      <style:text-properties fo:color="#000000" style:font-size-complex="12pt" fo:background-color="#FFFFFF"/>
    </style:style>
    <style:style style:name="T1049" style:parent-style-name="DefaultParagraphFont" style:family="text">
      <style:text-properties fo:color="#000000" style:font-size-complex="12pt" fo:background-color="#FFFFFF"/>
    </style:style>
    <style:style style:name="T1050" style:parent-style-name="DefaultParagraphFont" style:family="text">
      <style:text-properties fo:color="#000000" style:font-size-complex="12pt" fo:background-color="#FFFFFF"/>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fo:background-color="#FFFFFF"/>
    </style:style>
    <style:style style:name="T1070" style:parent-style-name="DefaultParagraphFont" style:family="text">
      <style:text-properties fo:font-weight="bold" style:font-weight-asian="bold" style:font-weight-complex="bold" fo:color="#000000" style:font-size-complex="12pt" fo:background-color="#FFFFFF"/>
    </style:style>
    <style:style style:name="T1071" style:parent-style-name="DefaultParagraphFont" style:family="text">
      <style:text-properties fo:color="#000000" style:font-size-complex="12pt" fo:background-color="#FFFFFF"/>
    </style:style>
    <style:style style:name="T1072" style:parent-style-name="DefaultParagraphFont" style:family="text">
      <style:text-properties fo:color="#000000" style:font-size-complex="12pt" fo:background-color="#FFFFFF"/>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center"/>
      <style:text-properties fo:hyphenate="false"/>
    </style:style>
    <style:style style:name="P1090" style:parent-style-name="Normal" style:family="paragraph">
      <style:paragraph-properties fo:widows="0" fo:orphans="0" fo:text-align="center"/>
      <style:text-properties fo:hyphenate="false"/>
    </style:style>
    <style:style style:name="T1091" style:parent-style-name="DefaultParagraphFont" style:family="text">
      <style:text-properties fo:font-weight="bold" style:font-weight-asian="bold" style:font-weight-complex="bold" fo:text-transform="uppercase" style:font-size-complex="12pt" style:language-asian="lt" style:country-asian="LT"/>
    </style:style>
    <style:style style:name="T1092" style:parent-style-name="DefaultParagraphFont" style:family="text">
      <style:text-properties fo:font-weight="bold" style:font-weight-asian="bold" style:font-weight-complex="bold" fo:text-transform="uppercase" style:font-size-complex="12pt" style:language-asian="lt" style:country-asian="LT"/>
    </style:style>
    <style:style style:name="P1093" style:parent-style-name="Normal" style:family="paragraph">
      <style:paragraph-properties fo:widows="0" fo:orphans="0" fo:text-align="center"/>
      <style:text-properties fo:hyphenate="false"/>
    </style:style>
    <style:style style:name="T1094" style:parent-style-name="DefaultParagraphFont" style:family="text">
      <style:text-properties fo:font-weight="bold" style:font-weight-asian="bold" style:font-weight-complex="bold" fo:text-transform="uppercase" style:font-size-complex="12pt" style:language-asian="lt" style:country-asian="LT"/>
    </style:style>
    <style:style style:name="P1095" style:parent-style-name="Normal" style:family="paragraph">
      <style:paragraph-properties fo:widows="0" fo:orphans="0" fo:text-align="justify" fo:text-indent="0.3937in"/>
      <style:text-properties style:font-size-complex="12pt" style:language-asian="lt" style:country-asian="LT"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letter-spacing="-0.0013in" style:font-size-complex="12pt" style:language-asian="lt" style:country-asian="LT"/>
    </style:style>
    <style:style style:name="T1098" style:parent-style-name="DefaultParagraphFont" style:family="text">
      <style:text-properties fo:letter-spacing="-0.0013in"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3937in"/>
      <style:text-properties fo:hyphenate="false"/>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fo:font-weight="bold" style:font-weight-asian="bold" style:font-weight-complex="bold" fo:text-transform="uppercase" style:font-size-complex="12pt" style:language-asian="lt" style:country-asian="LT"/>
    </style:style>
    <style:style style:name="P1107" style:parent-style-name="Normal" style:family="paragraph">
      <style:paragraph-properties fo:widows="0" fo:orphans="0" fo:text-align="justify" fo:text-indent="0.3937in"/>
      <style:text-properties style:font-size-complex="12pt" style:language-asian="lt" style:country-asian="LT" fo:hyphenate="false"/>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letter-spacing="-0.0041in" style:font-size-complex="12pt" style:language-asian="lt" style:country-asian="LT"/>
    </style:style>
    <style:style style:name="T1117" style:parent-style-name="DefaultParagraphFont" style:family="text">
      <style:text-properties fo:letter-spacing="-0.0041in" style:font-size-complex="12pt" style:language-asian="lt" style:country-asian="LT"/>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center">
        <style:tab-stops>
          <style:tab-stop style:type="left" style:position="0.8861in"/>
        </style:tab-stops>
      </style:paragraph-properties>
    </style:style>
    <style:style style:name="P1139" style:parent-style-name="Normal" style:family="paragraph">
      <style:paragraph-properties fo:widows="0" fo:orphans="0" fo:text-align="center">
        <style:tab-stops>
          <style:tab-stop style:type="left" style:position="0.8861in"/>
        </style:tab-stops>
      </style:paragraph-properties>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P1142" style:parent-style-name="Normal" style:family="paragraph">
      <style:paragraph-properties fo:widows="0" fo:orphans="0" fo:text-align="center">
        <style:tab-stops>
          <style:tab-stop style:type="left" style:position="0.8861in"/>
        </style:tab-stops>
      </style:paragraph-properties>
    </style:style>
    <style:style style:name="T1143" style:parent-style-name="DefaultParagraphFont" style:family="text">
      <style:text-properties fo:font-weight="bold" style:font-weight-asian="bold" fo:font-variant="small-caps" style:font-size-complex="12pt" style:language-asian="lt" style:country-asian="LT"/>
    </style:style>
    <style:style style:name="P1144" style:parent-style-name="Normal" style:family="paragraph">
      <style:paragraph-properties fo:widows="0" fo:orphans="0" fo:text-align="justify" fo:text-indent="0.5in">
        <style:tab-stops>
          <style:tab-stop style:type="left" style:position="0.8708in"/>
          <style:tab-stop style:type="left" style:position="0.9895in"/>
        </style:tab-stops>
      </style:paragraph-properties>
      <style:text-properties fo:font-variant="small-caps" style:font-size-complex="12pt" style:language-asian="lt" style:country-asian="LT"/>
    </style:style>
    <style:style style:name="P1145" style:parent-style-name="Normal" style:family="paragraph">
      <style:paragraph-properties fo:widows="0" fo:orphans="0" fo:text-align="justify" fo:text-indent="0.3937in">
        <style:tab-stops>
          <style:tab-stop style:type="left" style:position="0.8708in"/>
          <style:tab-stop style:type="left" style:position="0.989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3937in">
        <style:tab-stops>
          <style:tab-stop style:type="left" style:position="1.0833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3937in">
        <style:tab-stops>
          <style:tab-stop style:type="left" style:position="0.984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center"/>
      <style:text-properties fo:hyphenate="false"/>
    </style:style>
    <style:style style:name="T1176" style:parent-style-name="DefaultParagraphFont" style:family="text">
      <style:text-properties fo:font-weight="bold" style:font-weight-asian="bold" style:font-weight-complex="bold" fo:text-transform="uppercase" style:font-size-complex="12pt" style:language-asian="lt" style:country-asian="LT"/>
    </style:style>
    <style:style style:name="T1177" style:parent-style-name="DefaultParagraphFont" style:family="text">
      <style:text-properties fo:font-weight="bold" style:font-weight-asian="bold" style:font-weight-complex="bold" fo:text-transform="uppercase" style:font-size-complex="12pt" style:language-asian="lt" style:country-asian="LT"/>
    </style:style>
    <style:style style:name="P1178" style:parent-style-name="Normal" style:family="paragraph">
      <style:paragraph-properties fo:widows="0" fo:orphans="0" fo:text-align="center"/>
      <style:text-properties fo:hyphenate="false"/>
    </style:style>
    <style:style style:name="T1179" style:parent-style-name="DefaultParagraphFont" style:family="text">
      <style:text-properties fo:font-weight="bold" style:font-weight-asian="bold" style:font-weight-complex="bold" fo:text-transform="uppercase" style:font-size-complex="12pt" style:language-asian="lt" style:country-asian="LT"/>
    </style:style>
    <style:style style:name="P1180" style:parent-style-name="Normal" style:family="paragraph">
      <style:paragraph-properties fo:widows="0" fo:orphans="0" fo:text-align="center" fo:text-indent="0.5in"/>
      <style:text-properties style:font-size-complex="12pt" style:language-asian="lt" style:country-asian="LT" fo:hyphenate="false"/>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letter-spacing="-0.0013in" style:font-size-complex="12pt" style:language-asian="lt" style:country-asian="LT"/>
    </style:style>
    <style:style style:name="T1183" style:parent-style-name="DefaultParagraphFont" style:family="text">
      <style:text-properties fo:letter-spacing="-0.0013in"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letter-spacing="-0.0013in" style:font-size-complex="12pt" fo:language="es" fo:country="ES" style:language-asian="lt" style:country-asian="LT"/>
    </style:style>
    <style:style style:name="T1201" style:parent-style-name="DefaultParagraphFont" style:family="text">
      <style:text-properties fo:letter-spacing="-0.0013in" style:font-size-complex="12pt" fo:language="es" fo:country="ES" style:language-asian="lt" style:country-asian="LT"/>
    </style:style>
    <style:style style:name="T1202" style:parent-style-name="DefaultParagraphFont" style:family="text">
      <style:text-properties fo:letter-spacing="-0.0013in" style:font-size-complex="12pt" style:language-asian="lt" style:country-asian="LT"/>
    </style:style>
    <style:style style:name="T1203" style:parent-style-name="DefaultParagraphFont" style:family="text">
      <style:text-properties fo:letter-spacing="-0.0013in" style:font-size-complex="12pt" style:language-asian="lt" style:country-asian="LT"/>
    </style:style>
    <style:style style:name="P1204" style:parent-style-name="Normal" style:family="paragraph">
      <style:paragraph-properties fo:widows="0" fo:orphans="0" fo:text-align="center"/>
      <style:text-properties fo:hyphenate="false"/>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sian="MS Mincho" fo:font-weight="bold" style:font-weight-asian="bold" style:font-style-complex="italic" fo:font-size="10pt" style:font-size-asian="10pt"/>
    </style:style>
    <style:style style:name="P1207" style:parent-style-name="Normal" style:family="paragraph">
      <style:text-properties style:font-name-asian="MS Mincho"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text-properties fo:font-weight="bold" style:font-weight-asian="bold" fo:font-size="10pt" style:font-size-asian="10pt"/>
    </style:style>
    <style:style style:name="P1237" style:parent-style-name="Normal" style:family="paragraph">
      <style:paragraph-properties fo:text-align="justify"/>
      <style:text-properties fo:font-weight="bold" style:font-weight-asian="bold"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weight="bold" style:font-weight-asian="bold"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widows="0" fo:orphans="0"/>
    </style:style>
  </office:automatic-styles>
  <office:body>
    <office:text text:use-soft-page-breaks="true">
      <text:p text:style-name="P1"><text:span text:style-name="T8">Suvestinė redakcija nuo 2024-10-16</text:span></text:p>
      <text:p text:style-name="P9"/>
      <text:p text:style-name="P10"><text:span text:style-name="T11">Įsakymas paskelbtas: TAR 2022-05-12, i. k. 2022-10068</text:span></text:p>
      <text:p text:style-name="P12"/>
      <text:p text:style-name="P13">Nauja redakcija nuo 2023-03-01:</text:p>
      <text:p text:style-name="Normal"><text:span text:style-name="T14">Nr.<text:s/></text:span><text:a xlink:href="https://www.e-tar.lt/portal/legalAct.html?documentId=071e9a40b73111ed8df094f359a60216" office:target-frame-name="_top" xlink:show="replace"><text:span text:style-name="T15">3D-110</text:span></text:a><text:span text:style-name="T16">, 2023-02-28, paskelbta<text:s/></text:span><text:span text:style-name="T17">TAR 2023-02-28, i. k. 2023-03572</text:span></text:p>
      <text:p text:style-name="P18"/>
      <text:p text:style-name="P19">LIETUVOS RESPUBLIKOS ŽEMĖS ŪKIO MINISTRAS</text:p>
      <text:p text:style-name="P20"/>
      <text:p text:style-name="P21"/>
      <text:p text:style-name="P22">ĮSAKYMAS</text:p>
      <text:p text:style-name="P23"><text:span text:style-name="T24">DĖL ŽEMĖS ŪKIO MINISTRO 2022 M. GEGUŽĖS 12 D. ĮSAKYMO NR. 3D-328 <text:s/>„</text:span><text:span text:style-name="T25">DĖL<text:s/></text:span><text:span text:style-name="T26">VALSTYBEI NUOSAVYBĖS TEISE PRIKLAUSANČIŲ MELIORACIJOS INŽINERINIŲ STATINIŲ REKONSTRAVIMO DARBŲ INV</text:span><text:span text:style-name="T27">ESTICIJŲ<text:s/></text:span><text:span text:style-name="T28">PROJEKTŲ FINANSAVIMO TAISYKLIŲ PATVIRTINIMO“ PAKEITIMO<text:s/></text:span></text:p>
      <text:p text:style-name="P29"/>
      <text:p text:style-name="P30"><text:span text:style-name="T31">2022 m. gegužės<text:s/></text:span><text:span text:style-name="T32">12</text:span><text:span text:style-name="T33"><text:s/>d. Nr. 3D-328</text:span></text:p>
      <text:p text:style-name="P34">Vilnius</text:p>
      <text:p text:style-name="P35"/>
      <text:p text:style-name="P36"/>
      <text:p text:style-name="P37"><text:span text:style-name="T38">Vadovaudamasis Lietuvos Respublikos melioracijos įstatymo 7 straipsnio 1 dalimi, Lietuvos Respublikos biudžeto sandaros įstatymo 5 straipsnio 1 dal</text:span><text:span text:style-name="T39">imi,<text:s/></text:span><text:span text:style-name="T40">14 straipsnio 1 dalies 2 punktu, Lietuvos Respublikos savivaldybių biudžetų pajamų nustatymo metodikos įstatymo 5 straipsnio 3 dalimi,<text:s/></text:span><text:span text:style-name="T41">Lietuvos Respublikos žemės ūkio ministerijos nuostatų, patvirtintų Lietuvos Respublikos Vyriausybės 1998 m. rugsėjo 15 d. nutarimu Nr. 1120 „Dėl Lietuvos Respublikos žemės ūkio ministerijos nuostatų patvirtinimo“, 10.8 papunkčiu, atsižvelgdamas į 2021–2030</text:span><text:span text:style-name="T42"><text:s/>metų nacionalinį pažangos planą, patvirtintą Lietuvos Respublikos Vyriausybės 2020 m. rugsėjo 9 d. nutarimu Nr.  998 „Dėl 2021–2030 metų nacionalinio<text:s/></text:span><text:soft-page-break/><text:span text:style-name="T43">pažangos plano patvirtinimo“, Lietuvos Respublikos Vyriausybės 2021 m. balandžio 28 d. nutarimą Nr. 292 „</text:span><text:span text:style-name="T44">Dėl Strateginio valdymo metodikos patvirtinimo“ (toliau – Metodika) ir Lietuvos Respublikos Vyriausybės 2022 m. vasario 23 d. nutarimą Nr. 148 „Dėl 2022–2030 metų plėtros programos valdytojos Lietuvos Respublikos žemės ūkio ministerijos žemės ir maisto ūki</text:span><text:span text:style-name="T45">o, kaimo plėtros bei žuvininkystės plėtros programos patvirtinimo“,<text:s/></text:span></text:p>
      <text:p text:style-name="P46"><text:span text:style-name="T47">t v i r t i n u Valstybei nuosavybės teise priklausančių melioracijos inžinerinių statinių rekonstravimo darbų investicijų projektų finansavimo taisykles</text:span><text:span text:style-name="T48"><text:s/></text:span><text:span text:style-name="T49">(pridedama).</text:span></text:p>
      <text:p text:style-name="P50"/>
      <text:p text:style-name="P51"/>
      <text:p text:style-name="P52"/>
      <text:p text:style-name="P53"><text:span text:style-name="T54">Ž</text:span><text:span text:style-name="T55">emės ūkio<text:s/></text:span><text:span text:style-name="T56">ministras</text:span><text:span text:style-name="T57"><text:tab/></text:span><text:span text:style-name="T58">Kęstutis Navickas</text:span></text:p>
      <text:p text:style-name="Normal"/>
      <text:soft-page-break/>
      <text:p text:style-name="P59">PATVIRTINTA</text:p>
      <text:p text:style-name="P66">Lietuvos Respublikos žemės ūkio ministro<text:s/></text:p>
      <text:p text:style-name="P67">2022 m. gegužės 12 d. įsakymu Nr. 3D-328</text:p>
      <text:p text:style-name="P68">(Lietuvos Respublikos žemės ūkio ministro<text:s/></text:p>
      <text:p text:style-name="P69">2023 m. vasario 28 d. įsakymo Nr. 3D-110</text:p>
      <text:p text:style-name="P70">redakcija)</text:p>
      <text:p text:style-name="P71"/>
      <text:p text:style-name="P72"/>
      <text:p text:style-name="P73"><text:span text:style-name="T74">VALSTYBEI NUOSAVYBĖS TEISE PRIKLAUSANČIŲ MELIORACIJOS INŽINERINIŲ STATINIŲ REKONSTRAVIMO DARBŲ INVESTICIJŲ PROJEKTŲ FINANSAV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Valstybei nuosavybės teise priklausančių melioracijos inžinerinių statinių rekonstravimo darbų investicijų projektų finansavimo taisyklės (toliau – Taisyklės) reglamentuoja valstybei nuosavybės teise priklausančių blogos būklės</text:span><text:span text:style-name="T85"><text:s/>melioracijos inžinerinių statinių <text:s/>rekonstravimo darbų, vykdomų pagal pažangos priemonę „Pagerinti valstybei nuosavybės teise priklausančių melioracijos statinių būklę  didinant žemės ūkio veiklos konkurencingumą“ (toliau – Pažangos priemonė),</text:span><text:span text:style-name="T86"><text:s/></text:span><text:span text:style-name="T87">finansuojam</text:span><text:span text:style-name="T88">ą vadovaujantis</text:span><text:span text:style-name="T89"><text:s/></text:span><text:span text:style-name="T90">2022–2030 metų plėtros programos valdytojos Lietuvos Respublikos žemės ūkio ministerijos žemės ir maisto ūkio, kaimo plėtros bei žuvininkystės <text:s/>plėtros programa, patvirtinta Lietuvos Respublikos Vyriausybės 2022 m. vasario 23 d. nutarimu Nr</text:span><text:span text:style-name="T91">. 148 „Dėl<text:s/></text:span><text:span text:style-name="T92"><text:s/></text:span><text:span text:style-name="T93">2022–2030 metų plėtros programos valdytojos Lietuvos Respublikos žemės ūkio ministerijos žemės ir maisto ūkio, kaimo plėtros bei žuvininkystės plėtros programos patvirtinimo“, ir</text:span><text:span text:style-name="T94"><text:s/>pagal tęstinę investicinę priemonę „Valstybei nuosavybės teise priklausančių žemės savininkų ir kitų naudotojų žemėje esančių melioracijos statinių rekonstravimo ir remonto darbams“ (toliau – Investicinė priemonė),<text:s/></text:span>finansuojamą atsižvelgiant į Žemės ūkio<text:s/>ministerijos strateginio planavimo komiteto, patvirtinto žemės ūkio ministro 2011 m. kovo 23 d. įsakymu Nr. 3D-228 „<text:span text:style-name="T95">Dėl Žemės ūkio ministerijos strateginio planavimo komiteto ir Žemės ūkio ministerijos programų priemonių įgyvendinimo priežiūros komisijos s</text:span><text:span text:style-name="T96">udarymo ir jų darbo reglamento patvirtinimo“, priimtą sprendimą<text:s/></text:span><text:span text:style-name="T97">(toliau abi kartu – Priemonės), finansuojamų iš Žemės ūkio ministerijai skirtų valstybės biudžeto asignavimų atitinkamai pažangos ir tęstinei priemonei, finansavimo tvarką, Priemonių <text:s/>investic</text:span><text:span text:style-name="T98">inių projektų pateikimo, vertinimo, lėšų skyrimo ir administravimo tvarką.</text:span></text:p>
      <text:p text:style-name="P99"><text:span text:style-name="T100">2</text:span><text:span text:style-name="T101">. Taisyklės parengtos vadovaujantis Lietuvos Respublikos melioracijos įstatymo 7 straipsnio 1 dalimi, Lietuvos Respublikos biudžeto sandaros įstatymo 5 straipsnio 1 dalimi, 14<text:s/></text:span><text:span text:style-name="T102">straipsnio 1 dalies 2 punktu, Lietuvos Respublikos savivaldybių biudžetų pajamų nustatymo metodikos įstatymo 5 straipsnio 3 dalimi,</text:span><text:span text:style-name="T103"><text:s/></text:span><text:span text:style-name="T104">Lietuvos Respublikos Vyriausybės 2020 m. rugsėjo 9 d. nutarimu Nr.  998 „Dėl 2021–2030 metų nacionalinio pažangos plano patv</text:span><text:span text:style-name="T105">irtinimo“, Lietuvos Respublikos Vyriausybės 2021 m. balandžio 28 d. nutarimu Nr. 292 „</text:span><text:span text:style-name="T106">Dėl Strateginio valdymo metodikos patvirtinimo</text:span><text:span text:style-name="T107">“ (toliau – Metodika), Lietuvos Respublikos Vyriausybės 2022 m. vasario 23 d. nutarimu Nr. 148 „Dėl 2022–2030 metų plėtros p</text:span><text:span text:style-name="T108">rogramos valdytojos Lietuvos Respublikos žemės ūkio ministerijos žemės ir maisto ūkio, kaimo plėtros bei žuvininkystės plėtros programos patvirtinimo“ bei atsižvelgiant į Valstybės pagalbos žemės ūkiui, maisto ūkiui, žuvininkystei ir kaimo plėtrai ir kitų<text:s/></text:span><text:span text:style-name="T109">iš valstybės biudžeto lėšų finansuojamų priemonių bendrąsias administravimo taisykles, patvirtintas Lietuvos Respublikos žemės ūkio ministro 2010 m. lapkričio 8 d. įsakymu Nr. 3D-979 „Dėl Valstybės pagalbos žemės ūkiui, maisto ūkiui, žuvininkystei ir kaimo</text:span><text:span text:style-name="T110"><text:s/>plėtrai ir kitų iš valstybės biudžeto lėšų finansuojamų priemonių bendrųjų administravimo taisyklių patvirtinimo“ (toliau – Bendrosios administravimo taisyklės).</text:span></text:p>
      <text:p text:style-name="P111"/>
      <text:p text:style-name="P112"><text:span text:style-name="T113">II</text:span><text:span text:style-name="T114"><text:s/>SKYRIUS</text:span></text:p>
      <text:p text:style-name="P115"><text:span text:style-name="T116">PRIEMONĖS TIKSLAI</text:span></text:p>
      <text:p text:style-name="P117"/>
      <text:p text:style-name="P118"><text:span text:style-name="T119">3</text:span><text:span text:style-name="T120">.<text:s/></text:span><text:span text:style-name="T121">Priemonių</text:span><text:span text:style-name="T122"><text:s/>tikslas</text:span><text:span text:style-name="T123"><text:s/>– atlikti valstybei nuosavybės<text:s/></text:span><text:span text:style-name="T124">teise priklausančių blogos būklės melioracijos inžinerinių statinių (toliau – MIS) rekonstravimo darbus, siekiant pagerinti valstybei nuosavybės teise priklausančių MIS būklę, užtikrinti jų tinkamą veikimą, mažinti paviršinių vandens telkinių taršą bei pri</text:span><text:span text:style-name="T125">sidėti prie potvynių prevencijos.</text:span></text:p>
      <text:p text:style-name="P126"><text:span text:style-name="T127">4</text:span><text:span text:style-name="T128">.<text:s/></text:span><text:span text:style-name="T129">Priemonių</text:span><text:span text:style-name="T130"><text:s/>specialieji tikslai:</text:span></text:p>
      <text:p text:style-name="P131"><text:span text:style-name="T132">4.1</text:span><text:span text:style-name="T133">. išsaugoti dirvožemio derlingumą <text:s/>ir gerinti žemės ūkio ir alternatyviosios veiklos sąlygas, lemiančias ekonominius ir socialinius pokyčius, nukreiptus į žemės ūkio gamybos racio</text:span><text:span text:style-name="T134">nalumą bei kaimo gyventojų gyvenimo kokybės gerinimą;</text:span></text:p>
      <text:p text:style-name="P135"><text:span text:style-name="T136">4.2</text:span><text:span text:style-name="T137">. apsaugoti gyventojų turtą ir aplinką;</text:span></text:p>
      <text:p text:style-name="P138"><text:span text:style-name="T139">4.3</text:span><text:span text:style-name="T140">. mažinti žemės ūkio veiklos neigiamą įtaką klimatui ir didinti žemės ūkio veiklos subjektų konkurencingumą prisitaikant prie besikeičiančių klimato</text:span><text:span text:style-name="T141"><text:s/>sąlygų.</text:span></text:p>
      <text:p text:style-name="P142"/>
      <text:p text:style-name="P143"><text:span text:style-name="T144">iII</text:span><text:span text:style-name="T145"><text:s/>SKYRIUS</text:span></text:p>
      <text:p text:style-name="P146"><text:span text:style-name="T147">PAGRINDINĖS SĄVOKOS IR SUTRUMPINIMAI</text:span></text:p>
      <text:p text:style-name="P148"/>
      <text:p text:style-name="P149"><text:span text:style-name="T150">5</text:span><text:span text:style-name="T151">. Taisyklėse vartojami sutrumpinimai ir sąvokos:</text:span></text:p>
      <text:p text:style-name="P152"><text:span text:style-name="T153">5</text:span><text:span text:style-name="T154">.1</text:span><text:span text:style-name="T155">.<text:s/></text:span><text:span text:style-name="T156">Agentūra</text:span><text:span text:style-name="T157"><text:s/>– Nacionalinė mokėjimo agentūra prie Žemės ūkio ministerijos.</text:span></text:p>
      <text:p text:style-name="P158"><text:span text:style-name="T159">5.2</text:span><text:span text:style-name="T160">.<text:s/></text:span><text:span text:style-name="T161">Žemės ūkio agentūra</text:span><text:span text:style-name="T162"><text:s/>– Žemės ūkio agentūra prie Žemės ūkio ministerijos.</text:span><text:s/></text:p>
      <text:p text:style-name="P163">Papunkčio pakeitimai:</text:p>
      <text:p text:style-name="P164"><text:span text:style-name="T165">Nr.<text:s/></text:span><text:a xlink:href="https://www.e-tar.lt/portal/legalAct.html?documentId=a838bb80d7ca11eead77e967e3995264" office:target-frame-name="_top" xlink:show="replace"><text:span text:style-name="T166">3D-156</text:span></text:a><text:span text:style-name="T167">, 2024-03-01, paskelbta TAR 2024-03-01, i. k. 2024-03940</text:span></text:p>
      <text:p text:style-name="Normal"/>
      <text:p text:style-name="P168"><text:span text:style-name="T169">5.2</text:span><text:span text:style-name="T170">1</text:span><text:span text:style-name="T171">.</text:span><text:span text:style-name="T172"><text:s/>Neteko</text:span><text:span text:style-name="T173"><text:s/>galios nuo 2024-04-01</text:span></text:p>
      <text:p text:style-name="P174">Papunkčio naikinimas:</text:p>
      <text:p text:style-name="P175"><text:span text:style-name="T176">Nr.<text:s/></text:span><text:a xlink:href="https://www.e-tar.lt/portal/legalAct.html?documentId=a838bb80d7ca11eead77e967e3995264" office:target-frame-name="_top" xlink:show="replace"><text:span text:style-name="T177">3D-156</text:span></text:a><text:span text:style-name="T178">, 2024-03-01, paskelbta TAR 2024-03-01, i. k. 2024-03940</text:span></text:p>
      <text:p text:style-name="P179">Papildyta papunkčiu:</text:p>
      <text:p text:style-name="P180"><text:span text:style-name="T181">Nr.<text:s/></text:span><text:a xlink:href="https://www.e-tar.lt/portal/legalAct.html?documentId=ab964de09b4f11eea5a28c81c82193a8" office:target-frame-name="_top" xlink:show="replace"><text:span text:style-name="T182">3D-860</text:span></text:a><text:span text:style-name="T183">, 2023-12-15, paskelbta TAR 2023-12-15, i. k. 2023-24343</text:span></text:p>
      <text:p text:style-name="Normal"/>
      <text:p text:style-name="P184"><text:span text:style-name="T185">5.3</text:span><text:span text:style-name="T186">.<text:s/></text:span><text:span text:style-name="T187">Ministerija</text:span><text:span text:style-name="T188"><text:s/>– Lietuvos Respublikos žemės ūkio ministerija.<text:s/></text:span></text:p>
      <text:p text:style-name="P189"><text:span text:style-name="T190">5.4</text:span><text:span text:style-name="T191">.</text:span><text:span text:style-name="T192"><text:s/>Išlaidų apmokėjimo įrodymo dokumentai</text:span><text:span text:style-name="T193"><text:s/>– banko sąskaitos išrašai, kasos išlaidų orderiai, internetine bankininkyste besinaudojančių projektų vykdytojų pateikti išrašai, patvirtinti banko darbuotojo parašu, ar kiti dokumentai, kuriais įrodoma, kad pagal išl</text:span><text:span text:style-name="T194">aidų pagrindimo dokumentus buvo atliktas mokėjimas.</text:span></text:p>
      <text:p text:style-name="P195"><text:span text:style-name="T196">5.5</text:span><text:span text:style-name="T197">.<text:s/></text:span><text:span text:style-name="T198">Išlaidų pagrindimo dokumentai</text:span><text:span text:style-name="T199"><text:s/>– rangovų, paslaugų teikėjų ar prekių tiekėjų pateiktos PVM sąskaitos faktūros, perdavimo–priėmimo aktai, kuriais pagrindžiamos patirtos išlaidos.</text:span></text:p>
      <text:p text:style-name="P200"><text:span text:style-name="T201">5.6</text:span><text:span text:style-name="T202">.<text:s/></text:span><text:span text:style-name="T203">Valstybei</text:span><text:span text:style-name="T204"><text:s/>nuosavybės teise priklausančių blogos būklės melioracijos inžinerinių statinių rekonstravimo darbų investicijų projektas</text:span><text:span text:style-name="T205"><text:s/>(toliau<text:s/></text:span><text:span text:style-name="T206">–<text:s/></text:span><text:span text:style-name="T207">Priemonės investicijų projektas) – visuma dokumentų, pagrindžiančių investavimo į valstybei nuosavybės teise priklausančių m</text:span><text:span text:style-name="T208">elioracijos sistemų rekonstravimą tikslus ir atitinkančių Investicijų projektų, kuriems siekiama gauti finansavimą iš Europos Sąjungos struktūrinės paramos ir (ar) valstybės biudžeto lėšų, rengimo metodikos, patvirtintos viešosios įstaigos Centrinės projek</text:span><text:span text:style-name="T209">tų valdymo agentūros direktoriaus 2014 m. gruodžio 31 d. įsakymu Nr. 2014/8-337, reikalavimus.</text:span></text:p>
      <text:p text:style-name="P210"><text:span text:style-name="T211">5.7</text:span><text:span text:style-name="T212">.<text:s/></text:span><text:span text:style-name="T213">Valstybei nuosavybės teise priklausančių blogos būklės melioracijos inžinerinių statinių rekonstravimo darbų investicijų projekto</text:span><text:span text:style-name="T214"><text:s/></text:span><text:span text:style-name="T215">išlaidų pagrindimo ir<text:s/></text:span><text:span text:style-name="T216">apmokėjimo įrodymo dokumentų suvestinė<text:s/></text:span><text:span text:style-name="T217">(toliau – išlaidų pagrindimo ir apmokėjimo įrodymo dokumentų suvestinė) – valstybei nuosavybės teise priklausančių blogos būklės melioracijos inžinerinių statinių rekonstravimo darbų investicijų projekto vykdytojo pil</text:span><text:span text:style-name="T218">domas ir Agentūrai teikiamas Agentūros nustatyta tvarka patvirtintos formos dokumentas, kuriame pateikiamas projekto išlaidų pagrindimo ir apmokėjimo įrodymo dokumentų sąrašas ir išvardijami kiti pagal formą numatyti dokumentai.</text:span></text:p>
      <text:p text:style-name="P219"><text:span text:style-name="T220">5.8</text:span><text:span text:style-name="T221">.<text:s/></text:span><text:span text:style-name="T222">Valstybei nuosavyb</text:span><text:span text:style-name="T223">ės teise priklausančių blogos būklės melioracijos inžinerinių statinių rekonstravimo darbų<text:s/></text:span><text:span text:style-name="T224">projektavimo užduotis<text:s/></text:span><text:span text:style-name="T225">(toliau<text:s/></text:span><text:span text:style-name="T226">–</text:span><text:span text:style-name="T227"><text:s/></text:span><text:span text:style-name="T228">Priemonės projektavimo užduotis) –<text:s/></text:span><text:span text:style-name="T229">dokumentas, kuriame nurodyti užsakovo reikalavimai projektuojamiems melioracijos inžineriniams<text:s/></text:span><text:span text:style-name="T230">statiniams – techniniai, ekonominiai rodikliai, žemės naudmenų ypatumai ir kiti reikalavimai, išvardyti valstybei nuosavybės teise priklausančių blogos būklės melioracijos inžinerinių statinių rekonstravimo darbų investicijų projekto privalomuosiuose dokum</text:span><text:span text:style-name="T231">entuose.</text:span></text:p>
      <text:p text:style-name="P232"><text:span text:style-name="T233">5.9</text:span><text:span text:style-name="T234">.<text:s/></text:span><text:span text:style-name="T235">Valstybei nuosavybės teise priklausančių blogos būklės melioracijos inžinerinių statinių rekonstravimo darbų</text:span><text:span text:style-name="T236"><text:s/></text:span><text:span text:style-name="T237">investicijų<text:s/></text:span><text:span text:style-name="T238"><text:s/></text:span><text:span text:style-name="T239">projekto vykdytojas<text:s/></text:span><text:span text:style-name="T240">(toliau – Projekto vykdytojas) – savivaldybės administracija, atsakinga už valstybei nuosavybės<text:s/></text:span><text:span text:style-name="T241">teise priklausančių blogos būklės melioracijos inžinerinių statinių rekonstravimo darbų investicijų projektui įgyvendinti skirtų lėšų panaudojimą pagal paskirtį, lėšų naudojimo teisėtumą, ekonomiškumą, efektyvumą, rezultatyvumą ir prisiimtus įsipareigojimu</text:span><text:span text:style-name="T242">s.<text:s/></text:span></text:p>
      <text:p text:style-name="P243"><text:span text:style-name="T244">5.10</text:span><text:span text:style-name="T245">.<text:s/></text:span><text:span text:style-name="T246">Valstybei nuosavybės teise priklausančių blogos būklės melioracijos inžinerinių statinių rekonstravimo darbų investicijų projekto vykdytojo vadovas</text:span><text:span text:style-name="T247"><text:s/>(toliau – Priemonės investicijų projekto vykdytojo vadovas) – savivaldybės administracijos dir</text:span><text:span text:style-name="T248">ektorius arba Lietuvos Respublikos teisės aktų nustatyta tvarka jo įgaliotas asmuo, atsakingas už valstybei nuosavybės teise priklausančių blogos būklės melioracijos inžinerinių statinių rekonstravimo darbų investicijų <text:s/>projektui įgyvendinti skirtų lėšų pa</text:span><text:span text:style-name="T249">naudojimą pagal paskirtį ir šių lėšų finansinės apskaitos organizavimą.</text:span></text:p>
      <text:p text:style-name="P250"><text:span text:style-name="T251">5.11</text:span><text:span text:style-name="T252">.<text:s/></text:span><text:span text:style-name="T253">Valstybei nuosavybės teise priklausantys</text:span><text:span text:style-name="T254"><text:s/></text:span><text:span text:style-name="T255">blogos būklės melioracijos inžineriniai statiniai<text:s/></text:span><text:span text:style-name="T256">–</text:span><text:span text:style-name="T257"><text:s/></text:span><text:span text:style-name="T258">valstybei nuosavybės teise priklausantys melioracijos inžineriniai statiniai, kur</text:span><text:span text:style-name="T259">ie pagal savivaldybių administracijų pateiktus duomenis yra fiziškai susidėvėję, neatitinka tokių <text:s/>inžinerinių statinių reikalavimų arba turi dėl išorinių veiksnių poveikio atsiradusių gedimų, dėl kurių jie negali tinkamai funkcionuoti pagal paskirtį nedar</text:span><text:span text:style-name="T260">ydami žalos kitam asmenų ar valstybės turtui, gamtinei aplinkai.</text:span></text:p>
      <text:p text:style-name="P261"><text:span text:style-name="T262">5.12</text:span><text:span text:style-name="T263">.</text:span><text:span text:style-name="T264"><text:s/>Valstybei nuosavybės teise priklausantys</text:span><text:span text:style-name="T265"><text:s/></text:span><text:span text:style-name="T266">melioracijos inžineriniai statiniai</text:span><text:span text:style-name="T267"><text:s/>– valstybei priklausančios melioracijai naudojamos sureguliuotos upės, melioracijos grioviai, įskaitant<text:s/></text:span><text:span text:style-name="T268">kanalizuotuosius melioracijos griovius, slenksčiai, greitvietės, vandens pralaidos, drenažo rinktuvai ir sausintuvai, polderiai, tiltai, tvenkinių žemės užtvankos ir jų hidrotechniniai statiniai, pylimai, kontroliniai drenažo šuliniai, vandens nuleistuvai,</text:span><text:span text:style-name="T269"><text:s/>reguliatoriai, įskaitant vandens lygį reguliuojančius inovatyvius šulinius, ir kiti inžineriniai statiniai, įtraukti į valstybės melioracijos inžinerinių statinių apskaitą.</text:span><text:span text:style-name="T270"><text:s/></text:span></text:p>
      <text:p text:style-name="P271"><text:span text:style-name="T272">5.13</text:span><text:span text:style-name="T273">. Taisyklėse vartojamos sąvokos atitinka Lietuvos Respublikos melioracijo</text:span><text:span text:style-name="T274">s įstatyme, Lietuvos Respublikos statybos įstatyme, Melioracijos techniniame reglamente MTR 1.05.01:2005 „Melioracijos statinių projektavimas“, patvirtintame Lietuvos Respublikos žemės ūkio ministro 2005 m. sausio 3 d. įsakymu Nr. 3D-1 „Dėl Melioracijos te</text:span><text:span text:style-name="T275">chninio reglamento MTR 1.05.01:2005 „Melioracijos statinių projektavimas“ patvirtinimo“, ir Melioracijos techniniame reglamente MTR 1.05.01:2015 „Melioracijos statinių projekto ekspertizė ir melioracijos statinių ekspertizė“, patvirtintame <text:s/>Lietuvos Respub</text:span><text:span text:style-name="T276">likos žemės ūkio ministro 2015 m. spalio 28 d. įsakymu Nr. 3D-803 „Dėl Melioracijos techninio reglamento MTR 1.05.01:2015 „Melioracijos statinių projekto ekspertizė ir melioracijos statinių ekspertizė“ patvirtinimo“, apibrėžtas sąvokas.</text:span><text:span text:style-name="T277"> </text:span></text:p>
      <text:p text:style-name="P278"/>
      <text:p text:style-name="P279"><text:span text:style-name="T280">IV</text:span><text:span text:style-name="T281"><text:s/>SKYRIUS</text:span></text:p>
      <text:p text:style-name="P282"><text:span text:style-name="T283">priemonIŲ administruojančių insTitucijų funkcijos</text:span></text:p>
      <text:p text:style-name="P284"/>
      <text:p text:style-name="P285"><text:span text:style-name="T286">6</text:span><text:span text:style-name="T287">. Agentūra atlieka šias funkcijas:</text:span></text:p>
      <text:p text:style-name="P288"><text:span text:style-name="T289">6.1</text:span><text:span text:style-name="T290">. vadovaudamasi Žemės ūkio agentūros išvada, tvirtina Projektų vykdytojų pateiktus Priemonių investicinius projektus Taisyklių, Bendrųjų administravimo</text:span><text:span text:style-name="T291"><text:s/>taisyklių nustatyta tvarka;</text:span><text:s/></text:p>
      <text:p text:style-name="P292">Papunkčio pakeitimai:</text:p>
      <text:p text:style-name="P293"><text:span text:style-name="T294">Nr.<text:s/></text:span><text:a xlink:href="https://www.e-tar.lt/portal/legalAct.html?documentId=a838bb80d7ca11eead77e967e3995264" office:target-frame-name="_top" xlink:show="replace"><text:span text:style-name="T295">3D-156</text:span></text:a><text:span text:style-name="T296">, 2024-03-01, paskelbta TAR 2024-03-01, i. k. 2024-03940</text:span></text:p>
      <text:p text:style-name="Normal"/>
      <text:p text:style-name="P297"><text:span text:style-name="T298">6.2</text:span><text:span text:style-name="T299">. išmoka Projekto vykdytojams<text:s/></text:span><text:span text:style-name="T300">lėšas, teikia Ministerijai informaciją, reikalingą įtraukti į apskaitą ir atsiskaityti už Lietuvos Respublikos valstybės biudžeto asignavimus Taisyklėse nustatyta tvarka arba pagal poreikį, siekiant užtikrinti efektyvų, veiksmingą ir tinkamą Priemonių inve</text:span><text:span text:style-name="T301">sticijų projektų įgyvendinimą ir priežiūrą;</text:span></text:p>
      <text:p text:style-name="P302"><text:span text:style-name="T303">6.3</text:span><text:span text:style-name="T304">.<text:s/></text:span><text:span text:style-name="T305">teikia Ministerijai pasiūlymus dėl Taisyklių tikslinimo, kad tinkamai ir efektyviai būtų panaudojamos valstybės biudžeto lėšos</text:span><text:span text:style-name="T306">;</text:span></text:p>
      <text:p text:style-name="P307"><text:span text:style-name="T308">6</text:span><text:span text:style-name="T309">.4</text:span><text:span text:style-name="T310">. rengia ir tvirtina Išlaidų pagrindimo suvestinės formą;</text:span></text:p>
      <text:p text:style-name="P311"><text:span text:style-name="T312">6.5</text:span><text:span text:style-name="T313">. savo nustatyta tvarka atlieka Projekto vykdytojo, kuriam buvo skirta investicijų, priežiūrą, priima ir registruoja pateiktas išlaidų pagrindimo suvestines ir kitus dokumentus, tikrina Projekto vykdytojo minėtuose dokumentuose pateiktos informacijos teisi</text:span><text:span text:style-name="T314">ngumą ir nurodytų išlaidų tinkamumą finansuoti, atlieka Projekto vykdytojo išlaidų pagrindimo apmokėjimo dokumentų suvestinėse <text:s/>pateiktų duomenų ir dokumentų patikrinimus vietoje, užtikrina, kad patikrinimai būtų tinkamai dokumentuoti;<text:s/></text:span></text:p>
      <text:p text:style-name="P315"><text:span text:style-name="T316">6.6</text:span><text:span text:style-name="T317">. saugo su P</text:span><text:span text:style-name="T318">riemonių investicijų projektais susijusius dokumentus, užtikrina, kad šie dokumentai būtų prieinami institucijoms ir asmenims, turintiems teisę juos tikrinti.</text:span></text:p>
      <text:p text:style-name="P319"><text:span text:style-name="T320">7</text:span><text:span text:style-name="T321">. Per 7 darbo dienas nuo<text:s/></text:span><text:span text:style-name="T322">Priemonių</text:span><text:span text:style-name="T323"><text:s/>investicijų projekto gavimo dienos Agentūra gali kreipt</text:span><text:span text:style-name="T324">is (pateikdama projekto<text:s/></text:span><text:span text:style-name="T325">elektroninį variantą</text:span><text:span text:style-name="T326">) į<text:s/></text:span><text:span text:style-name="T327">Žemės ūkio agentūrą</text:span><text:span text:style-name="T328">, prašydama pateikti išvadą dėl Priemonių investicijų projektų ir (ar)<text:s/></text:span><text:span text:style-name="T329">Investicinės priemonės tikslinių investicijų projektų (toliau – Tiksliniai investicijų projektai)<text:s/></text:span><text:span text:style-name="T330">pagrįstumo bei tinka</text:span><text:span text:style-name="T331">mumo finansuoti.</text:span><text:s/></text:p>
      <text:p text:style-name="P332">Punkto pakeitimai:</text:p>
      <text:p text:style-name="P333"><text:span text:style-name="T334">Nr.<text:s/></text:span><text:a xlink:href="https://www.e-tar.lt/portal/legalAct.html?documentId=ab964de09b4f11eea5a28c81c82193a8" office:target-frame-name="_top" xlink:show="replace"><text:span text:style-name="T335">3D-860</text:span></text:a><text:span text:style-name="T336">, 2023-12-15, paskelbta TAR 2023-12-15, i. k. 2023-24343</text:span></text:p>
      <text:p text:style-name="P337"><text:span text:style-name="T338">Nr.<text:s/></text:span><text:a xlink:href="https://www.e-tar.lt/portal/legalAct.html?documentId=a838bb80d7ca11eead77e967e3995264" office:target-frame-name="_top" xlink:show="replace"><text:span text:style-name="T339">3D-156</text:span></text:a><text:span text:style-name="T340">, 2024-03-01, paskelbta TAR 2024-03-01, i. k. 2024-03940</text:span></text:p>
      <text:p text:style-name="Normal"/>
      <text:p text:style-name="P341"><text:span text:style-name="T342">8</text:span><text:span text:style-name="T343">.<text:s/></text:span><text:span text:style-name="T344">Žemės ūkio agentūra<text:s/></text:span><text:span text:style-name="T345">pateikia Taisyklių 7 punkte nurodytą išvadą ne vėliau kaip per 10 darbo dienų nuo Agentūros kreipimosi dienos.</text:span><text:s/></text:p>
      <text:p text:style-name="P346">Punkto pakeitimai:</text:p>
      <text:p text:style-name="P347"><text:span text:style-name="T348">Nr.<text:s/></text:span><text:a xlink:href="https://www.e-tar.lt/portal/legalAct.html?documentId=a838bb80d7ca11eead77e967e3995264" office:target-frame-name="_top" xlink:show="replace"><text:span text:style-name="T349">3D-156</text:span></text:a><text:span text:style-name="T350">, 2024-03-01, paskelbta TAR 2024-03-01, i. k. 2024-03940</text:span></text:p>
      <text:p text:style-name="Normal"/>
      <text:p text:style-name="P351"><text:span text:style-name="T352">9</text:span><text:span text:style-name="T353">.<text:s/></text:span><text:span text:style-name="T354">Žemės ūkio agentūra</text:span><text:span text:style-name="T355"><text:s/></text:span><text:span text:style-name="T356">atlieka šias funkcijas:</text:span><text:s/></text:p>
      <text:p text:style-name="P357">Punkto pakeitimai:</text:p>
      <text:p text:style-name="P358"><text:span text:style-name="T359">Nr.<text:s/></text:span><text:a xlink:href="https://www.e-tar.lt/portal/legalAct.html?documentId=a838bb80d7ca11eead77e967e3995264" office:target-frame-name="_top" xlink:show="replace"><text:span text:style-name="T360">3D-156</text:span></text:a><text:span text:style-name="T361">, 2024-03-01, paskelbta TAR 2024-03-01, i. k. 2024-03940</text:span></text:p>
      <text:p text:style-name="P362"><text:span text:style-name="T363">9.1</text:span><text:span text:style-name="T364">. vykdo</text:span><text:span text:style-name="T365"><text:s/></text:span><text:span text:style-name="T366">Priemonių</text:span><text:span text:style-name="T367"><text:s/></text:span><text:span text:style-name="T368">melioracijos darbų ir melioracijos inžinerinių statinių valstybinę prieži</text:span><text:span text:style-name="T369">ūrą;</text:span><text:s/></text:p>
      <text:p text:style-name="P370">Papunkčio pakeitimai:</text:p>
      <text:p text:style-name="P371"><text:span text:style-name="T372">Nr.<text:s/></text:span><text:a xlink:href="https://www.e-tar.lt/portal/legalAct.html?documentId=a838bb80d7ca11eead77e967e3995264" office:target-frame-name="_top" xlink:show="replace"><text:span text:style-name="T373">3D-156</text:span></text:a><text:span text:style-name="T374">, 2024-03-01, paskelbta TAR 2024-03-01, i. k. 2024-03940</text:span></text:p>
      <text:p text:style-name="Normal"/>
      <text:p text:style-name="P375"><text:span text:style-name="T376">9.2</text:span><text:span text:style-name="T377">. su Projekto vykdytoju suderina Taisyklių 4 priedą dėl</text:span><text:span text:style-name="T378"><text:s/>Priemonių investicijų projektų<text:s/></text:span><text:span text:style-name="T379">ir (ar) Tikslinių investicijų projektų</text:span><text:span text:style-name="T380"><text:s/>pagrįstumo bei tinkamumo finansuoti (priedą pildo Projekto vykdytojas);</text:span></text:p>
      <text:p text:style-name="P381"><text:span text:style-name="T382">9.3</text:span><text:span text:style-name="T383">. nustatęs<text:s/></text:span><text:span text:style-name="T384">Priemonių</text:span><text:span text:style-name="T385"><text:s/>investicijų projekto<text:s/></text:span><text:span text:style-name="T386">ir (ar) Tikslinių investicijų projektų</text:span><text:span text:style-name="T387"><text:s/>trūkumų, per 3 darbo dien</text:span><text:span text:style-name="T388">as nuo Agentūros kreipimosi dienos kreipiasi į Projekto vykdytoją dėl trūkumų ištaisymo ir (ar) papildomos informacijos pateikimo. Projekto vykdytojas trūkumus turi pašalinti ir (ar) pateikti papildomą informaciją ne vėliau kaip per 5 darbo dienas nuo<text:s/></text:span><text:span text:style-name="T389">Žemė</text:span><text:span text:style-name="T390">s ūkio agentūros</text:span><text:span text:style-name="T391"><text:s/></text:span><text:span text:style-name="T392">kreipimosi dienos;</text:span><text:s/></text:p>
      <text:p text:style-name="P393">Papunkčio pakeitimai:</text:p>
      <text:p text:style-name="P394"><text:span text:style-name="T395">Nr.<text:s/></text:span><text:a xlink:href="https://www.e-tar.lt/portal/legalAct.html?documentId=a838bb80d7ca11eead77e967e3995264" office:target-frame-name="_top" xlink:show="replace"><text:span text:style-name="T396">3D-156</text:span></text:a><text:span text:style-name="T397">, 2024-03-01, paskelbta TAR 2024-03-01, i. k. 2024-03940</text:span></text:p>
      <text:p text:style-name="Normal"/>
      <text:p text:style-name="P398"><text:span text:style-name="T399">9.4</text:span><text:span text:style-name="T400">. nustato atitiktį<text:s/></text:span><text:span text:style-name="T401">Taisyklių 24</text:span><text:span text:style-name="T402">2</text:span><text:span text:style-name="T403">.1–24</text:span><text:span text:style-name="T404">2</text:span><text:span text:style-name="T405">.4 punktuose nurodytiems reikalavimams ir pateikia Agentūrai išvadą dėl Tikslinių investicijų projektų tinkamumo finansuoti<text:s/></text:span><text:span text:style-name="T406">ne vėliau kaip per 10 darbo dienų nuo Agentūros kreipimosi dienos.</text:span></text:p>
      <text:p text:style-name="P407"><text:span text:style-name="T408">9.5.</text:span><text:span text:style-name="T409"><text:s/>Neteko galios nuo 2024-04-01</text:span></text:p>
      <text:p text:style-name="P410">Papunkčio<text:s/>naikinimas:</text:p>
      <text:p text:style-name="P411"><text:span text:style-name="T412">Nr.<text:s/></text:span><text:a xlink:href="https://www.e-tar.lt/portal/legalAct.html?documentId=a838bb80d7ca11eead77e967e3995264" office:target-frame-name="_top" xlink:show="replace"><text:span text:style-name="T413">3D-156</text:span></text:a><text:span text:style-name="T414">, 2024-03-01, paskelbta TAR 2024-03-01, i. k. 2024-03940</text:span></text:p>
      <text:p text:style-name="Normal"/>
      <text:p text:style-name="P415">Punkto pakeitimai:</text:p>
      <text:p text:style-name="P416"><text:span text:style-name="T417">Nr.<text:s/></text:span><text:a xlink:href="https://www.e-tar.lt/portal/legalAct.html?documentId=ab964de09b4f11eea5a28c81c82193a8" office:target-frame-name="_top" xlink:show="replace"><text:span text:style-name="T418">3D-860</text:span></text:a><text:span text:style-name="T419">, 2023-12-15, paskelbta TAR 2023-12-15, i. k. 2023-24343</text:span></text:p>
      <text:p text:style-name="Normal"/>
      <text:p text:style-name="P420"><text:span text:style-name="T421">9</text:span><text:span text:style-name="T422">1</text:span><text:span text:style-name="T423">.</text:span><text:span text:style-name="T424"><text:s/>Neteko galios nuo 2024-04-01</text:span></text:p>
      <text:p text:style-name="P425">Punkto naikinimas:</text:p>
      <text:p text:style-name="P426"><text:span text:style-name="T427">Nr.<text:s/></text:span><text:a xlink:href="https://www.e-tar.lt/portal/legalAct.html?documentId=a838bb80d7ca11eead77e967e3995264" office:target-frame-name="_top" xlink:show="replace"><text:span text:style-name="T428">3D-156</text:span></text:a><text:span text:style-name="T429">, 2024-03-01, paskelbta TAR 2024-03-01, i. k. 2024-03940</text:span></text:p>
      <text:p text:style-name="Normal"/>
      <text:p text:style-name="P430"><text:span text:style-name="T431">V</text:span><text:span text:style-name="T432"><text:s/>SKYRIUS</text:span></text:p>
      <text:p text:style-name="P433"><text:span text:style-name="T434">PAŽANGOS Priemonės PAGRINDINIAI FINANSAVIMO PRINCIPAI</text:span></text:p>
      <text:p text:style-name="P435"/>
      <text:p text:style-name="P436"><text:span text:style-name="T437">10</text:span><text:span text:style-name="T438">. Pažangos priemonė</text:span><text:span text:style-name="T439">s investicijų projektai finansuojami iš</text:span><text:span text:style-name="T440"><text:s/></text:span><text:span text:style-name="T441">2022–2030 metų plėtros programos valdytojos Lietuvos Respublikos žemės ūkio ministerijos žemės ir maisto ūkio, kaimo plėtros bei žuvininkystės <text:s/>plėtros programos, patvirtintos Lietuvos Respublikos Vyriausybės 2022 m.</text:span><text:span text:style-name="T442"><text:s/>vasario 23 d. nutarimu Nr. 148 „Dėl<text:s/></text:span><text:span text:style-name="T443"><text:s/></text:span><text:span text:style-name="T444">2022–2030 metų plėtros programos valdytojos Lietuvos Respublikos žemės ūkio ministerijos žemės ir maisto ūkio, kaimo plėtros bei žuvininkystės plėtros programos patvirtinimo“, Pažangos priemonės lėšų. Pagal šią Pažango</text:span><text:span text:style-name="T445">s priemonę finansuojama 100 proc. visų tinkamų finansuoti Pažangos priemonės investicijų projekto išlaidų, patirtų einamaisiais biudžetiniais metais.</text:span></text:p>
      <text:p text:style-name="P446"><text:span text:style-name="T447">11</text:span><text:span text:style-name="T448">. Naudos gavėjai – <text:s/>žemės sklypų savininkai ir (ar) žemės sklypų teisėti naudotojai.<text:s/></text:span></text:p>
      <text:p text:style-name="P449"><text:span text:style-name="T450">12</text:span><text:span text:style-name="T451">. Tinkam</text:span><text:span text:style-name="T452">os finansuoti Pažangos priemonės investicijų projekto išlaidos (įskaitant PVM):</text:span></text:p>
      <text:p text:style-name="P453"><text:span text:style-name="T454">12.1</text:span><text:span text:style-name="T455">. MIS rekonstravimo darbai;</text:span></text:p>
      <text:p text:style-name="P456"><text:span text:style-name="T457">12.2</text:span><text:span text:style-name="T458">. MIS tyrinėjimo ir projektavimo darbai;</text:span></text:p>
      <text:p text:style-name="P459"><text:span text:style-name="T460">12.3</text:span><text:span text:style-name="T461">. melioracijos darbų techninė priežiūra;</text:span></text:p>
      <text:p text:style-name="P462"><text:span text:style-name="T463">12.4</text:span><text:span text:style-name="T464">. melioracijos projektų ekspertizės<text:s/></text:span><text:span text:style-name="T465">išlaidos;</text:span></text:p>
      <text:p text:style-name="P466"><text:span text:style-name="T467">13</text:span><text:span text:style-name="T468">. Pažangos priemonės investicijų</text:span><text:span text:style-name="T469"><text:s/></text:span><text:span text:style-name="T470">projektas, neatsižvelgiant į finansavimo šaltinį, turi atitikti bendruosius projektų atrankos kriterijus, nustatytus<text:s/></text:span><text:span text:style-name="T471">Metodikos</text:span><text:span text:style-name="T472"><text:s/>136 punkte.</text:span></text:p>
      <text:p text:style-name="P473"><text:span text:style-name="T474">14</text:span><text:span text:style-name="T475">. Pažangos priemonės investicijų projektui skiriamų lėšų<text:s/></text:span><text:span text:style-name="T476">paskirstymo savivaldybėms specialieji atrankos kriterijai (2 priedas):</text:span></text:p>
      <text:p text:style-name="P477"><text:span text:style-name="T478">14</text:span><text:span text:style-name="T479">.1</text:span><text:span text:style-name="T480">. dažniausiai sniego ir liūčių potvynių užliejama teritorija (1 pav.);</text:span></text:p>
      <text:p text:style-name="P481"><text:span text:style-name="T482">14.2</text:span><text:span text:style-name="T483">. žemės ūkio naudmenų dirvožemių našumo balas savivaldybėje yra didesnis kaip 37 (2 pav.);</text:span></text:p>
      <text:p text:style-name="P484"><text:span text:style-name="T485">14.3</text:span><text:span text:style-name="T486">.</text:span><text:span text:style-name="T487"><text:s/>bendroji žemės ūkio produkcijos metinė vertė apskrityje yra didesnė kaip 330 mln. Eur (3 pav.);</text:span></text:p>
      <text:p text:style-name="P488"><text:span text:style-name="T489">14.4</text:span><text:span text:style-name="T490">. bendroji žemės ūkio produkcijos metinė vertė savivaldybėje yra didesnė kaip 1 000 Eur/ha (4 pav.);</text:span></text:p>
      <text:p text:style-name="P491"><text:span text:style-name="T492">14.5</text:span><text:span text:style-name="T493">. drenažu sausintas žemės ūkio naudmenų pl</text:span><text:span text:style-name="T494">otas užima daugiau kaip 40 proc. bendro savivaldybės teritorijos ploto (5 pav.);</text:span></text:p>
      <text:p text:style-name="P495"><text:span text:style-name="T496">14.6</text:span><text:span text:style-name="T497">. lėšų poreikis MIS rekonstruoti Lietuvos savivaldybėse (6 pav.);</text:span></text:p>
      <text:p text:style-name="P498"><text:span text:style-name="T499">14.7</text:span><text:span text:style-name="T500">. lėšų poreikis MIS rekonstruoti upės baseine yra didesnis kaip 80 mln. Eur (7 pav.).</text:span></text:p>
      <text:p text:style-name="P501"><text:span text:style-name="T502">15</text:span><text:span text:style-name="T503">. Atitiktis kiekvienam kriterijui vertinama nuo 0 iki 1 balo. Didžiausias galimas surinkti balų skaičius – 7. Savivaldybės ir joms apskaičiuotas lėšų poreikis Pažangos priemonei sugrupuojamas pagal kiekvienos savivaldybės iš visų kriterijų surinktą balų s</text:span><text:span text:style-name="T504">kaičių, pirmumą teikiant savivaldybei, surinkusiai didesnį balų skaičių (1 priedas).<text:s/></text:span></text:p>
      <text:p text:style-name="P505"><text:span text:style-name="T506">16</text:span><text:span text:style-name="T507">. Atitinkamais biudžetiniais metais Pažangos priemonei turimos lėšos paskirstomos savivaldybėms vadovaujantis šiais bendraisiais principais:</text:span></text:p>
      <text:p text:style-name="P508"><text:span text:style-name="T509">16.1</text:span><text:span text:style-name="T510">. jeigu atitinkam</text:span><text:span text:style-name="T511">ais biudžetiniais metais Pažangos priemonei turimos lėšos sudaro 13 mln. Eur ir mažiau, jos skiriamos 5–7 balus surinkusioms savivaldybėms ir paskirstomos proporcingai toms savivaldybėms apskaičiuotam lėšų poreikiui;</text:span></text:p>
      <text:p text:style-name="P512"><text:span text:style-name="T513">16.2</text:span><text:span text:style-name="T514">. jeigu atitinkamais biudžetini</text:span><text:span text:style-name="T515">ais metais Pažangos priemonei turimos lėšos sudaro daugiau kaip 13 mln. Eur, bet mažiau kaip 33 mln. Eur:</text:span></text:p>
      <text:p text:style-name="P516"><text:span text:style-name="T517">16.2.1</text:span><text:span text:style-name="T518">. 13 mln. Eur paskirstomi savivaldybėms vadovaujantis Taisyklių 15.1 papunktyje nurodytu principu;</text:span></text:p>
      <text:p text:style-name="P519"><text:span text:style-name="T520">16.2.2</text:span><text:span text:style-name="T521">. likusios lėšos paskirstomos<text:s/></text:span><text:span text:style-name="T522">kitoms savivaldybėms vadovaujantis Taisyklių 15 punktu sudaryta pirmumo eile, kiekvienai savivaldybei skiriant iki 2 mln. Eur, bet neviršijant tai savivaldybei apskaičiuoto lėšų poreikio;</text:span></text:p>
      <text:p text:style-name="P523"><text:span text:style-name="T524">16.3</text:span><text:span text:style-name="T525">. jeigu atitinkamais biudžetiniais metais Pažangos priemon</text:span><text:span text:style-name="T526">ei turimos lėšos sudaro 33 mln. Eur ir daugiau:<text:s/></text:span></text:p>
      <text:p text:style-name="P527"><text:span text:style-name="T528">16.3.1</text:span><text:span text:style-name="T529">. 50 proc. šių lėšų skiriama 5–7 balus surinkusioms savivaldybėms ir paskirstoma proporcingai toms savivaldybėms apskaičiuotam lėšų poreikiui;</text:span></text:p>
      <text:p text:style-name="P530"><text:span text:style-name="T531">16.3.2</text:span><text:span text:style-name="T532">. 40 proc. šių lėšų skiriama 3–4,99 balus suri</text:span><text:span text:style-name="T533">nkusioms savivaldybėms ir paskirstoma proporcingai toms savivaldybėms apskaičiuotam lėšų poreikiui;</text:span></text:p>
      <text:p text:style-name="P534"><text:span text:style-name="T535">16.3.3</text:span><text:span text:style-name="T536">. 10 proc. šių lėšų skiriama 0–2,99 balus surinkusioms savivaldybėms ir paskirstoma proporcingai toms savivaldybėms apskaičiuotam lėšų poreikiui.</text:span></text:p>
      <text:p text:style-name="P537"><text:span text:style-name="T538">17</text:span><text:span text:style-name="T539">. Siekiant tinkamai, koncentruotai bei efektyviai panaudoti skiriamas lėšas<text:s/></text:span><text:span text:style-name="T540">Pažangos priemonės investiciniam</text:span><text:span text:style-name="T541">s</text:span><text:span text:style-name="T542"><text:s/>projekt</text:span><text:span text:style-name="T543">ams<text:s/></text:span><text:span text:style-name="T544">įgyvendinti,</text:span><text:span text:style-name="T545"><text:s/></text:span><text:span text:style-name="T546">vertinimo atrankos kriterijai ir finansavimo principai kasmet peržiūrimi ir atnaujinami pagal poreikį.</text:span></text:p>
      <text:p text:style-name="P547"><text:span text:style-name="T548">18</text:span><text:span text:style-name="T549">. P</text:span><text:span text:style-name="T550">rioritetiniai reikalavimai Projekto vykdytojui:<text:s/></text:span></text:p>
      <text:p text:style-name="P551"><text:span text:style-name="T552">18.1</text:span><text:span text:style-name="T553">. Pažangos priemonės pradedamos įgyvendinti nuo Pažangos priemonės investicijų projekto teritorijos pagrindinės upės žemiausios vietos;</text:span></text:p>
      <text:p text:style-name="P554"><text:span text:style-name="T555">18.2</text:span><text:span text:style-name="T556">. Pažangos priemonės investicijų projektas turi būti reng</text:span><text:span text:style-name="T557">iamas kadastro vietovių ribose;</text:span></text:p>
      <text:p text:style-name="P558"><text:span text:style-name="T559">18.3</text:span><text:span text:style-name="T560">. kadastro vietovių, įtraukiamų į Pažangos priemonės investicijų projektą, parinkimo prioritetai:</text:span></text:p>
      <text:p text:style-name="P561"><text:span text:style-name="T562">18.3.1</text:span><text:span text:style-name="T563">. atstumas iki Pažangos priemonės investicijų projekto teritorijos pagrindinės upės žemiausios vietos (priorit</text:span><text:span text:style-name="T564">etas teikiamas arčiausiai iki Pažangos priemonės investicijų projekto teritorijos pagrindinės upės žemiausios vietos esančiai kadastro vietovei);</text:span></text:p>
      <text:p text:style-name="P565"><text:span text:style-name="T566">18.3.2</text:span><text:span text:style-name="T567">. didesnis lėšų poreikis MIS rekonstravimo darbams;</text:span></text:p>
      <text:p text:style-name="P568"><text:span text:style-name="T569">18.3.3</text:span><text:span text:style-name="T570">. didesnis blogos būklės magistralinių</text:span><text:span text:style-name="T571"><text:s/>melioracijos griovių ilgis;</text:span></text:p>
      <text:p text:style-name="P572"><text:span text:style-name="T573">18.3.4</text:span><text:span text:style-name="T574">. rekonstruotinų MIS sąsaja su gretimoje kadastro vietovėje rekonstruotais ar numatytais rekonstruoti melioracijos grioviais ir (ar) sureguliuotais upeliais (nuoseklumas);</text:span></text:p>
      <text:p text:style-name="P575"><text:span text:style-name="T576">18.4</text:span><text:span text:style-name="T577">. rekonstruotinų melioracijos<text:s/></text:span><text:span text:style-name="T578">objektų parinkimo prioritetai:</text:span></text:p>
      <text:p text:style-name="P579"><text:span text:style-name="T580">18.4.1</text:span><text:span text:style-name="T581">. didesnis melioracijos griovio ar sureguliuoto upelio bendras sausinamas plotas (vandentakio baseino dydis);</text:span></text:p>
      <text:p text:style-name="P582"><text:span text:style-name="T583">18.4.2</text:span><text:span text:style-name="T584">. melioracijos objektas, surenkantis vandenį iš neveikiančios ar neefektyviai veikiančios drenažo</text:span><text:span text:style-name="T585"><text:s/>sistemos.</text:span></text:p>
      <text:p text:style-name="P586"><text:span text:style-name="T587">19</text:span><text:span text:style-name="T588">. Projekto vykdytojas turi parengti siūlomo įgyvendinti Pažangos priemonės investicijų projekto įgyvendinimo planą, kurio forma nustatoma<text:s/></text:span><text:span text:style-name="T589">Metodikos</text:span><text:span text:style-name="T590"><text:s/>140 punkte nustatytais reikalavimais.<text:s/></text:span></text:p>
      <text:p text:style-name="P591"/>
      <text:p text:style-name="P592"><text:span text:style-name="T593">VI</text:span><text:span text:style-name="T594"><text:s/>SKYRIUS</text:span></text:p>
      <text:p text:style-name="P595"><text:span text:style-name="T596">INVESTICInės PriemonėS PAGRIND</text:span><text:span text:style-name="T597">INIAI FINANSAVIMO PRINCIPAI</text:span></text:p>
      <text:p text:style-name="P598"/>
      <text:p text:style-name="P599">20. Investicinės priemonės investicijų projektai finansuojami iš Investicinės priemonės lėšų, atsižvelgiant į Žemės ūkio ministerijos strateginio planavimo komiteto, patvirtinto žemės ūkio ministro 2011 m. kovo 23 d. įsakymu Nr. 3D-228 „<text:span text:style-name="T600">Dėl Žemės ūkio ministerijos strateginio planavimo komiteto ir Žemės ūkio ministerijos programų priemonių įgyvendinimo priežiūros komisijos sudarymo ir jų darbo reglamento patvirtinimo“, priimtą sprendimą.<text:s/></text:span>Pagal šią Investicinę priemonę finansuojama 100 proc. visų tinkamų finansuoti Investicinės priemonės investicijų projekto išlaidų, patirtų einamaisiais biudžetiniais metais. Mažiausia <text:s/>finansavimo suma vienam Projekto vykdytojui – 300 000 (trys šimtai tūkstančių) Eur (įskaitant PVM).</text:p>
      <text:p text:style-name="P601">21.<text:s/>Naudos gavėjai – <text:s/>žemės sklypų savininkai ir (ar) žemės sklypų teisėti naudotojai.<text:s/></text:p>
      <text:p text:style-name="P602">22. Tinkamos finansuoti Investicinės priemonės investicijų projekto išlaidos (įskaitant PVM):</text:p>
      <text:p text:style-name="P603">22.1. MIS rekonstravimo darbai;</text:p>
      <text:p text:style-name="P604">22.2. MIS tyrinėjimo ir projektavimo<text:s/>darbai;</text:p>
      <text:p text:style-name="P605">22.3. melioracijos darbų techninė priežiūra;</text:p>
      <text:p text:style-name="P606">22.4. melioracijos projektų ekspertizės išlaidos.</text:p>
      <text:p text:style-name="P607">23. Atrenkant savivaldybes, kuriose būtų vykdomi Investicinės priemonės investicijų projektai, taikomi baseininio principo kriterijai:</text:p>
      <text:p text:style-name="P608">23.1. upės baseino dydis, teikiant pirmenybę didesniam upės baseinui;</text:p>
      <text:p text:style-name="P609">23.2. pabaseinių išsidėstymas, pradedant žemiausia ir problemiškiausia pagrindinės upės vieta.</text:p>
      <text:p text:style-name="P610"><text:span text:style-name="T611">24</text:span><text:span text:style-name="T612">. Reikalavimai Projekto vykdytojui:<text:s/></text:span></text:p>
      <text:p text:style-name="P613"><text:span text:style-name="T614">24.1</text:span><text:span text:style-name="T615">. Investicinė priemonė pradedama į</text:span><text:span text:style-name="T616">gyvendinti nuo Investicinės priemonės investicijų projekto teritorijos pagrindinės upės žemiausios vietos;</text:span></text:p>
      <text:p text:style-name="P617"><text:span text:style-name="T618">24.2</text:span><text:span text:style-name="T619">. Investicinės priemonės investicijų projektas turi būti rengiamas kadastro vietovių ribose;</text:span></text:p>
      <text:p text:style-name="P620"><text:span text:style-name="T621">24.3</text:span><text:span text:style-name="T622">. kadastro vietovių, įtraukiamų į Invest</text:span><text:span text:style-name="T623">icinės priemonės investicijų projektą, parinkimo prioritetai:</text:span></text:p>
      <text:p text:style-name="P624"><text:span text:style-name="T625">24.3.1</text:span><text:span text:style-name="T626">. artumas iki Investicinės priemonės investicijų projekto teritorijos pagrindinės upės žemiausios vietos (prioritetas teikiamas arčiausiai iki Investicinės priemonės investicijų projekto</text:span><text:span text:style-name="T627"><text:s/>teritorijos pagrindinės upės žemiausios vietos esančiai kadastrinei vietovei);</text:span></text:p>
      <text:p text:style-name="P628"><text:span text:style-name="T629">24.3.2</text:span><text:span text:style-name="T630">. didesnis lėšų poreikis MIS rekonstravimo darbams;</text:span></text:p>
      <text:p text:style-name="P631"><text:span text:style-name="T632">24.3.3</text:span><text:span text:style-name="T633">. didesnis blogos būklės magistralinių melioracijos griovių ilgis;</text:span></text:p>
      <text:p text:style-name="P634"><text:span text:style-name="T635">24.3.4</text:span><text:span text:style-name="T636">. rekonstruotinų MIS sąsaja</text:span><text:span text:style-name="T637"><text:s/>su gretimoje kadastro vietovėje rekonstruotais ar numatytais rekonstruoti melioracijos grioviais ir (ar) sureguliuotais upeliais (nuoseklumas);</text:span></text:p>
      <text:p text:style-name="P638"><text:span text:style-name="T639">24.4</text:span><text:span text:style-name="T640">. rekonstruotinų melioracijos objektų parinkimo prioritetai:</text:span></text:p>
      <text:p text:style-name="P641"><text:span text:style-name="T642">24.4.1</text:span><text:span text:style-name="T643">. didesnis melioracijos griovio<text:s/></text:span><text:span text:style-name="T644">ar sureguliuoto upelio bendras sausinamas plotas (vandentakio baseino dydis);</text:span></text:p>
      <text:p text:style-name="P645"><text:span text:style-name="T646">24.4.2</text:span><text:span text:style-name="T647">. melioracijos objektas, surenkantis vandenį iš neveikiančios ar neefektyviai veikiančios drenažo sistemos.</text:span></text:p>
      <text:p text:style-name="P648"><text:span text:style-name="T649">24</text:span><text:span text:style-name="T650">1</text:span><text:span text:style-name="T651">. Iki 20 proc.</text:span><text:span text:style-name="T652"><text:s/></text:span><text:span text:style-name="T653">Investicinei priemonei suplanuotų<text:s/></text:span><text:span text:style-name="T654">metinių lėšų skiriama</text:span><text:span text:style-name="T655"><text:s/></text:span><text:span text:style-name="T656">Tiksliniams investicijų projektams, skirtiems hidrotechniniams statiniams – šliuzo reguliatorių vartams, esantiems valstybei nuosavybės teise priklausančiuose vasaros polderiuose, kuriuose yra nacionaliniam saugumui užtikrinti svarbią</text:span><text:span text:style-name="T657"><text:s/>reikšmę turinti infrastruktūra, rekonstruoti.<text:s/></text:span></text:p>
      <text:p text:style-name="P658">Papildyta punktu:</text:p>
      <text:p text:style-name="P659"><text:span text:style-name="T660">Nr.<text:s/></text:span><text:a xlink:href="https://www.e-tar.lt/portal/legalAct.html?documentId=ab964de09b4f11eea5a28c81c82193a8" office:target-frame-name="_top" xlink:show="replace"><text:span text:style-name="T661">3D-860</text:span></text:a><text:span text:style-name="T662">, 2023-12-15, paskelbta TAR 2023-12-15, i. k. 2023-24343</text:span></text:p>
      <text:p text:style-name="Normal"/>
      <text:p text:style-name="P663"><text:span text:style-name="T664">24</text:span><text:span text:style-name="T665">2</text:span><text:span text:style-name="T666">. Tikslinių<text:s/></text:span><text:span text:style-name="T667">investicijų projektų finansavimas skiriamas, jei šie Tiksliniai investicijų projektai atitinka šias sąlygas:</text:span></text:p>
      <text:p text:style-name="P668"><text:span text:style-name="T669">24</text:span><text:span text:style-name="T670">2</text:span><text:span text:style-name="T671">.1</text:span><text:span text:style-name="T672">. valstybei nuosavybės teise priklausančiuose polderiuose visiškai įvykdyti MIS rekonstravimo darbai pagal Taisyklių 24 punkte Projekto vykd</text:span><text:span text:style-name="T673">ytojui nurodytus reikalavimus;<text:s/></text:span></text:p>
      <text:p text:style-name="P674"><text:span text:style-name="T675">24</text:span><text:span text:style-name="T676">2</text:span><text:span text:style-name="T677">.2</text:span><text:span text:style-name="T678">. hidrotechnikos statinio – šliuzų reguliatorių vartų – neveikimas kelia pavojų nacionaliniam saugumui;</text:span></text:p>
      <text:p text:style-name="P679"><text:span text:style-name="T680">24</text:span><text:span text:style-name="T681">2</text:span><text:span text:style-name="T682">.3</text:span><text:span text:style-name="T683">. Tikslinių investicijų<text:s/></text:span><text:span text:style-name="T684">projektų įgyvendinimas sumažina<text:s/></text:span><text:span text:style-name="T685">avarijų rizikas, išaugusias dėl klimato kaitos</text:span><text:span text:style-name="T686"><text:s/>poveikio</text:span><text:span text:style-name="T687">,<text:s/></text:span><text:span text:style-name="T688">darančio didelę žalą ekosistemai, esančioms gyvenamosioms teritorijoms, infrastruktūrai bei žemės ūkio naudmenoms ir žemės ūkio veiklai;</text:span></text:p>
      <text:p text:style-name="P689"><text:span text:style-name="T690">24</text:span><text:span text:style-name="T691">2</text:span><text:span text:style-name="T692">.4</text:span><text:span text:style-name="T693">. atliktas hidrotechnikos statinių ir atskirų jų elementų (šliuzų reguliatorių vartų) ekspertų tech</text:span><text:span text:style-name="T694">ninės būklės įvertinimas (pateikiama ekspertų išvada) (toliau – Ekspertų išvada). Tikslinis investicijų projektas yra neatskiriama Ekspertų išvados dalis.</text:span></text:p>
      <text:p text:style-name="P695">Papildyta punktu:</text:p>
      <text:p text:style-name="P696"><text:span text:style-name="T697">Nr.<text:s/></text:span><text:a xlink:href="https://www.e-tar.lt/portal/legalAct.html?documentId=ab964de09b4f11eea5a28c81c82193a8" office:target-frame-name="_top" xlink:show="replace"><text:span text:style-name="T698">3D-860</text:span></text:a><text:span text:style-name="T699">, 2023-12-15, paskelbta TAR 2023-12-15, i. k. 2023-24343</text:span></text:p>
      <text:p text:style-name="Normal"/>
      <text:p text:style-name="P700"><text:span text:style-name="T701">24</text:span><text:span text:style-name="T702">3</text:span><text:span text:style-name="T703">.<text:s/></text:span><text:span text:style-name="T704">Didžiausia galima skirti lėšų suma Projekto vykdytojui Tiksliniam investicijų projektui – 550 tūkst. Eur. Viršijus šią sumą, likusią išlaidų dalį dengia Projekto<text:s/></text:span><text:span text:style-name="T705">vykdytojas.</text:span></text:p>
      <text:p text:style-name="P706">Papildyta punktu:</text:p>
      <text:p text:style-name="P707"><text:span text:style-name="T708">Nr.<text:s/></text:span><text:a xlink:href="https://www.e-tar.lt/portal/legalAct.html?documentId=ab964de09b4f11eea5a28c81c82193a8" office:target-frame-name="_top" xlink:show="replace"><text:span text:style-name="T709">3D-860</text:span></text:a><text:span text:style-name="T710">, 2023-12-15, paskelbta TAR 2023-12-15, i. k. 2023-24343</text:span></text:p>
      <text:p text:style-name="Normal"/>
      <text:p text:style-name="P711"><text:span text:style-name="T712">24</text:span><text:span text:style-name="T713">4</text:span><text:span text:style-name="T714">. Jei einamaisiais biudžetiniais metais tinkamų<text:s/></text:span><text:span text:style-name="T715">finansuoti Tikslinių investicijų projektų bendras lėšų poreikis</text:span><text:span text:style-name="T716"><text:s/></text:span><text:span text:style-name="T717">viršija pagal Taisyklių 24</text:span><text:span text:style-name="T718">1</text:span><text:span text:style-name="T719"><text:s/>punktą skirtą sumą, Tiksliniams investicijų projektams skiriamas finansavimas</text:span><text:span text:style-name="T720"><text:s/></text:span><text:span text:style-name="T721">mažinamas<text:s/></text:span>pritaikant mažinimo koeficientą, apskaičiuotą Tiksliniams investicijų projektams einamųjų metų biudžete suplanuotą bendrą lėšų sumą padalijus iš tinkamų finansuoti Tikslinių investicijų projektų bendro lėšų poreikio.</text:p>
      <text:p text:style-name="P722">Papildyta punktu:</text:p>
      <text:p text:style-name="P723"><text:span text:style-name="T724">Nr.<text:s/></text:span><text:a xlink:href="https://www.e-tar.lt/portal/legalAct.html?documentId=ab964de09b4f11eea5a28c81c82193a8" office:target-frame-name="_top" xlink:show="replace"><text:span text:style-name="T725">3D-860</text:span></text:a><text:span text:style-name="T726">, 2023-12-15, paskelbta TAR 2023-12-15, i. k. 2023-24343</text:span></text:p>
      <text:p text:style-name="Normal"/>
      <text:p text:style-name="P727"><text:span text:style-name="T728">24</text:span><text:span text:style-name="T729">5</text:span><text:span text:style-name="T730">. Jei minėtiems Tiksliniams investicijų projektams einamaisiais biudžetiniais metais lėšų nepakanka, jie finansuojami iš kitų biudžetinių metų lėšų. Kitų metų biudžete iš Tikslinia</text:span><text:span text:style-name="T731">ms investicijų projektams skirtų lėšų pirmiausia finansuojami anksčiau patvirtinti Tiksliniai investicijų projektai. Tuo atveju, jei Tiksliniams investicijų projektams lieka lėšų, organizuojamas atskiras Tikslinių investicijų projektų rinkimas arba lėšos p</text:span><text:span text:style-name="T732">erskirstomos kitiems Investicijų priemonės investiciniams projektams.</text:span></text:p>
      <text:p text:style-name="P733">Papildyta punktu:</text:p>
      <text:p text:style-name="P734"><text:span text:style-name="T735">Nr.<text:s/></text:span><text:a xlink:href="https://www.e-tar.lt/portal/legalAct.html?documentId=ab964de09b4f11eea5a28c81c82193a8" office:target-frame-name="_top" xlink:show="replace"><text:span text:style-name="T736">3D-860</text:span></text:a><text:span text:style-name="T737">, 2023-12-15, paskelbta TAR 2023-12-15, i. k. 2023-24343</text:span></text:p>
      <text:p text:style-name="Normal"/>
      <text:p text:style-name="P738"><text:span text:style-name="T739">24</text:span><text:span text:style-name="T740">6</text:span><text:span text:style-name="T741">. Jei Tiksliniams</text:span><text:span text:style-name="T742"><text:s/></text:span><text:span text:style-name="T743">investicijų projektams lėšų poreikio nėra arba jis mažesnis už pagal Taisyklių 24</text:span><text:span text:style-name="T744">1</text:span><text:span text:style-name="T745"><text:s/>punktą skirtą sumą, visos likusios Tikslinių investicijų projektų suplanuotos, bet nepanaudotos lėšos skirstomos kitiems Investicinės priemonės invest</text:span><text:span text:style-name="T746">icijų projektams pagal Taisyklių 24 punkte Projekto vykdytojui nustatytus reikalavimus.</text:span><text:s/></text:p>
      <text:p text:style-name="P747">Papildyta punktu:</text:p>
      <text:p text:style-name="P748"><text:span text:style-name="T749">Nr.<text:s/></text:span><text:a xlink:href="https://www.e-tar.lt/portal/legalAct.html?documentId=ab964de09b4f11eea5a28c81c82193a8" office:target-frame-name="_top" xlink:show="replace"><text:span text:style-name="T750">3D-860</text:span></text:a><text:span text:style-name="T751">, 2023-12-15, paskelbta TAR 2023-12-15,<text:s/></text:span><text:span text:style-name="T752">i. k. 2023-24343</text:span></text:p>
      <text:p text:style-name="Normal"/>
      <text:p text:style-name="P753"><text:span text:style-name="T754">vII</text:span><text:span text:style-name="T755"><text:s/>SKYRIUS</text:span></text:p>
      <text:p text:style-name="P756"><text:span text:style-name="T757">PriemonIŲ INVESTICIJŲ PROJEKTŲ RENGIMAS, TEIKIMAS IR VERTINIMAS</text:span></text:p>
      <text:p text:style-name="P758"/>
      <text:p text:style-name="P759"><text:span text:style-name="T760">25</text:span><text:span text:style-name="T761">. Ministerijos struktūrinis padalinys, atsakingas už melioracijos politikos formavimą, ne vėliau kaip per 10 darbo dienų</text:span><text:span text:style-name="T762"><text:s/></text:span><text:span text:style-name="T763">nuo</text:span><text:span text:style-name="T764"><text:s/></text:span><text:span text:style-name="T765">atitinkamų metų valstybė</text:span><text:span text:style-name="T766">s biudžeto ir savivaldybių biudžetų finansinių rodiklių patvirtinimo</text:span><text:span text:style-name="T767"><text:s/></text:span><text:span text:style-name="T768">įstatymo įsigaliojimo dienos<text:s/></text:span><text:span text:style-name="T769">vadovaudamasis Taisyklėmis parengia žemės ūkio ministro įsakymo projektą dėl Priemonių lėšų<text:s/></text:span><text:span text:style-name="T770">paskirstymo savivaldybėms ir Tiksliniams investicijų projektams sk</text:span><text:span text:style-name="T771">iriamos bendros lėšų sumos.<text:s/></text:span><text:span text:style-name="T772">Tiksliniai investicijų projektai finansuojami organizuojant atskirą Tikslinių investicijų projektų rinkimą</text:span><text:span text:style-name="T773">.<text:s/></text:span><text:span text:style-name="T774">Lėšos, skirtos savivaldybėms Priemonių investicijų projektams įgyvendinti, ir Tiksliniams investicijų projektams skiriam</text:span><text:span text:style-name="T775">a bendra lėšų suma tvirtinamos žemės ūkio ministro įsakymu.<text:s/></text:span></text:p>
      <text:p text:style-name="P776">Punkto pakeitimai:</text:p>
      <text:p text:style-name="P777"><text:span text:style-name="T778">Nr.<text:s/></text:span><text:a xlink:href="https://www.e-tar.lt/portal/legalAct.html?documentId=ab964de09b4f11eea5a28c81c82193a8" office:target-frame-name="_top" xlink:show="replace"><text:span text:style-name="T779">3D-860</text:span></text:a><text:span text:style-name="T780">, 2023-12-15, paskelbta TAR 2023-12-15, i. k. 2023-24343</text:span></text:p>
      <text:p text:style-name="Normal"/>
      <text:p text:style-name="P781"><text:span text:style-name="T782">26</text:span><text:span text:style-name="T783">.<text:s/></text:span><text:span text:style-name="T784">Ministerija, atsižvelgdama į Taisyklių 25 punkte nurodytu įsakymu patvirtintas lėšas savivaldybėms, per 5 darbo dienas raštu informuoja Agentūrą</text:span><text:span text:style-name="T785"><text:s/>ir Projektų vykdytojus<text:s/></text:span><text:span text:style-name="T786">apie Priemonės projektų pateikimo tvarką bei terminus. Jei kuri savivaldybės administrac</text:span><text:span text:style-name="T787">ija raštu atsisako teikti Priemonės investicijų projektą, atitinkamos savivaldybių lėšos paskirstomos kitoms savivaldybėms vadovaujantis šių Taisyklių nuostatomis.</text:span></text:p>
      <text:p text:style-name="P788"><text:span text:style-name="T789">27</text:span><text:span text:style-name="T790">.<text:s/></text:span><text:span text:style-name="T791">Priemonių</text:span><text:span text:style-name="T792"><text:s/></text:span><text:span text:style-name="T793"><text:s/>investicijų projektus rengia ir teikia Agentūrai Projekto vykdytojai per<text:s/></text:span><text:span text:style-name="T794">25 darbo dienas nuo žemės ūkio ministro įsakymo dėl lėšų skyrimo paskelbimo.<text:s/></text:span><text:span text:style-name="T795">Priemonių</text:span><text:span text:style-name="T796"><text:s/></text:span><text:span text:style-name="T797"><text:s/>investicijų projektai Agentūrai teikiami dviem egzemplioriais (elektroninė laikmena ir pasirašytas popierinis variantas). Pavėluotai pateikti<text:s/></text:span><text:span text:style-name="T798">Priemonių</text:span><text:span text:style-name="T799"><text:s/>investicijų proj</text:span><text:span text:style-name="T800">ektai yra nevertinami<text:s/></text:span>ir finansavimas neskiriamas<text:span text:style-name="T801">.</text:span></text:p>
      <text:p text:style-name="P802"><text:span text:style-name="T803">27</text:span><text:span text:style-name="T804">1</text:span><text:span text:style-name="T805">. Tikslinius investicijų projektus<text:s/></text:span><text:span text:style-name="T806">rengia ir teikia vertinti Agentūrai Projektų vykdytojai<text:s/></text:span><text:span text:style-name="T807">per 25 darbo dienas<text:s/></text:span><text:span text:style-name="T808">nuo kvietimo teikti Tikslinius investicijų projektus paskelbimo dienos. Tiksliniai inve</text:span><text:span text:style-name="T809">sticijų projektai<text:s/></text:span><text:span text:style-name="T810">Agentūrai vertinti teikiami dviem egzemplioriais (elektroninė laikmena ir pasirašytas popierinis variantas). Pavėluotai pateikti<text:s/></text:span><text:span text:style-name="T811">Tiksliniai</text:span><text:span text:style-name="T812"><text:s/>investicijų projektai yra nevertinami ir finansavimas neskiriamas.</text:span></text:p>
      <text:p text:style-name="P813">Papildyta punktu:</text:p>
      <text:p text:style-name="P814"><text:span text:style-name="T815">Nr.<text:s/></text:span><text:a xlink:href="https://www.e-tar.lt/portal/legalAct.html?documentId=ab964de09b4f11eea5a28c81c82193a8" office:target-frame-name="_top" xlink:show="replace"><text:span text:style-name="T816">3D-860</text:span></text:a><text:span text:style-name="T817">, 2023-12-15, paskelbta TAR 2023-12-15, i. k. 2023-24343</text:span></text:p>
      <text:p text:style-name="Normal"/>
      <text:p text:style-name="P818"><text:span text:style-name="T819">27</text:span><text:span text:style-name="T820">2</text:span><text:span text:style-name="T821">.</text:span><text:span text:style-name="T822"><text:s/></text:span><text:span text:style-name="T823">Tikslinių investicijų projektų kvietimai<text:s/></text:span><text:span text:style-name="T824">skelbiami Ministerijos ir Agentūros interneto svetainėse adresais www.zum.lt ir<text:s/></text:span><text:span text:style-name="T825">www.nma.lt</text:span><text:span text:style-name="T826">.</text:span><text:s/></text:p>
      <text:p text:style-name="P827">Papildyta punktu:</text:p>
      <text:p text:style-name="P828"><text:span text:style-name="T829">Nr.<text:s/></text:span><text:a xlink:href="https://www.e-tar.lt/portal/legalAct.html?documentId=ab964de09b4f11eea5a28c81c82193a8" office:target-frame-name="_top" xlink:show="replace"><text:span text:style-name="T830">3D-860</text:span></text:a><text:span text:style-name="T831">, 2023-12-15, paskelbta TAR 2023-12-1</text:span><text:span text:style-name="T832">5, i. k. 2023-24343</text:span></text:p>
      <text:p text:style-name="Normal"/>
      <text:p text:style-name="P833"><text:span text:style-name="T834">28</text:span><text:span text:style-name="T835">. Jei Agentūra nustato Priemonių investicijų projekto ir (ar)<text:s/></text:span><text:span text:style-name="T836">Tikslinių investicijų projekto</text:span><text:span text:style-name="T837"><text:s/>trūkumų, per 10 darbo dienų kreipiasi į Projekto vykdytoją dėl jų ištaisymo. Projekto vykdytojas Priemonių investicijų</text:span><text:span text:style-name="T838"><text:s/></text:span><text:span text:style-name="T839">projektą ir (ar)<text:s/></text:span><text:span text:style-name="T840">Tikslinių investicijų projektą</text:span><text:span text:style-name="T841"><text:s/>patikslina ne vėliau kaip per 7 darbo dienas nuo pranešimo apie nustatytus trūkumus gavimo iš Agentūros dienos.</text:span><text:s/></text:p>
      <text:p text:style-name="P842">Punkto pakeitimai:</text:p>
      <text:p text:style-name="P843"><text:span text:style-name="T844">Nr.<text:s/></text:span><text:a xlink:href="https://www.e-tar.lt/portal/legalAct.html?documentId=ab964de09b4f11eea5a28c81c82193a8" office:target-frame-name="_top" xlink:show="replace"><text:span text:style-name="T845">3D-860</text:span></text:a><text:span text:style-name="T846">, 2023-12-15, paskelbta TAR 2023-12-15, i. k. 2023-24343</text:span></text:p>
      <text:p text:style-name="Normal"/>
      <text:p text:style-name="P847"><text:span text:style-name="T848">28</text:span><text:span text:style-name="T849">1</text:span><text:span text:style-name="T850">. Agentūra, gavusi iš<text:s/></text:span><text:span text:style-name="T851">Žemės ūkio agentūros</text:span><text:span text:style-name="T852"><text:s/>išvadą dėl Tikslinių investicijų projektų atit</text:span><text:span text:style-name="T853">ikties 24</text:span><text:span text:style-name="T854">2</text:span><text:span text:style-name="T855">.1</text:span><text:span text:style-name="T856">–</text:span><text:span text:style-name="T857">24</text:span><text:span text:style-name="T858">2</text:span><text:span text:style-name="T859">.4 punktuose nurodytiems reikalavimams, atlieka Tikslinių investicijų projektų vertinimą ir nustato atitiktį Taisyklių 24</text:span><text:span text:style-name="T860">3</text:span><text:span text:style-name="T861"><text:s/>punkte nustatyta tvarka.</text:span><text:s/></text:p>
      <text:p text:style-name="P862">Papildyta punktu:</text:p>
      <text:p text:style-name="P863"><text:span text:style-name="T864">Nr.<text:s/></text:span><text:a xlink:href="https://www.e-tar.lt/portal/legalAct.html?documentId=ab964de09b4f11eea5a28c81c82193a8" office:target-frame-name="_top" xlink:show="replace"><text:span text:style-name="T865">3D-860</text:span></text:a><text:span text:style-name="T866">, 2023-12-15, paskelbta TAR 2023-12-15, i. k. 2023-24343</text:span></text:p>
      <text:p text:style-name="P867">Punkto pakeitimai:</text:p>
      <text:p text:style-name="P868"><text:span text:style-name="T869">Nr.<text:s/></text:span><text:a xlink:href="https://www.e-tar.lt/portal/legalAct.html?documentId=a838bb80d7ca11eead77e967e3995264" office:target-frame-name="_top" xlink:show="replace"><text:span text:style-name="T870">3D-156</text:span></text:a><text:span text:style-name="T871">, 2024-03-01, paskelbta TAR 2024-03-01, i. k. 2024-03940</text:span></text:p>
      <text:p text:style-name="Normal"/>
      <text:p text:style-name="P872"><text:span text:style-name="T873">28</text:span><text:span text:style-name="T874">2</text:span><text:span text:style-name="T875">.<text:s/></text:span><text:span text:style-name="T876">Agentūra</text:span><text:span text:style-name="T877"><text:s/>įvertinusi Tikslinius investicijų projektus Ministerijai pateikia<text:s/></text:span><text:span text:style-name="T878">išvadą dėl Tikslinių investicijų projektų pagrįstumo bei tinkamumo juos finansuoti.</text:span><text:span text:style-name="T879"><text:s/></text:span></text:p>
      <text:p text:style-name="P880">Papildyta punktu:</text:p>
      <text:p text:style-name="P881"><text:span text:style-name="T882">Nr.<text:s/></text:span><text:a xlink:href="https://www.e-tar.lt/portal/legalAct.html?documentId=ab964de09b4f11eea5a28c81c82193a8" office:target-frame-name="_top" xlink:show="replace"><text:span text:style-name="T883">3D-860</text:span></text:a><text:span text:style-name="T884">, 2023-12-15, paskelbta TAR 2023-12-15, i. k. 2023-24343</text:span></text:p>
      <text:p text:style-name="Normal"/>
      <text:p text:style-name="P885"><text:span text:style-name="T886">28</text:span><text:span text:style-name="T887">3</text:span><text:span text:style-name="T888">.<text:s/></text:span><text:span text:style-name="T889">Ministerija, atsižvelgdama į Agentūros pateiktą išvadą ir Tais</text:span><text:span text:style-name="T890">yklių 24</text:span><text:span text:style-name="T891">5</text:span><text:span text:style-name="T892"><text:s/>ir 25 punktus, dėl patvirtintos bendros sumos Tiksliniams investicijų projektams parengia žemės ūkio ministro įsakymą dėl šios sumos paskirstymo Savivaldybėms.<text:s/></text:span><text:span text:style-name="T893">Ministerija apie sprendimą dėl lėšų skyrimo ar neskyrimo raštu informuoja Agentūrą ir<text:s/></text:span><text:span text:style-name="T894">Projekto vykdytoją.</text:span><text:s/></text:p>
      <text:p text:style-name="P895">Papildyta punktu:</text:p>
      <text:p text:style-name="P896"><text:span text:style-name="T897">Nr.<text:s/></text:span><text:a xlink:href="https://www.e-tar.lt/portal/legalAct.html?documentId=ab964de09b4f11eea5a28c81c82193a8" office:target-frame-name="_top" xlink:show="replace"><text:span text:style-name="T898">3D-860</text:span></text:a><text:span text:style-name="T899">, 2023-12-15, paskelbta TAR 2023-12-15, i. k. 2023-24343</text:span></text:p>
      <text:p text:style-name="Normal"/>
      <text:p text:style-name="P900"><text:span text:style-name="T901">29</text:span><text:span text:style-name="T902">.<text:s/></text:span><text:span text:style-name="T903">Priemonių investicijų projektų skundams nag</text:span><text:span text:style-name="T904">rinėti Agentūra gali sudaryti specialią komisiją ir patvirtinti jos darbo reglamentą.</text:span></text:p>
      <text:p text:style-name="P905"/>
      <text:p text:style-name="P906"><text:span text:style-name="T907">vIII</text:span><text:span text:style-name="T908"><text:s/>SKYRIUS</text:span></text:p>
      <text:p text:style-name="P909"><text:span text:style-name="T910">PRIEMONIŲ DARBŲ FINANSAVIMAS IR ATSKAITOMYBĖ<text:s/></text:span></text:p>
      <text:p text:style-name="P911"><text:span text:style-name="T912">UŽ LĖŠŲ PANAUDOJIMĄ</text:span></text:p>
      <text:p text:style-name="P913"/>
      <text:p text:style-name="P914"><text:span text:style-name="T915">30</text:span><text:span text:style-name="T916">. Gavusi Taisyklių 27 punkte nurodytus <text:s/>Priemonių investicijų projektus bei T</text:span><text:span text:style-name="T917">aisyklių 7 punkte nurodytą išvadą <text:s/>ir priėmusi sprendimą dėl <text:s/>finansavimo skyrimo, Agentūra su Projektų vykdytojais sudaro projektų finansavimo sutartis (toliau – Sutartis). Sutartyje apibrėžiamos Sutarties šalys, Sutarties dalykas, šalių įsipareigojimai,<text:s/></text:span><text:span text:style-name="T918">apmokėjimo tvarka, šalių atsakomybė ir ginčų sprendimo tvarka. Sutarties forma tvirtinama Agentūros nustatyta tvarka.</text:span></text:p>
      <text:p text:style-name="P919"><text:span text:style-name="T920">30</text:span><text:span text:style-name="T921">1</text:span><text:span text:style-name="T922">. Gavusi Taisyklių 28</text:span><text:span text:style-name="T923">3</text:span><text:span text:style-name="T924"><text:s/>punkte Ministerijos priimtą sprendimą dėl<text:s/></text:span><text:span text:style-name="T925">Tiksliniams investicijų projektams skiriamos bendros lėšų sumos paskirstymo pagal savivaldybes,<text:s/></text:span><text:span text:style-name="T926">Agentūra su Projektų vykdytojais sudaro Sutartis. Sutartyje apibrėžiamos Sutarties šalys, Sutarties dalykas, šalių įsipareigojimai, apmokėjimo tvarka, šalių ats</text:span><text:span text:style-name="T927">akomybė ir ginčų sprendimo tvarka. Sutarties forma tvirtinama Agentūros nustatyta tvarka.</text:span><text:s/></text:p>
      <text:p text:style-name="P928">Papildyta punktu:</text:p>
      <text:p text:style-name="P929"><text:span text:style-name="T930">Nr.<text:s/></text:span><text:a xlink:href="https://www.e-tar.lt/portal/legalAct.html?documentId=ab964de09b4f11eea5a28c81c82193a8" office:target-frame-name="_top" xlink:show="replace"><text:span text:style-name="T931">3D-860</text:span></text:a><text:span text:style-name="T932">, 2023-12-15, paskelbta TAR 2023-12-15,</text:span><text:span text:style-name="T933"><text:s/>i. k. 2023-24343</text:span></text:p>
      <text:p text:style-name="Normal"/>
      <text:p text:style-name="P934"><text:span text:style-name="T935">31</text:span><text:span text:style-name="T936">. Agentūra užsako ir išmoka lėšas Projektų vykdytojams vadovaudamasi Bendrųjų administravimo taisyklių tvarka. Jei yra anuliuotų mokėjimų dėl netikslių banko sąskaitų duomenų, lėšos pervedamos į paskutinę Agentūrai žinomą Projekto<text:s/></text:span><text:span text:style-name="T937">vykdytojo banko sąskaitą, kuri buvo naudota išmokėjimams.</text:span></text:p>
      <text:p text:style-name="P938"><text:span text:style-name="T939">32</text:span><text:span text:style-name="T940">. Agentūra, sudariusi Sutartį su Projekto vykdytoju, Taisyklių 30 ir 30</text:span><text:span text:style-name="T941">1</text:span><text:span text:style-name="T942"><text:s/>punktuose</text:span><text:span text:style-name="T943"><text:s/></text:span><text:span text:style-name="T944">nustatyta tvarka, atsižvelgdama į tam tikrų metų biudžeto sąmatoje<text:s/></text:span><text:span text:style-name="T945">projektui įgyvendinti<text:s/></text:span><text:span text:style-name="T946">numatytų lėšų paskir</text:span><text:span text:style-name="T947">stymą ketvirčiais, avansu užsako</text:span><text:span text:style-name="T948"><text:s/></text:span><text:span text:style-name="T949">ir išmoka</text:span><text:span text:style-name="T950"><text:s/></text:span><text:span text:style-name="T951">iki 60 proc. Sutartyje numatytos sumos (einamaisiais metais skirtų lėšų Priemonių investicijų<text:s/></text:span><text:span text:style-name="T952">projektui įgyvendinti)</text:span><text:span text:style-name="T953">. Įgyvendinęs Priemonių investicijų projektą, Projekto vykdytojas iki Taisyklių 34.3 papunktyje n</text:span><text:span text:style-name="T954">ustatyto termino<text:s/></text:span><text:span text:style-name="T955">Agentūrai<text:s/></text:span><text:span text:style-name="T956">pateikia tarpinę Išlaidų pagrindimo ir apmokėjimo dokumentų suvestinę, deklaruodamas išlaidų pagrindimo dokumentų ir apmokėjimo įrodymo dokumentų sąrašą už visą išmokėtą avansą bei išlaidų pagrindimo dokumentų sąrašą likusiai Pri</text:span><text:span text:style-name="T957">emonių investicijų projekto finansavimo sumai už faktiškai atliktus darbus. Likusią Sutartyje numatytą lėšų sumą Agentūra perveda Projekto vykdytojui pagal išlaidų pagrindimo dokumentus.</text:span><text:s/></text:p>
      <text:p text:style-name="P958">Punkto pakeitimai:</text:p>
      <text:p text:style-name="P959"><text:span text:style-name="T960">Nr.<text:s/></text:span><text:a xlink:href="https://www.e-tar.lt/portal/legalAct.html?documentId=ab964de09b4f11eea5a28c81c82193a8" office:target-frame-name="_top" xlink:show="replace"><text:span text:style-name="T961">3D-860</text:span></text:a><text:span text:style-name="T962">, 2023-12-15, paskelbta TAR 2023-12-15, i. k. 2023-24343</text:span></text:p>
      <text:p text:style-name="Normal"/>
      <text:p text:style-name="P963"><text:span text:style-name="T964">33</text:span><text:span text:style-name="T965">. Priemonių investicijų projekto įgyvendinimo metu, nekeičiant Sutarties, galimas perskirs</text:span><text:span text:style-name="T966">tymas tarp Taisyklėse numatytų tinkamų finansuoti išlaidų, nedidinant bendros lėšų sumos, skirtos Priemonių investicijų projektui įgyvendinti einamaisiais metais. Išlaidos, nenumatytos Taisyklėse arba viršijančios nustatytą Priemonių investicijų projekto v</text:span><text:span text:style-name="T967">ertę, nefinansuojamos.</text:span></text:p>
      <text:p text:style-name="P968"><text:span text:style-name="T969">34</text:span><text:span text:style-name="T970">. Projekto vykdytojas privalo teisės aktų nustatyta tvarka:</text:span></text:p>
      <text:p text:style-name="P971"><text:span text:style-name="T972">34.1</text:span><text:span text:style-name="T973">. tvarkyti atskirą gautų lėšų panaudojimo finansinę apskaitą;</text:span></text:p>
      <text:p text:style-name="P974"><text:span text:style-name="T975">34.2</text:span><text:span text:style-name="T976">. naudoti lėšas pagal paskirtį, lėšų panaudojimą pagrįsti dokumentais, turinčiais juridinę<text:s/></text:span><text:span text:style-name="T977">galią bei patvirtinančiais faktines išlaidas, ir juos pagal poreikį pateikti Agentūrai;</text:span></text:p>
      <text:p text:style-name="P978"><text:span text:style-name="T979">34.3</text:span><text:span text:style-name="T980">.<text:s/></text:span><text:span text:style-name="T981">Sutartyje numatytam Priemonių projekto vykdymo terminui pasibaigus, bet ne vėliau kaip iki einamųjų metų gruodžio 4 d., Agentūrai pateikti tarpinę Išlaidų pag</text:span><text:span text:style-name="T982">rindimo ir apmokėjimo dokumentų suvestinę;</text:span></text:p>
      <text:p text:style-name="P983"><text:span text:style-name="T984">34.4</text:span><text:span text:style-name="T985">.<text:s/></text:span><text:span text:style-name="T986">gavęs likusią lėšų sumą, per 5 darbo dienas atsiskaityti su rangovu, paslaugų teikėju arba prekių tiekėju ir per 10 darbo dienų<text:s/></text:span><text:span text:style-name="T987">Agentūrai pateikti galutinę Išlaidų pagrindimo ir apmokėjimo dokumentų suve</text:span><text:span text:style-name="T988">stinę<text:s/></text:span><text:span text:style-name="T989">atsiskaitant už visą<text:s/></text:span><text:span text:style-name="T990">Priemonių investicijų<text:s/></text:span><text:span text:style-name="T991">projektą bei<text:s/></text:span><text:span text:style-name="T992">įvykdytų prekių</text:span><text:span text:style-name="T993"><text:s/>bei<text:s/></text:span><text:span text:style-name="T994">paslaugų ar darbų, susijusių su<text:s/></text:span><text:span text:style-name="T995">Priemonių investicijų<text:s/></text:span><text:span text:style-name="T996">projekto įgyvendinimu, pirkimų medžiagą <text:s/>(apklausų pažymas, pirkimo komisijos protokolus, laimėjusiais pripažintus pasiū</text:span><text:span text:style-name="T997">lymus, sudarytas sutartis ir kt.). Teikiamos viešųjų pirkimo dokumentų kopijos, susegtos į atskirą bylą ir patvirtintos Projekto vykdytojo vadovo;</text:span></text:p>
      <text:p text:style-name="P998"><text:span text:style-name="T999">34.5</text:span><text:span text:style-name="T1000">. Agentūrai arba Ministerijai pareikalavus, teikti kitą informaciją ir (ar) dokumentus, reikalingus u</text:span><text:span text:style-name="T1001">žtikrinti Priemonių investicijų projekto vykdymo ir paskirtų asignavimų naudojimo teisėtumą;</text:span></text:p>
      <text:p text:style-name="P1002"><text:span text:style-name="T1003">34.6</text:span><text:span text:style-name="T1004">. nepanaudotų lėšų likutį grąžinti Agentūrai iki Išlaidų pagrindimo<text:s/></text:span><text:span text:style-name="T1005">ir apmokėjimo dokumentų</text:span><text:span text:style-name="T1006"><text:s/>suvestinės <text:s/>pateikimo dienos arba per Agentūros nustatytą termi</text:span><text:span text:style-name="T1007">ną;<text:s/></text:span></text:p>
      <text:p text:style-name="P1008"><text:span text:style-name="T1009">34.7</text:span><text:span text:style-name="T1010">. per Agentūros nustatytą terminą grąžinti lėšas, panaudotas ne pagal Sutartį / Taisykles, nurodytą paskirtį arba panaudotas nesilaikant Sutarties / Taisyklių sąlygų;<text:s/></text:span></text:p>
      <text:p text:style-name="P1011"><text:span text:style-name="T1012">34.8</text:span><text:span text:style-name="T1013">. darbus ir paslaugas, kurių reikia Priemonių investicijų projektui</text:span><text:span text:style-name="T1014"><text:s/>įgyvendinti (finansuojamus pagal Taisyklių 12 ir 22 punktus), pirkti vadovaujantis Lietuvos Respublikos viešųjų pirkimų įstatymu, neviršijant vidutinių rinkos kainų;</text:span></text:p>
      <text:p text:style-name="P1015"><text:span text:style-name="T1016">34.9</text:span><text:span text:style-name="T1017">. paskirti savivaldybės atsakingą specialistą arba pirkti paslaugą MIS rekonstrav</text:span><text:span text:style-name="T1018">imo techninių projektų įgyvendinimo darbų techninei priežiūrai atlikti;</text:span></text:p>
      <text:p text:style-name="P1019"><text:span text:style-name="T1020">34.10</text:span><text:span text:style-name="T1021">. sudaryti sąlygas atsakingiems asmenims atlikti veiksmus, nurodytus Taisyklių 36 ir 43 punktuose;</text:span></text:p>
      <text:p text:style-name="P1022"><text:span text:style-name="T1023">34.11</text:span><text:span text:style-name="T1024">. suteikti galimybę Žemės ūkio agentūros atstovams stebėti ir tikri</text:span><text:span text:style-name="T1025">nti MIS rekonstravimo techninių projektų darbus ir su jais susijusius dokumentus  tiek vykstant fiziškai, tiek per „NMA agro“  programą;</text:span><text:s/></text:p>
      <text:p text:style-name="P1026">Papunkčio pakeitimai:</text:p>
      <text:p text:style-name="P1027"><text:span text:style-name="T1028">Nr.<text:s/></text:span><text:a xlink:href="https://www.e-tar.lt/portal/legalAct.html?documentId=ab964de09b4f11eea5a28c81c82193a8" office:target-frame-name="_top" xlink:show="replace"><text:span text:style-name="T1029">3D-860</text:span></text:a><text:span text:style-name="T1030">, 2023-12-15, paskelbta TAR 2023-12-15, i. k. 2023-24343</text:span></text:p>
      <text:p text:style-name="P1031"><text:span text:style-name="T1032">Nr.<text:s/></text:span><text:a xlink:href="https://www.e-tar.lt/portal/legalAct.html?documentId=a838bb80d7ca11eead77e967e3995264" office:target-frame-name="_top" xlink:show="replace"><text:span text:style-name="T1033">3D-156</text:span></text:a><text:span text:style-name="T1034">, 2024-03-01, paskelbta TAR 2024-03-01, i. k. 2024-03940</text:span></text:p>
      <text:p text:style-name="P1035"><text:span text:style-name="T1036">Nr.<text:s/></text:span><text:a xlink:href="https://www.e-tar.lt/portal/legalAct.html?documentId=105ec3008a2a11ef92b19bb92dd76d17" office:target-frame-name="_top" xlink:show="replace"><text:span text:style-name="T1037">3D-729</text:span></text:a><text:span text:style-name="T1038">, 2024-10-14, paskelbta TAR 2024-10-15, i. k. 2024-17933</text:span></text:p>
      <text:p text:style-name="Normal"/>
      <text:p text:style-name="P1039"><text:span text:style-name="T1040">34.12</text:span><text:span text:style-name="T1041">. MIS rekonstravimo techninių projektų darbų priėmimą organizuoti vadovaujantis Melioracijos techninio<text:s/></text:span><text:span text:style-name="T1042">reglamento MTR 1.11.01:2006 „Melioracijos statinių pripažinimo tinkamais naudoti tvarka“, patvirtinto Lietuvos Respublikos žemės ūkio ministro 2006 m. sausio 31 d. įsakymu Nr. 3D-35</text:span><text:span text:style-name="T1043"><text:s/>„Dėl melioracijos techninio reglamento MTR 1.11.01:2006 „Melioracijos stat</text:span><text:span text:style-name="T1044">inių pripažinimo tinkamais naudoti tvarka“ patvirtinimo“, nustatyta tvarka</text:span><text:span text:style-name="T1045">;</text:span></text:p>
      <text:p text:style-name="P1046"><text:span text:style-name="T1047">34.13</text:span><text:span text:style-name="T1048">. padidinti rekonstruotų MIS vertę ir<text:s/></text:span>informaciją apie Priemonių investicijų projekto atliktus melioracijos darbus<text:span text:style-name="T1049"><text:s/></text:span>su pagrindžiančiais dokumentais perduoti elektroniniu<text:s/>būdu valstybės įmonei Žemės ūkio duomenų centrui Melioruotos žemės ir melioracijos statinių apskaitos taisyklių, patvirtintų Lietuvos Respublikos žemės ūkio ministro 2004 m. balandžio 29 d. įsakymu Nr. 3D‑243  „Dėl Melioruotos žemės ir melioracijos statinių apskaitos taisyklių patvirtinimo“, nustatyta tvarka<text:span text:style-name="T1050">;</text:span><text:s/></text:p>
      <text:p text:style-name="P1051">Papunkčio pakeitimai:</text:p>
      <text:p text:style-name="P1052"><text:span text:style-name="T1053">Nr.<text:s/></text:span><text:a xlink:href="https://www.e-tar.lt/portal/legalAct.html?documentId=a838bb80d7ca11eead77e967e3995264" office:target-frame-name="_top" xlink:show="replace"><text:span text:style-name="T1054">3D-156</text:span></text:a><text:span text:style-name="T1055">, 2024-03-01, paskelbta TAR 2024-03-01, i. k. 2024-03940</text:span></text:p>
      <text:p text:style-name="Normal"/>
      <text:p text:style-name="P1056"><text:span text:style-name="T1057">34.14</text:span><text:span text:style-name="T1058">. u</text:span><text:span text:style-name="T1059">žtikrinti, kad pagal Taisykles finansuojamos Priemonių investicijų projekto išlaidos nebuvo, nėra ir nebus finansuojamos iš kitų finansavimo šaltinių (ES fondų ar kitų viešųjų lėšų).</text:span></text:p>
      <text:p text:style-name="P1060"><text:span text:style-name="T1061">35</text:span><text:span text:style-name="T1062">. Agentūra teikia Ministerijai<text:s/></text:span><text:span text:style-name="T1063">Bendrųjų administravimo taisyklių<text:s/></text:span><text:span text:style-name="T1064">XV skyriuje nustatytas ataskaitas.</text:span><text:span text:style-name="T1065"><text:s/></text:span></text:p>
      <text:p text:style-name="P1066"><text:span text:style-name="T1067">36</text:span><text:span text:style-name="T1068">.<text:s/></text:span><text:span text:style-name="T1069">Agentūra patikrina, ar nurodytos išlaidos yra pagrįstos išlaidų pagrindimo ir išlaidų apmokėjimo įrodymo dokumentais bei atliktų darbų aktais,</text:span><text:span text:style-name="T1070"><text:s/></text:span><text:span text:style-name="T1071">ar darbai ir paslaugos, kurių reikia Priemonių investicijų projektui<text:s/></text:span><text:span text:style-name="T1072">įgyvendinti, pirkti vadovaujantis Lietuvos Respublikos viešųjų pirkimų įstatymu</text:span><text:span text:style-name="T1073">, ar išlaidos yra padarytos šiose taisyklėse ir sutartyje nustatytais terminais. Agentūra atlieka patikras (tiek vykstant fiziškai, tiek tikrinant per „NMA agro“ programą) Agent</text:span><text:span text:style-name="T1074">ūros nustatyta tvarka. Patikros vietoje, jei jas būtina atlikti, gali būti atliekamos nevykstant į projekto įgyvendinimo ir (ar) administravimo vietą, o tikrinant dokumentus ir kaip papildomą medžiagą naudojant „NMA agro“ mobiliosios programos geografiniu<text:s/></text:span><text:span text:style-name="T1075">žymeniu pažymėtas nuotraukas ir (ar) kitus įrodymus.</text:span><text:s/></text:p>
      <text:p text:style-name="P1076">Punkto pakeitimai:</text:p>
      <text:p text:style-name="P1077"><text:span text:style-name="T1078">Nr.<text:s/></text:span><text:a xlink:href="https://www.e-tar.lt/portal/legalAct.html?documentId=105ec3008a2a11ef92b19bb92dd76d17" office:target-frame-name="_top" xlink:show="replace"><text:span text:style-name="T1079">3D-729</text:span></text:a><text:span text:style-name="T1080">, 2024-10-14, paskelbta TAR 2024-10-15, i. k. 2024-17933</text:span></text:p>
      <text:p text:style-name="Normal"/>
      <text:p text:style-name="P1081"><text:span text:style-name="T1082">37</text:span><text:span text:style-name="T1083">. Jeigu ver</text:span><text:span text:style-name="T1084">tinant Išlaidų pagrindimo<text:s/></text:span><text:span text:style-name="T1085">ir apmokėjimo dokumentų</text:span><text:span text:style-name="T1086"><text:s/>suvestines ar viešųjų pirkimų dokumentus kyla neaiškumų arba jiems tinkamai įvertinti trūksta informacijos, Agentūra siunčia Projekto vykdytojui paklausimą elektroniniu paštu, kuriame prašoma per Agentūros<text:s/></text:span><text:span text:style-name="T1087">nustatytą, bet ne ilgesnį kaip 10 darbo dienų terminą nuo paklausimo gavimo dienos pateikti trūkstamą informaciją ir (arba) dokumentus. Jei per Agentūros nustatytą laiką nepateikiama prašomų dokumentų ir (arba) informacijos, dokumentai vertinami pagal turi</text:span><text:span text:style-name="T1088">mus duomenis.<text:s/></text:span></text:p>
      <text:p text:style-name="P1089"/>
      <text:p text:style-name="P1090"><text:span text:style-name="T1091">IX</text:span><text:span text:style-name="T1092"><text:s/>SKYRIUS</text:span></text:p>
      <text:p text:style-name="P1093"><text:span text:style-name="T1094">VIEŠINIMAS</text:span></text:p>
      <text:p text:style-name="P1095"/>
      <text:p text:style-name="P1096"><text:span text:style-name="T1097">38</text:span><text:span text:style-name="T1098">. Siekdama viešo ir skaidraus lėšų panaudojimo, Agentūra skelbia informaciją apie Priemonių investicijų projektus<text:s/></text:span><text:span text:style-name="T1099">Bendrųjų administravimo taisyklių XII skyriuje nustatyta tvarka.</text:span><text:span text:style-name="T1100"><text:s/></text:span></text:p>
      <text:p text:style-name="P1101"/>
      <text:p text:style-name="P1102"><text:span text:style-name="T1103">X</text:span><text:span text:style-name="T1104"><text:s/>SKYRIUS</text:span></text:p>
      <text:p text:style-name="P1105"><text:span text:style-name="T1106">PRIEMONIŲ LĖŠŲ PANAUDOJIMO KONTROLĖ IR ATSAKOMYBĖ</text:span></text:p>
      <text:p text:style-name="P1107"/>
      <text:p text:style-name="P1108"><text:span text:style-name="T1109">39</text:span><text:span text:style-name="T1110">. Už skirtų lėšų panaudojimą pagal tikslinę paskirtį, lėšų naudojimo teisėtumą, ekonomiškumą, efektyvumą, rezultatyvumą ir prisiimtus įsipareigojimus atsako Projekto vykdytojas įstatymų nustatyta tva</text:span><text:span text:style-name="T1111">rka.<text:s/></text:span></text:p>
      <text:p text:style-name="P1112"><text:span text:style-name="T1113">40</text:span><text:span text:style-name="T1114">. Už Priemonių investicijų projekte ir kituose dokumentuose pateiktų duomenų teisingumą atsako juos pateikęs Projekto vykdytojas.</text:span></text:p>
      <text:p text:style-name="P1115"><text:span text:style-name="T1116">41</text:span><text:span text:style-name="T1117">. Už skirtų lėšų buhalterinės apskaitos organizavimą ir lėšų panaudojimą pagal paskirtį atsako Priemonių investicijų <text:s/>projekto vykdytojo vadovas.</text:span></text:p>
      <text:p text:style-name="P1118"><text:span text:style-name="T1119">42</text:span><text:span text:style-name="T1120">. Teisės aktų nustatyta tvarka sumažinus Priemonių investicijų projekto finansavimą, Projekto vykdytojas</text:span><text:span text:style-name="T1121"><text:s/>privalo užtikrinti, kad būtų pasiekti Priemonių investicijų projekte numatyti pagrindiniai tikslai ir įvykdyti prisiimti įsipareigojimai, atitinkamai pagal sumažintą finansavimą. Sankcijų dydžiai už viešųjų pirkimų pažeidimus numatyti Taisyklių 3 priede.</text:span></text:p>
      <text:p text:style-name="P1122"><text:span text:style-name="T1123">43</text:span><text:span text:style-name="T1124">. Prireikus Agentūra ir (ar) Žemės ūkio agentūra <text:s/>savo nustatyta tvarka gali atlikti užsakomąją patikrą vietoje. Projekto vykdytojas privalo leisti Agentūros ir (ar) Žemės ūkio agentūros darbuotojams atlikti patikras pagal kompetenciją.</text:span></text:p>
      <text:p text:style-name="P1125">Punkto pakeitimai:</text:p>
      <text:p text:style-name="P1126"><text:span text:style-name="T1127">Nr.<text:s/></text:span><text:a xlink:href="https://www.e-tar.lt/portal/legalAct.html?documentId=ab964de09b4f11eea5a28c81c82193a8" office:target-frame-name="_top" xlink:show="replace"><text:span text:style-name="T1128">3D-860</text:span></text:a><text:span text:style-name="T1129">, 2023-12-15, paskelbta TAR 2023-12-15, i. k. 2023-24343</text:span></text:p>
      <text:p text:style-name="Normal"/>
      <text:p text:style-name="P1130"><text:span text:style-name="T1131">44</text:span><text:span text:style-name="T1132">. Už informacijos teikimą Projektų vykdytojams Priemonių investicijų projektų<text:s/></text:span><text:span text:style-name="T1133">rengimo klausimais, Priemonių investicijų projektų priėmimą, vertinimą ir reikiamos informacijos apie Priemonių investicijų projektą teikimą Ministerijai yra atsakinga Agentūra.</text:span></text:p>
      <text:p text:style-name="P1134"><text:span text:style-name="T1135">45</text:span><text:span text:style-name="T1136">. Už Sutarčių sudarymą, lėšų išmokėjimą Projektų vykdytojams, lėšų apska</text:span><text:span text:style-name="T1137">itą, lėšų panaudojimo kontrolę pagal Taisykles, informacijos apie Priemonių investicijų projekto įgyvendinimą teikimą Ministerijai atsako Agentūra.</text:span></text:p>
      <text:p text:style-name="P1138"/>
      <text:p text:style-name="P1139"><text:span text:style-name="T1140">XI</text:span><text:span text:style-name="T1141"><text:s/>SKYRIUS</text:span></text:p>
      <text:p text:style-name="P1142"><text:span text:style-name="T1143">SANKCIJŲ TAIKYMAS</text:span></text:p>
      <text:p text:style-name="P1144"/>
      <text:p text:style-name="P1145"><text:span text:style-name="T1146">46</text:span><text:span text:style-name="T1147">. Agentūra turi teisę sumažinti Priemonių investicijų projekto fi</text:span><text:span text:style-name="T1148">nansavimo lėšas, nutraukti Sutartį ir (arba) reikalauti grąžinti pervestas lėšas, jeigu Projekto vykdytojas nevykdo Sutartyje ir Taisyklėse numatytų įsipareigojimų:</text:span></text:p>
      <text:p text:style-name="P1149"><text:span text:style-name="T1150">46.1</text:span><text:span text:style-name="T1151">. Agentūra nedelsdama informuoja Projekto vykdytoją bei Ministeriją apie Sutarties ir</text:span><text:span text:style-name="T1152"><text:s/>Taisyklių pažeidimą, sustabdo mokėjimą. Ministerija priima sprendimą dėl Priemonių investicijų projekto finansavimo lėšų neskyrimo, nutraukimo arba sumažinimo ir apie tai informuoja Agentūrą, kuri apie priimtą sprendimą informuoja Projekto vykdytoją; <text:s/></text:span></text:p>
      <text:p text:style-name="P1153"><text:span text:style-name="T1154">46.2</text:span><text:span text:style-name="T1155">. Projekto vykdytojas, gavęs Agentūros pranešimą dėl Priemonių investicijų projekto finansavimo lėšų sumažinimo, Sutarties nutraukimo ir (arba) finansavimo lėšų ar finansavimo lėšų avanso grąžinimo, privalo per pranešime nustatytą terminą įvykdyti re</text:span><text:span text:style-name="T1156">ikalavimus ir apie įvykdymą raštu informuoti Agentūrą;<text:s/></text:span></text:p>
      <text:p text:style-name="P1157"><text:span text:style-name="T1158">46.3</text:span><text:span text:style-name="T1159">. Projekto vykdytojas turi teisę atsisakyti Sutarties ir Priemonių investicijų projekto finansavimo lėšų, jeigu jis dar negavo finansavimo lėšų ar jų dalies, arba inicijuoti Sutarties nutrauki</text:span><text:span text:style-name="T1160">mą šalių susitarimu, jei grąžinamos visos sumokėtos lėšos.<text:s/></text:span></text:p>
      <text:p text:style-name="P1161"><text:span text:style-name="T1162">47</text:span><text:span text:style-name="T1163">. Grąžintinų lėšų administravimas vykdomas Bendrųjų administravimo taisyklių nustatyta tvarka.<text:s/></text:span></text:p>
      <text:p text:style-name="P1164"><text:span text:style-name="T1165">48</text:span><text:span text:style-name="T1166">. Sankcijų už viešųjų pirkimų tvarkos pažeidimus dydžiai nustatyti Taisyklių 3 priede.<text:s/></text:span></text:p>
      <text:p text:style-name="P1167"><text:span text:style-name="T1168">49</text:span><text:span text:style-name="T1169">. Jeigu nustatomas daugiau nei vienas Taisyklių 3 priede nurodytas viešųjų pirkimų vykdymo tvarkos pažeidimas, taikoma didžiausia iš galimų taikyti sankcija ir sankcijos dydis skaičiuojamas nuo <text:s/>finansavimo sumos konkrečiai investicijai. Jeigu pirkimas buv</text:span><text:span text:style-name="T1170">o skaidytas į dalis, dėl kurių buvo sudaromos atskiros sutartys, ir pažeidimas susijęs tik su konkrečia pirkimo objekto dalimi, sankcija taikoma tik dėl tos konkrečios dalies.</text:span></text:p>
      <text:p text:style-name="P1171"><text:span text:style-name="T1172">50</text:span><text:span text:style-name="T1173">. Agentūrai nustačius lėšų panaudojimą ne pagal paskirtį ar jų grobstymo a</text:span><text:span text:style-name="T1174">tvejus, Projekto vykdytojas šiuos asignavimus grąžina į Agentūros nurodytą sąskaitą, o Agentūra į valstybės biudžetą.</text:span></text:p>
      <text:p text:style-name="Normal"/>
      <text:p text:style-name="P1175"><text:span text:style-name="T1176">XII</text:span><text:span text:style-name="T1177"><text:s/>SKYRIUS</text:span></text:p>
      <text:p text:style-name="P1178"><text:span text:style-name="T1179">SKUNDŲ NAGRINĖJIMAS</text:span></text:p>
      <text:p text:style-name="P1180"/>
      <text:p text:style-name="P1181"><text:span text:style-name="T1182">51</text:span><text:span text:style-name="T1183">.<text:s/></text:span><text:span text:style-name="T1184">Jeigu Projekto vykdytojas nesutinka su Agentūros priimtais sprendimais,<text:s/></text:span><text:span text:style-name="T1185">taip pat jeigu Age</text:span><text:span text:style-name="T1186">ntūra vilkina atlikti jos kompetencijai priskirtus veiksmus, jis turi teisę apskųsti šiuos sprendimus ir veiksmus<text:s/></text:span><text:span text:style-name="T1187">Lietuvos Respublikos</text:span><text:span text:style-name="T1188"><text:s/></text:span><text:span text:style-name="T1189">v</text:span><text:span text:style-name="T1190">iešojo administravimo įstatymo nustatyta tvarka Agentūrai arba Ministerijai, arba kitų įstatymų, reglamentuojančių ginčų</text:span><text:span text:style-name="T1191">, kylančių iš administracinių teisinių santykių, nagrinėjimą, nustatyta tvarka išankstinio ginčų nagrinėjimo ne teismo tvarka institucijai arba administraciniam teismui</text:span><text:span text:style-name="T1192">.<text:s/></text:span></text:p>
      <text:p text:style-name="P1193"><text:span text:style-name="T1194">Jeigu Projekto vykdytojas nesutinka su Ministerijos priimtais sprendimais,<text:s/></text:span><text:span text:style-name="T1195">taip pat j</text:span><text:span text:style-name="T1196">eigu Ministerija vilkina atlikti jos kompetencijai priskirtus veiksmus, jis turi teisę apskųsti</text:span><text:span text:style-name="T1197"><text:s/>šiuos sprendimus ir veiksmus Lietuvos Respublikos viešojo administravimo įstatymo nustatyta tvarka Lietuvos Respublikos žemės ūkio ministrui, Lietuvos Respublik</text:span><text:span text:style-name="T1198">os ikiteisminio administracinių ginčų nagrinėjimo tvarkos įstatymo nustatyta tvarka Lietuvos administracinių ginčų komisijai arba Lietuvos Respublikos administracinių bylų teisenos įstatymo nustatyta tvarka apygardos administraciniam teismui.<text:s/></text:span></text:p>
      <text:p text:style-name="P1199"><text:span text:style-name="T1200">52</text:span><text:span text:style-name="T1201">.<text:s/></text:span><text:span text:style-name="T1202">Skun</text:span><text:span text:style-name="T1203">dams nagrinėti Agentūra ir (ar) Ministerija gali sudaryti specialią komisiją ir patvirtinti jos darbo reglamentą.</text:span></text:p>
      <text:p text:style-name="P1204"><text:span text:style-name="T1205">______________</text:span></text:p>
      <text:p text:style-name="Normal"/>
      <text:p text:style-name="Normal"/>
      <text:p text:style-name="Normal"/>
      <text:p text:style-name="P1206">Priedų pakeitimai:</text:p>
      <text:p text:style-name="Normal"/>
      <text:p text:style-name="P1207">1 priedas PP Savivaldybių blogos būklės MIS lėšų poreikis</text:p>
      <text:p text:style-name="P1208">Priedo pakeitimai:</text:p>
      <text:p text:style-name="P1209"><text:span text:style-name="T1210">Nr.<text:s/></text:span><text:a xlink:href="https://www.e-tar.lt/portal/legalAct.html?documentId=071e9a40b73111ed8df094f359a60216" office:target-frame-name="_top" xlink:show="replace"><text:span text:style-name="T1211">3D-110</text:span></text:a><text:span text:style-name="T1212">, 2023-02-28, paskelbta TAR 2023-02-28, i. k. 2023-03572</text:span></text:p>
      <text:p text:style-name="Normal"/>
      <text:p text:style-name="P1213">2 priedas PP Kriterijų žemėlapiai</text:p>
      <text:p text:style-name="P1214">Priedo pakeitimai:</text:p>
      <text:p text:style-name="P1215"><text:span text:style-name="T1216">Nr.<text:s/></text:span><text:a xlink:href="https://www.e-tar.lt/portal/legalAct.html?documentId=071e9a40b73111ed8df094f359a60216" office:target-frame-name="_top" xlink:show="replace"><text:span text:style-name="T1217">3D-110</text:span></text:a><text:span text:style-name="T1218">, 2023-02-28, paskelbta TAR 2023-02-28, i. k. 2023-03572</text:span></text:p>
      <text:p text:style-name="Normal"/>
      <text:p text:style-name="P1219">3 priedas PP taisyklių priedas</text:p>
      <text:p text:style-name="P1220">Priedo pakeitimai:</text:p>
      <text:p text:style-name="P1221"><text:span text:style-name="T1222">Nr.<text:s/></text:span><text:a xlink:href="https://www.e-tar.lt/portal/legalAct.html?documentId=071e9a40b73111ed8df094f359a60216" office:target-frame-name="_top" xlink:show="replace"><text:span text:style-name="T1223">3D-110</text:span></text:a><text:span text:style-name="T1224">, 2023-02-28, paskelbta TAR 2023-02-28, i. k. 2023-03572</text:span></text:p>
      <text:p text:style-name="Normal"/>
      <text:p text:style-name="P1225">4 priedas (pagal įsakymą Nr. 3D-156)</text:p>
      <text:p text:style-name="P1226">Priedo pakeitimai:</text:p>
      <text:p text:style-name="P1227"><text:span text:style-name="T1228">Nr.<text:s/></text:span><text:a xlink:href="https://www.e-tar.lt/portal/legalAct.html?documentId=071e9a40b73111ed8df094f359a60216" office:target-frame-name="_top" xlink:show="replace"><text:span text:style-name="T1229">3D-110</text:span></text:a><text:span text:style-name="T1230">, 2023-02-28, paskelbta TAR 2023-02-28, i. k. 2023-03572</text:span></text:p>
      <text:p text:style-name="P1231"><text:span text:style-name="T1232">Nr.<text:s/></text:span><text:a xlink:href="https://www.e-tar.lt/portal/legalAct.html?documentId=a838bb80d7ca11eead77e967e3995264" office:target-frame-name="_top" xlink:show="replace"><text:span text:style-name="T1233">3D-156</text:span></text:a><text:span text:style-name="T1234">, 2024-03-01, paskelbta</text:span><text:span text:style-name="T1235"><text:s/>TAR 2024-03-01, i. k. 2024-03940</text:span></text:p>
      <text:p text:style-name="Normal"/>
      <text:p text:style-name="P1236"/>
      <text:p text:style-name="P1237"/>
      <text:p text:style-name="P1238"><text:span text:style-name="T1239">Pakeitimai:</text:span></text:p>
      <text:p text:style-name="P1240"/>
      <text:p text:style-name="P1241"><text:span text:style-name="T1242">1.</text:span></text:p>
      <text:p text:style-name="P1243"><text:span text:style-name="T1244">Lietuvos Respublikos žemės ūkio ministerija, Įsakymas</text:span></text:p>
      <text:p text:style-name="P1245"><text:span text:style-name="T1246">Nr.<text:s/></text:span><text:a xlink:href="https://www.e-tar.lt/portal/legalAct.html?documentId=071e9a40b73111ed8df094f359a60216" office:target-frame-name="_top" xlink:show="replace"><text:span text:style-name="T1247">3D-110</text:span></text:a><text:span text:style-name="T1248">, 2023-02-28, paskelbta TAR 2023-02-28,<text:s/></text:span><text:span text:style-name="T1249">i. k. 2023-03572</text:span></text:p>
      <text:p text:style-name="P1250"><text:span text:style-name="T1251">Dėl žemės ūkio ministro 2022 m. gegužės 12 d. įsakymo Nr. 3D-328 „Dėl Valstybei nuosavybės teise priklausančių melioracijos inžinerinių statinių rekonstravimo darbų investicijų projektų finansavimo taisyklių patvirtinimo“ pakeitimo</text:span></text:p>
      <text:p text:style-name="P1252"/>
      <text:p text:style-name="P1253"><text:span text:style-name="T1254">2.</text:span></text:p>
      <text:p text:style-name="P1255"><text:span text:style-name="T1256">Lie</text:span><text:span text:style-name="T1257">tuvos Respublikos žemės ūkio ministerija, Įsakymas</text:span></text:p>
      <text:p text:style-name="P1258"><text:span text:style-name="T1259">Nr.<text:s/></text:span><text:a xlink:href="https://www.e-tar.lt/portal/legalAct.html?documentId=ab964de09b4f11eea5a28c81c82193a8" office:target-frame-name="_top" xlink:show="replace"><text:span text:style-name="T1260">3D-860</text:span></text:a><text:span text:style-name="T1261">, 2023-12-15, paskelbta TAR 2023-12-15, i. k. 2023-24343</text:span></text:p>
      <text:p text:style-name="P1262"><text:span text:style-name="T1263">Dėl žemės ūkio ministro 2022 m. gegužės<text:s/></text:span><text:span text:style-name="T1264">12 d. įsakymo Nr. 3D-328 „Dėl Valstybei nuosavybės teise priklausančių melioracijos inžinerinių statinių rekonstravimo darbų investicijų projektų finansavimo taisyklių patvirtinimo“ pakeitimo</text:span></text:p>
      <text:p text:style-name="P1265"/>
      <text:p text:style-name="P1266"><text:span text:style-name="T1267">3.</text:span></text:p>
      <text:p text:style-name="P1268"><text:span text:style-name="T1269">Lietuvos Respublikos žemės ūkio ministerija, Įsakymas</text:span></text:p>
      <text:p text:style-name="P1270"><text:span text:style-name="T1271">Nr.<text:s/></text:span><text:a xlink:href="https://www.e-tar.lt/portal/legalAct.html?documentId=a838bb80d7ca11eead77e967e3995264" office:target-frame-name="_top" xlink:show="replace"><text:span text:style-name="T1272">3D-156</text:span></text:a><text:span text:style-name="T1273">, 2024-03-01, paskelbta TAR 2024-03-01, i. k. 2024-03940</text:span></text:p>
      <text:p text:style-name="P1274"><text:span text:style-name="T1275">Dėl žemės ūkio ministro 2022 m. gegužės 12 d. įsakymo Nr. 3D-328 „Dėl Valstybei nuosavybės teise<text:s/></text:span><text:span text:style-name="T1276">priklausančių melioracijos inžinerinių statinių rekonstravimo darbų investicijų projektų finansavimo taisyklių patvirtinimo“ pakeitimo</text:span></text:p>
      <text:p text:style-name="P1277"/>
      <text:p text:style-name="P1278"><text:span text:style-name="T1279">4.</text:span></text:p>
      <text:p text:style-name="P1280"><text:span text:style-name="T1281">Lietuvos Respublikos žemės ūkio ministerija, Įsakymas</text:span></text:p>
      <text:p text:style-name="P1282"><text:span text:style-name="T1283">Nr.<text:s/></text:span><text:a xlink:href="https://www.e-tar.lt/portal/legalAct.html?documentId=105ec3008a2a11ef92b19bb92dd76d17" office:target-frame-name="_top" xlink:show="replace"><text:span text:style-name="T1284">3D-729</text:span></text:a><text:span text:style-name="T1285">, 2024-10-14, paskelbta TAR 2024-10-15, i. k. 2024-17933</text:span></text:p>
      <text:p text:style-name="P1286"><text:span text:style-name="T1287">Dėl žemės ūkio ministro 2022 m. gegužės 12 d. įsakymo Nr. 3D-328 „Dėl Valstybei nuosavybės teise<text:s/></text:span><text:span text:style-name="T1288">priklausančių melioracijos inžinerinių statinių rekonstravimo darbų investicijų projektų finansavimo taisyklių patvirtinimo“ pakeitimo</text:span></text:p>
      <text:p text:style-name="P1289"/>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10</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0-16T05:37:00Z</meta:creation-date>
    <dc:date>2024-10-16T05:37:00Z</dc:date>
    <meta:template xlink:href="Normal.dotm" xlink:type="simple"/>
    <meta:editing-cycles>2</meta:editing-cycles>
    <meta:editing-duration>PT0S</meta:editing-duration>
    <meta:document-statistic meta:page-count="3" meta:paragraph-count="452" meta:word-count="5974" meta:character-count="51584" meta:row-count="1919" meta:non-whitespace-character-count="46062"/>
  </office:meta>
</office:document-meta>
</file>