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14 iki 2022-12-31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Lietuvos statistikos departamento generalinio direktoriaus<text:s/></text:span><text:span text:style-name="T44">pareigybės aprašymą.</text:span></text:p>
      <text:p text:style-name="P45"><text:span text:style-name="T46">1.3</text:span><text:span text:style-name="T47">. Lietuvos vyriausiojo archyvaro pareigybės aprašymą.</text:span></text:p>
      <text:p text:style-name="P48"><text:span text:style-name="T49">1.4</text:span><text:span text:style-name="T50">. Tautinių mažumų departamento prie Lietuvos Respublikos Vyriausybės direktoriaus pareigybės aprašymą.</text:span></text:p>
      <text:p text:style-name="P51"><text:span text:style-name="T52">1.5</text:span><text:span text:style-name="T53">. Valstybinės maisto ir veterinarijos tarnybos direktoria</text:span><text:span text:style-name="T54">us pareigybės aprašymą.</text:span></text:p>
      <text:p text:style-name="P55"><text:span text:style-name="T56">1.6</text:span><text:span text:style-name="T57">. Narkotikų, tabako ir alkoholio kontrolės departamento direktoriaus pareigybės aprašymą.</text:span></text:p>
      <text:p text:style-name="P58"><text:span text:style-name="T59">2</text:span><text:span text:style-name="T60">. P r i p a ž į s t u netekusiu galios Lietuvos Respublikos Ministro Pirmininko 2019 m. vasario 28 d. potvarkį Nr. 42 „Dėl<text:s/></text:span><text:span text:style-name="T61">Vyriausybės įstaigų vadovų pareigybių aprašymų tvirtinimo“ su visais pakeitimais ir papildymais.</text:span></text:p>
      <text:p text:style-name="P62"><text:span text:style-name="T63">3</text:span><text:span text:style-name="T64">. Šis potvarkis įsigalioja 2020 m. liepos 1 d.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<text:s text:c="3"/>Saulius Skverneli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Maisto ir vet. direktorius.doc</text:p>
      <text:p text:style-name="P73">Priedo pakeitimai:</text:p>
      <text:p text:style-name="P74"><text:span text:style-name="T75">Nr.<text:s/></text:span><text:a xlink:href="https://www.e-tar.lt/portal/legalAct.html?documentId=1fe6f020564611eb9dc7b575f08e8bea" office:target-frame-name="_top" xlink:show="replace"><text:span text:style-name="T76">6</text:span></text:a><text:span text:style-name="T77">, 2021-01-14, paskelbta TAR 2021-01-14, i. k. 2021-00592</text:span></text:p>
      <text:p text:style-name="Normal"/>
      <text:p text:style-name="P78">Vyr. archyvaro.doc</text:p>
      <text:p text:style-name="P79">Priedo pakeitimai:</text:p>
      <text:p text:style-name="P80"><text:span text:style-name="T81">Nr.<text:s/></text:span><text:a xlink:href="https://www.e-tar.lt/portal/legalAct.html?documentId=4d6692e033f711edb4cae1b158f98ea5" office:target-frame-name="_top" xlink:show="replace"><text:span text:style-name="T82">181</text:span></text:a><text:span text:style-name="T83">, 2022-09-14, paskelbta TAR 2022-09-14, i. k. 2022-1878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Ministras Pirmininkas, Potvarkis</text:span></text:p>
      <text:p text:style-name="P93"><text:span text:style-name="T94">Nr.<text:s/></text:span><text:a xlink:href="https://www.e-tar.lt/portal/legalAct.html?documentId=1fe6f020564611eb9dc7b575f08e8bea" office:target-frame-name="_top" xlink:show="replace"><text:span text:style-name="T95">6</text:span></text:a><text:span text:style-name="T96">, 2021-01-14, paskelbta TAR 2021-01-14, i. k. 2021-00592</text:span></text:p>
      <text:p text:style-name="P97"><text:span text:style-name="T98">Dėl Lietuvos Respublikos Ministro Pirmininko 2020 m. birželio 29 d. potvarkio Nr. 81 "Dėl Vyriausybės<text:s/></text:span><text:span text:style-name="T99">įstaigų vadovų pareigybių aprašymų tvirtinimo“ pakeitimo</text:span></text:p>
      <text:p text:style-name="P100"/>
      <text:p text:style-name="P101"><text:span text:style-name="T102">2.</text:span></text:p>
      <text:p text:style-name="P103"><text:span text:style-name="T104">Lietuvos Respublikos Ministras Pirmininkas, Potvarkis</text:span></text:p>
      <text:p text:style-name="P105"><text:span text:style-name="T106">Nr.<text:s/></text:span><text:a xlink:href="https://www.e-tar.lt/portal/legalAct.html?documentId=4d6692e033f711edb4cae1b158f98ea5" office:target-frame-name="_top" xlink:show="replace"><text:span text:style-name="T107">181</text:span></text:a><text:span text:style-name="T108">, 2022-09-14, paskelbta TAR 2022-09-</text:span><text:span text:style-name="T109">14, i. k. 2022-18786</text:span></text:p>
      <text:p text:style-name="P110"><text:span text:style-name="T111">Dėl Lietuvos Respublikos Ministro Pirmininko 2020 m. birželio 29 d. potvarkio Nr. 81 „Dėl Vyriausybės įstaigų vadovų pareigybių aprašymų 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7T06:44:00Z</meta:creation-date>
    <dc:date>2022-12-27T06:44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86" meta:character-count="2615" meta:row-count="95" meta:non-whitespace-character-count="2296"/>
  </office:meta>
</office:document-meta>
</file>