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9 iki 2024-05-05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 pareig</text:span><text:span text:style-name="T44">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 pareigybės<text:s/></text:span><text:span text:style-name="T53">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io kontrolė</text:span><text:span text:style-name="T63">s departamento direktoriaus pareigybės aprašymą.</text:span></text:p>
      <text:p text:style-name="P64"><text:span text:style-name="T65">1.7</text:span><text:span text:style-name="T66">. Viešojo valdymo agentūros direktoriaus pareigybės aprašymą.</text:span><text:s/></text:p>
      <text:p text:style-name="P67">Papildyta papunkčiu:</text:p>
      <text:p text:style-name="P68"><text:span text:style-name="T69">Nr.<text:s/></text:span><text:a xlink:href="https://www.e-tar.lt/portal/legalAct.html?documentId=fdb92a605df711ee81b8b446907f594f" office:target-frame-name="_top" xlink:show="replace"><text:span text:style-name="T70">184</text:span></text:a><text:span text:style-name="T71">, 2023-09-2</text:span><text:span text:style-name="T72">8, paskelbta TAR 2023-09-28, i. k. 2023-18907</text:span></text:p>
      <text:p text:style-name="Normal"/>
      <text:p text:style-name="P73"><text:span text:style-name="T74">2</text:span><text:span text:style-name="T75">. P r i p a ž į s t u netekusiu galios Lietuvos Respublikos Ministro Pirmininko 2019 m. vasario 28 d. potvarkį Nr. 42 „Dėl Vyriausybės įstaigų vadovų pareigybių aprašymų tvirtinimo“ su visais<text:s/></text:span><text:span text:style-name="T76">pakeitimais ir papildymais.</text:span></text:p>
      <text:p text:style-name="P77"><text:span text:style-name="T78">3</text:span><text:span text:style-name="T79">. Šis potvarkis įsigalioja 2020 m. liepos 1 d.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<text:s text:c="3"/>Saulius Skvernelis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Maisto ir vet. direktorius.doc (pagal 113)</text:p>
      <text:p text:style-name="P88">Priedo pakeitimai:</text:p>
      <text:p text:style-name="P89"><text:span text:style-name="T90">Nr.<text:s/></text:span><text:a xlink:href="https://www.e-tar.lt/portal/legalAct.html?documentId=1fe6f020564611eb9dc7b575f08e8bea" office:target-frame-name="_top" xlink:show="replace"><text:span text:style-name="T91">6</text:span></text:a><text:span text:style-name="T92">, 2021-01-14, paskelbta TAR 2021-01-14, i. k. 2021-00592</text:span></text:p>
      <text:soft-page-break/>
      <text:p text:style-name="P93"><text:span text:style-name="T94">Nr.<text:s/></text:span><text:a xlink:href="https://www.e-tar.lt/portal/legalAct.html?documentId=d19fdcd005d211ee9978886e85107ab2" office:target-frame-name="_top" xlink:show="replace"><text:span text:style-name="T95">113</text:span></text:a><text:span text:style-name="T96">, 2023-06-08, paskelbta TAR 2023-06-08, i. k. 2023-11397</text:span></text:p>
      <text:p text:style-name="Normal"/>
      <text:p text:style-name="P97">Narkotikų, tabako direk.doc (pagal 181)</text:p>
      <text:p text:style-name="P98">Priedo pakeitimai:</text:p>
      <text:p text:style-name="P99"><text:span text:style-name="T100">Nr.<text:s/></text:span><text:a xlink:href="https://www.e-tar.lt/portal/legalAct.html?documentId=676cac60584f11ee81b8b446907f594f" office:target-frame-name="_top" xlink:show="replace"><text:span text:style-name="T101">181</text:span></text:a><text:span text:style-name="T102">, 2023-09-21, paskelbta TAR<text:s/></text:span><text:span text:style-name="T103">2023-09-21, i. k. 2023-18458</text:span></text:p>
      <text:p text:style-name="Normal"/>
      <text:p text:style-name="P104">Valstybės duomenų agentūros</text:p>
      <text:p text:style-name="P105">Priedo pakeitimai:</text:p>
      <text:p text:style-name="P106"><text:span text:style-name="T107">Nr.<text:s/></text:span><text:a xlink:href="https://www.e-tar.lt/portal/legalAct.html?documentId=1164df60828811ed8df094f359a60216" office:target-frame-name="_top" xlink:show="replace"><text:span text:style-name="T108">264</text:span></text:a><text:span text:style-name="T109">, 2022-12-22, paskelbta TAR 2022-12-23, i. k. 2022-26590</text:span></text:p>
      <text:p text:style-name="Normal"/>
      <text:p text:style-name="P110">Tautinių mažumų<text:s/>dep. direktorius (pagal 265)</text:p>
      <text:p text:style-name="P111">Priedo pakeitimai:</text:p>
      <text:p text:style-name="P112"><text:span text:style-name="T113">Nr.<text:s/></text:span><text:a xlink:href="https://www.e-tar.lt/portal/legalAct.html?documentId=5424da90a62b11eea5a28c81c82193a8" office:target-frame-name="_top" xlink:show="replace"><text:span text:style-name="T114">265</text:span></text:a><text:span text:style-name="T115">, 2023-12-29, paskelbta TAR 2023-12-29, i. k. 2023-25927</text:span></text:p>
      <text:p text:style-name="Normal"/>
      <text:p text:style-name="P116">VDAI direktorius.doc</text:p>
      <text:p text:style-name="P117">Priedo pakeitimai:</text:p>
      <text:p text:style-name="P118"><text:span text:style-name="T119">Nr.<text:s/></text:span><text:a xlink:href="https://www.e-tar.lt/portal/legalAct.html?documentId=4d6692e033f711edb4cae1b158f98ea5" office:target-frame-name="_top" xlink:show="replace"><text:span text:style-name="T120">181</text:span></text:a><text:span text:style-name="T121">, 2022-09-14, paskelbta TAR 2022-09-14, i. k. 2022-18786</text:span></text:p>
      <text:p text:style-name="Normal"/>
      <text:p text:style-name="P122">Vyr. archyvaro.doc</text:p>
      <text:p text:style-name="P123">Priedo pakeitimai:</text:p>
      <text:p text:style-name="P124"><text:span text:style-name="T125">Nr.<text:s/></text:span><text:a xlink:href="https://www.e-tar.lt/portal/legalAct.html?documentId=4d6692e033f711edb4cae1b158f98ea5" office:target-frame-name="_top" xlink:show="replace"><text:span text:style-name="T126">181</text:span></text:a><text:span text:style-name="T127">, 2022-09-14, paskelbta TAR 2022-09-14, i. k. 2022-18786</text:span></text:p>
      <text:p text:style-name="Normal"/>
      <text:p text:style-name="P128">VVA direkt. pareigybės aprašymas</text:p>
      <text:p text:style-name="P129">Papildyta priedu:</text:p>
      <text:p text:style-name="P130"><text:span text:style-name="T131">Nr.<text:s/></text:span><text:a xlink:href="https://www.e-tar.lt/portal/legalAct.html?documentId=fdb92a605df711ee81b8b446907f594f" office:target-frame-name="_top" xlink:show="replace"><text:span text:style-name="T132">184</text:span></text:a><text:span text:style-name="T133">, 2023-09-28, paskelbta TAR 2023-09-28, i. k. 2023-18907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Ministras Pirmininkas, Potvarkis</text:span></text:p>
      <text:p text:style-name="P143"><text:span text:style-name="T144">Nr.<text:s/></text:span><text:a xlink:href="https://www.e-tar.lt/portal/legalAct.html?documentId=1fe6f020564611eb9dc7b575f08e8bea" office:target-frame-name="_top" xlink:show="replace"><text:span text:style-name="T145">6</text:span></text:a><text:span text:style-name="T146">, 2021-01-14,<text:s/></text:span><text:span text:style-name="T147">paskelbta TAR 2021-01-14, i. k. 2021-00592</text:span></text:p>
      <text:p text:style-name="P148"><text:span text:style-name="T149">Dėl Lietuvos Respublikos Ministro Pirmininko 2020 m. birželio 29 d. potvarkio Nr. 81 "Dėl Vyriausybės įstaigų vadovų pareigybių aprašymų tvirtinimo“ pakeitimo</text:span></text:p>
      <text:p text:style-name="P150"/>
      <text:p text:style-name="P151"><text:span text:style-name="T152">2.</text:span></text:p>
      <text:p text:style-name="P153"><text:span text:style-name="T154">Lietuvos Respublikos Ministras Pirmininkas, Potvar</text:span><text:span text:style-name="T155">kis</text:span></text:p>
      <text:p text:style-name="P156"><text:span text:style-name="T157">Nr.<text:s/></text:span><text:a xlink:href="https://www.e-tar.lt/portal/legalAct.html?documentId=4d6692e033f711edb4cae1b158f98ea5" office:target-frame-name="_top" xlink:show="replace"><text:span text:style-name="T158">181</text:span></text:a><text:span text:style-name="T159">, 2022-09-14, paskelbta TAR 2022-09-14, i. k. 2022-18786</text:span></text:p>
      <text:p text:style-name="P160"><text:span text:style-name="T161">Dėl Lietuvos Respublikos Ministro Pirmininko 2020 m. birželio 29 d. potvarkio Nr. 81 „Dėl<text:s/></text:span><text:span text:style-name="T162">Vyriausybės įstaigų vadovų pareigybių aprašymų tvirtinimo“ pakeitimo</text:span></text:p>
      <text:p text:style-name="P163"/>
      <text:p text:style-name="P164"><text:span text:style-name="T165">3.</text:span></text:p>
      <text:p text:style-name="P166"><text:span text:style-name="T167">Lietuvos Respublikos Ministras Pirmininkas, Potvarkis</text:span></text:p>
      <text:p text:style-name="P168"><text:span text:style-name="T169">Nr.<text:s/></text:span><text:a xlink:href="https://www.e-tar.lt/portal/legalAct.html?documentId=1164df60828811ed8df094f359a60216" office:target-frame-name="_top" xlink:show="replace"><text:span text:style-name="T170">264</text:span></text:a><text:span text:style-name="T171">, 2022-12-22, paskelbta<text:s/></text:span><text:span text:style-name="T172">TAR 2022-12-23, i. k. 2022-26590</text:span></text:p>
      <text:p text:style-name="P173"><text:span text:style-name="T174">Dėl Lietuvos Respublikos ministro pirmininko 2020 m. birželio 29 d. potvarkio Nr. 81 "Dėl Vyriausybės įstaigų vadovų pareigybių aprašymų tvirtinimo“ pakeitimo</text:span></text:p>
      <text:p text:style-name="P175"/>
      <text:p text:style-name="P176"><text:span text:style-name="T177">4.</text:span></text:p>
      <text:p text:style-name="P178"><text:span text:style-name="T179">Lietuvos Respublikos Ministras Pirmininkas, Potvarkis</text:span></text:p>
      <text:p text:style-name="P180"><text:span text:style-name="T181">Nr.<text:s/></text:span><text:a xlink:href="https://www.e-tar.lt/portal/legalAct.html?documentId=d19fdcd005d211ee9978886e85107ab2" office:target-frame-name="_top" xlink:show="replace"><text:span text:style-name="T182">113</text:span></text:a><text:span text:style-name="T183">, 2023-06-08, paskelbta TAR 2023-06-08, i. k. 2023-11397</text:span></text:p>
      <text:p text:style-name="P184"><text:span text:style-name="T185">Dėl Lietuvos Respublikos Ministro Pirmininko 2020 m. birželio 29 d. potvarkio Nr. 81 "Dėl Vyriausybė</text:span><text:span text:style-name="T186">s įstaigų vadovų pareigybių aprašymų tvirtinimo“ pakeitimo</text:span></text:p>
      <text:p text:style-name="P187"/>
      <text:p text:style-name="P188"><text:span text:style-name="T189">5.</text:span></text:p>
      <text:p text:style-name="P190"><text:span text:style-name="T191">Lietuvos Respublikos Ministras Pirmininkas, Potvarkis</text:span></text:p>
      <text:p text:style-name="P192"><text:span text:style-name="T193">Nr.<text:s/></text:span><text:a xlink:href="https://www.e-tar.lt/portal/legalAct.html?documentId=676cac60584f11ee81b8b446907f594f" office:target-frame-name="_top" xlink:show="replace"><text:span text:style-name="T194">181</text:span></text:a><text:span text:style-name="T195">, 2023-09-21, paskelbta TAR<text:s/></text:span><text:span text:style-name="T196">2023-09-21, i. k. 2023-18458</text:span></text:p>
      <text:p text:style-name="P197"><text:span text:style-name="T198">Dėl Lietuvos Respublikos Ministro Pirmininko 2020 m. birželio 29 d. potvarkio Nr. 81 "Dėl Vyriausybės įstaigų vadovų pareigybių aprašymų tvirtinimo“ pakeitimo</text:span></text:p>
      <text:p text:style-name="P199"/>
      <text:p text:style-name="P200"><text:span text:style-name="T201">6.</text:span></text:p>
      <text:p text:style-name="P202"><text:span text:style-name="T203">Lietuvos Respublikos Ministras Pirmininkas, Potvarkis</text:span></text:p>
      <text:p text:style-name="P204"><text:span text:style-name="T205">Nr.<text:s/></text:span><text:a xlink:href="https://www.e-tar.lt/portal/legalAct.html?documentId=fdb92a605df711ee81b8b446907f594f" office:target-frame-name="_top" xlink:show="replace"><text:span text:style-name="T206">184</text:span></text:a><text:span text:style-name="T207">, 2023-09-28, paskelbta TAR 2023-09-28, i. k. 2023-18907</text:span></text:p>
      <text:p text:style-name="P208"><text:span text:style-name="T209">Dėl Lietuvos Respublikos Ministro Pirmininko 2020 m. birželio 29 d. potvarkio Nr. 81 <text:s/>„Dėl Vyriausyb</text:span><text:span text:style-name="T210">ės įstaigų vadovų pareigybių aprašymų tvirtinimo“ pakeitimo</text:span></text:p>
      <text:p text:style-name="P211"/>
      <text:p text:style-name="P212"><text:span text:style-name="T213">7.</text:span></text:p>
      <text:p text:style-name="P214"><text:span text:style-name="T215">Lietuvos Respublikos Ministras Pirmininkas, Potvarkis</text:span></text:p>
      <text:p text:style-name="P216"><text:span text:style-name="T217">Nr.<text:s/></text:span><text:a xlink:href="https://www.e-tar.lt/portal/legalAct.html?documentId=5424da90a62b11eea5a28c81c82193a8" office:target-frame-name="_top" xlink:show="replace"><text:span text:style-name="T218">265</text:span></text:a><text:span text:style-name="T219">, 2023-12-29, paskelbta TAR 2023-</text:span><text:span text:style-name="T220">12-29, i. k. 2023-25927</text:span></text:p>
      <text:p text:style-name="P221"><text:span text:style-name="T222">Dėl Lietuvos Respublikos Ministro Pirmininko 2020 m. birželio 29 d. potvarkio Nr. 81 "Dėl Vyriausybės įstaigų vadovų pareigybių aprašymų 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07T12:22:00Z</meta:creation-date>
    <dc:date>2024-05-07T12:22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77" meta:character-count="6195" meta:row-count="219" meta:non-whitespace-character-count="5485"/>
  </office:meta>
</office:document-meta>
</file>