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5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1" style:parent-style-name="Normal" style:family="paragraph">
      <style:text-properties fo:font-size="3pt" style:font-size-asian="3pt" style:font-size-complex="3p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3937in">
        <style:tab-stops>
          <style:tab-stop style:type="left" style:position="4.3312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8" style:parent-style-name="Normal" style:family="paragraph">
      <style:text-properties style:font-name-asian="MS Mincho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2-13 iki 2023-06-07</text:span></text:p>
      <text:p text:style-name="P10"/>
      <text:p text:style-name="P11"><text:span text:style-name="T12">Potvarkis paskelbtas: TAR 2020-06-29, i. k. 2020-14299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LIETUVOS RESPUBLIKOS<text:s/></text:span></text:p>
      <text:p text:style-name="P21"/>
      <text:p text:style-name="P22"><text:span text:style-name="T23">MINISTRAS PIRMININKAS</text:span></text:p>
      <text:p text:style-name="P24"/>
      <text:h text:style-name="P25" text:outline-level="2">POTVARKIS</text:h>
      <text:p text:style-name="P26">DĖL VYRIAUSYBĖS ĮSTAIGŲ VADOVŲ PAREIGYBIŲ APRAŠYMŲ TVIRTINIMO</text:p>
      <text:p text:style-name="P27"/>
      <text:p text:style-name="P28">2020 m. birželio 29 d.<text:s/>Nr. 81</text:p>
      <text:p text:style-name="P29">Vilnius</text:p>
      <text:p text:style-name="P30"/>
      <text:p text:style-name="P31"><text:span text:style-name="T32">Vadovaudamasis Lietuvos Respublikos valstybės tarnybos įstatymo 8 straipsnio 4 dalies 6 punktu ir Valstybės tarnautojų pareigybių aprašymo ir vertinimo metodika, patvirtinta Lietuvos Respublikos Vyriausybės 2018 m. lapkričio 28 d. nutarimu<text:s/></text:span><text:span text:style-name="T33">Nr. 1176 „Dėl Lietuvos Respublikos valstybės tarnybos įstatymo įgyvendinimo“:</text:span></text:p>
      <text:p text:style-name="P34"><text:span text:style-name="T35">1</text:span><text:span text:style-name="T36">. Tvirtinu</text:span><text:span text:style-name="T37"><text:s/>pridedamus:</text:span></text:p>
      <text:p text:style-name="P38"><text:span text:style-name="T39">1.1</text:span><text:span text:style-name="T40">. Valstybinės duomenų apsaugos inspekcijos direktoriaus pareigybės aprašymą.</text:span></text:p>
      <text:p text:style-name="P41"><text:span text:style-name="T42">1.2</text:span><text:span text:style-name="T43">. Valstybės duomenų agentūros generalinio direktoriaus<text:s/></text:span><text:span text:style-name="T44">pareigybės aprašymą.</text:span><text:s/></text:p>
      <text:p text:style-name="P45">Papunkčio pakeitimai:</text:p>
      <text:soft-page-break/>
      <text:p text:style-name="P46"><text:span text:style-name="T47">Nr.<text:s/></text:span><text:a xlink:href="https://www.e-tar.lt/portal/legalAct.html?documentId=1164df60828811ed8df094f359a60216" office:target-frame-name="_top" xlink:show="replace"><text:span text:style-name="T48">264</text:span></text:a><text:span text:style-name="T49">, 2022-12-22, paskelbta TAR 2022-12-23, i. k. 2022-26590</text:span></text:p>
      <text:p text:style-name="Normal"/>
      <text:p text:style-name="P50"><text:span text:style-name="T51">1.3</text:span><text:span text:style-name="T52">. Lietuvos vyriausiojo archyvaro<text:s/></text:span><text:span text:style-name="T53">pareigybės aprašymą.</text:span></text:p>
      <text:p text:style-name="P54"><text:span text:style-name="T55">1.4</text:span><text:span text:style-name="T56">. Tautinių mažumų departamento prie Lietuvos Respublikos Vyriausybės direktoriaus pareigybės aprašymą.</text:span></text:p>
      <text:p text:style-name="P57"><text:span text:style-name="T58">1.5</text:span><text:span text:style-name="T59">. Valstybinės maisto ir veterinarijos tarnybos direktoriaus pareigybės aprašymą.</text:span></text:p>
      <text:p text:style-name="P60"><text:span text:style-name="T61">1.6</text:span><text:span text:style-name="T62">. Narkotikų, tabako ir alkohol</text:span><text:span text:style-name="T63">io kontrolės departamento direktoriaus pareigybės aprašymą.</text:span></text:p>
      <text:p text:style-name="P64"><text:span text:style-name="T65">2</text:span><text:span text:style-name="T66">. P r i p a ž į s t u netekusiu galios Lietuvos Respublikos Ministro Pirmininko 2019 m. vasario 28 d. potvarkį Nr. 42 „Dėl Vyriausybės įstaigų vadovų pareigybių aprašymų tvirtinimo“ su visa</text:span><text:span text:style-name="T67">is pakeitimais ir papildymais.</text:span></text:p>
      <text:p text:style-name="P68"><text:span text:style-name="T69">3</text:span><text:span text:style-name="T70">. Šis potvarkis įsigalioja 2020 m. liepos 1 d.</text:span></text:p>
      <text:p text:style-name="P71"/>
      <text:p text:style-name="P72"/>
      <text:p text:style-name="P73"/>
      <text:p text:style-name="P74"><text:span text:style-name="T75">Ministras Pirmininkas</text:span><text:span text:style-name="T76"><text:tab/><text:s text:c="3"/>Saulius Skvernelis</text:span></text:p>
      <text:p text:style-name="Normal"/>
      <text:p text:style-name="Normal"/>
      <text:p text:style-name="Normal"/>
      <text:p text:style-name="P77">Priedų pakeitimai:</text:p>
      <text:p text:style-name="Normal"/>
      <text:p text:style-name="P78">Maisto ir vet. direktorius.doc</text:p>
      <text:p text:style-name="P79">Priedo pakeitimai:</text:p>
      <text:p text:style-name="P80"><text:span text:style-name="T81">Nr.<text:s/></text:span><text:a xlink:href="https://www.e-tar.lt/portal/legalAct.html?documentId=1fe6f020564611eb9dc7b575f08e8bea" office:target-frame-name="_top" xlink:show="replace"><text:span text:style-name="T82">6</text:span></text:a><text:span text:style-name="T83">, 2021-01-14, paskelbta TAR 2021-01-14, i. k. 2021-00592</text:span></text:p>
      <text:p text:style-name="Normal"/>
      <text:p text:style-name="P84">Valstybės duomenų agentūros</text:p>
      <text:p text:style-name="P85">Priedo pakeitimai:</text:p>
      <text:p text:style-name="P86"><text:span text:style-name="T87">Nr.<text:s/></text:span><text:a xlink:href="https://www.e-tar.lt/portal/legalAct.html?documentId=1164df60828811ed8df094f359a60216" office:target-frame-name="_top" xlink:show="replace"><text:span text:style-name="T88">264</text:span></text:a><text:span text:style-name="T89">, 2022-12-22, paskelbta TAR 2022-12-23, i. k. 2022-26590</text:span></text:p>
      <text:p text:style-name="Normal"/>
      <text:p text:style-name="P90">VDAI direktorius.doc</text:p>
      <text:p text:style-name="P91">Priedo pakeitimai:</text:p>
      <text:p text:style-name="P92"><text:span text:style-name="T93">Nr.<text:s/></text:span><text:a xlink:href="https://www.e-tar.lt/portal/legalAct.html?documentId=4d6692e033f711edb4cae1b158f98ea5" office:target-frame-name="_top" xlink:show="replace"><text:span text:style-name="T94">181</text:span></text:a><text:span text:style-name="T95">,<text:s/></text:span><text:span text:style-name="T96">2022-09-14, paskelbta TAR 2022-09-14, i. k. 2022-18786</text:span></text:p>
      <text:p text:style-name="Normal"/>
      <text:p text:style-name="P97">Vyr. archyvaro.doc</text:p>
      <text:p text:style-name="P98">Priedo pakeitimai:</text:p>
      <text:p text:style-name="P99"><text:span text:style-name="T100">Nr.<text:s/></text:span><text:a xlink:href="https://www.e-tar.lt/portal/legalAct.html?documentId=4d6692e033f711edb4cae1b158f98ea5" office:target-frame-name="_top" xlink:show="replace"><text:span text:style-name="T101">181</text:span></text:a><text:span text:style-name="T102">, 2022-09-14, paskelbta TAR 2022-09-14, i. k. 2022-18786</text:span></text:p>
      <text:p text:style-name="Normal"/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Ministras Pirmininkas, Potvarkis</text:span></text:p>
      <text:p text:style-name="P112"><text:span text:style-name="T113">Nr.<text:s/></text:span><text:a xlink:href="https://www.e-tar.lt/portal/legalAct.html?documentId=1fe6f020564611eb9dc7b575f08e8bea" office:target-frame-name="_top" xlink:show="replace"><text:span text:style-name="T114">6</text:span></text:a><text:span text:style-name="T115">, 2021-01-14, paskelbta TAR 2021-01-14, i. k. 2021-00592</text:span></text:p>
      <text:p text:style-name="P116"><text:span text:style-name="T117">Dėl Lietuvos<text:s/></text:span><text:span text:style-name="T118">Respublikos Ministro Pirmininko 2020 m. birželio 29 d. potvarkio Nr. 81 "Dėl Vyriausybės įstaigų vadovų pareigybių aprašymų tvirtinimo“ pakeitimo</text:span></text:p>
      <text:p text:style-name="P119"/>
      <text:p text:style-name="P120"><text:span text:style-name="T121">2.</text:span></text:p>
      <text:p text:style-name="P122"><text:span text:style-name="T123">Lietuvos Respublikos Ministras Pirmininkas, Potvarkis</text:span></text:p>
      <text:p text:style-name="P124"><text:span text:style-name="T125">Nr.<text:s/></text:span><text:a xlink:href="https://www.e-tar.lt/portal/legalAct.html?documentId=4d6692e033f711edb4cae1b158f98ea5" office:target-frame-name="_top" xlink:show="replace"><text:span text:style-name="T126">181</text:span></text:a><text:span text:style-name="T127">, 2022-09-14, paskelbta TAR 2022-09-14, i. k. 2022-18786</text:span></text:p>
      <text:p text:style-name="P128"><text:span text:style-name="T129">Dėl Lietuvos Respublikos Ministro Pirmininko 2020 m. birželio 29 d. potvarkio Nr. 81 „Dėl Vyriausybės įstaigų vadovų pareigybių aprašymų tvirtinim</text:span><text:span text:style-name="T130">o“ pakeitimo</text:span></text:p>
      <text:p text:style-name="P131"/>
      <text:p text:style-name="P132"><text:span text:style-name="T133">3.</text:span></text:p>
      <text:p text:style-name="P134"><text:span text:style-name="T135">Lietuvos Respublikos Ministras Pirmininkas, Potvarkis</text:span></text:p>
      <text:p text:style-name="P136"><text:span text:style-name="T137">Nr.<text:s/></text:span><text:a xlink:href="https://www.e-tar.lt/portal/legalAct.html?documentId=1164df60828811ed8df094f359a60216" office:target-frame-name="_top" xlink:show="replace"><text:span text:style-name="T138">264</text:span></text:a><text:span text:style-name="T139">, 2022-12-22, paskelbta TAR 2022-12-23, i. k. 2022-26590</text:span></text:p>
      <text:p text:style-name="P140"><text:span text:style-name="T141">Dėl Lietuvos Respubliko</text:span><text:span text:style-name="T142">s ministro pirmininko 2020 m. birželio 29 d. potvarkio Nr. 81 "Dėl Vyriausybės įstaigų vadovų pareigybių aprašymų tvirtinimo“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9-22T05:00:00Z</meta:creation-date>
    <dc:date>2023-09-22T05:00:00Z</dc:date>
    <meta:print-date>2018-04-24T11:19:00Z</meta:print-date>
    <meta:template xlink:href="Normal.dotm" xlink:type="simple"/>
    <meta:editing-cycles>2</meta:editing-cycles>
    <meta:editing-duration>PT0S</meta:editing-duration>
    <meta:document-statistic meta:page-count="4" meta:paragraph-count="57" meta:word-count="462" meta:character-count="3597" meta:row-count="199" meta:non-whitespace-character-count="3192"/>
  </office:meta>
</office:document-meta>
</file>