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01 iki 2023-12-28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<text:s/></text:span><text:span text:style-name="T44">pareigybės aprašymą.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1164df60828811ed8df094f359a60216" office:target-frame-name="_top" xlink:show="replace"><text:span text:style-name="T48">264</text:span></text:a><text:span text:style-name="T49">, 2022-12-22, paskelbta TAR 2022-12-23, i. k. 2022-26590</text:span></text:p>
      <text:p text:style-name="Normal"/>
      <text:p text:style-name="P50"><text:span text:style-name="T51">1.3</text:span><text:span text:style-name="T52">. Lietuvos vyriausiojo archyvaro<text:s/></text:span><text:span text:style-name="T53">pareigybės aprašymą.</text:span></text:p>
      <text:p text:style-name="P54"><text:span text:style-name="T55">1.4</text:span><text:span text:style-name="T56">. Tautinių mažumų departamento prie Lietuvos Respublikos Vyriausybės direktoriaus pareigybės aprašymą.</text:span></text:p>
      <text:p text:style-name="P57"><text:span text:style-name="T58">1.5</text:span><text:span text:style-name="T59">. Valstybinės maisto ir veterinarijos tarnybos direktoriaus pareigybės aprašymą.</text:span></text:p>
      <text:p text:style-name="P60"><text:span text:style-name="T61">1.6</text:span><text:span text:style-name="T62">. Narkotikų, tabako ir alkohol</text:span><text:span text:style-name="T63">io kontrolės departamento direktoriaus pareigybės aprašymą.</text:span></text:p>
      <text:p text:style-name="P64"><text:span text:style-name="T65">1.7</text:span><text:span text:style-name="T66">. Viešojo valdymo agentūros direktoriaus pareigybės aprašymą.</text:span><text:s/></text:p>
      <text:p text:style-name="P67">Papildyta papunkčiu:</text:p>
      <text:p text:style-name="P68"><text:span text:style-name="T69">Nr.<text:s/></text:span><text:a xlink:href="https://www.e-tar.lt/portal/legalAct.html?documentId=fdb92a605df711ee81b8b446907f594f" office:target-frame-name="_top" xlink:show="replace"><text:span text:style-name="T70">184</text:span></text:a><text:span text:style-name="T71">, 2023-09-28, paskelbta TAR 2023-09-28, i. k. 2023-18907</text:span></text:p>
      <text:p text:style-name="Normal"/>
      <text:p text:style-name="P72"><text:span text:style-name="T73">2</text:span><text:span text:style-name="T74">. P r i p a ž į s t u netekusiu galios Lietuvos Respublikos Ministro Pirmininko 2019 m. vasario 28 d. potvarkį Nr. 42 „Dėl Vyriausybės įstaigų vadovų pareigybių aprašymų tvirtinimo“ su visais</text:span><text:span text:style-name="T75"><text:s/>pakeitimais ir papildymais.</text:span></text:p>
      <text:p text:style-name="P76"><text:span text:style-name="T77">3</text:span><text:span text:style-name="T78">. Šis potvarkis įsigalioja 2020 m. liepos 1 d.</text:span></text:p>
      <text:p text:style-name="P79"/>
      <text:p text:style-name="P80"/>
      <text:p text:style-name="P81"/>
      <text:p text:style-name="P82"><text:span text:style-name="T83">Ministras Pirmininkas</text:span><text:span text:style-name="T84"><text:tab/><text:s text:c="3"/>Saulius Skverneli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Maisto ir vet. direktorius.doc (pagal 113)</text:p>
      <text:p text:style-name="P87">Priedo pakeitimai:</text:p>
      <text:p text:style-name="P88"><text:span text:style-name="T89">Nr.<text:s/></text:span><text:a xlink:href="https://www.e-tar.lt/portal/legalAct.html?documentId=1fe6f020564611eb9dc7b575f08e8bea" office:target-frame-name="_top" xlink:show="replace"><text:span text:style-name="T90">6</text:span></text:a><text:span text:style-name="T91">, 2021-01-14, paskelbta TAR 2021-01-14, i. k. 2021-00592</text:span></text:p>
      <text:soft-page-break/>
      <text:p text:style-name="P92"><text:span text:style-name="T93">Nr.<text:s/></text:span><text:a xlink:href="https://www.e-tar.lt/portal/legalAct.html?documentId=d19fdcd005d211ee9978886e85107ab2" office:target-frame-name="_top" xlink:show="replace"><text:span text:style-name="T94">113</text:span></text:a><text:span text:style-name="T95">, 2023-06-08, paskelbta TAR 2023-06-08, i. k. 2023-11397</text:span></text:p>
      <text:p text:style-name="Normal"/>
      <text:p text:style-name="P96">Narkotikų, tabako direk.doc (pagal 181)</text:p>
      <text:p text:style-name="P97">Priedo pakeitimai:</text:p>
      <text:p text:style-name="P98"><text:span text:style-name="T99">Nr.<text:s/></text:span><text:a xlink:href="https://www.e-tar.lt/portal/legalAct.html?documentId=676cac60584f11ee81b8b446907f594f" office:target-frame-name="_top" xlink:show="replace"><text:span text:style-name="T100">181</text:span></text:a><text:span text:style-name="T101">, 2023-09-21, paskelbta TAR 202</text:span><text:span text:style-name="T102">3-09-21, i. k. 2023-18458</text:span></text:p>
      <text:p text:style-name="Normal"/>
      <text:p text:style-name="P103">Valstybės duomenų agentūros</text:p>
      <text:p text:style-name="P104">Priedo pakeitimai:</text:p>
      <text:p text:style-name="P105"><text:span text:style-name="T106">Nr.<text:s/></text:span><text:a xlink:href="https://www.e-tar.lt/portal/legalAct.html?documentId=1164df60828811ed8df094f359a60216" office:target-frame-name="_top" xlink:show="replace"><text:span text:style-name="T107">264</text:span></text:a><text:span text:style-name="T108">, 2022-12-22, paskelbta TAR 2022-12-23, i. k. 2022-26590</text:span></text:p>
      <text:p text:style-name="Normal"/>
      <text:p text:style-name="P109">VDAI<text:s/>direktorius.doc</text:p>
      <text:p text:style-name="P110">Priedo pakeitimai:</text:p>
      <text:p text:style-name="P111"><text:span text:style-name="T112">Nr.<text:s/></text:span><text:a xlink:href="https://www.e-tar.lt/portal/legalAct.html?documentId=4d6692e033f711edb4cae1b158f98ea5" office:target-frame-name="_top" xlink:show="replace"><text:span text:style-name="T113">181</text:span></text:a><text:span text:style-name="T114">, 2022-09-14, paskelbta TAR 2022-09-14, i. k. 2022-18786</text:span></text:p>
      <text:p text:style-name="Normal"/>
      <text:p text:style-name="P115">Vyr. archyvaro.doc</text:p>
      <text:p text:style-name="P116">Priedo pakeitimai:</text:p>
      <text:p text:style-name="P117"><text:span text:style-name="T118">Nr.<text:s/></text:span><text:a xlink:href="https://www.e-tar.lt/portal/legalAct.html?documentId=4d6692e033f711edb4cae1b158f98ea5" office:target-frame-name="_top" xlink:show="replace"><text:span text:style-name="T119">181</text:span></text:a><text:span text:style-name="T120">, 2022-09-14, paskelbta TAR 2022-09-14, i. k. 2022-18786</text:span></text:p>
      <text:p text:style-name="Normal"/>
      <text:p text:style-name="P121">VVA direkt. pareigybės aprašymas</text:p>
      <text:p text:style-name="P122">Papildyta priedu:</text:p>
      <text:p text:style-name="P123"><text:span text:style-name="T124">Nr.<text:s/></text:span><text:a xlink:href="https://www.e-tar.lt/portal/legalAct.html?documentId=fdb92a605df711ee81b8b446907f594f" office:target-frame-name="_top" xlink:show="replace"><text:span text:style-name="T125">184</text:span></text:a><text:span text:style-name="T126">, 2023-09-28, paskelbta TAR 2023-09-28, i. k. 2023-18907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Ministras Pirmininkas, Potvarkis</text:span></text:p>
      <text:p text:style-name="P136"><text:span text:style-name="T137">Nr.<text:s/></text:span><text:a xlink:href="https://www.e-tar.lt/portal/legalAct.html?documentId=1fe6f020564611eb9dc7b575f08e8bea" office:target-frame-name="_top" xlink:show="replace"><text:span text:style-name="T138">6</text:span></text:a><text:span text:style-name="T139">, 2021-01-14, paskelbta TAR 2021-01-14, i. k. 2021-00592</text:span></text:p>
      <text:p text:style-name="P140"><text:span text:style-name="T141">Dėl Lietuvos Respublikos Ministro Pirmininko 2020 m. birželio 29 d. potvarkio Nr. 81 "Dėl Vyriausybės<text:s/></text:span><text:span text:style-name="T142">įstaigų vadovų pareigybių aprašymų tvirtinimo“ pakeitimo</text:span></text:p>
      <text:p text:style-name="P143"/>
      <text:p text:style-name="P144"><text:span text:style-name="T145">2.</text:span></text:p>
      <text:p text:style-name="P146"><text:span text:style-name="T147">Lietuvos Respublikos Ministras Pirmininkas, Potvarkis</text:span></text:p>
      <text:p text:style-name="P148"><text:span text:style-name="T149">Nr.<text:s/></text:span><text:a xlink:href="https://www.e-tar.lt/portal/legalAct.html?documentId=4d6692e033f711edb4cae1b158f98ea5" office:target-frame-name="_top" xlink:show="replace"><text:span text:style-name="T150">181</text:span></text:a><text:span text:style-name="T151">, 2022-09-14, paskelbta TAR 2022-09-</text:span><text:span text:style-name="T152">14, i. k. 2022-18786</text:span></text:p>
      <text:p text:style-name="P153"><text:span text:style-name="T154">Dėl Lietuvos Respublikos Ministro Pirmininko 2020 m. birželio 29 d. potvarkio Nr. 81 „Dėl Vyriausybės įstaigų vadovų pareigybių aprašymų tvirtinimo“ pakeitimo</text:span></text:p>
      <text:p text:style-name="P155"/>
      <text:p text:style-name="P156"><text:span text:style-name="T157">3.</text:span></text:p>
      <text:p text:style-name="P158"><text:span text:style-name="T159">Lietuvos Respublikos Ministras Pirmininkas, Potvarkis</text:span></text:p>
      <text:p text:style-name="P160"><text:span text:style-name="T161">Nr.<text:s/></text:span><text:a xlink:href="https://www.e-tar.lt/portal/legalAct.html?documentId=1164df60828811ed8df094f359a60216" office:target-frame-name="_top" xlink:show="replace"><text:span text:style-name="T162">264</text:span></text:a><text:span text:style-name="T163">, 2022-12-22, paskelbta TAR 2022-12-23, i. k. 2022-26590</text:span></text:p>
      <text:p text:style-name="P164"><text:span text:style-name="T165">Dėl Lietuvos Respublikos ministro pirmininko 2020 m. birželio 29 d. potvarkio Nr. 81 "Dėl Vyriausybės įstaigų va</text:span><text:span text:style-name="T166">dovų pareigybių aprašymų tvirtinimo“ pakeitimo</text:span></text:p>
      <text:p text:style-name="P167"/>
      <text:p text:style-name="P168"><text:span text:style-name="T169">4.</text:span></text:p>
      <text:p text:style-name="P170"><text:span text:style-name="T171">Lietuvos Respublikos Ministras Pirmininkas, Potvarkis</text:span></text:p>
      <text:p text:style-name="P172"><text:span text:style-name="T173">Nr.<text:s/></text:span><text:a xlink:href="https://www.e-tar.lt/portal/legalAct.html?documentId=d19fdcd005d211ee9978886e85107ab2" office:target-frame-name="_top" xlink:show="replace"><text:span text:style-name="T174">113</text:span></text:a><text:span text:style-name="T175">, 2023-06-08, paskelbta TAR 2023-06-08, i. k.<text:s/></text:span><text:span text:style-name="T176">2023-11397</text:span></text:p>
      <text:p text:style-name="P177"><text:span text:style-name="T178">Dėl Lietuvos Respublikos Ministro Pirmininko 2020 m. birželio 29 d. potvarkio Nr. 81 "Dėl Vyriausybės įstaigų vadovų pareigybių aprašymų tvirtinimo“ pakeitimo</text:span></text:p>
      <text:p text:style-name="P179"/>
      <text:p text:style-name="P180"><text:span text:style-name="T181">5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676cac60584f11ee81b8b446907f594f" office:target-frame-name="_top" xlink:show="replace"><text:span text:style-name="T186">181</text:span></text:a><text:span text:style-name="T187">, 2023-09-21, paskelbta TAR 2023-09-21, i. k. 2023-18458</text:span></text:p>
      <text:p text:style-name="P188"><text:span text:style-name="T189">Dėl Lietuvos Respublikos Ministro Pirmininko 2020 m. birželio 29 d. potvarkio Nr. 81 "Dėl Vyriausybės įstaigų vadovų parei</text:span><text:span text:style-name="T190">gybių aprašymų tvirtinimo“ pakeitimo</text:span></text:p>
      <text:p text:style-name="P191"/>
      <text:p text:style-name="P192"><text:span text:style-name="T193">6.</text:span></text:p>
      <text:p text:style-name="P194"><text:span text:style-name="T195">Lietuvos Respublikos Ministras Pirmininkas, Potvarkis</text:span></text:p>
      <text:p text:style-name="P196"><text:span text:style-name="T197">Nr.<text:s/></text:span><text:a xlink:href="https://www.e-tar.lt/portal/legalAct.html?documentId=fdb92a605df711ee81b8b446907f594f" office:target-frame-name="_top" xlink:show="replace"><text:span text:style-name="T198">184</text:span></text:a><text:span text:style-name="T199">, 2023-09-28, paskelbta TAR 2023-09-28, i. k. 2023-18907</text:span></text:p>
      <text:p text:style-name="P200"><text:span text:style-name="T201">Dėl Lietuvos Respublikos Ministro Pirmininko 2020 m. birželio 29 d. potvarkio Nr. 81 <text:s/>„Dėl Vyriausybės įstaigų vadovų pareigybių aprašymų 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0T07:47:00Z</meta:creation-date>
    <dc:date>2023-12-30T07:47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59" meta:character-count="5589" meta:row-count="208" meta:non-whitespace-character-count="4997"/>
  </office:meta>
</office:document-meta>
</file>