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 style:parent-style-name="Normal" style:family="paragraph">
      <style:paragraph-properties fo:text-align="center" style:line-height-at-least="0.2083in"/>
      <style:text-properties fo:hyphenate="false"/>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line-height-at-least="0.2083in"/>
      <style:text-properties fo:font-weight="bold" style:font-weight-asian="bold" style:font-size-complex="12pt" style:language-asian="ar" style:country-asian="SA" fo:hyphenate="false"/>
    </style:style>
    <style:style style:name="P18" style:parent-style-name="Normal" style:family="paragraph">
      <style:paragraph-properties style:line-height-at-least="0.2083in"/>
      <style:text-properties style:font-size-complex="12pt"/>
    </style:style>
    <style:style style:name="P19" style:parent-style-name="Normal" style:family="paragraph">
      <style:paragraph-properties fo:text-align="center" style:line-height-at-least="0.2083in"/>
      <style:text-properties fo:font-weight="bold" style:font-weight-asian="bold" style:font-size-complex="12pt"/>
    </style:style>
    <style:style style:name="P20" style:parent-style-name="Normal" style:family="paragraph">
      <style:paragraph-properties fo:text-align="center" style:line-height-at-least="0.2083in" fo:text-indent="0.3937in"/>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style:line-height-at-least="0.2083in" fo:text-indent="0.2166in"/>
      <style:text-properties style:font-size-complex="12pt"/>
    </style:style>
    <style:style style:name="P25" style:parent-style-name="Normal" style:family="paragraph">
      <style:paragraph-properties fo:keep-together="always" fo:text-align="center" style:vertical-align="middle" style:line-height-at-least="0.2083in"/>
      <style:text-properties fo:color="#000000" style:font-size-complex="12pt" fo:hyphenate="false"/>
    </style:style>
    <style:style style:name="P26" style:parent-style-name="Normal" style:family="paragraph">
      <style:paragraph-properties fo:keep-together="always" fo:text-align="center" style:vertical-align="middle" style:line-height-at-least="0.2083in"/>
      <style:text-properties fo:color="#000000" style:font-size-complex="12pt" fo:hyphenate="false"/>
    </style:style>
    <style:style style:name="P27" style:parent-style-name="Normal" style:family="paragraph">
      <style:paragraph-properties fo:text-align="justify" style:line-height-at-least="0.2083in"/>
      <style:text-properties style:font-size-complex="12pt"/>
    </style:style>
    <style:style style:name="P28" style:parent-style-name="Normal" style:family="paragraph">
      <style:paragraph-properties fo:text-align="justify" style:line-height-at-least="0.2083in"/>
      <style:text-properties style:font-size-complex="12pt"/>
    </style:style>
    <style:style style:name="P29" style:parent-style-name="Normal" style:family="paragraph">
      <style:paragraph-properties fo:text-align="justify" style:line-height-at-least="0.208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083in" fo:text-indent="0.3937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083in"/>
    </style:style>
    <style:style style:name="P38" style:parent-style-name="Normal" style:family="paragraph">
      <style:paragraph-properties fo:text-align="justify" style:line-height-at-least="0.2083in"/>
    </style:style>
    <style:style style:name="P39" style:parent-style-name="Normal" style:family="paragraph">
      <style:paragraph-properties fo:text-align="justify" style:line-height-at-least="0.2083in"/>
    </style:style>
    <style:style style:name="P40" style:parent-style-name="Normal" style:family="paragraph">
      <style:paragraph-properties fo:text-align="justify" style:line-height-at-least="0.208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3472in" style:page-number="1">
        <style:tab-stops>
          <style:tab-stop style:type="left" style:position="3.9375in"/>
        </style:tab-stops>
      </style:paragraph-properties>
      <style:text-properties style:font-size-complex="12pt" style:language-asian="lt" style:country-asian="LT"/>
    </style:style>
    <style:style style:name="P52" style:parent-style-name="Normal" style:family="paragraph">
      <style:paragraph-properties fo:text-indent="3.3472in">
        <style:tab-stops>
          <style:tab-stop style:type="left" style:position="3.7409in"/>
        </style:tab-stops>
      </style:paragraph-properties>
      <style:text-properties style:font-size-complex="12pt" style:language-asian="lt" style:country-asian="LT"/>
    </style:style>
    <style:style style:name="P53" style:parent-style-name="Normal" style:family="paragraph">
      <style:paragraph-properties fo:text-indent="3.3472in"/>
      <style:text-properties style:font-size-complex="12pt" style:language-asian="lt" style:country-asian="LT"/>
    </style:style>
    <style:style style:name="P54" style:parent-style-name="Normal" style:family="paragraph">
      <style:paragraph-properties fo:text-indent="3.3472in"/>
      <style:text-properties style:font-weight-complex="bold" style:font-size-complex="12pt"/>
    </style:style>
    <style:style style:name="P55" style:parent-style-name="Normal" style:family="paragraph">
      <style:paragraph-properties fo:text-indent="3.3472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3472in"/>
      <style:text-properties style:font-weight-complex="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ab-stops>
          <style:tab-stop style:type="left" style:position="5.4694in"/>
        </style:tab-stops>
      </style:paragraph-properties>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line-height-at-least="0.2083in"/>
      <style:text-properties fo:font-weight="bold" style:font-weight-asian="bold" style:font-weight-complex="bold" style:font-size-complex="12pt"/>
    </style:style>
    <style:style style:name="P68" style:parent-style-name="Normal" style:family="paragraph">
      <style:paragraph-properties fo:text-align="justify" style:vertical-align="middle" style:line-height-at-least="0.2083in"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line-height-at-least="0.2083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keep-with-next="always" fo:text-align="center" style:line-height-at-least="0.2083in" fo:margin-right="0.393in" fo:text-indent="0.3937in"/>
      <style:text-properties fo:font-weight="bold" style:font-weight-asian="bold" style:font-size-complex="12pt"/>
    </style:style>
    <style:style style:name="P109" style:parent-style-name="Normal" style:family="paragraph">
      <style:paragraph-properties fo:text-align="justify" style:line-height-at-least="0.2083in"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FF0000" style:font-size-complex="12pt"/>
    </style:style>
    <style:style style:name="P119" style:parent-style-name="Normal" style:family="paragraph">
      <style:paragraph-properties fo:text-align="justify" style:line-height-at-least="0.2083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083in"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083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083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083in"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083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083in"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083in"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083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083in"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083in"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083in"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083in"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083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083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083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083in"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083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083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083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083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083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083in"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fo:font-style="italic" style:font-style-asian="italic" style:font-size-complex="12pt"/>
    </style:style>
    <style:style style:name="P219" style:parent-style-name="Normal" style:family="paragraph">
      <style:paragraph-properties fo:text-align="center" style:line-height-at-least="0.208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3937in"/>
      <style:text-properties style:font-size-complex="12pt"/>
    </style:style>
    <style:style style:name="P227" style:parent-style-name="Normal" style:family="paragraph">
      <style:paragraph-properties fo:text-align="center" fo:margin-right="-0.0006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right="-0.0006in"/>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line-height-at-least="0.2083in" fo:text-indent="0.3937in"/>
      <style:text-properties style:font-size-complex="12pt"/>
    </style:style>
    <style:style style:name="P233" style:parent-style-name="Normal" style:family="paragraph">
      <style:paragraph-properties fo:text-align="justify" style:line-height-at-least="0.2083in"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083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083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083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083in"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line-height-at-least="0.2083in"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083in"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083in"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083in"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083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line-height-at-least="0.2083in" fo:margin-left="0.3937in" fo:margin-right="0.3937in" fo:text-indent="0.3937in">
        <style:tab-stops/>
      </style:paragraph-properties>
    </style:style>
    <style:style style:name="P283" style:parent-style-name="Normal" style:family="paragraph">
      <style:paragraph-properties fo:text-align="center" fo:margin-right="-0.0006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line-height-at-least="0.2083in" fo:text-indent="0.3937in"/>
      <style:text-properties style:font-size-complex="12pt"/>
    </style:style>
    <style:style style:name="P290" style:parent-style-name="Normal" style:family="paragraph">
      <style:paragraph-properties fo:text-align="justify" style:line-height-at-least="0.2083in"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083in"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083in"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083in" fo:text-indent="0.3937in"/>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keep-with-next="always" fo:text-align="center" style:line-height-at-least="0.2083in" fo:text-indent="0.3937in"/>
    </style:style>
    <style:style style:name="P329" style:parent-style-name="Normal" style:family="paragraph">
      <style:paragraph-properties fo:keep-with-next="always" fo:text-align="center" fo:text-indent="0.3937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keep-with-next="always" fo:text-align="center" fo:text-indent="0.3937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style:line-height-at-least="0.2083in" fo:text-indent="0.3937in"/>
      <style:text-properties style:font-size-complex="12pt"/>
    </style:style>
    <style:style style:name="P335" style:parent-style-name="Normal" style:family="paragraph">
      <style:paragraph-properties fo:text-align="justify" style:line-height-at-least="0.2083in"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083in"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line-height-at-least="0.2083in"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line-height-at-least="0.2083in"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line-height-at-least="0.2083in"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083in"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2083in" fo:text-indent="0.3937in"/>
    </style:style>
    <style:style style:name="P383" style:parent-style-name="Normal" style:family="paragraph">
      <style:paragraph-properties fo:text-align="center" style:line-height-at-least="0.2083in"/>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master-page-name="MPF2" style:family="paragraph">
      <style:paragraph-properties fo:widows="0" fo:orphans="0" fo:break-before="page" fo:margin-left="3.6in" style:page-number="1">
        <style:tab-stops/>
      </style:paragraph-properties>
      <style:text-properties style:font-size-complex="12pt" style:language-asian="lt" style:country-asian="LT"/>
    </style:style>
    <style:style style:name="P397" style:parent-style-name="Normal" style:family="paragraph">
      <style:paragraph-properties fo:widows="0" fo:orphans="0" fo:margin-left="3.6in">
        <style:tab-stops/>
      </style:paragraph-properties>
      <style:text-properties style:font-size-complex="12pt" style:language-asian="lt" style:country-asian="LT"/>
    </style:style>
    <style:style style:name="P398" style:parent-style-name="Normal" style:family="paragraph">
      <style:paragraph-properties fo:widows="0" fo:orphans="0" fo:margin-left="3.6in">
        <style:tab-stops/>
      </style:paragraph-properties>
      <style:text-properties style:font-size-complex="12pt" style:language-asian="lt" style:country-asian="LT"/>
    </style:style>
    <style:style style:name="P399" style:parent-style-name="Normal" style:family="paragraph">
      <style:paragraph-properties fo:widows="0" fo:orphans="0" fo:margin-left="3.6in">
        <style:tab-stops/>
      </style:paragraph-properties>
      <style:text-properties style:font-size-complex="12pt" style:language-asian="lt" style:country-asian="LT"/>
    </style:style>
    <style:style style:name="P400" style:parent-style-name="Normal" style:family="paragraph">
      <style:paragraph-properties fo:widows="0" fo:orphans="0" fo:margin-left="3.6in">
        <style:tab-stops/>
      </style:paragraph-properties>
      <style:text-properties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Column409" style:family="table-column">
      <style:table-column-properties style:column-width="1.6062in"/>
    </style:style>
    <style:style style:name="TableColumn410" style:family="table-column">
      <style:table-column-properties style:column-width="5.1583in"/>
    </style:style>
    <style:style style:name="Table408" style:family="table">
      <style:table-properties style:width="6.7645in" fo:margin-left="0in" table:align="left"/>
    </style:style>
    <style:style style:name="TableRow411" style:family="table-row">
      <style:table-row-properties style:min-row-height="0.013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TableRow422" style:family="table-row">
      <style:table-row-properties style:min-row-height="0.013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min-row-height="0.0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min-row-height="0.013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line-height-at-least="0.1666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1666in"/>
    </style:style>
    <style:style style:name="P444" style:parent-style-name="Normal" style:family="paragraph">
      <style:paragraph-properties fo:text-align="justify" style:line-height-at-least="0.1666in"/>
      <style:text-properties style:font-size-complex="12pt" style:language-asian="lt" style:country-asian="LT"/>
    </style:style>
    <style:style style:name="P445" style:parent-style-name="Normal" style:family="paragraph">
      <style:paragraph-properties fo:text-align="justify" style:line-height-at-least="0.1666in" fo:text-indent="0.1576in">
        <style:tab-stops>
          <style:tab-stop style:type="left" style:position="0.4625in"/>
        </style:tab-stops>
      </style:paragraph-properties>
    </style:style>
    <style:style style:name="T446" style:parent-style-name="DefaultParagraphFont" style:family="text">
      <style:text-properties style:font-name="Symbol" style:font-size-complex="12pt" style:language-asian="lt" style:country-asian="LT"/>
    </style:style>
    <style:style style:name="T447" style:parent-style-name="DefaultParagraphFont" style:family="text">
      <style:text-properties style:font-name="Symbol"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1666in" fo:text-indent="0.1576in">
        <style:tab-stops>
          <style:tab-stop style:type="left" style:position="0.4625in"/>
        </style:tab-stops>
      </style:paragraph-properties>
    </style:style>
    <style:style style:name="T452" style:parent-style-name="DefaultParagraphFont" style:family="text">
      <style:text-properties style:font-name="Symbol" style:font-size-complex="12pt" style:language-asian="lt" style:country-asian="LT"/>
    </style:style>
    <style:style style:name="T453" style:parent-style-name="DefaultParagraphFont" style:family="text">
      <style:text-properties style:font-name="Symbol"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1666in" fo:text-indent="0.1576in">
        <style:tab-stops>
          <style:tab-stop style:type="left" style:position="0.4625in"/>
        </style:tab-stops>
      </style:paragraph-properties>
    </style:style>
    <style:style style:name="T461" style:parent-style-name="DefaultParagraphFont" style:family="text">
      <style:text-properties style:font-name="Symbol" style:font-size-complex="12pt" style:language-asian="lt" style:country-asian="LT"/>
    </style:style>
    <style:style style:name="T462" style:parent-style-name="DefaultParagraphFont" style:family="text">
      <style:text-properties style:font-name="Symbol"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1666in" fo:margin-left="0.1576in">
        <style:tab-stops>
          <style:tab-stop style:type="left" style:position="0.3048in"/>
        </style:tab-stops>
      </style:paragraph-properties>
      <style:text-properties style:font-size-complex="12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Row479" style:family="table-row">
      <style:table-row-properties style:min-row-height="0.013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Row484" style:family="table-row">
      <style:table-row-properties style:min-row-height="0.01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min-row-height="0.01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min-row-height="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Row504" style:family="table-row">
      <style:table-row-properties style:min-row-height="0.013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Row509" style:family="table-row">
      <style:table-row-properties style:min-row-height="0.013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min-row-height="0.013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min-row-height="0.013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min-row-height="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center" style:line-height-at-least="0.2083in"/>
    </style:style>
    <style:style style:name="T535" style:parent-style-name="DefaultParagraphFont" style:family="text">
      <style:text-properties style:font-weight-complex="bold"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3" style:family="paragraph">
      <style:paragraph-properties fo:widows="0" fo:orphans="0" fo:break-before="page" fo:margin-left="6.3in" style:page-number="1">
        <style:tab-stops/>
      </style:paragraph-properties>
      <style:text-properties style:font-size-complex="12pt" style:language-asian="lt" style:country-asian="LT"/>
    </style:style>
    <style:style style:name="P547" style:parent-style-name="Normal" style:family="paragraph">
      <style:paragraph-properties fo:widows="0" fo:orphans="0" fo:margin-left="6.3in">
        <style:tab-stops/>
      </style:paragraph-properties>
      <style:text-properties style:font-size-complex="12pt" style:language-asian="lt" style:country-asian="LT"/>
    </style:style>
    <style:style style:name="P548" style:parent-style-name="Normal" style:family="paragraph">
      <style:paragraph-properties fo:widows="0" fo:orphans="0" fo:margin-left="6.3in">
        <style:tab-stops/>
      </style:paragraph-properties>
      <style:text-properties style:font-size-complex="12pt" style:language-asian="lt" style:country-asian="LT"/>
    </style:style>
    <style:style style:name="P549" style:parent-style-name="Normal" style:family="paragraph">
      <style:paragraph-properties fo:widows="0" fo:orphans="0" fo:margin-left="6.3in">
        <style:tab-stops/>
      </style:paragraph-properties>
      <style:text-properties style:font-size-complex="12pt" style:language-asian="lt" style:country-asian="LT"/>
    </style:style>
    <style:style style:name="P550" style:parent-style-name="Normal" style:family="paragraph">
      <style:paragraph-properties fo:text-align="center" fo:margin-right="-0.0006in"/>
      <style:text-properties fo:font-weight="bold" style:font-weight-asian="bold" style:font-size-complex="12pt"/>
    </style:style>
    <style:style style:name="P551" style:parent-style-name="Normal" style:family="paragraph">
      <style:paragraph-properties fo:text-align="center" fo:margin-right="-0.0006in"/>
      <style:text-properties fo:font-weight="bold" style:font-weight-asian="bold" style:font-weight-complex="bold" style:font-size-complex="12pt"/>
    </style:style>
    <style:style style:name="P552" style:parent-style-name="Normal" style:family="paragraph">
      <style:paragraph-properties fo:text-align="center" fo:margin-right="-0.0006in"/>
      <style:text-properties style:font-weight-complex="bold" style:font-size-complex="12pt"/>
    </style:style>
    <style:style style:name="P553" style:parent-style-name="Normal" style:family="paragraph">
      <style:paragraph-properties fo:text-align="center" fo:margin-right="-0.0006in"/>
      <style:text-properties style:font-weight-complex="bold" style:font-size-complex="12pt"/>
    </style:style>
    <style:style style:name="P554" style:parent-style-name="Normal" style:family="paragraph">
      <style:paragraph-properties fo:margin-right="-0.0006in"/>
      <style:text-properties style:font-weight-complex="bold" style:font-size-complex="12pt"/>
    </style:style>
    <style:style style:name="P555" style:parent-style-name="Normal" style:family="paragraph">
      <style:paragraph-properties fo:margin-right="-0.0006in"/>
      <style:text-properties style:font-weight-complex="bold" style:font-size-complex="12pt"/>
    </style:style>
    <style:style style:name="P556" style:parent-style-name="Normal" style:family="paragraph">
      <style:paragraph-properties fo:margin-right="-0.0006in"/>
      <style:text-properties style:font-weight-complex="bold" style:font-size-complex="12pt"/>
    </style:style>
    <style:style style:name="P557" style:parent-style-name="Normal" style:family="paragraph">
      <style:paragraph-properties fo:text-align="center" fo:margin-right="-0.0006in"/>
      <style:text-properties fo:font-weight="bold" style:font-weight-asian="bold" style:font-size-complex="12pt"/>
    </style:style>
    <style:style style:name="P558" style:parent-style-name="Normal" style:family="paragraph">
      <style:paragraph-properties fo:text-align="center" fo:margin-right="-0.0006in"/>
      <style:text-properties fo:font-weight="bold" style:font-weight-asian="bold" style:font-size-complex="12pt"/>
    </style:style>
    <style:style style:name="P559" style:parent-style-name="Normal" style:family="paragraph">
      <style:paragraph-properties fo:text-align="center" fo:margin-right="-0.0006in"/>
      <style:text-properties fo:font-weight="bold" style:font-weight-asian="bold" style:font-size-complex="12pt"/>
    </style:style>
    <style:style style:name="P560" style:parent-style-name="Normal" style:family="paragraph">
      <style:paragraph-properties fo:text-align="center" fo:margin-right="-0.0006in"/>
      <style:text-properties style:font-size-complex="12pt"/>
    </style:style>
    <style:style style:name="P561" style:parent-style-name="Normal" style:family="paragraph">
      <style:paragraph-properties fo:text-align="center" fo:margin-left="4.5in" fo:margin-right="-0.0006in" fo:text-indent="0.9in">
        <style:tab-stops/>
      </style:paragraph-properties>
      <style:text-properties style:font-style-complex="italic" style:font-size-complex="12pt"/>
    </style:style>
    <style:style style:name="TableColumn563" style:family="table-column">
      <style:table-column-properties style:column-width="0.3861in"/>
    </style:style>
    <style:style style:name="TableColumn564" style:family="table-column">
      <style:table-column-properties style:column-width="0.8819in"/>
    </style:style>
    <style:style style:name="TableColumn565" style:family="table-column">
      <style:table-column-properties style:column-width="0.7152in"/>
    </style:style>
    <style:style style:name="TableColumn566" style:family="table-column">
      <style:table-column-properties style:column-width="0.993in"/>
    </style:style>
    <style:style style:name="TableColumn567" style:family="table-column">
      <style:table-column-properties style:column-width="0.8263in"/>
    </style:style>
    <style:style style:name="TableColumn568" style:family="table-column">
      <style:table-column-properties style:column-width="0.8631in"/>
    </style:style>
    <style:style style:name="TableColumn569" style:family="table-column">
      <style:table-column-properties style:column-width="0.8076in"/>
    </style:style>
    <style:style style:name="TableColumn570" style:family="table-column">
      <style:table-column-properties style:column-width="1.0388in"/>
    </style:style>
    <style:style style:name="TableColumn571" style:family="table-column">
      <style:table-column-properties style:column-width="1.0388in"/>
    </style:style>
    <style:style style:name="TableColumn572" style:family="table-column">
      <style:table-column-properties style:column-width="1.0111in"/>
    </style:style>
    <style:style style:name="TableColumn573" style:family="table-column">
      <style:table-column-properties style:column-width="1.3118in"/>
    </style:style>
    <style:style style:name="Table562" style:family="table">
      <style:table-properties style:width="9.8743in" style:rel-width="100%" fo:margin-left="0in" table:align="left"/>
    </style:style>
    <style:style style:name="TableRow574" style:family="table-row">
      <style:table-row-properties style:min-row-height="1.1576in"/>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text-properties style:font-weight-complex="bold" style:font-size-complex="12pt" style:language-asian="lt" style:country-asian="LT"/>
    </style:style>
    <style:style style:name="TableCell5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text-properties style:font-weight-complex="bold" style:font-size-complex="12pt" style:language-asian="lt" style:country-asian="LT"/>
    </style:style>
    <style:style style:name="TableCell5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text-properties style:font-weight-complex="bold" style:font-size-complex="12pt" style:language-asian="lt" style:country-asian="LT"/>
    </style:style>
    <style:style style:name="TableCell5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style:font-weight-complex="bold" style:font-size-complex="12pt" style:language-asian="lt" style:country-asian="LT"/>
    </style:style>
    <style:style style:name="P587" style:parent-style-name="Normal" style:family="paragraph">
      <style:text-properties style:font-weight-complex="bold" style:font-size-complex="12pt" style:language-asian="lt" style:country-asian="LT"/>
    </style:style>
    <style:style style:name="P588" style:parent-style-name="Normal" style:family="paragraph">
      <style:text-properties style:font-weight-complex="bold" style:font-size-complex="12pt" style:language-asian="lt" style:country-asian="L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text-properties style:font-weight-complex="bold" style:font-size-complex="12pt" style:language-asian="lt" style:country-asian="LT"/>
    </style:style>
    <style:style style:name="P591" style:parent-style-name="Normal" style:family="paragraph">
      <style:text-properties style:font-weight-complex="bold" style:font-size-complex="12pt" style:language-asian="lt" style:country-asian="LT"/>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text-properties style:font-weight-complex="bold" style:font-size-complex="12pt" style:language-asian="lt" style:country-asian="LT"/>
    </style:style>
    <style:style style:name="TableCell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text-properties style:font-weight-complex="bold" style:font-size-complex="12pt" style:language-asian="lt" style:country-asian="LT"/>
    </style:style>
    <style:style style:name="TableCell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text-properties style:font-weight-complex="bold" style:font-size-complex="12pt" style:language-asian="lt" style:country-asian="LT"/>
    </style:style>
    <style:style style:name="TableCell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text-properties style:font-weight-complex="bold" style:font-size-complex="12pt" style:language-asian="lt" style:country-asian="LT"/>
    </style:style>
    <style:style style:name="TableCell6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2" style:parent-style-name="Normal" style:family="paragraph">
      <style:text-properties style:font-weight-complex="bold" style:font-size-complex="12pt" style:language-asian="lt" style:country-asian="LT"/>
    </style:style>
    <style:style style:name="P603" style:parent-style-name="Normal" style:family="paragraph">
      <style:text-properties style:font-weight-complex="bold" style:font-size-complex="12pt" style:language-asian="lt" style:country-asian="LT"/>
    </style:style>
    <style:style style:name="TableRow604" style:family="table-row">
      <style:table-row-properties style:min-row-height="0.2895in"/>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language-asian="lt" style:country-asian="LT"/>
    </style:style>
    <style:style style:name="TableCell6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language-asian="lt" style:country-asian="LT"/>
    </style:style>
    <style:style style:name="TableCell6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text-properties fo:font-weight="bold" style:font-weight-asian="bold" style:font-weight-complex="bold" style:font-size-complex="12pt" style:language-asian="lt" style:country-asian="LT"/>
    </style:style>
    <style:style style:name="TableCell6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 style:parent-style-name="Normal" style:family="paragraph">
      <style:text-properties fo:font-weight="bold" style:font-weight-asian="bold" style:font-weight-complex="bold"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text-properties fo:font-weight="bold" style:font-weight-asian="bold" style:font-weight-complex="bold" style:font-size-complex="12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text-properties fo:font-weight="bold" style:font-weight-asian="bold" style:font-weight-complex="bold" style:font-size-complex="12pt" style:language-asian="lt" style:country-asian="LT"/>
    </style:style>
    <style:style style:name="TableCell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language-asian="lt" style:country-asian="LT"/>
    </style:style>
    <style:style style:name="TableCell6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text-properties fo:font-weight="bold" style:font-weight-asian="bold" style:font-weight-complex="bold" style:font-size-complex="12pt" style:language-asian="lt" style:country-asian="LT"/>
    </style:style>
    <style:style style:name="TableCell6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text-properties fo:font-weight="bold" style:font-weight-asian="bold" style:font-weight-complex="bold" style:font-size-complex="12pt" style:language-asian="lt" style:country-asian="LT"/>
    </style:style>
    <style:style style:name="TableCell6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627" style:family="table-row">
      <style:table-row-properties style:min-row-height="0.2854in"/>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language-asian="lt" style:country-asian="LT"/>
    </style:style>
    <style:style style:name="TableCell6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style:style>
    <style:style style:name="TableCell6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text-properties fo:font-weight="bold" style:font-weight-asian="bold" style:font-weight-complex="bold" style:font-size-complex="12pt" style:language-asian="lt" style:country-asian="LT"/>
    </style:style>
    <style:style style:name="TableCell6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language-asian="lt" style:country-asian="L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text-properties fo:font-weight="bold" style:font-weight-asian="bold" style:font-weight-complex="bold" style:font-size-complex="12pt" style:language-asian="lt" style:country-asian="LT"/>
    </style:style>
    <style:style style:name="TableCell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text-properties fo:font-weight="bold" style:font-weight-asian="bold" style:font-weight-complex="bold" style:font-size-complex="12pt" style:language-asian="lt" style:country-asian="LT"/>
    </style:style>
    <style:style style:name="TableCell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text-properties fo:font-weight="bold" style:font-weight-asian="bold" style:font-weight-complex="bold" style:font-size-complex="12pt" style:language-asian="lt" style:country-asian="LT"/>
    </style:style>
    <style:style style:name="TableCell6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text-properties fo:font-weight="bold" style:font-weight-asian="bold" style:font-weight-complex="bold" style:font-size-complex="12pt" style:language-asian="lt" style:country-asian="LT"/>
    </style:style>
    <style:style style:name="TableRow650" style:family="table-row">
      <style:table-row-properties style:min-row-height="0.2888in"/>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text-properties fo:font-weight="bold" style:font-weight-asian="bold" style:font-weight-complex="bold" style:font-size-complex="12pt" style:language-asian="lt" style:country-asian="LT"/>
    </style:style>
    <style:style style:name="TableCell6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text-properties fo:font-weight="bold" style:font-weight-asian="bold" style:font-weight-complex="bold" style:font-size-complex="12pt" style:language-asian="lt" style:country-asian="LT"/>
    </style:style>
    <style:style style:name="TableCell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language-asian="lt" style:country-asian="LT"/>
    </style:style>
    <style:style style:name="TableCell6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8" style:parent-style-name="Normal" style:family="paragraph">
      <style:text-properties fo:font-weight="bold" style:font-weight-asian="bold" style:font-weight-complex="bold" style:font-size-complex="12pt" style:language-asian="lt" style:country-asian="L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text-properties fo:font-weight="bold" style:font-weight-asian="bold" style:font-weight-complex="bold" style:font-size-complex="12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text-properties fo:font-weight="bold" style:font-weight-asian="bold" style:font-weight-complex="bold" style:font-size-complex="12pt" style:language-asian="lt" style:country-asian="LT"/>
    </style:style>
    <style:style style:name="TableCell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text-properties fo:font-weight="bold" style:font-weight-asian="bold" style:font-weight-complex="bold" style:font-size-complex="12pt" style:language-asian="lt" style:country-asian="LT"/>
    </style:style>
    <style:style style:name="TableCell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lt" style:country-asian="LT"/>
    </style:style>
    <style:style style:name="TableCell6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line-height-at-least="0.2083in" fo:margin-right="-0.0006in"/>
      <style:text-properties style:font-size-complex="12pt"/>
    </style:style>
    <style:style style:name="P674" style:parent-style-name="Normal" style:family="paragraph">
      <style:paragraph-properties style:line-height-at-least="0.2083in" fo:margin-right="-0.0006in"/>
      <style:text-properties style:font-weight-complex="bold" style:font-size-complex="12pt"/>
    </style:style>
    <style:style style:name="P675" style:parent-style-name="Normal" style:family="paragraph">
      <style:paragraph-properties fo:text-align="center" style:line-height-at-least="0.2083in" fo:margin-right="-0.0006in"/>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07</text:span></text:p>
      <text:p text:style-name="P10"/>
      <text:p text:style-name="P11"><text:span text:style-name="T12">Įsakymas paskelbtas: TAR 2018-08-30, i. k. 2018-13673</text:span></text:p>
      <text:p text:style-name="P13"/>
      <text:p text:style-name="P14"/>
      <text:p text:style-name="P15"><text:span text:style-name="T16"><draw:frame draw:style-name="a1" draw:name="Paveikslėlis 1" text:anchor-type="as-char" svg:x="0in" svg:y="0in" svg:width="0.69583in" svg:height="0.70417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text:span><text:span text:style-name="T22">BENDRAI FINANSUOJAMŲ PROJEKTŲ NETINKAMŲ DEKLARUOTI EUROPOS KOMISIJAI IŠLAIDŲ APMOKĖJIMO VALSTYBĖS BIUDŽETO LĖŠOMIS TVARKOS APRAŠO<text:s/></text:span><text:span text:style-name="T23">PATVIRTINIMO</text:span></text:p>
      <text:p text:style-name="P24"/>
      <text:p text:style-name="P25">2018 m. rugpjūčio 27 d. Nr. 1K-294</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text:s/></text:span><text:span text:style-name="T31">335</text:span><text:span text:style-name="T32">1</text:span><text:span text:style-name="T33"><text:s/>punktu,</text:span></text:p>
      <text:p text:style-name="P34"><text:span text:style-name="T35">tvirtinu</text:span><text:span text:style-name="T36"><text:s/>Bendrai finansuojamų projektų netinkamų deklaruoti Europos Komisijai išlaidų apmokėjimo valstybės biudžeto lėšomis tvarkos aprašą (pridedama).</text:span></text:p>
      <text:p text:style-name="P37"/>
      <text:p text:style-name="P38"/>
      <text:p text:style-name="P39"/>
      <text:soft-page-break/>
      <text:p text:style-name="P40"><text:span text:style-name="T41">Finansų ministras</text:span><text:span text:style-name="T42"><text:tab/></text:span><text:span text:style-name="T43"><text:tab/></text:span><text:span text:style-name="T44"><text:tab/></text:span><text:span text:style-name="T45"><text:tab/>Vilius Šapoka</text:span></text:p>
      <text:soft-page-break/>
      <text:p text:style-name="P46">PATVIRTINTA</text:p>
      <text:p text:style-name="P52">Lietuvos Respublikos finansų ministro</text:p>
      <text:p text:style-name="P53">2018 m. rugpjūčio 27 d. įsakymu Nr. 1K-294</text:p>
      <text:p text:style-name="P54">(Lietuvos Respublikos finansų ministro</text:p>
      <text:p text:style-name="P55"><text:span text:style-name="T56">2023 m. spalio 6 d. įsakymo Nr.<text:s/></text:span><text:span text:style-name="T57">1K-343</text:span></text:p>
      <text:p text:style-name="P58">redakcija)</text:p>
      <text:p text:style-name="P59"/>
      <text:p text:style-name="P60">BENDRAI FINANSUOJAMŲ PROJEKTŲ NETINKAMŲ DEKLARUOTI EUROPOS KOMISIJAI IŠLAIDŲ APMOKĖJIMO VALSTYBĖS BIUDŽETO LĖŠOMIS TVARKOS APRAŠAS</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text:span><text:span text:style-name="T71">Bendrai finansuojamų projektų netinkamų deklaruoti Europos Komisijai išlaidų apmokėjimo valstybės biudžeto lėšomis tvarkos<text:s/></text:span><text:span text:style-name="T72">apraše (toliau – Aprašas) nustatoma<text:s/></text:span><text:span text:style-name="T73">nedeklar</text:span><text:span text:style-name="T74">uotinų Europos Komisijai (toliau – EK) išlaidų –<text:s/></text:span><text:span text:style-name="T75">iš 2014–2020 metų Europos Sąjungos struktūrinių fondų lėšų finansuojamų projektų (toliau – projektas)</text:span><text:span text:style-name="T76"><text:s/></text:span><text:span text:style-name="T77">išlaidų, kurios yra netinkamos deklaruoti EK, bet<text:s/></text:span><text:span text:style-name="T78">pagal projekto sutarties sąlygas turi būti apmokėtos pr</text:span><text:span text:style-name="T79">ojekto vykdytojui ir dėl kurių susigrąžinimo ne</text:span><text:span text:style-name="T80">gali būti priimtas sprendimas<text:s/></text:span><text:span text:style-name="T81">Finansinės paramos ir bendrojo finansavimo lėšų grąžinimo į Lietuvos Respublikos valstybės biudžetą taisyklių, patvirtintų Lietuvos Respublikos Vyriausybės<text:s/></text:span><text:span text:style-name="T82">2005 m. gegužės 30 d.<text:s/></text:span><text:span text:style-name="T83">nutarimu Nr. 590 „</text:span><text:span text:style-name="T84">Dėl Finansinės paramos ir bendrojo finansavimo lėšų grąžinimo į Lietuvos Respublikos valstybės biudžetą taisyklių patvirtinimo“ (toliau – Finansinės paramos grąžinimo taisyklės),<text:s/></text:span><text:span text:style-name="T85">nustatyta tvarka, –</text:span><text:span text:style-name="T86"><text:s/></text:span><text:span text:style-name="T87">nustatymo ir apmokėjimo valstybės biudž</text:span><text:span text:style-name="T88">eto lėšomis tvarka.</text:span></text:p>
      <text:p text:style-name="P89"><text:span text:style-name="T90">2</text:span><text:span text:style-name="T91">. Apraše vartojamos sąvokos suprantamos taip, kaip jos apibrėžtos<text:s/></text:span><text:span text:style-name="T92">Atsakomybės ir funkcijų paskirstymo tarp institucijų, įgyvendinant 2014–2020 metų Europos Sąjungos fondų investicijų veiksmų programą</text:span><text:span text:style-name="T93"><text:s/>ir rengiantis įgyvendinti 2021–</text:span><text:span text:style-name="T94">2027 metų Europos Sąjungos fondų investicijų programą</text:span><text:span text:style-name="T95">, taisyklėse, patvirtintose Lietuvos Respublikos Vyriausybės 2014 m. birželio 4 d. nutarimu Nr. 528 „</text:span><text:span text:style-name="T96">Dėl atsakomybės ir funkcijų paskirstymo tarp institucijų, įgyvendinant 2014–2020 metų Europos Sąjungos</text:span><text:span text:style-name="T97"><text:s/>fondų investicijų veiksmų programą<text:s/></text:span><text:span text:style-name="T98">ir rengiantis įgyvendinti 2021–2027 metų Europos Sąjungos fondų investicijų programą</text:span><text:span text:style-name="T99">“,<text:s/></text:span><text:span text:style-name="T100">ir Projektų administravimo ir finansavimo taisyklėse, patvirtintose Lietuvos Respublikos finansų ministro 2014 m. spalio 8 d. įsakymu</text:span><text:span text:style-name="T101"><text:s/>Nr. 1K-316 „Dėl Projektų administravimo ir finansavimo taisyklių patvirtinimo“ (toliau – Projektų administravimo ir finansavimo taisyklės).</text:span></text:p>
      <text:p text:style-name="P102"/>
      <text:p text:style-name="P103"><text:span text:style-name="T104">II</text:span><text:span text:style-name="T105"><text:s/>SKYRIUS</text:span></text:p>
      <text:p text:style-name="P106"><text:span text:style-name="T107">NEDEKLARUOTINŲ EK IŠLAIDŲ NUSTATYMAS</text:span></text:p>
      <text:p text:style-name="P108"/>
      <text:p text:style-name="P109"><text:span text:style-name="T110">3</text:span><text:span text:style-name="T111">. Vadovaujančioji institucija, nustačiusi, kad projektų išlaidos yra nedeklaruotinos EK išlaidos, apie tai informuoja atitinkamą įgyvendinančiąją instituciją,<text:s/></text:span><text:span text:style-name="T112">pagal kompetenciją už iš Europos Sąjungos struktūrinių fondų lėšų bendrai finansuojamą ūkio sekto</text:span><text:span text:style-name="T113">rių atsakingą</text:span><text:span text:style-name="T114"><text:s/>ministeriją (toliau – ministerija)<text:s/></text:span><text:span text:style-name="T115">ir tvirtinančiąją instituciją, nurodydama projektus ir kokia nedeklaruotinų EK išlaidų suma tenka kiekvienam jų arba pateikdama paaiškinimą, kaip nedeklaruotinų EK išlaidų sumą projektuose turėtų apskaičiuot</text:span><text:span text:style-name="T116">i pati įgyvendinančioji institucija. Nedeklaruotinų EK išlaidų sumai nustatyti vadovaujančioji institucija gali vadovautis atrankos būdu atliktų projektų išlaidų patikrinimų rezultatais, juos panaudodama netikrintos imties klaidų lygiui nustatyti pagal vad</text:span><text:span text:style-name="T117">ovaujančiosios institucijos nustatytą metodiką.</text:span><text:span text:style-name="T118"><text:s/></text:span></text:p>
      <text:p text:style-name="P119"><text:span text:style-name="T120">4</text:span><text:span text:style-name="T121">. Įgyvendinančioji institucija, gavusi informaciją apie nedeklaruotinas EK išlaidas, priima sprendimą dėl nedeklaruotinų EK išlaidų susigrąžinimo – Europos Sąjungos struktūrinės paramos kompiuterinės in</text:span><text:span text:style-name="T122">formacinės valdymo ir priežiūros sistemos 2014–2020 metų Europos Sąjungos struktūrinių fondų posistemyje (toliau – SFMIS2014) pateikia informaciją apie grąžintinas išlaidas vadovaudamasi Informacijos apie netinkamas deklaruoti Europos Komisijai išlaidas pa</text:span><text:span text:style-name="T123">teikimo Europos Sąjungos struktūrinės paramos kompiuterinės informacinės valdymo ir priežiūros sistemos 2014–2020 metų Europos Sąjungos struktūrinių fondų posistemyje instrukcija (1 priedas).</text:span></text:p>
      <text:p text:style-name="P124"><text:span text:style-name="T125">5</text:span><text:span text:style-name="T126">. Įgyvendinančioji institucija, SFMIS2014 pateikusi informa</text:span><text:span text:style-name="T127">ciją apie grąžintinas išlaidas, į SFMIS2014 įkelia pažymą, kurioje turi būti nurodyta:</text:span></text:p>
      <text:p text:style-name="P128"><text:span text:style-name="T129">5.1</text:span><text:span text:style-name="T130">. projekto kodas;</text:span></text:p>
      <text:p text:style-name="P131"><text:span text:style-name="T132">5.2</text:span><text:span text:style-name="T133">. nedeklaruotinų EK išlaidų pobūdis (fiksuotojo projekto išlaidų vieneto įkainio, fiksuotosios projekto išlaidų sumos ar fiksuotosios proje</text:span><text:span text:style-name="T134">kto išlaidų normos kodas ir pavadinimas pagal projekto sutartį ir pan.);<text:s/></text:span></text:p>
      <text:p text:style-name="P135"><text:span text:style-name="T136">5.3</text:span><text:span text:style-name="T137">. nustatytas nedeklaruotinų EK išlaidų dydis (gali būti nurodomas procentais nuo patirtų konkretaus pobūdžio išlaidų);</text:span></text:p>
      <text:p text:style-name="P138"><text:span text:style-name="T139">5.4</text:span><text:span text:style-name="T140">. išlaidų suma, nuo kurios skaičiuojamos nedeklar</text:span><text:span text:style-name="T141">uotinos EK išlaidos;</text:span></text:p>
      <text:p text:style-name="P142"><text:span text:style-name="T143">5.5</text:span><text:span text:style-name="T144">. apskaičiuota nedeklaruotinų EK išlaidų suma pagal kiekvieną fizinį rodiklį, mokėjimo prašymo numeris ir mokėjimo prašymo dalies kodas;</text:span></text:p>
      <text:p text:style-name="P145"><text:span text:style-name="T146">5.6</text:span><text:span text:style-name="T147">. pažymos parengimo data, pažymą rengusio asmens vardas, pavardė, pareigos.</text:span></text:p>
      <text:p text:style-name="P148"><text:span text:style-name="T149">6</text:span><text:span text:style-name="T150">.</text:span><text:span text:style-name="T151"><text:s/>Jei dalis projekto nedeklaruotinų EK išlaidų projekto vykdytojui buvo apmokėta einamaisiais metais, o kita dalis – ankstesniais metais, sprendimus dėl nustatytų nedeklaruotinų EK išlaidų susigrąžinimo įgyvendinančioji institucija registruoja SFMIS2014 ats</text:span><text:span text:style-name="T152">kirais įrašais.</text:span></text:p>
      <text:p text:style-name="P153"><text:span text:style-name="T154">7</text:span><text:span text:style-name="T155">. Jei nedeklaruotinos EK išlaidos dar nėra apmokėtos projekto vykdytojui, įgyvendinančioji institucija, suderinusi su projekto vykdytoju, pasirenka vieną iš šių nedeklaruotinų EK išlaidų apmokėjimo būdų:</text:span></text:p>
      <text:p text:style-name="P156"><text:span text:style-name="T157">7.1</text:span><text:span text:style-name="T158">. su kiekvienu mokėjimo pr</text:span><text:span text:style-name="T159">ašymu patvirtina visą tinkamų finansuoti išlaidų sumą (įskaitant nedeklaruotinas EK išlaidas), SFMIS2014 suformuoja paraišką asignavimų valdytojui (kai įgyvendinamos visuotinių dotacijų priemonės, apmoka išlaidas projekto vykdytojui) ir per 3 darbo dienas<text:s/></text:span><text:span text:style-name="T160">po to, kai projekto vykdytojui išlaidos apmokamos, inicijuoja sprendimo dėl nustatytų nedeklaruotinų EK išlaidų dalies susigrąžinimo priėmimą;<text:s/></text:span></text:p>
      <text:p text:style-name="P161"><text:span text:style-name="T162">7.2</text:span><text:span text:style-name="T163">.</text:span><text:span text:style-name="T164"><text:s/></text:span><text:span text:style-name="T165">tikrindama tarpinį (-ius) mokėjimo prašymą (-us), nedeklaruotinų EK išlaidų sumą pripažįsta netinkamomi</text:span><text:span text:style-name="T166">s finansuoti išlaidomis ir projekto vykdytojui išsiunčia pranešimą, kuriuo informuoja, kad šią sumą jis gali įtraukti į galutinį mokėjimo prašymą;<text:s/></text:span></text:p>
      <text:p text:style-name="P167"><text:span text:style-name="T168">7.3</text:span><text:span text:style-name="T169">. tikrindama projekto vykdytojo galutinį mokėjimo prašymą, į kurį įtrauktos visos neapmokėtos nedekla</text:span><text:span text:style-name="T170">ruotinos EK išlaidos, jas pripažįsta tinkamomis finansuoti išlaidomis, SFMIS2014 suformuoja paraišką asignavimų valdytojui (kai įgyvendinamos visuotinių dotacijų priemonės, apmoka išlaidas projekto vykdytojui) ir per 3 darbo dienas po to, kai projekto vykd</text:span><text:span text:style-name="T171">ytojui išlaidos apmokamos, inicijuoja sprendimo dėl nustatytų nedeklaruotinų EK išlaidų dalies susigrąžinimo priėmimą;<text:s/></text:span></text:p>
      <text:p text:style-name="P172"><text:span text:style-name="T173">7.4</text:span><text:span text:style-name="T174">. atlieka veiksmus Aprašo 7.2 papunktyje nustatyta tvarka, tačiau, jeigu projekto vykdytojui trūksta lėšų ar kitais projekto vykd</text:span><text:span text:style-name="T175">ytojo nurodytais pagrįstais atvejais, jo prašymu susidariusias neapmokėtas nedeklaruotinas EK išlaidas leidžia įtraukti į tarpinį mokėjimo prašymą ir atlieka Aprašo 7.1 papunktyje nurodytus veiksmus.</text:span></text:p>
      <text:p text:style-name="P176"><text:span text:style-name="T177">8</text:span><text:span text:style-name="T178">. Įgyvendinančioji institucija parengia pranešimą</text:span><text:span text:style-name="T179"><text:s/>apie nedeklaruotinas EK išlaidas pagal Aprašo 2 priede pateiktą formą ir vadovaujančiąją instituciją bei ministeriją informuoja apie projektų nedeklaruotinas EK išlaidas pagal priimtus sprendimus dėl nustatytų nedeklaruotinų EK išlaidų susigrąžinimo:</text:span></text:p>
      <text:p text:style-name="P180"><text:span text:style-name="T181">8.1</text:span><text:span text:style-name="T182">. per 30 dienų nuo pranešimo apie nedeklaruotinas EK išlaidas gavimo iš vadovaujančiosios institucijos dienos, kai nedeklaruotinos EK išlaidos projekto vykdytojui apmokėtos ankstesniais metais;</text:span></text:p>
      <text:p text:style-name="P183"><text:span text:style-name="T184">8.2</text:span><text:span text:style-name="T185">. iki einamųjų metų lapkričio 15 dienos, kai nedeklaru</text:span><text:span text:style-name="T186">otinos EK išlaidos projekto vykdytojui apmokėtos einamaisiais metais nuo sausio 1 dienos iki spalio 31 dienos;</text:span></text:p>
      <text:p text:style-name="P187"><text:span text:style-name="T188">8.3</text:span><text:span text:style-name="T189">. iki kitų metų sausio 15 dienos, kai nedeklaruotinos EK išlaidos projekto vykdytojui apmokėtos einamaisiais metais nuo lapkričio 1 dienos</text:span><text:span text:style-name="T190"><text:s/>iki gruodžio 31 dienos.</text:span></text:p>
      <text:p text:style-name="P191"><text:span text:style-name="T192">9</text:span><text:span text:style-name="T193">. Jei įgyvendinančioji institucija nustato, kad priimtame sprendime dėl nustatytų nedeklaruotinų EK išlaidų susigrąžinimo buvo neteisingai nurodyta nedeklaruotinų EK išlaidų suma, ji atlieka šiuos veiksmus:</text:span></text:p>
      <text:p text:style-name="P194"><text:span text:style-name="T195">9.1</text:span><text:span text:style-name="T196">. Jei nedekl</text:span><text:span text:style-name="T197">aruotinų EK išlaidų suma didesnė, nei buvo nurodyta, įgyvendinančioji institucija viršijančią sumos dalį registruoja SFMIS2014 atskiru įrašu ir Aprašo 8 punkte nustatytais terminais informuoja vadovaujančiąją instituciją ir ministeriją.</text:span></text:p>
      <text:p text:style-name="P198"><text:span text:style-name="T199">9.2</text:span><text:span text:style-name="T200">. Jei nedekl</text:span><text:span text:style-name="T201">aruotinų EK išlaidų suma mažesnė, nei buvo nurodyta, ir nedeklaruotinos EK išlaidos jau yra deklaruotos EK, įgyvendinančioji institucija neregistruoja apskaičiuotų nedeklaruotinų EK išlaidų, pripažintų tinkamomis finansuoti pagal projekto tikrinamus ir ate</text:span><text:span text:style-name="T202">ityje numatomus gauti mokėjimo prašymus, kol nebelieka susidariusio skirtumo dėl sprendime dėl nustatytų nedeklaruotinų EK išlaidų susigrąžinimo neteisingai nurodytos nedeklaruotinų EK išlaidų sumos.<text:s/></text:span></text:p>
      <text:p text:style-name="P203"><text:span text:style-name="T204">9.3</text:span><text:span text:style-name="T205">. Jei nedeklaruotinų EK išlaidų suma mažesnė, ne</text:span><text:span text:style-name="T206">i buvo nurodyta, ir nedeklaruotinos EK išlaidos dar nėra deklaruotos EK, įgyvendinančioji institucija per internetinį klaidų ir pasiūlymų registrą (</text:span><text:span text:style-name="T207">Mantis</text:span><text:span text:style-name="T208">) kreipiasi į viešosios įstaigos Centrinės projektų valdymo agentūros SFMIS pagalbos ir plėtros skyrių</text:span><text:span text:style-name="T209"><text:s/>dėl SFMIS2014 užregistruotų nedeklaruotinų EK išlaidų sumos pakeitimo ją sumažinant.</text:span></text:p>
      <text:p text:style-name="P210"><text:span text:style-name="T211">10</text:span><text:span text:style-name="T212">. Administruojant apmokėtas nustatytas nedeklaruotinas EK išlaidas, dėl kurių susigrąžinimo įgyvendinančioji institucija yra priėmusi sprendimus, 2014–2020 metų g</text:span><text:span text:style-name="T213">rąžintinų ir grąžintų lėšų administravimo taisyklių, patvirtintų Lietuvos Respublikos finansų ministro 2015 m. vasario 12 d. įsakymu Nr. 1K-059 „</text:span><text:span text:style-name="T214">Dėl 2014–2020 metų</text:span><text:span text:style-name="T215"><text:s/></text:span><text:span text:style-name="T216">grąžintinų ir grąžintų lėšų administravimo taisyklių patvirtinimo“,</text:span><text:span text:style-name="T217"><text:s/>nuostatos netaikomos.</text:span><text:span text:style-name="T218"><text:s/></text:span></text:p>
      <text:p text:style-name="P219"/>
      <text:p text:style-name="P220"><text:span text:style-name="T221">III</text:span><text:span text:style-name="T222"><text:s/>SKYRIUS</text:span></text:p>
      <text:p text:style-name="P223"><text:span text:style-name="T224">NEDEKLARUOTINŲ EK<text:s/></text:span><text:span text:style-name="T225">IŠLAIDŲ APMOKĖJIMAS VALSTYBĖS BIUDŽETO LĖŠOMIS</text:span></text:p>
      <text:p text:style-name="P226"/>
      <text:p text:style-name="P227"><text:span text:style-name="T228">PIRMASIS</text:span><text:span text:style-name="T229"><text:s/>SKIRSNIS<text:s/></text:span></text:p>
      <text:p text:style-name="P230"><text:span text:style-name="T231">NEDEKLARUOTINŲ EK IŠLAIDŲ, KURIOS PROJEKTO VYKDYTOJUI APMOKĖTOS ANKSTESNIAIS METAIS, APMOKĖJIMAS VALSTYBĖS BIUDŽETO LĖŠOMIS<text:s/></text:span></text:p>
      <text:p text:style-name="P232"/>
      <text:p text:style-name="P233"><text:span text:style-name="T234">11</text:span><text:span text:style-name="T235">.<text:s/></text:span><text:span text:style-name="T236">Vadovaujančioji</text:span><text:span text:style-name="T237"><text:s/>institucija dėl išlaidų, kurios projekto vykdytojui buvo apmokėtos ankstesniais metais, remdamasi iš įgyvendinančiosios institucijos pagal Aprašo 8.1 ir 8.3 papunkčius gauta informacija, per 30 dienų nuo šios informacijos gavimo dienos, bet ne vėliau kaip</text:span><text:span text:style-name="T238"><text:s/>iki einamųjų metų gruodžio 15 dienos priima sprendimą nustatytą nedeklaruotinų EK išlaidų sumą, išmokėtą iš Europos Sąjungos fondų lėšų, apmokėti Lietuvos Respublikos finansų ministerijos vykdomos pervedimų priemonės, kurioje numatyti asignavimai Europos<text:s/></text:span><text:span text:style-name="T239">Sąjungos ir kitos tarptautinės finansinės paramos programų ir projektų įgyvendinimui užtikrinti (toliau – Finansų ministerijos pervedimų priemonė), lėšomis (toliau – vadovaujančiosios institucijos sprendimas), apie šį sprendimą informuoja Finansų ministeri</text:span><text:span text:style-name="T240">jos Valstybės iždo departamentą, jį pateikia ir inicijuoja šios sumos pervedimą į valstybės iždo sąskaitą, skirtą 2014–2020 metų Europos Sąjungos struktūrinių fondų lėšoms.</text:span></text:p>
      <text:p text:style-name="P241"><text:span text:style-name="T242">12</text:span><text:span text:style-name="T243">. Vadovaujančioji institucija informuoja apie Aprašo 11 punkte nustatyta tvar</text:span><text:span text:style-name="T244">ka apmokėtas nedeklaruotinas EK išlaidas atitinkamas ministerijas ir įgyvendinančiąsias institucijas ir pateikia vadovaujančiosios institucijos sprendimą per 5 darbo dienas nuo šių išlaidų apmokėjimo dienos.</text:span></text:p>
      <text:p text:style-name="P245"><text:span text:style-name="T246">13</text:span><text:span text:style-name="T247">. Gavusi informaciją apie apmokėtas nedekl</text:span><text:span text:style-name="T248">aruotinas EK išlaidas, ministerija per 5 darbo dienas registruoja lėšų grąžinimo prievolės įvykdymą savo apskaitoje arba informuoja apie tai savo apskaitos tvarkytoją ir užtikrina tinkamą registravimą apskaitoje.<text:s/></text:span></text:p>
      <text:p text:style-name="P249"><text:span text:style-name="T250">14</text:span><text:span text:style-name="T251">. Kai neužtenka Finansų ministerijos</text:span><text:span text:style-name="T252"><text:s/>pervedimų priemonės lėšų, Finansų ministerijos prašymu ankstesniais metais projektų vykdytojams apmokėtų nedeklaruotinų EK išlaidų dalį gali apmokėti ministerija iš jai patvirtintų ir sutaupytų asignavimų. Tokiu atveju ministerija, vadovaudamasi Finansų m</text:span><text:span text:style-name="T253">inisterijos prašymu ir iš įgyvendinančiosios institucijos gauta informacija apie priimtus sprendimus dėl nedeklaruotinų EK išlaidų susigrąžinimo:</text:span></text:p>
      <text:p text:style-name="P254"><text:span text:style-name="T255">14.1</text:span><text:span text:style-name="T256">. jai patvirtintus ir sutaupytus asignavimus priskiria prie finansavimo šaltinio „</text:span><text:span text:style-name="T257">1.1.1.1.3 Valstybės bi</text:span><text:span text:style-name="T258">udžeto lėšos, skirtos apmokėti bendrai finansuojamų iš ES fondų lėšų projektų netinkamoms deklaruoti Europos Komisijai išlaidoms, kai jos turi būti apmokėtos projektų vykdytojams“;</text:span></text:p>
      <text:p text:style-name="P259"><text:span text:style-name="T260">14.2</text:span><text:span text:style-name="T261">. priima sprendimą nedeklaruotinų EK išlaidų sumą, išmokėtą iš Euro</text:span><text:span text:style-name="T262">pos Sąjungos fondų lėšų, apmokėti iš savo vykdomos priemonės lėšų (toliau – ministerijos sprendimas);</text:span></text:p>
      <text:p text:style-name="P263"><text:span text:style-name="T264">14.3</text:span><text:span text:style-name="T265">.<text:s/></text:span><text:span text:style-name="T266">perveda<text:s/></text:span><text:span text:style-name="T267">ministerijos sprendime nustatytą sumą į valstybės iždo sąskaitą, skirtą 2014–2020 metų Europos Sąjungos struktūrinių fondų lėšoms, ir pe</text:span><text:span text:style-name="T268">r 5 darbo dienas:</text:span></text:p>
      <text:p text:style-name="P269"><text:span text:style-name="T270">14.3.1</text:span><text:span text:style-name="T271">.<text:s/></text:span><text:span text:style-name="T272">registruoja lėšų grąžinimo prievolės įvykdymą</text:span><text:span text:style-name="T273"><text:s/>savo apskaitoje arba informuoja apie tai savo apskaitos tvarkytoją ir užtikrina tinkamą registravimą apskaitoje;</text:span></text:p>
      <text:p text:style-name="P274"><text:span text:style-name="T275">14.3.2</text:span><text:span text:style-name="T276">. informuoja apie apmokėtas nedeklaruotinas EK išlaidas (pr</text:span><text:span text:style-name="T277">idėdama ministerijos sprendimo kopiją) vadovaujančiąją instituciją ir atitinkamą įgyvendinančiąją instituciją.</text:span></text:p>
      <text:p text:style-name="P278"><text:span text:style-name="T279">15</text:span><text:span text:style-name="T280">. Įgyvendinančioji institucija, iš vadovaujančiosios institucijos arba ministerijos gavusi informaciją apie nedeklaruotinų EK išlaidų<text:s/></text:span><text:span text:style-name="T281">apmokėjimą iš valstybės biudžeto lėšų, apie tai informuoja projekto vykdytojus, kurie yra viešojo sektoriaus subjektai.</text:span></text:p>
      <text:p text:style-name="P282"/>
      <text:p text:style-name="P283"><text:span text:style-name="T284">ANTRASIS</text:span><text:span text:style-name="T285"><text:s/>SKIRSNIS</text:span></text:p>
      <text:p text:style-name="P286"><text:span text:style-name="T287">NEDEKLARUOTINŲ EK IŠLAIDŲ, KURIOS PROJEKTO VYKDYTOJUI APMOKĖTOS EINAMAISIAIS METAIS, APMOKĖJIMAS VALSTYBĖS BIUD</text:span><text:span text:style-name="T288">ŽETO LĖŠOMIS</text:span></text:p>
      <text:p text:style-name="P289"/>
      <text:p text:style-name="P290"><text:span text:style-name="T291">16</text:span><text:span text:style-name="T292">. Vadovaujančioji institucija, remdamasi iš įgyvendinančiosios institucijos gauta informacija dėl einamaisiais metais nuo sausio 1 dienos iki spalio 31 dienos planuojamų nedeklaruotinų EK išlaidų, parengia ir Lietuvos Respublikos Vyriau</text:span><text:span text:style-name="T293">sybei teikia pasiūlymą skirti asignavimus atitinkamai asignavimų valdytojo (ministerijos) vykdomai priemonei (pagal finansavimo šaltinį „</text:span><text:span text:style-name="T294">1.1.1.1.3 Valstybės biudžeto lėšos, skirtos apmokėti bendrai finansuojamų iš ES fondų lėšų projektų netinkamoms deklaru</text:span><text:span text:style-name="T295">oti Europos Komisijai išlaidoms, kai jos turi būti apmokėtos projektų vykdytojams“)</text:span><text:span text:style-name="T296"><text:s/>nedeklaruotinoms EK išlaidoms apmokėti.</text:span></text:p>
      <text:p text:style-name="P297"><text:span text:style-name="T298">17</text:span><text:span text:style-name="T299">. Kai neužtenka Finansų ministerijos pervedimų priemonės lėšų, Finansų ministerijos prašymu einamaisiais metais projektų vykdy</text:span><text:span text:style-name="T300">tojams apmokėtų nedeklaruotinų EK išlaidų dalį gali apmokėti ministerija iš jai patvirtintų ir sutaupytų asignavimų. Tokiu atveju ministerija atlieka Aprašo 14.1 ir 14.2 papunkčiuose nurodytus veiksmus.</text:span></text:p>
      <text:p text:style-name="P301"><text:span text:style-name="T302">18</text:span><text:span text:style-name="T303">. Ministerija, vadovaudamasi Vyriausybės nutari</text:span><text:span text:style-name="T304">mu skirti asignavimus ministerijos priemonei nedeklaruotinoms EK išlaidoms apmokėti (toliau – Vyriausybės nutarimas) arba ministerijos sprendimu,<text:s/></text:span><text:span text:style-name="T305">atsižvelgdama į iš<text:s/></text:span><text:span text:style-name="T306">įgyvendinančiosios institucijos gautą informaciją apie priimtus sprendimus dėl nedeklaruoti</text:span><text:span text:style-name="T307">nų EK išlaidų susigrąžinimo per 5 darbo dienas nuo šios informacijos iš įgyvendinančiosios institucijos gavimo dienos (arba nuo Vyriausybės nutarimo arba ministerijos sprendimo, jei jie įsigalioja vėliau)<text:s/></text:span><text:span text:style-name="T308">Valstybės biudžeto lėšų išdavimo iš valstybės iždo<text:s/></text:span><text:span text:style-name="T309">sąskaitos taisyklių, patvirtintų Lietuvos Respublikos finansų ministro 2000 m. liepos 21 d. įsakymu Nr. 195<text:s/></text:span><text:span text:style-name="T310">„Dėl Valstybės biudžeto<text:s/></text:span><text:span text:style-name="T311">lėšų išdavimo iš valstybės iždo sąskaitos taisyklių patvirtinimo“</text:span><text:span text:style-name="T312">, nustatyta tvarka<text:s/></text:span><text:span text:style-name="T313">Valstybės biudžeto, apskaitos ir mokėjim</text:span><text:span text:style-name="T314">ų sistemos (toliau –<text:s/></text:span><text:span text:style-name="T315">VBAMS) bendruosiuose žurnaluose pakeičia apmokėtų išlaidų finansavimo šaltinius. Jei iš<text:s/></text:span><text:span text:style-name="T316">techninės paramos lėšų skirti asignavimai perduoti įstaigai, įstaiga VBAMS bendruosiuose žurnaluose taip pat pakeičia apmokėtų išlaidų finansavimo<text:s/></text:span><text:span text:style-name="T317">šaltinius.</text:span></text:p>
      <text:p text:style-name="P318"><text:span text:style-name="T319">19</text:span><text:span text:style-name="T320">. M</text:span><text:span text:style-name="T321">inisterija per 5 darbo dienas nuo<text:s/></text:span><text:span text:style-name="T322">apmokėtų išlaidų finansavimo šaltinių</text:span><text:span text:style-name="T323"><text:s/></text:span><text:span text:style-name="T324">VBAMS bendruosiuose žurnaluose pakeitimo<text:s/></text:span><text:span text:style-name="T325">Aprašo 18 punkte nustatyta tvarka dienos apie tai informuoja vadovaujančiąją instituciją ir atitinkamą įgyvendinančiąją ins</text:span><text:span text:style-name="T326">tituciją ir pastarajai pateikia dokumentą, kuriuo įrodomas finansavimo šaltinių pakeitimas asignavimų valdytojo apskaitoje (pažymą arba VBAMS išrašą), arba jo kopiją. Įgyvendinančioji institucija apie finansavimo šaltinių pakeitimą informuoja projekto vykd</text:span><text:span text:style-name="T327">ytojus, kurie yra viešojo sektoriaus subjektai.</text:span></text:p>
      <text:p text:style-name="P328"/>
      <text:p text:style-name="P329"><text:span text:style-name="T330">IV</text:span><text:span text:style-name="T331"><text:s/>SKYRIUS</text:span></text:p>
      <text:p text:style-name="P332"><text:span text:style-name="T333">BAIGIAMOSIOS NUOSTATOS</text:span></text:p>
      <text:p text:style-name="P334"/>
      <text:p text:style-name="P335"><text:span text:style-name="T336">20</text:span><text:span text:style-name="T337">. Ministerija, atlikusi veiksmus, nurodytus Aprašo 13, 14 arba 18 punkte, arba įgyvendinančioji institucija, kai įgyvendinami techninės paramos projektai ir<text:s/></text:span><text:span text:style-name="T338">visuotinės dotacijos priemonės, gavusi Aprašo 12 punkte, 14.3.2</text:span><text:span text:style-name="T339"><text:s/></text:span><text:span text:style-name="T340">papunktyje arba 19 punkte nurodytą informaciją ir (ar) dokumentus, per 5 darbo dienas SFMIS2014 registruoja nustatytų nedeklaruotinų EK išlaidų grąžinimą, t. y. suteikia būseną „Apmokėtas“ ir<text:s/></text:span><text:span text:style-name="T341">į SFMIS2014 įkelia vadovaujančiosios institucijos ar ministerijos<text:s/></text:span><text:span text:style-name="T342">sprendimą<text:s/></text:span><text:span text:style-name="T343">arba, kai nedeklaruotinos EK išlaidos apmokėtos einamaisiais metais, –</text:span><text:span text:style-name="T344"><text:s/></text:span><text:span text:style-name="T345">dokumentą, kuriuo įrodomas finansavimo šaltinių pakeitimas asignavimų valdytojo apskaitoje (pažymą arba VBAMS</text:span><text:span text:style-name="T346"><text:s/>išrašą), ar jo kopiją, ir atlieka kitus 2014–2020 metų Europos Sąjungos struktūrinių fondų posistemio naudojimo vadovo, kuriam pritarta 2014–2020 metų Europos Sąjungos struktūrinių fondų administravimo darbo grupės, sudarytos Lietuvos Respublikos finansų<text:s/></text:span><text:span text:style-name="T347">ministro 2013 m. liepos 11 d. įsakymu Nr. 1K-243 „Dėl darbo grupės sudarymo“, 2019 m. kovo 22 d. posėdyje (posėdžio protokolas Nr. 1(44), 17 skyriuje nustatytus su lėšų grąžinimo administravimu susijusius veiksmus, užtikrinančius, kad grąžintinų lėšų būsen</text:span><text:span text:style-name="T348">a SFMIS2014 būtų pakeista į „Baigta“.</text:span></text:p>
      <text:p text:style-name="P349"><text:span text:style-name="T350">21</text:span><text:span text:style-name="T351">. Įgyvendinančioji institucija pagal ministerijos, vadovaujančiosios institucijos ar tvirtinančiosios institucijos prašymą rengia šių įstaigų nurodyto laikotarpio<text:s/></text:span><text:span text:style-name="T352">prognozes, kiek nedeklaruotinų EK išlaidų<text:s/></text:span><text:span text:style-name="T353">dar pla</text:span><text:span text:style-name="T354">nuojama apmokėti projektų vykdytojams.</text:span></text:p>
      <text:p text:style-name="P355"><text:span text:style-name="T356">22</text:span><text:span text:style-name="T357">. Kai projekto išlaidos turi būti susigrąžinamos<text:s/></text:span><text:span text:style-name="T358">Finansinės paramos grąžinimo taisyklėse nustatyta tvarka ir dalis tokių išlaidų yra pripažintos nedeklaruotinomis EK išlaidomis, projekto vykdytojas privalo grąži</text:span><text:span text:style-name="T359">nti ir susijusią finansavimo lėšų, iš kurių apmokėtos nedeklaruotinos EK išlaidos, dalį:</text:span></text:p>
      <text:p text:style-name="P360"><text:span text:style-name="T361">22.1</text:span><text:span text:style-name="T362">.<text:s/></text:span><text:span text:style-name="T363">Jei nedeklaruotinos EK išlaidos nėra apmokėtos valstybės biudžeto lėšomis Aprašo III skyriuje nustatyta tvarka,<text:s/></text:span><text:span text:style-name="T364">įgyvendinančioji institucija nedelsdama, ne vėl</text:span><text:span text:style-name="T365">iau kaip per 3 darbo dienas nuo fakto, kad projekto išlaidos turi būti sugrąžintos, paaiškėjimo dienos, kreipiasi į ministeriją ir vadovaujančiąją instituciją, prašydama neapmokėti šių išlaidų (arba jų dalies) valstybės biudžeto lėšomis, SFMIS2014 pakeičia</text:span><text:span text:style-name="T366"><text:s/></text:span><text:span text:style-name="T367">sprendime dėl nustatytų nedeklaruotinų EK išlaidų susigrąžinimo nurodytą grąžintiną sumą, ją sumažindama ta dalimi, kuri turi būti sugrąžinta Finansinės paramos grąžinimo taisyklėse nustatyta tvarka, ir priima sprendimą dėl išlaidų susigrąžinimo<text:s/></text:span><text:span text:style-name="T368">Finansinė</text:span><text:span text:style-name="T369">s paramos grąžinimo taisyklėse nustatyta tvarka.</text:span></text:p>
      <text:p text:style-name="P370"><text:span text:style-name="T371">22.2</text:span><text:span text:style-name="T372">. Jei nedeklaruotinos EK išlaidos apmokėtos valstybės biudžeto lėšomis Aprašo III skyriuje nustatyta tvarka, ministerija SFMIS2014 anuliuoja lėšų grąžinimą, o įgyvendinančioji institucija SFMIS2014 p</text:span><text:span text:style-name="T373">akeičia sprendime dėl nustatytų nedeklaruotinų EK išlaidų susigrąžinimo nurodytą grąžintiną sumą, ją sumažindama ta dalimi, kuri turi būti sugrąžinta<text:s/></text:span><text:span text:style-name="T374">Finansinės paramos grąžinimo taisyklėse nustatyta tvarka, ir priima sprendimą dėl išlaidų susigrąžinimo Fi</text:span><text:span text:style-name="T375">nansinės paramos grąžinimo taisyklėse nustatyta tvarka</text:span><text:span text:style-name="T376">.</text:span></text:p>
      <text:p text:style-name="P377"><text:span text:style-name="T378">22.3</text:span><text:span text:style-name="T379">.<text:s/></text:span><text:span text:style-name="T380">Grąžintinos lėšos, kurios turi būti sugrąžintos Finansinės paramos grąžinimo taisyklėse nustatyta tvarka, turi būti deklaruojamos EK tą patį ataskaitinį laikotarpį, kaip ir grąžintinų lėšų k</text:span><text:span text:style-name="T381">eitimas, su kuriuo sumažinama nedeklaruotinų EK išlaidų suma.</text:span></text:p>
      <text:p text:style-name="P382"/>
      <text:p text:style-name="P383"><text:span text:style-name="T384">___________________</text:span></text:p>
      <text:p text:style-name="Normal"/>
      <text:p text:style-name="P385">Priedo pakeitimai:</text:p>
      <text:p text:style-name="P386"><text:span text:style-name="T387">Nr.<text:s/></text:span><text:a xlink:href="https://www.e-tar.lt/portal/legalAct.html?documentId=84ca35d0640611ee9fc7ee37cec6fc59" office:target-frame-name="_top" xlink:show="replace"><text:span text:style-name="T388">1K-343</text:span></text:a><text:span text:style-name="T389">, 2023-10-06, paskelbta TAR<text:s/></text:span><text:span text:style-name="T390">2023-10-06, i. k. 2023-19758</text:span></text:p>
      <text:p text:style-name="Normal"/>
      <text:p text:style-name="P391">Bendrai finansuojamų projektų netinkamų<text:s/></text:p>
      <text:p text:style-name="P397">deklaruoti Europos Komisijai išlaidų<text:s/></text:p>
      <text:p text:style-name="P398">apmokėjimo valstybės biudžeto lėšomis<text:s/></text:p>
      <text:p text:style-name="P399">tvarkos aprašo</text:p>
      <text:p text:style-name="P400">1 priedas</text:p>
      <text:p text:style-name="P401"/>
      <text:p text:style-name="P402"><text:span text:style-name="T403">INFORMACIJOS APIE NETINKAMAS DEKLARUOTI EUROPOS KOMISIJAI IŠLAIDAS PATEIKIMO<text:s/></text:span><text:span text:style-name="T404">EUROPOS SĄJUNGOS STRUKTŪRINĖS PARAMOS KOMPIUTERINĖS INFORMACINĖS VALDYMO IR PRIEŽIŪROS SISTEMOS 2014–2020 METŲ EUROPOS SĄJUNGOS STRUKTŪRINIŲ FONDŲ POSISTEMYJE</text:span><text:span text:style-name="T405"><text:s/>INSTRUKCIJA</text:span></text:p>
      <text:p text:style-name="P406"/>
      <text:p text:style-name="P407"/>
      <table:table table:style-name="Table408">
        <table:table-columns>
          <table:table-column table:style-name="TableColumn409"/>
          <table:table-column table:style-name="TableColumn410"/>
        </table:table-columns>
        <table:table-header-rows>
          <table:table-row table:style-name="TableRow411">
            <table:table-cell table:style-name="TableCell412">
              <text:p text:style-name="P413"><text:span text:style-name="T414">Europo</text:span><text:span text:style-name="T415">s Sąjungos struktūrinės paramos kompiuterinės informacinės valdymo ir priežiūros sistemos 2014</text:span><text:span text:style-name="T416">–</text:span><text:span text:style-name="T417">2020 metų Europos Sąjungos <text:s/>struktūrinių fondų posistemio (toliau<text:s/></text:span><text:span text:style-name="T418">–</text:span><text:span text:style-name="T419"><text:s/>SFMIS2014) lauko pavadinimas</text:span></text:p>
            </table:table-cell>
            <table:table-cell table:style-name="TableCell420">
              <text:p text:style-name="P421">SFMIS2014 lauko užpildymo tvarka</text:p>
            </table:table-cell>
          </table:table-row>
        </table:table-header-rows>
        <table:table-row table:style-name="TableRow422">
          <table:table-cell table:style-name="TableCell423">
            <text:p text:style-name="P424">Grąžintinų lėšų tipas</text:p>
          </table:table-cell>
          <table:table-cell table:style-name="TableCell425">
            <text:p text:style-name="P426">Pasirenkama „Netinkamos deklaruoti EK išlaidos“.</text:p>
          </table:table-cell>
        </table:table-row>
        <table:table-row table:style-name="TableRow427">
          <table:table-cell table:style-name="TableCell428">
            <text:p text:style-name="P429">Sąsaja su pažeidimu</text:p>
          </table:table-cell>
          <table:table-cell table:style-name="TableCell430">
            <text:p text:style-name="P431">Pasirenkama „Nesusijusios su pažeidimu“.</text:p>
          </table:table-cell>
        </table:table-row>
        <table:table-row table:style-name="TableRow432">
          <table:table-cell table:style-name="TableCell433">
            <text:p text:style-name="P434">Grąžintina suma</text:p>
          </table:table-cell>
          <table:table-cell table:style-name="TableCell435">
            <text:p text:style-name="P436">Nurodoma netinkamų deklaruoti Europos Komisijai išlaidų (toliau – NDEKI) suma.</text:p>
          </table:table-cell>
        </table:table-row>
        <table:table-row table:style-name="TableRow437">
          <table:table-cell table:style-name="TableCell438">
            <text:p text:style-name="P439">Susijusios MPD</text:p>
          </table:table-cell>
          <table:table-cell table:style-name="TableCell440">
            <text:p text:style-name="P441">Pasirenkami iš sąrašo su NDEKI susiję mokėjimo prašymai ir mokėjimo prašymų dalys (toliau<text:s/><text:span text:style-name="T442">–</text:span><text:s/>MPD), pagal kuriuos NDEKI buvo pripažintos tinkamomis finansuoti, ir stulpelyje „Su GL susijusi MPD suma“ nurodoma su atitinkamu mokėjimo prašymu ir MPD pripažintų<text:s/>tinkamomis finansuoti NDEKI suma.</text:p>
            <text:p text:style-name="P443"/>
            <text:p text:style-name="P444">Kai NDEKI turi būti įvertintos projekto lygmeniu:</text:p>
            <text:p text:style-name="P445"><text:span text:style-name="T446"></text:span><text:span text:style-name="T447"><text:tab/></text:span><text:span text:style-name="T448">Jeigu visos projekto NDEKI buvo deklaruotos Europos Komisijai iki ankstesnių ataskaitinių metų pabaigos, iš sąrašo pasirenkamas paskutinis mokėjimo prašymas, į kurį įtrauktos išlaidos buvo deklaruotos Europos Komisijai ankstesniais ataskaitiniais metais, i</text:span><text:span text:style-name="T449">r MPD,<text:s/></text:span>stulpelyje „Su GL susijusi MPD suma“ nurodoma NDEKI suma, kuri nurodyta lauke „Grąžintina suma“<text:span text:style-name="T450">.</text:span></text:p>
            <text:p text:style-name="P451"><text:span text:style-name="T452"></text:span><text:span text:style-name="T453"><text:tab/></text:span><text:span text:style-name="T454">Jeigu projekto dalis NDEKI buvo deklaruota Europos Komisijai iki ankstesnių ataskaitinių metų pabaigos, o kita dalis deklaruota Europos Komisijai<text:s/></text:span><text:span text:style-name="T455">einamaisiais ataskaitiniais metais, pirmiausia iš sąrašo pasirenkamas paskutinis mokėjimo prašymas, į kurį įtrauktos išlaidos buvo deklaruotos Europos Komisijai ankstesniais ataskaitiniais metais, ir MPD, stulpelyje „Su GL susijusi MPD suma“ nurodoma NDEKI</text:span><text:span text:style-name="T456"><text:s/>suma, kuri buvo deklaruota Europos Komisijai iki ankstesnių ataskaitinių metų pabaigos, paskui iš sąrašo pasirenkamas mokėjimo prašymas, į kurį įtrauktos išlaidos buvo deklaruotos Europos Komisijai einamaisiais ataskaitiniais metais, ir MPD, stulpelyje „S</text:span><text:span text:style-name="T457">u GL susijusi MPD suma“ nurodoma likusi NDEKI suma. Jeigu kuri nors iš NDEKI sumų, kurios turi būti nurodomos prie atitinkamų mokėjimo prašymų ir MPD, yra teigiama, t. y. susidaro nepriemoka (pripažintų tinkamomis finansuoti išlaidų yra mažiau, negu turėtų</text:span><text:span text:style-name="T458"><text:s/>būti), pasirenkamas tik vienas mokėjimo prašymas ir MPD – paskutinis mokėjimo prašymas, į kurį įtrauktos išlaidos buvo deklaruotos Europos Komisijai ankstesniais arba einamaisiais ataskaitiniais metais, ir MPD, atsižvelgiant į tai, kuriame iš jų turi būti</text:span><text:span text:style-name="T459"><text:s/>nurodyta neigiama NDEKI suma, t. y. susidaro permoka (pripažintų tinkamomis finansuoti išlaidų yra daugiau, negu turėtų būti), ir stulpelyje „Su GL susijusi MPD suma“ nurodoma NDEKI suma, kuri nurodyta lauke „Grąžintina suma“.</text:span></text:p>
            <text:p text:style-name="P460"><text:span text:style-name="T461"></text:span><text:span text:style-name="T462"><text:tab/></text:span><text:span text:style-name="T463">Jeigu visos projekto NDEKI</text:span><text:span text:style-name="T464"><text:s/>buvo deklaruotos Europos Komisijai einamaisiais ataskaitiniais metais, iš sąrašo pasirenkamas paskutinis einamaisiais ataskaitiniais metais deklaruotas Europos Komisijai mokėjimo prašymas ir MPD, stulpelyje „Su GL susijusi MPD suma“ nurodoma NDEKI suma, k</text:span><text:span text:style-name="T465">uri nurodyta lauke „Grąžintina suma“.</text:span></text:p>
            <text:p text:style-name="P466"/>
          </table:table-cell>
        </table:table-row>
        <table:table-row table:style-name="TableRow467">
          <table:table-cell table:style-name="TableCell468">
            <text:p text:style-name="P469">Lėšų grąžinimo priežastis</text:p>
          </table:table-cell>
          <table:table-cell table:style-name="TableCell470">
            <text:p text:style-name="P471"><text:span text:style-name="T472">Pateikiama nuoroda į<text:s/></text:span><text:span text:style-name="T473">Bendrai finansuojamų projektų netinkamų deklaruoti Europos Komisijai išlaidų apmokėjimo valstybės biudžeto lėšomis tvarkos<text:s/></text:span><text:span text:style-name="T474">aprašą, patvirtintą Lietuvos Respublikos finan</text:span><text:span text:style-name="T475">sų ministro 2018 m. rugpjūčio 27 d. įsakymu Nr. 1K-294 „Dėl Bendrai finansuojamų projektų netinkamų deklaruoti Europos Komisijai išlaidų apmokėjimo valstybės biudžeto lėšomis tvarkos aprašo patvirtinimo“ (toliau – Aprašas),</text:span><text:span text:style-name="T476"><text:s/>nurodoma Aprašo 3 punkte nurodyt</text:span><text:span text:style-name="T477">o vadovaujančiosios institucijos rašto registracijos data ir numeris, konkretus fiksuotojo projekto išlaidų vieneto įkainio, fiksuotosios projekto išlaidų sumos ar fiksuotosios projekto išlaidų normos pavadinimas ir kodas (jei nustatomos NDEKI dėl fiksuoto</text:span><text:span text:style-name="T478">jo projekto išlaidų vieneto įkainio ar fiksuotosios projekto išlaidų normos).</text:span></text:p>
          </table:table-cell>
        </table:table-row>
        <table:table-row table:style-name="TableRow479">
          <table:table-cell table:style-name="TableCell480">
            <text:p text:style-name="P481">SFMIS2014 pastebėjimo numeris</text:p>
          </table:table-cell>
          <table:table-cell table:style-name="TableCell482">
            <text:p text:style-name="P483">Nepildoma.</text:p>
          </table:table-cell>
        </table:table-row>
        <table:table-row table:style-name="TableRow484">
          <table:table-cell table:style-name="TableCell485">
            <text:p text:style-name="P486">Registravimo data</text:p>
          </table:table-cell>
          <table:table-cell table:style-name="TableCell487">
            <text:p text:style-name="P488">Nurodoma pažymos apie NDEKI apskaičiavimą registracijos data.</text:p>
          </table:table-cell>
        </table:table-row>
        <table:table-row table:style-name="TableRow489">
          <table:table-cell table:style-name="TableCell490">
            <text:p text:style-name="P491">Numeris</text:p>
          </table:table-cell>
          <table:table-cell table:style-name="TableCell492">
            <text:p text:style-name="P493">Nurodomas pažymos apie NDEKI apskaičiavimą<text:s/>registracijos numeris.</text:p>
          </table:table-cell>
        </table:table-row>
        <table:table-row table:style-name="TableRow494">
          <table:table-cell table:style-name="TableCell495">
            <text:p text:style-name="P496">Vadovo vardas ir pavardė</text:p>
          </table:table-cell>
          <table:table-cell table:style-name="TableCell497">
            <text:p text:style-name="P498">Pasirenkamas pažymą apie NDEKI apskaičiavimą rengusio darbuotojo vadovo vardas ir pavardė.</text:p>
          </table:table-cell>
        </table:table-row>
        <table:table-row table:style-name="TableRow499">
          <table:table-cell table:style-name="TableCell500">
            <text:p text:style-name="P501">Atsakingo už GLF pildymą vardas ir pavardė</text:p>
          </table:table-cell>
          <table:table-cell table:style-name="TableCell502">
            <text:p text:style-name="P503">Pasirenkamas pažymą apie NDEKI apskaičiavimą rengusio darbuotojo vardas<text:s/>ir pavardė.</text:p>
          </table:table-cell>
        </table:table-row>
        <table:table-row table:style-name="TableRow504">
          <table:table-cell table:style-name="TableCell505">
            <text:p text:style-name="P506">Grąžinimo terminas dienomis</text:p>
          </table:table-cell>
          <table:table-cell table:style-name="TableCell507">
            <text:p text:style-name="P508">Nepildoma.</text:p>
          </table:table-cell>
        </table:table-row>
        <table:table-row table:style-name="TableRow509">
          <table:table-cell table:style-name="TableCell510">
            <text:p text:style-name="P511">Institucija, kuriai pervedamos lėšos</text:p>
          </table:table-cell>
          <table:table-cell table:style-name="TableCell512">
            <text:p text:style-name="P513">Nepildoma.</text:p>
          </table:table-cell>
        </table:table-row>
        <table:table-row table:style-name="TableRow514">
          <table:table-cell table:style-name="TableCell515">
            <text:p text:style-name="P516">Kredito įstaigos sąskaitos Nr.</text:p>
          </table:table-cell>
          <table:table-cell table:style-name="TableCell517">
            <text:p text:style-name="P518">Nepildoma.</text:p>
          </table:table-cell>
        </table:table-row>
        <table:table-row table:style-name="TableRow519">
          <table:table-cell table:style-name="TableCell520">
            <text:p text:style-name="P521">Taikomas delspinigių dydis</text:p>
          </table:table-cell>
          <table:table-cell table:style-name="TableCell522">
            <text:p text:style-name="P523">Nepildoma.</text:p>
          </table:table-cell>
        </table:table-row>
        <table:table-row table:style-name="TableRow524">
          <table:table-cell table:style-name="TableCell525">
            <text:p text:style-name="P526">Palūkanų dydis</text:p>
          </table:table-cell>
          <table:table-cell table:style-name="TableCell527">
            <text:p text:style-name="P528">Nepildoma.</text:p>
          </table:table-cell>
        </table:table-row>
        <table:table-row table:style-name="TableRow529">
          <table:table-cell table:style-name="TableCell530">
            <text:p text:style-name="P531">Apskundimo tvarka</text:p>
          </table:table-cell>
          <table:table-cell table:style-name="TableCell532">
            <text:p text:style-name="P533">Nepildoma.</text:p>
          </table:table-cell>
        </table:table-row>
      </table:table>
      <text:p text:style-name="Normal"/>
      <text:p text:style-name="P534"><text:span text:style-name="T535">___________________</text:span></text:p>
      <text:p text:style-name="Normal"/>
      <text:p text:style-name="P536">Papildyta priedu:</text:p>
      <text:p text:style-name="P537"><text:span text:style-name="T538">Nr.<text:s/></text:span><text:a xlink:href="https://www.e-tar.lt/portal/legalAct.html?documentId=84ca35d0640611ee9fc7ee37cec6fc59" office:target-frame-name="_top" xlink:show="replace"><text:span text:style-name="T539">1K-343</text:span></text:a><text:span text:style-name="T540">, 2023-10-06, paskelbta TAR 2023-10-06, i. k. 2023-19758</text:span></text:p>
      <text:p text:style-name="Normal"/>
      <text:p text:style-name="P541">Bendrai finansuojamų projektų netinkamų deklaruoti<text:s/></text:p>
      <text:p text:style-name="P547">Europos Komisijai išlaidų apmokėjimo valstybės<text:s/></text:p>
      <text:p text:style-name="P548">biudžeto lėšomis tvarkos aprašo</text:p>
      <text:p text:style-name="P549">2 priedas</text:p>
      <text:p text:style-name="P550"/>
      <text:p text:style-name="P551">(Pranešimo apie netinkamas deklaruoti Europos Komisijai išlaidas forma)</text:p>
      <text:p text:style-name="P552"/>
      <text:p text:style-name="P553">(Sudarytojo pavadinimas ir kontaktiniai<text:s/>duomenys)</text:p>
      <text:p text:style-name="P554"/>
      <text:p text:style-name="P555">(Gavėjas)</text:p>
      <text:p text:style-name="P556"/>
      <text:p text:style-name="P557">PRANEŠIMAS</text:p>
      <text:p text:style-name="P558">APIE NETINKAMAS DEKLARUOTI EUROPOS KOMISIJAI IŠLAIDAS</text:p>
      <text:p text:style-name="P559"/>
      <text:p text:style-name="P560">(Data) (Registracijos numeri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Ministerija</text:p>
          </table:table-cell>
          <table:table-cell table:style-name="TableCell579">
            <text:p text:style-name="P580">Projekto kodas</text:p>
          </table:table-cell>
          <table:table-cell table:style-name="TableCell581">
            <text:p text:style-name="P582"/>
            <text:p text:style-name="P583"/>
            <text:p text:style-name="P584">Projekto vykdytojo pavadinimas</text:p>
          </table:table-cell>
          <table:table-cell table:style-name="TableCell585">
            <text:p text:style-name="P586"/>
            <text:p text:style-name="P587"/>
            <text:p text:style-name="P588">Projekto vykdytojo kodas</text:p>
          </table:table-cell>
          <table:table-cell table:style-name="TableCell589">
            <text:p text:style-name="P590"/>
            <text:p text:style-name="P591"/>
            <text:p text:style-name="P592">Grąžintinų lėšų numeris</text:p>
          </table:table-cell>
          <table:table-cell table:style-name="TableCell593">
            <text:p text:style-name="P594">Išlaidų,<text:s/>apmokėtų iš Europos Sąjungos fondų lėšų, suma, eurais</text:p>
          </table:table-cell>
          <table:table-cell table:style-name="TableCell595">
            <text:p text:style-name="P596">Funkcinės klasifikacijos kodas</text:p>
          </table:table-cell>
          <table:table-cell table:style-name="TableCell597">
            <text:p text:style-name="P598">Ekonominės klasifikacijos kodas</text:p>
          </table:table-cell>
          <table:table-cell table:style-name="TableCell599">
            <text:p text:style-name="P600">Finansavimo šaltinio kodas</text:p>
          </table:table-cell>
          <table:table-cell table:style-name="TableCell601">
            <text:p text:style-name="P602"/>
            <text:p text:style-name="P603">Informacija apie netinkamas deklaruoti Europos Komisijai išlaida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Nurodoma netinkamų deklaruoti<text:s/>Europos Komisijai išlaidų priežastis (pavyzdžiui, supaprastintai apmokamų išlaidų dydis, nurodant jo kodą)</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Pareigų pavadinimas)<text:tab/><text:tab/><text:tab/><text:tab/><text:tab/><text:tab/>(Parašas)<text:tab/><text:tab/><text:tab/><text:tab/><text:tab/><text:tab/><text:tab/>(Vardas ir pavardė)</text:p>
      <text:p text:style-name="P675"><text:span text:style-name="T676">___________________</text:span></text:p>
      <text:p text:style-name="P677">Papildyta priedu:</text:p>
      <text:p text:style-name="P678"><text:span text:style-name="T679">Nr.<text:s/></text:span><text:a xlink:href="https://www.e-tar.lt/portal/legalAct.html?documentId=84ca35d0640611ee9fc7ee37cec6fc59" office:target-frame-name="_top" xlink:show="replace"><text:span text:style-name="T680">1K-343</text:span></text:a><text:span text:style-name="T681">, 2023-10-06, paskelbta TAR 2023-10-06, i. k. 2023-19758</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finansų ministerija, Įsakymas</text:span></text:p>
      <text:p text:style-name="P691"><text:span text:style-name="T692">Nr.<text:s/></text:span><text:a xlink:href="https://www.e-tar.lt/portal/legalAct.html?documentId=84ca35d0640611ee9fc7ee37cec6fc59" office:target-frame-name="_top" xlink:show="replace"><text:span text:style-name="T693">1K-343</text:span></text:a><text:span text:style-name="T694">, 2023-10-06, paskelbta TAR 2023-10-06, i. k. 2023-19758</text:span></text:p>
      <text:p text:style-name="P695"><text:span text:style-name="T696">Dėl finansų ministro 2018 m. rugpjūčio 27 d. įsakymo Nr. 1K-294 „Dėl Bendrai finansuojamų projekt</text:span><text:span text:style-name="T697">ų netinkamų deklaruoti Europos Komisijai išlaidų apmokėjimo valstybės biudžeto lėšomis tvarkos aprašo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4722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3465in"/>
          <style:tab-stop style:type="right" style:position="6.693in"/>
        </style:tab-stops>
      </style:paragraph-properties>
    </style:style>
    <style:style style:name="T393" style:parent-style-name="DefaultParagraphFont" style:family="text">
      <style:text-properties style:font-size-complex="11p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3465in"/>
          <style:tab-stop style:type="right" style:position="6.693in"/>
        </style:tab-stops>
      </style:paragraph-properties>
    </style:style>
    <style:style style:name="T543" style:parent-style-name="DefaultParagraphFont" style:family="text">
      <style:text-properties style:font-size-complex="11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92"><text:span text:style-name="T393"><text:page-number text:fixed="false">2</text:page-number></text:span></text:p>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542"><text:span text:style-name="T543"><text:page-number text:fixed="false">2</text:page-number></text:span></text:p>
      </style:header>
      <style:footer>
        <text:p text:style-name="P544"/>
      </style:footer>
    </style:master-page>
    <style:master-page style:next-style-name="MP3" style:name="MPF3" style:page-layout-name="PL3">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Grigaliūnaitė</meta:initial-creator>
    <dc:creator>adlibuser</dc:creator>
    <meta:creation-date>2023-10-09T07:44:00Z</meta:creation-date>
    <dc:date>2023-10-09T07:44:00Z</dc:date>
    <meta:print-date>2018-06-18T10:57:00Z</meta:print-date>
    <meta:template xlink:href="Normal.dotm" xlink:type="simple"/>
    <meta:editing-cycles>2</meta:editing-cycles>
    <meta:editing-duration>PT0S</meta:editing-duration>
    <meta:document-statistic meta:page-count="3" meta:paragraph-count="375" meta:word-count="3271" meta:character-count="25928" meta:row-count="2879" meta:non-whitespace-character-count="23032"/>
  </office:meta>
</office:document-meta>
</file>