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break-before="page" fo:text-align="justify" fo:margin-left="3.9375in" fo:text-indent="-0.3937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3.9375in" fo:text-indent="-0.3937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3.9375in" fo:text-indent="-0.3937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3.9375in" fo:text-indent="-0.3937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3.9375in" fo:text-indent="-0.3937in">
        <style:tab-stops>
          <style:tab-stop style:type="left" style:position="-3.0625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3.9375in" fo:text-indent="-0.3937in">
        <style:tab-stops>
          <style:tab-stop style:type="left" style:position="-3.0625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3.9375in" fo:text-indent="-0.3937in">
        <style:tab-stops>
          <style:tab-stop style:type="left" style:position="-3.0625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3.937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anguage-asian="ar" style:country-asian="SA"/>
    </style:style>
    <style:style style:name="T63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anguage-asian="ar" style:country-asian="SA"/>
    </style:style>
    <style:style style:name="P64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TableColumn66" style:family="table-column">
      <style:table-column-properties style:column-width="0.3958in"/>
    </style:style>
    <style:style style:name="TableColumn67" style:family="table-column">
      <style:table-column-properties style:column-width="2.7777in"/>
    </style:style>
    <style:style style:name="TableColumn68" style:family="table-column">
      <style:table-column-properties style:column-width="1.4652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6319in"/>
    </style:style>
    <style:style style:name="TableColumn71" style:family="table-column">
      <style:table-column-properties style:column-width="0.8444in"/>
    </style:style>
    <style:style style:name="Table65" style:family="table">
      <style:table-properties style:width="6.7055in" fo:margin-left="0.0631in" table:align="lef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P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107" style:family="table-column">
      <style:table-column-properties style:column-width="0.3611in"/>
    </style:style>
    <style:style style:name="TableColumn108" style:family="table-column">
      <style:table-column-properties style:column-width="2.7777in"/>
    </style:style>
    <style:style style:name="TableColumn109" style:family="table-column">
      <style:table-column-properties style:column-width="1.5277in"/>
    </style:style>
    <style:style style:name="TableColumn110" style:family="table-column">
      <style:table-column-properties style:column-width="0.5694in"/>
    </style:style>
    <style:style style:name="TableColumn111" style:family="table-column">
      <style:table-column-properties style:column-width="0.5694in"/>
    </style:style>
    <style:style style:name="TableColumn112" style:family="table-column">
      <style:table-column-properties style:column-width="0.9166in"/>
    </style:style>
    <style:style style:name="Table106" style:family="table">
      <style:table-properties style:width="6.7222in" fo:margin-left="0.0631in" table:align="lef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43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43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282" style:family="table-column">
      <style:table-column-properties style:column-width="0.3611in"/>
    </style:style>
    <style:style style:name="TableColumn283" style:family="table-column">
      <style:table-column-properties style:column-width="2.7777in"/>
    </style:style>
    <style:style style:name="TableColumn284" style:family="table-column">
      <style:table-column-properties style:column-width="1.5277in"/>
    </style:style>
    <style:style style:name="TableColumn285" style:family="table-column">
      <style:table-column-properties style:column-width="1.1388in"/>
    </style:style>
    <style:style style:name="TableColumn286" style:family="table-column">
      <style:table-column-properties style:column-width="0.9166in"/>
    </style:style>
    <style:style style:name="Table281" style:family="table">
      <style:table-properties style:width="6.7222in" fo:margin-left="0.0631in" table:align="left"/>
    </style:style>
    <style:style style:name="TableRow287" style:family="table-row">
      <style:table-row-properties style:min-row-height="0.801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572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572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" style:family="table-row">
      <style:table-row-properties style:min-row-height="0.5729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5729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572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8 iki 2016-12-02</text:span></text:p>
      <text:p text:style-name="P3"/>
      <text:p text:style-name="P4"><text:span text:style-name="T5">Sprendimas paskelbtas: TAR 2016-02-26, i. k. 2016-03821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VIETINIŲ KELIŲ (GATVIŲ) TIESIMO, TAISYMO (REMONTO), PRIEŽIŪROS IR PLĖTROS 2016 METŲ PROGRAMOS,<text:s/></text:span><text:span text:style-name="T14">FINANSUOJAMOS IŠ KELIŲ PRIEŽIŪROS IR PLĖTROS<text:s/></text:span></text:p>
      <text:p text:style-name="P15"><text:span text:style-name="T16">PROGRAMOS LĖŠŲ,</text:span><text:span text:style-name="T17"><text:s/>OBJEKTŲ SĄRAŠO PATVIRTINIMO</text:span></text:p>
      <text:p text:style-name="P18"/>
      <text:p text:style-name="P19">2016 m. vasario 25 d. Nr. T-40<text:s/></text:p>
      <text:p text:style-name="P20">Šiauliai</text:p>
      <text:p text:style-name="P21"/>
      <text:p text:style-name="P22"/>
      <text:p text:style-name="P23"><text:span text:style-name="T24">Vadovaudamasi Lietuvos Respublikos vietos savivaldos<text:s/></text:span><text:span text:style-name="T25">įstatymo 6 straipsnio 22 ir 32 punktais,</text:span><text:span text:style-name="T26"><text:s/>Lietuvos<text:s/></text:span><text:span text:style-name="T27">r</text:span><text:span text:style-name="T28">espublikos kelių priežiūros ir plėtros programos finansavimo įstatymo 10 straipsniu,</text:span><text:span text:style-name="T29"><text:s/>Lietuvos Respublikos Vyriausybės 2005 m. balandžio 21 d. nutar</text:span><text:span text:style-name="T30">imu Nr. 447</text:span><text:span text:style-name="T31"><text:s/></text:span><text:span text:style-name="T32">„Dėl Lietuvos Respublikos kelių priežiūros ir plėtros programos finansavimo įstatymo įgyvendinimo“, <text:s/></text:span><text:span text:style-name="T33">Šiaulių<text:s/></text:span><text:span text:style-name="T34"><text:s/>miesto <text:s/>savivaldybės <text:s/>taryba <text:s/>n u s p r e n d ž i a:</text:span></text:p>
      <text:p text:style-name="P35"><text:span text:style-name="T36">Patvirtinti Šiaulių miesto savivaldybės vietinių kelių (gatvių) tiesimo, taisym</text:span><text:span text:style-name="T37">o (remonto), priežiūros ir plėtros 2016 metų programos, finansuojamos iš Kelių priežiūros ir plėtros programos lėšų, objektų sąraš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/text:span></text:p>
      <text:p text:style-name="P52"/>
      <text:soft-page-break/>
      <text:p text:style-name="P53">PATVIRTINTA</text:p>
      <text:p text:style-name="P54">Šiaulių miesto savivaldybės tarybos</text:p>
      <text:p text:style-name="P55">2016 m.<text:s/>vasario 25 d. sprendimu Nr. T-40</text:p>
      <text:p text:style-name="P56">(Šiaulių miesto savivaldybės tarybos<text:s/></text:p>
      <text:p text:style-name="P57">2016 m. spalio 6 d. sprendimo<text:s/></text:p>
      <text:p text:style-name="P58">Nr. T-354 redakcija)</text:p>
      <text:p text:style-name="P59"/>
      <text:p text:style-name="P60"/>
      <text:p text:style-name="P61"><text:span text:style-name="T62">ŠIAULIŲ MIESTO SAVIVALDYBĖS VIETINIŲ KELIŲ (GATVIŲ) TIESIMO, TAISYMO (REMONTO), PRIEŽIŪROS IR PLĖTROS 2016 METŲ PROGRAMOS, FINANSUO</text:span><text:span text:style-name="T63">JAMOS IŠ KELIŲ PRIEŽIŪROS IR PLĖTROS PROGRAMOS LĖŠŲ, OBJEK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Objekto pavadinimas</text:p>
          </table:table-cell>
          <table:table-cell table:style-name="TableCell77" table:number-rows-spanned="2">
            <text:p text:style-name="P78">Darbų rūšis</text:p>
          </table:table-cell>
          <table:table-cell table:style-name="TableCell79" table:number-columns-spanned="2">
            <text:p text:style-name="P80">Parametrai</text:p>
          </table:table-cell>
          <table:covered-table-cell/>
          <table:table-cell table:style-name="TableCell81" table:number-rows-spanned="2">
            <text:p text:style-name="P82">Skirta lėšų eurai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Ilgis m</text:p>
          </table:table-cell>
          <table:table-cell table:style-name="TableCell89">
            <text:p text:style-name="P90">Plotis m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</table:table-row>
      </table:table>
      <text:p text:style-name="P105">KAPITALUI FORMUOTI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Vytauto g. nuo Tilžės g. iki Draugystės pr.<text:s/></text:p>
          </table:table-cell>
          <table:table-cell table:style-name="TableCell118">
            <text:p text:style-name="P119">Projektavimas (rekonstravimas)</text:p>
          </table:table-cell>
          <table:table-cell table:style-name="TableCell120">
            <text:p text:style-name="P121">533</text:p>
          </table:table-cell>
          <table:table-cell table:style-name="TableCell122">
            <text:p text:style-name="P123">9,2</text:p>
          </table:table-cell>
          <table:table-cell table:style-name="TableCell124">
            <text:p text:style-name="P125">10 453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Vytauto g. nuo V. Kudirkos g. iki Darbininkų g.<text:s/></text:p>
          </table:table-cell>
          <table:table-cell table:style-name="TableCell131">
            <text:p text:style-name="P132">Projektavimas (rekonstravimas)</text:p>
          </table:table-cell>
          <table:table-cell table:style-name="TableCell133">
            <text:p text:style-name="P134">340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 500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Gatvių kapitalinis remontas, įrengiant dvigubą paviršiaus apdarą Rėžių g.</text:p>
          </table:table-cell>
          <table:table-cell table:style-name="TableCell144">
            <text:p text:style-name="P145">Kapitalinis remontas</text:p>
          </table:table-cell>
          <table:table-cell table:style-name="TableCell146">
            <text:p text:style-name="P147">149</text:p>
          </table:table-cell>
          <table:table-cell table:style-name="TableCell148">
            <text:p text:style-name="P149">4,5</text:p>
          </table:table-cell>
          <table:table-cell table:style-name="TableCell150">
            <text:p text:style-name="P151">20 729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Gatvių kapitalinis remontas, įrengiant dvigubą paviršiaus apdarą Lygumų g.<text:s/></text:p>
          </table:table-cell>
          <table:table-cell table:style-name="TableCell157">
            <text:p text:style-name="P158">Kapitalinis remontas</text:p>
          </table:table-cell>
          <table:table-cell table:style-name="TableCell159">
            <text:p text:style-name="P160">137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9 80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Gatvių kapitalinis remontas, įrengiant dvigubą paviršiaus apdarą Papievių g.</text:p>
          </table:table-cell>
          <table:table-cell table:style-name="TableCell170">
            <text:p text:style-name="P171">Kapitalinis remontas</text:p>
          </table:table-cell>
          <table:table-cell table:style-name="TableCell172">
            <text:p text:style-name="P173">109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3 943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Gatvių kapitalinis<text:s/>remontas, įrengiant minkštą asfaltą Joniškėlio g.</text:p>
          </table:table-cell>
          <table:table-cell table:style-name="TableCell183">
            <text:p text:style-name="P184">Kapitalinis remontas</text:p>
          </table:table-cell>
          <table:table-cell table:style-name="TableCell185">
            <text:p text:style-name="P186">395</text:p>
          </table:table-cell>
          <table:table-cell table:style-name="TableCell187">
            <text:p text:style-name="P188">4–4,5</text:p>
          </table:table-cell>
          <table:table-cell table:style-name="TableCell189">
            <text:p text:style-name="P190">73 750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Architektų g.<text:s/></text:p>
          </table:table-cell>
          <table:table-cell table:style-name="TableCell196">
            <text:p text:style-name="P197">Kapitalinis remontas</text:p>
          </table:table-cell>
          <table:table-cell table:style-name="TableCell198">
            <text:p text:style-name="P199">2330</text:p>
          </table:table-cell>
          <table:table-cell table:style-name="TableCell200">
            <text:p text:style-name="P201"><text:span text:style-name="T202">17</text:span></text:p>
          </table:table-cell>
          <table:table-cell table:style-name="TableCell203">
            <text:p text:style-name="P204">962 599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Šviesoforinis reguliavimas Aušros al. sankryžose su Žemaitės g. ir J. Basanavičiaus g.</text:p>
          </table:table-cell>
          <table:table-cell table:style-name="TableCell210">
            <text:p text:style-name="P211">Rekonstravimas (eismo<text:s/>saugumo priemonė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62 000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Šviesoforinis reguliavimas Tilžės g. ir Pakruojo g. sankryžoje</text:p>
          </table:table-cell>
          <table:table-cell table:style-name="TableCell223">
            <text:p text:style-name="P224">Statyba (eismo saugumo priemonė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54 208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Projektų eismo saugumo auditas</text:p>
          </table:table-cell>
          <table:table-cell table:style-name="TableCell236">
            <text:p text:style-name="P237">Inžinerinės paslaug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06</text:p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Projektų ekspertizė</text:p>
          </table:table-cell>
          <table:table-cell table:style-name="TableCell249">
            <text:p text:style-name="P250">Inžinerinės paslaugo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 300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Techninė priežiūra, laboratoriniai tyrimai</text:p>
          </table:table-cell>
          <table:table-cell table:style-name="TableCell262">
            <text:p text:style-name="P263">Inžinerinės paslaugo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6 265</text:p>
          </table:table-cell>
        </table:table-row>
        <table:table-row table:style-name="TableRow270">
          <table:table-cell table:style-name="TableCell271" table:number-columns-spanned="5">
            <text:p text:style-name="P272">Iš viso kapitalui formuoti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1 226 953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soft-page-break/>
      <text:p text:style-name="P280">EINAMIESIEMS TIKSLAMS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Gatvės su <text:s/>asfalto danga <text:s text:c="2"/>(išlyginimas užklojant asfalto sluoksnį)</text:p>
          </table:table-cell>
          <table:table-cell table:style-name="TableCell292">
            <text:p text:style-name="P293">Paprastasis remontas</text:p>
          </table:table-cell>
          <table:table-cell table:style-name="TableCell294">
            <text:p text:style-name="P295">35000 kv. m</text:p>
          </table:table-cell>
          <table:table-cell table:style-name="TableCell296">
            <text:p text:style-name="P297">450 000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Gatvės su <text:s/>asfalto danga (ženklinimas)</text:p>
          </table:table-cell>
          <table:table-cell table:style-name="TableCell314">
            <text:p text:style-name="Normal"><text:span text:style-name="T315">Priežiūra (</text:span><text:span text:style-name="T316">eismo saugumo priemonė</text:span><text:span text:style-name="T317">)</text:span></text:p>
          </table:table-cell>
          <table:table-cell table:style-name="TableCell318">
            <text:p text:style-name="P319">17,5 tūkst. kv. m</text:p>
          </table:table-cell>
          <table:table-cell table:style-name="TableCell320">
            <text:p text:style-name="P321">100 000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Gatvės su žvyro danga (lyginimas ir dangos konstrukcijų užtaisymas naujomis medžiagomis)</text:p>
          </table:table-cell>
          <table:table-cell table:style-name="TableCell327">
            <text:p text:style-name="P328">Priežiūra</text:p>
          </table:table-cell>
          <table:table-cell table:style-name="TableCell329">
            <text:p text:style-name="P330">112 km</text:p>
          </table:table-cell>
          <table:table-cell table:style-name="TableCell331">
            <text:p text:style-name="P332">270 000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Pėsčiųjų, dviračių takai <text:s/>(pakeitimas nudėvėtose vietose)</text:p>
          </table:table-cell>
          <table:table-cell table:style-name="TableCell338">
            <text:p text:style-name="P339">Priežiūra</text:p>
          </table:table-cell>
          <table:table-cell table:style-name="TableCell340">
            <text:p text:style-name="P341">5500 kv. m</text:p>
          </table:table-cell>
          <table:table-cell table:style-name="TableCell342">
            <text:p text:style-name="P343">125 347</text:p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Kryptinis apšvietimas pėsčiųjų perėjose (Vasario 16-osios g., Trakų g., P. Višinskio g.)</text:p>
          </table:table-cell>
          <table:table-cell table:style-name="TableCell349">
            <text:p text:style-name="P350">Paprastasis remontas (eismo saugumo priemonė)</text:p>
          </table:table-cell>
          <table:table-cell table:style-name="TableCell351">
            <text:p text:style-name="P352">4 vnt.</text:p>
          </table:table-cell>
          <table:table-cell table:style-name="TableCell353">
            <text:p text:style-name="P354">15 00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Inžinerinės<text:s/>saugaus eismo priemonės (kelio ženklų, atitvarų, signalinių stulpelių, kalnelių įrengimas ir remontas)</text:p>
          </table:table-cell>
          <table:table-cell table:style-name="TableCell360">
            <text:p text:style-name="P361">Paprastasis remontas (eismo saugumo priemonė)<text:s/></text:p>
          </table:table-cell>
          <table:table-cell table:style-name="TableCell362">
            <text:p text:style-name="P363">250 vnt., 25 vnt., 25 vnt., 15 vnt.</text:p>
          </table:table-cell>
          <table:table-cell table:style-name="TableCell364">
            <text:p text:style-name="P365">100 000</text:p>
          </table:table-cell>
        </table:table-row>
        <table:table-row table:style-name="TableRow366">
          <table:table-cell table:style-name="TableCell367" table:number-columns-spanned="4">
            <text:p text:style-name="P368">Iš viso einamiesiems tikslams</text:p>
          </table:table-cell>
          <table:covered-table-cell/>
          <table:covered-table-cell/>
          <table:covered-table-cell/>
          <table:table-cell table:style-name="TableCell369">
            <text:p text:style-name="P370">1 060 347</text:p>
          </table:table-cell>
        </table:table-row>
        <table:table-row table:style-name="TableRow371">
          <table:table-cell table:style-name="TableCell372" table:number-columns-spanned="4">
            <text:p text:style-name="P373">Iš viso</text:p>
          </table:table-cell>
          <table:covered-table-cell/>
          <table:covered-table-cell/>
          <table:covered-table-cell/>
          <table:table-cell table:style-name="TableCell374">
            <text:p text:style-name="P375">2 287 300</text:p>
          </table:table-cell>
        </table:table-row>
      </table:table>
      <text:p text:style-name="P376">___________________________</text:p>
      <text:p text:style-name="P377">Priedo pakeitimai:</text:p>
      <text:p text:style-name="P378"><text:span text:style-name="T379">Nr.<text:s/></text:span><text:a xlink:href="https://www.e-tar.lt/portal/legalAct.html?documentId=a08d1780262711e6acf89da936cb7409" office:target-frame-name="_top" xlink:show="replace"><text:span text:style-name="T380">T-230</text:span></text:a><text:span text:style-name="T381">, 2016-05-26, paskelbta TAR 2016-05-30, i. k. 2016-14253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Šiaulių miesto<text:s/></text:span><text:span text:style-name="T391">savivaldybės taryba, Sprendimas</text:span></text:p>
      <text:p text:style-name="P392"><text:span text:style-name="T393">Nr.<text:s/></text:span><text:a xlink:href="https://www.e-tar.lt/portal/legalAct.html?documentId=a08d1780262711e6acf89da936cb7409" office:target-frame-name="_top" xlink:show="replace"><text:span text:style-name="T394">T-230</text:span></text:a><text:span text:style-name="T395">, 2016-05-26, paskelbta TAR 2016-05-30, i. k. 2016-14253</text:span></text:p>
      <text:p text:style-name="P396"><text:span text:style-name="T397">Dėl Šiaulių miesto savivaldybės tarybos 2016 m. vasario 25 d</text:span><text:span text:style-name="T398">. sprendimo Nr. T-40 „Dėl Šiaulių miesto savivaldybės vietinių kelių (gatvių) tiesimo, taisymo (remonto), priežiūros ir plėtros 2016 m. programos, finansuojamos iš kelių priežiūros ir plėtros programos lėšų, objektų sąrašo patvirtinimo“ pakeitimo</text:span></text:p>
      <text:p text:style-name="P399"/>
      <text:p text:style-name="P400"><text:span text:style-name="T401">2.</text:span></text:p>
      <text:p text:style-name="P402"><text:span text:style-name="T403">Šiaulių miesto savivaldybės taryba, Sprendimas</text:span></text:p>
      <text:p text:style-name="P404"><text:span text:style-name="T405">Nr.<text:s/></text:span><text:a xlink:href="https://www.e-tar.lt/portal/legalAct.html?documentId=cc6dfcf08c6311e6b969d7ae07280e89" office:target-frame-name="_top" xlink:show="replace"><text:span text:style-name="T406">T-354</text:span></text:a><text:span text:style-name="T407">, 2016-10-06, paskelbta TAR 2016-10-07, i. k. 2016-24813</text:span></text:p>
      <text:p text:style-name="P408"><text:span text:style-name="T409">Dėl Šiaulių miesto savivaldybės tarybos 2016<text:s/></text:span><text:span text:style-name="T410">m. vasario 25 d. sprendimo Nr. T-40 „Dėl Šiaulių miesto savivaldybės vietinių kelių (gatvių) tiesimo, taisymo (remonto), priežiūros ir plėtros 2016 m. programos, finansuojamos iš kelių priežiūros ir plėtros programos lėšų, objektų sąrašo patvirtinimo“ pake</text:span><text:span text:style-name="T411">itimo.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16-12-05T10:34:00Z</meta:creation-date>
    <dc:date>2016-12-05T10:34:00Z</dc:date>
    <meta:print-date>2016-02-26T07:09:00Z</meta:print-date>
    <meta:template xlink:href="Normal.dotm" xlink:type="simple"/>
    <meta:editing-cycles>2</meta:editing-cycles>
    <meta:editing-duration>PT0S</meta:editing-duration>
    <meta:document-statistic meta:page-count="3" meta:paragraph-count="207" meta:word-count="701" meta:character-count="4775" meta:row-count="329" meta:non-whitespace-character-count="4281"/>
  </office:meta>
</office:document-meta>
</file>