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HG Mincho Light J" fo:color="#000000" style:font-size-complex="12pt" style:language-asian="lt" style:country-asian="LT"/>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3" style:parent-style-name="DefaultParagraphFont" style:family="text">
      <style:text-properties style:font-name-asian="HG Mincho Light J" fo:color="#000000" style:font-size-complex="12pt" fo:language="en" fo:country="US"/>
    </style:style>
    <style:style style:name="P1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style:text-properties style:font-name-asian="HG Mincho Light J" fo:color="#000000" style:font-size-complex="12pt" fo:hyphenate="false"/>
    </style:style>
    <style:style style:name="P24"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5" style:parent-style-name="Normal" style:family="paragraph">
      <style:paragraph-properties fo:widows="0" fo:orphans="0" fo:text-align="center"/>
      <style:text-properties style:font-name-asian="HG Mincho Light J" fo:color="#000000" style:font-size-complex="12pt"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29" style:parent-style-name="DefaultParagraphFont" style:family="text">
      <style:text-properties style:font-name-asian="Arial Unicode MS" style:letter-kerning="true" style:font-size-complex="12pt" style:language-asian="lt" style:country-asian="LT"/>
    </style:style>
    <style:style style:name="T30" style:parent-style-name="DefaultParagraphFont" style:family="text">
      <style:text-properties style:font-name-asian="Arial Unicode MS" style:letter-kerning="true" style:font-size-complex="12pt" style:language-asian="lt" style:country-asian="LT"/>
    </style:style>
    <style:style style:name="T31" style:parent-style-name="DefaultParagraphFont" style:family="text">
      <style:text-properties style:font-name-asian="Lucida Sans Unicode" fo:color="#000000" fo:letter-spacing="0.0277in" style:letter-kerning="true" style:font-size-complex="12pt"/>
    </style:style>
    <style:style style:name="T32" style:parent-style-name="DefaultParagraphFont" style:family="text">
      <style:text-properties style:font-name-asian="Lucida Sans Unicode" fo:color="#000000" fo:letter-spacing="0.0902in" style:letter-kerning="true" style:font-size-complex="12pt"/>
    </style:style>
    <style:style style:name="T33" style:parent-style-name="DefaultParagraphFont" style:family="text">
      <style:text-properties style:font-name-asian="HG Mincho Light J" fo:color="#000000" style:font-size-complex="12pt"/>
    </style:style>
    <style:style style:name="P34"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35" style:parent-style-name="DefaultParagraphFont" style:family="text">
      <style:text-properties style:font-name-asian="Arial Unicode MS" style:letter-kerning="true" style:font-size-complex="12pt" style:language-asian="lt" style:country-asian="LT"/>
    </style:style>
    <style:style style:name="T36" style:parent-style-name="DefaultParagraphFont" style:family="text">
      <style:text-properties style:font-name-asian="Arial Unicode MS" style:letter-kerning="true" style:font-size-complex="12pt" style:language-asian="lt" style:country-asian="LT"/>
    </style:style>
    <style:style style:name="T37" style:parent-style-name="DefaultParagraphFont" style:family="text">
      <style:text-properties style:font-name-asian="HG Mincho Light J" fo:color="#000000" fo:letter-spacing="0.0277in" style:font-size-complex="12pt" fo:background-color="#FFFFFF"/>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40" style:parent-style-name="DefaultParagraphFont" style:family="text">
      <style:text-properties style:font-name-asian="HG Mincho Light J" fo:color="#000000" style:font-size-complex="12pt" fo:background-color="#FFFFFF"/>
    </style:style>
    <style:style style:name="T41" style:parent-style-name="DefaultParagraphFont" style:family="text">
      <style:text-properties style:font-name-asian="HG Mincho Light J" fo:color="#000000" style:font-size-complex="12pt" fo:background-color="#FFFFFF"/>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style:font-weight-complex="bold" fo:color="#000000" style:font-size-complex="12pt"/>
    </style:style>
    <style:style style:name="T44" style:parent-style-name="DefaultParagraphFont" style:family="text">
      <style:text-properties style:font-name-asian="HG Mincho Light J" fo:color="#000000" style:font-size-complex="12pt"/>
    </style:style>
    <style:style style:name="P45"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46" style:parent-style-name="DefaultParagraphFont" style:family="text">
      <style:text-properties style:font-name-asian="HG Mincho Light J" fo:color="#000000" style:font-size-complex="12pt"/>
    </style:style>
    <style:style style:name="T47" style:parent-style-name="DefaultParagraphFont" style:family="text">
      <style:text-properties style:font-name-asian="HG Mincho Light J" fo:color="#000000" style:font-size-complex="12pt"/>
    </style:style>
    <style:style style:name="T48" style:parent-style-name="DefaultParagraphFont" style:family="text">
      <style:text-properties style:font-name-asian="HG Mincho Light J" fo:color="#000000" style:font-size-complex="12pt"/>
    </style:style>
    <style:style style:name="T49" style:parent-style-name="DefaultParagraphFont" style:family="text">
      <style:text-properties style:font-name-asian="HG Mincho Light J" style:font-weight-complex="bold" fo:color="#000000" style:font-size-complex="12pt"/>
    </style:style>
    <style:style style:name="T50" style:parent-style-name="DefaultParagraphFont" style:family="text">
      <style:text-properties style:font-name-asian="HG Mincho Light J" fo:color="#000000" style:font-size-complex="12pt"/>
    </style:style>
    <style:style style:name="P51" style:parent-style-name="Normal" style:family="paragraph">
      <style:paragraph-properties fo:widows="0" fo:orphans="0">
        <style:tab-stops>
          <style:tab-stop style:type="left" style:position="5.3159in"/>
        </style:tab-stops>
      </style:paragraph-properties>
      <style:text-properties fo:hyphenate="false"/>
    </style:style>
    <style:style style:name="P52" style:parent-style-name="Normal" style:family="paragraph">
      <style:paragraph-properties fo:widows="0" fo:orphans="0">
        <style:tab-stops>
          <style:tab-stop style:type="left" style:position="5.3159in"/>
        </style:tab-stops>
      </style:paragraph-properties>
      <style:text-properties style:font-size-complex="12pt" fo:hyphenate="false"/>
    </style:style>
    <style:style style:name="P53" style:parent-style-name="Normal" style:family="paragraph">
      <style:paragraph-properties fo:widows="0" fo:orphans="0">
        <style:tab-stops>
          <style:tab-stop style:type="left" style:position="5.3159in"/>
        </style:tab-stops>
      </style:paragraph-properties>
      <style:text-properties style:font-size-complex="12pt" fo:hyphenate="false"/>
    </style:style>
    <style:style style:name="P54" style:parent-style-name="Normal" style:family="paragraph">
      <style:paragraph-properties fo:widows="0" fo:orphans="0">
        <style:tab-stops>
          <style:tab-stop style:type="left" style:position="5.3159in"/>
        </style:tab-stops>
      </style:paragraph-properties>
      <style:text-properties style:font-name-asian="HG Mincho Light J" fo:color="#000000" style:font-size-complex="12pt" fo:hyphenate="false"/>
    </style:style>
    <style:style style:name="P55" style:parent-style-name="Normal" style:master-page-name="MPF1" style:family="paragraph">
      <style:paragraph-properties fo:break-before="page" fo:text-indent="3.7409in" style:page-number="1"/>
      <style:text-properties style:font-name-asian="Arial Unicode MS" style:font-size-complex="12pt"/>
    </style:style>
    <style:style style:name="P60" style:parent-style-name="Normal" style:family="paragraph">
      <style:paragraph-properties fo:text-indent="3.7409in">
        <style:tab-stops>
          <style:tab-stop style:type="left" style:position="4.2062in"/>
        </style:tab-stops>
      </style:paragraph-properties>
      <style:text-properties style:font-name-asian="Arial Unicode MS" style:font-size-complex="12pt"/>
    </style:style>
    <style:style style:name="P61" style:parent-style-name="Normal" style:family="paragraph">
      <style:paragraph-properties fo:text-indent="3.7409in">
        <style:tab-stops>
          <style:tab-stop style:type="left" style:position="4.2062in"/>
        </style:tab-stops>
      </style:paragraph-properties>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fo:language="en" fo:country="GB" style:language-asian="lt" style:country-asian="LT"/>
    </style:style>
    <style:style style:name="P64" style:parent-style-name="Normal" style:family="paragraph">
      <style:paragraph-properties fo:text-indent="3.9375in">
        <style:tab-stops>
          <style:tab-stop style:type="left" style:position="4.2062in"/>
        </style:tab-stops>
      </style:paragraph-properties>
      <style:text-properties style:font-name-asian="Arial Unicode MS" style:font-size-complex="12pt"/>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04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fo:text-indent="0.5909in"/>
      <style:text-properties fo:font-weight="bold" style:font-weight-asian="bold" style:font-weight-complex="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name-asian="NSimSun" style:letter-kerning="true" style:font-size-complex="12pt" style:language-asian="ar" style:country-asian="SA" style:language-complex="hi" style:country-complex="IN"/>
    </style:style>
    <style:style style:name="T137" style:parent-style-name="DefaultParagraphFont" style:family="text">
      <style:text-properties style:font-name-asian="NSimSun" style:letter-kerning="true" style:font-size-complex="12pt" style:language-asian="ar" style:country-asian="SA" style:language-complex="hi" style:country-complex="IN"/>
    </style:style>
    <style:style style:name="T138" style:parent-style-name="DefaultParagraphFont" style:family="text">
      <style:text-properties style:font-name-asian="HG Mincho Light J" style:font-size-complex="12pt"/>
    </style:style>
    <style:style style:name="T139" style:parent-style-name="DefaultParagraphFont" style:family="text">
      <style:text-properties style:font-name-asian="HG Mincho Light J" style:font-size-complex="12pt"/>
    </style:style>
    <style:style style:name="T140" style:parent-style-name="DefaultParagraphFont" style:family="text">
      <style:text-properties style:font-name-asian="HG Mincho Light J" fo:font-style="italic" style:font-style-asian="italic" style:font-style-complex="italic" style:font-size-complex="12pt"/>
    </style:style>
    <style:style style:name="T141" style:parent-style-name="DefaultParagraphFont" style:family="text">
      <style:text-properties style:font-name-asian="HG Mincho Light J"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name-asian="Arial Unicode MS" style:letter-kerning="true" style:font-size-complex="12pt" style:language-asian="lt" style:country-asian="LT"/>
    </style:style>
    <style:style style:name="T151" style:parent-style-name="DefaultParagraphFont" style:family="text">
      <style:text-properties style:font-name-asian="Arial Unicode MS" style:letter-kerning="true" style:font-size-complex="12pt" style:language-asian="lt" style:country-asian="LT"/>
    </style:style>
    <style:style style:name="T152" style:parent-style-name="DefaultParagraphFont" style:family="text">
      <style:text-properties style:font-name-asian="Arial Unicode MS" style:letter-kerning="true"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color="#0563C1" style:text-underline-type="single" style:text-underline-style="solid" style:text-underline-width="auto" style:text-underline-mode="continuous"/>
    </style:style>
    <style:style style:name="T169" style:parent-style-name="DefaultParagraphFont" style:family="text">
      <style:text-properties fo:letter-spacing="-0.0048in"/>
    </style:style>
    <style:style style:name="T170" style:parent-style-name="DefaultParagraphFont" style:family="text">
      <style:text-properties fo:letter-spacing="-0.0048in"/>
    </style:style>
    <style:style style:name="T171" style:parent-style-name="DefaultParagraphFont" style:family="text">
      <style:text-properties fo:letter-spacing="-0.0034in"/>
    </style:style>
    <style:style style:name="T172" style:parent-style-name="DefaultParagraphFont" style:family="text">
      <style:text-properties fo:letter-spacing="-0.0034in"/>
    </style:style>
    <style:style style:name="T173" style:parent-style-name="DefaultParagraphFont" style:family="text">
      <style:text-properties fo:letter-spacing="-0.0041in"/>
    </style:style>
    <style:style style:name="T174" style:parent-style-name="DefaultParagraphFont" style:family="text">
      <style:text-properties fo:letter-spacing="-0.0048in"/>
    </style:style>
    <style:style style:name="T175" style:parent-style-name="DefaultParagraphFont" style:family="text">
      <style:text-properties fo:letter-spacing="-0.0034in"/>
    </style:style>
    <style:style style:name="T176" style:parent-style-name="DefaultParagraphFont" style:family="text">
      <style:text-properties fo:letter-spacing="-0.0034in"/>
    </style:style>
    <style:style style:name="T177" style:parent-style-name="DefaultParagraphFont" style:family="text">
      <style:text-properties fo:letter-spacing="-0.0041in"/>
    </style:style>
    <style:style style:name="T178" style:parent-style-name="DefaultParagraphFont" style:family="text">
      <style:text-properties fo:letter-spacing="-0.0048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text-properties fo:font-weight="bold" style:font-weight-asian="bold" style:font-weight-complex="bold"/>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P191" style:parent-style-name="Normal" style:family="paragraph">
      <style:paragraph-properties fo:widows="0" fo:orphans="0" fo:text-indent="0.043in">
        <style:tab-stops>
          <style:tab-stop style:type="left" style:position="2.5208in"/>
        </style:tab-stops>
      </style:paragraph-properties>
      <style:text-properties style:font-name-asian="HG Mincho Light J" fo:color="#000000" fo:font-size="3pt" style:font-size-asian="3pt" style:font-size-complex="3pt" fo:hyphenate="false"/>
    </style:style>
    <style:style style:name="P192" style:parent-style-name="Normal" style:family="paragraph">
      <style:paragraph-properties fo:widows="0" fo:orphans="0"/>
      <style:text-properties fo:hyphenate="false"/>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2-14</text:span></text:p>
      <text:p text:style-name="P7"/>
      <text:p text:style-name="P8"><text:span text:style-name="T9">Potvarkis paskelbtas: TAR 2025-01-07, i. k. 2025-00145</text:span></text:p>
      <text:p text:style-name="P10"/>
      <text:p text:style-name="P11"/>
      <text:h text:style-name="P12" text:outline-level="2"><text:span text:style-name="T1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14" text:outline-level="2"/>
      <text:h text:style-name="P15" text:outline-level="2">ŠIAULIŲ MIESTO SAVIVALDYBĖS MERAS</text:h>
      <text:p text:style-name="P16"/>
      <text:p text:style-name="P17">POTVARKIS</text:p>
      <text:p text:style-name="P18">DĖL ŠIAULIŲ MIESTO SAVIVALDYBĖS VERSLO TARYBOS NUOSTATŲ PATVIRTINIMO</text:p>
      <text:p text:style-name="P19"/>
      <text:p text:style-name="P20"><text:span text:style-name="T21">2025 m. sausio 7 d. Nr.<text:s/></text:span><text:span text:style-name="T22">M-23</text:span></text:p>
      <text:p text:style-name="P23">Šiauliai</text:p>
      <text:p text:style-name="P24"/>
      <text:p text:style-name="P25"/>
      <text:p text:style-name="P26"><text:span text:style-name="T27">Vadovaudamasis Lietuvos Respublikos vietos savivaldos įstatymo 6 straipsnio 38 punktu, 3 straipsnio 3 dalimi, 25 straipsnio 5 dalimi:</text:span></text:p>
      <text:p text:style-name="P28"><text:span text:style-name="T29">1</text:span><text:span text:style-name="T30">.<text:s/></text:span><text:span text:style-name="T31">Tvirtin</text:span><text:span text:style-name="T32">u</text:span><text:span text:style-name="T33"><text:s/>Šiaulių miesto savivaldybės verslo taryb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text:s/></text:span><text:span text:style-name="T42">Šiaulių miesto savivaldybės mero 2023 m. birželio 13 d. potvarkį Nr. M-436 „Dėl Šiaulių miesto savivaldybės verslo tarybos nuostatų<text:s/></text:span><text:span text:style-name="T43">patvirtinimo</text:span><text:span text:style-name="T44">“;</text:span></text:p>
      <text:p text:style-name="P45"><text:span text:style-name="T46">2.2</text:span><text:span text:style-name="T47">. Šiaulių miesto savivaldybės mero 2023 m. birželio 14 d. potvarkį Nr. M-447 „Dėl<text:s/></text:span><text:soft-page-break/><text:span text:style-name="T48">Šiaulių miesto savivaldybės verslo tarybos nuostatų<text:s/></text:span><text:span text:style-name="T49">patvirtinimo</text:span><text:span text:style-name="T50">“.</text:span></text:p>
      <text:p text:style-name="P51"/>
      <text:p text:style-name="P52"/>
      <text:p text:style-name="P53"/>
      <text:p text:style-name="P54">Savivaldybės meras<text:s/><text:tab/>Artūras Visockas<text:s/></text:p>
      <text:p text:style-name="Normal"/>
      <text:soft-page-break/>
      <text:p text:style-name="P55">PATVIRTINTA<text:s/></text:p>
      <text:p text:style-name="P60">Šiaulių miesto savivaldybės mero<text:s/></text:p>
      <text:p text:style-name="P61"><text:span text:style-name="T62">2025 m. sausio 7 d. potvarkiu Nr.<text:s/></text:span><text:span text:style-name="T63">M-23</text:span></text:p>
      <text:p text:style-name="P64"/>
      <text:p text:style-name="P65"/>
      <text:p text:style-name="P66"><text:span text:style-name="T67">ŠIAULIŲ MIESTO SAVIVALDYBĖS VERSLO TARYBOS NUOSTATAI<text:s/></text:span></text:p>
      <text:p text:style-name="Normal"/>
      <text:p text:style-name="P68"><text:span text:style-name="T69">I</text:span><text:span text:style-name="T70"><text:s/>SKYRIUS</text:span></text:p>
      <text:p text:style-name="P71"><text:span text:style-name="T72">BENDROSIOS NUOSTATOS<text:s/></text:span></text:p>
      <text:p text:style-name="P73"/>
      <text:p text:style-name="P74">1. Šiaulių miesto savivaldybės verslo tarybos nuostatai (toliau – Nuostatai) reglamentuoja Šiaulių miesto savivaldybės verslo tarybos (toliau – ŠMVT) tikslus, uždavinius, funkcijas, teises, pareigas ir darbo organizavimą.<text:s/></text:p>
      <text:p text:style-name="P75">2. ŠMVT yra patariamoji institucija, svarstanti su verslo aplinka, ekonomine pažanga, verslo aplinkos strateginiu planavimu, verslo skatinimu, įvaizdžio kūrimu susijusius klausimus ir teikianti pasiūlymus pagal savo kompetenciją Šiaulių miesto savivaldybės institucijoms priimant sprendimus, susijusius su verslo plėtra, skatinimu, ekonomine aplinka savivaldybėje. ŠMTV veikia verslo subjektų ir piliečių savivaldos bendradarbiavimo forma, kuri sudaro sąlygas atviram ir konstruktyviam dialogui, tarpusavio konsultacijoms, suteikia nuoseklumo bei sisteminio pobūdžio valdžios ir verslo subjektams, užtikrina Šiaulių miesto savivaldybės institucijų veiklos viešumą ir skaidrumą, verslo subjektų dalyvavimą sprendžiant atitinkamus klausimus.</text:p>
      <text:p text:style-name="P76">3. ŠMVT savo veikloje vadovaujasi Lietuvos Respublikos Konstitucija, Lietuvos Respublikos įstatymais, kitais teisės aktais ir Nuostatais.<text:s/></text:p>
      <text:p text:style-name="P77">4. ŠMVT savo veiklą grindžia savitarpio supratimo, geranoriškumo, protingumo, teisingumo, viešumo, demokratijos ir kitais bendraisiais teisės principais.<text:s/></text:p>
      <text:p text:style-name="P78">5. ŠMVT sprendimai Šiaulių miesto savivaldybės institucijoms yra rekomendacinio pobūdžio.</text:p>
      <text:p text:style-name="P79"/>
      <text:p text:style-name="P80"><text:span text:style-name="T81">II</text:span><text:span text:style-name="T82"><text:s/>SKYRIUS</text:span></text:p>
      <text:p text:style-name="P83"><text:span text:style-name="T84">ŠMVT TIKSLAI, UŽDAVINIAI IR FUNKCIJOS<text:s/></text:span></text:p>
      <text:p text:style-name="P85"/>
      <text:p text:style-name="P86">6. Pagrindinis ŠMVT tikslas – siekti sukurti ir nuolat gerinti verslo plėtrai palankią aplinką ir sąlygas savivaldybėje, išlaikyti verslo plėtrą kaip vieną iš prioritetinių Šiaulių miesto savivaldybės plėtros sričių.</text:p>
      <text:p text:style-name="P87">7. ŠMVT uždaviniai:<text:s/></text:p>
      <text:p text:style-name="P88">7.1. siekti sukurti palankią teisinę, ekonominę ir rinkodaros aplinką, mažinti biurokratinius verslo plėtros barjerus Šiaulių miesto savivaldybėje;<text:s/></text:p>
      <text:p text:style-name="P89">7.2. padėti sukurti efektyvų bendradarbiavimą ir komunikavimą tarp verslo subjektų ir Savivaldybės institucijų, kitų viešojo administravimo institucijų;</text:p>
      <text:p text:style-name="P90">7.3. siekti mažinti administracinę naštą verslui Šiaulių miesto<text:s/>savivaldybėje.</text:p>
      <text:p text:style-name="P91">8. ŠMVT funkcijos:<text:s/></text:p>
      <text:p text:style-name="P92">8.1. tiria ir analizuoja verslo aplinkos situaciją savivaldybėje ir svarsto kylančių problemų sprendimo būdus, teikia rekomendacijas ir siūlymus, kaip šias problemas spręsti;<text:s/></text:p>
      <text:p text:style-name="P93">8.2. nagrinėja ir teikia siūlymus<text:s/>Šiaulių miesto savivaldybės institucijoms dėl verslo aplinkos gerinimo kuriant ir įgyvendinant miesto strateginį planą;</text:p>
      <text:p text:style-name="P94">8.3. teikia Šiaulių miesto savivaldybės institucijoms siūlymus dėl verslo aplinkos gerinimo, galiojančių ir rengiamų teisės aktų projektų, susijusių su verslo veiklos sąlygų tobulinimu;<text:s/></text:p>
      <text:p text:style-name="P95">8.4. teikia Šiaulių miesto savivaldybės institucijoms siūlymus dėl palankesnių sąlygų kūrimo įsisteigusioms naujoms įmonėms ar jų grupėms;<text:s/></text:p>
      <text:p text:style-name="P96">8.5. padeda formuoti verslininkų ugdymo ir informavimo Šiauliuose koncepciją, analizuoja joje numatytų priemonių įgyvendinimą ir plėtrą;<text:s/></text:p>
      <text:p text:style-name="P97">8.6. stebi ir analizuoja, kaip įgyvendinami su verslo aplinka susiję teisės aktai;<text:s/></text:p>
      <text:p text:style-name="P98">8.7. siekia, kad verslo subjektų siūlymai dėl verslo aplinkos gerinimo operatyviai pasiektų Savivaldybės ir kitas institucijas pagal kompetenciją;<text:s/></text:p>
      <text:p text:style-name="P99">8.8. vykdo kitą teisės aktams ir Nuostatams neprieštaraujančią ir Nuostatuose numatytus tikslus ir uždavinius atitinkančią veiklą.<text:s/></text:p>
      <text:p text:style-name="P100"/>
      <text:p text:style-name="P101"><text:span text:style-name="T102">III</text:span><text:span text:style-name="T103"><text:s/>SKYRIUS</text:span></text:p>
      <text:p text:style-name="P104"><text:span text:style-name="T105">ŠMVT TEISĖS<text:s/></text:span></text:p>
      <text:p text:style-name="P106"/>
      <text:p text:style-name="P107">9. ŠMVT, atlikdama funkcijas, turi teisę:<text:s/></text:p>
      <text:p text:style-name="P108">9.1. gauti iš Savivaldybės institucijų informaciją, kurios reikia ŠMVT funkcijoms atlikti;<text:s/></text:p>
      <text:p text:style-name="P109">9.2. kreiptis į valstybės institucijas, įstaigas, organizacijas ir kitus subjektus dėl reikalingos informacijos gavimo;</text:p>
      <text:p text:style-name="P110">9.3. kviestis į posėdžius Savivaldybės ir valstybės institucijų, įstaigų ir organizacijų, vartotojų teisių apsaugą užtikrinančių institucijų, kolektyvinio atstovavimo subjektų, atstovaujančių darbuotojų teisėms ir interesams, atstovus, nepriklausomus ekspertus, patarėjus, mokslo ir kitus suinteresuotus visuomenės atstovus;<text:s/></text:p>
      <text:p text:style-name="P111">9.4. skleisti visuomenei informaciją apie savo veiklą, organizuoti diskusijas smulkiojo ir vidutinio verslo veiklos sąlygų gerinimo ir plėtros klausimais;</text:p>
      <text:p text:style-name="P112">9.5. sudaryti ekspertų darbo grupes išvadoms dėl klausimų, kuriuos nagrinėja ŠMVT, pateikti; <text:s/></text:p>
      <text:p text:style-name="P113">9.6. teikti Nuostatų pakeitimus ir papildymus.</text:p>
      <text:p text:style-name="P114"/>
      <text:p text:style-name="P115"><text:span text:style-name="T116">IV</text:span><text:span text:style-name="T117"><text:s/>SKYRIUS</text:span></text:p>
      <text:p text:style-name="P118"><text:span text:style-name="T119">ŠMVT VEIKLOS ORGANIZAVIMAS<text:s/></text:span></text:p>
      <text:p text:style-name="P120"/>
      <text:p text:style-name="P121">10. ŠMVT sudaroma Šiaulių miesto savivaldybės mero potvarkiu iš 13 (trylikos) narių: 6 (šeši) nariai iš Šiaulių miesto savivaldybės administracijos atstovų, po 3 (tris) narius iš Šiaulių prekybos, pramonės ir amatų rūmų ir Šiaulių pramonininkų asociacijos, 1 (vienas) narys iš Lietuvos smulkiųjų verslininkų ir prekybininkų asociacijos Šiaulių skyriaus.</text:p>
      <text:p text:style-name="P122">11. ŠMVT gali sudaryti ekspertų darbo grupes, į kurias gali būti pakviesti atstovai iš Šiaulių miesto<text:s/>savivaldybės teritorijoje esančių aukštųjų ir profesinių mokyklų, agentūrų, viešųjų įstaigų ir organizacijų, turinčių kompetencijos ir darbo patirties su verslo įmonėmis. Ekspertų darbo grupės analizuoja informaciją ir teikia išvadas ŠMVT nagrinėjamais klausimais.</text:p>
      <text:p text:style-name="P123">12. ŠMVT pirmininkauja Šiaulių prekybos, pramonės ir amatų rūmų ar Šiaulių pramonininkų asociacijos ar Lietuvos smulkiųjų verslininkų ir prekybininkų asociacijos Šiaulių skyriaus (toliau – Verslo organizacija) deleguotas atstovas. Rotacija vykdoma kiekvienais metais. ŠMVT pirmininką ir pavaduotoją kiekvienais metais paprastąja posėdyje dalyvaujančių balsų dauguma išrenka ŠMVT iš savo narių. Pavaduotojas paprastai renkamas iš kitos Verslo organizacijos deleguotų atstovų nei išrinktas pirmininkas. Sekretorių paskiria pirmininkas.<text:s/></text:p>
      <text:p text:style-name="P124">13. ŠMVT pirmininkas:<text:s/></text:p>
      <text:p text:style-name="P125">13.1. organizuoja ŠMVT darbą, atsako už jos veiklą;<text:s/></text:p>
      <text:p text:style-name="P126">13.2. kontroliuoja ŠMVT funkcijų atlikimą;<text:s/></text:p>
      <text:p text:style-name="P127">13.3. šaukia ŠMVT posėdžius ne rečiau nei kartą per tris mėnesius, nustato jų vietą, laiką, sudaro darbotvarkes, pirmininkauja posėdžiams;<text:s/></text:p>
      <text:p text:style-name="P128">13.4. pasirašo ŠMVT posėdžių protokolus, kitus būtinus dokumentus, susijusius su ŠMVT veikla;<text:s/></text:p>
      <text:p text:style-name="P129">13.5. prireikus duoda pavedimus ŠMVT nariams;<text:s/></text:p>
      <text:p text:style-name="P130">13.6. atstovauja ŠMVT viešojo administravimo institucijose, įstaigose visais su jos veikla susijusiais klausimais.<text:s/></text:p>
      <text:p text:style-name="P131">14. ŠMVT pirmininko nesant, jo funkcijas atlieka ŠMVT pirmininko pavaduotojas.<text:s/></text:p>
      <text:p text:style-name="P132">15. ŠMVT sekretorius:<text:s/></text:p>
      <text:p text:style-name="P133">15.1. rengia ŠMVT posėdžių darbotvarkių projektus ir teikia juos tvirtinti ŠMVT pirmininkui;<text:s/></text:p>
      <text:p text:style-name="P134">15.2. praneša ŠMVT nariams ŠMVT posėdžių vietą ir laiką, įteikia (asmeniškai ar išsiunčia elektroniniu paštu) posėdžių medžiagą ir patvirtintas darbotvarkes;<text:s/></text:p>
      <text:p text:style-name="P135"><text:span text:style-name="T136">15.3</text:span><text:span text:style-name="T137">.<text:s/></text:span><text:span text:style-name="T138">protokoluoja ŠMVT posėdžius ir siunčia posėdžių protokolų kopi</text:span><text:span text:style-name="T139">jas saugoti Šiaulių miesto savivaldybės administracijos Ekonomikos skyriui, el. p.<text:s/></text:span><text:span text:style-name="T140">ekonomika@siauliai.lt</text:span><text:span text:style-name="T141">;</text:span><text:s/></text:p>
      <text:p text:style-name="P142">Papunkčio pakeitimai:</text:p>
      <text:p text:style-name="P143"><text:span text:style-name="T144">Nr.<text:s/></text:span><text:a xlink:href="https://www.e-tar.lt/portal/legalAct.html?documentId=a0fd5334e9df11ef8bf78f8ccc0e0474" office:target-frame-name="_top" xlink:show="replace"><text:span text:style-name="T145">M-240</text:span></text:a><text:span text:style-name="T146">, 2025-02-13,<text:s/></text:span><text:span text:style-name="T147">paskelbta TAR 2025-02-13, i. k. 2025-02278</text:span></text:p>
      <text:p text:style-name="Normal"/>
      <text:p text:style-name="P148">15.4. vykdo kitus su ŠMVT veikla susijusius pirmininko pavedimus.<text:s/></text:p>
      <text:p text:style-name="P149"><text:span text:style-name="T150">16</text:span><text:span text:style-name="T151">. Pagrindinė ŠMVT veiklos forma – atvirieji posėdžiai. Pirmasis posėdis sušaukiamas ne vėliau kaip per mėnesį nuo ŠMVT sudarymo dieno</text:span><text:span text:style-name="T152">s. Posėdžiai organizuojami kiekvieno ketvirčio antrą antradienį. Esant poreikiui, posėdžiai rengiami dažniau.</text:span><text:s/></text:p>
      <text:p text:style-name="P153">Punkto pakeitimai:</text:p>
      <text:p text:style-name="P154"><text:span text:style-name="T155">Nr.<text:s/></text:span><text:a xlink:href="https://www.e-tar.lt/portal/legalAct.html?documentId=a0fd5334e9df11ef8bf78f8ccc0e0474" office:target-frame-name="_top" xlink:show="replace"><text:span text:style-name="T156">M-240</text:span></text:a><text:span text:style-name="T157">, 2025-02-13, paske</text:span><text:span text:style-name="T158">lbta TAR 2025-02-13, i. k. 2025-02278</text:span></text:p>
      <text:p text:style-name="Normal"/>
      <text:p text:style-name="P159">17. ŠMVT posėdžio darbotvarkė ir siūlomų nagrinėti klausimų medžiaga nariams pateikiama ne vėliau kaip prieš 5<text:span text:style-name="T160"><text:s/></text:span>kalendorinių dienų iki posėdžio.<text:s/></text:p>
      <text:p text:style-name="P161">18. ŠMVT gali keisti posėdžio darbotvarkę, jeigu už darbotvarkės<text:s/>pakeitimą balsuoja ne mažiau kaip 2/3 posėdyje dalyvaujančių ŠMVT narių.<text:s/></text:p>
      <text:p text:style-name="P162">19. ŠMVT posėdžiai teisėti, jeigu juose dalyvauja daugiau kaip pusė ŠMVT narių.<text:s/></text:p>
      <text:p text:style-name="P163">20. ŠMVT sprendimus priima atviru balsavimu paprastąja posėdyje dalyvaujančių ŠMVT narių balsų dauguma. Balsams pasiskirsčius po lygiai, lemiamas ŠMVT posėdžio pirmininko balsas, jo nesant – ŠMVT pirmininko pavaduotojo balsas. Prie sprendimo gali būti pridedamos raštu išdėstytos atskirosios ŠMVT narių nuomonės.<text:s/></text:p>
      <text:p text:style-name="P164">21. Svarbiems ir skubiems klausimams spręsti ŠMVT sprendimai gali būti priimami apklausiant visus ŠMVT narius elektroniniu paštu <text:s/>arba organizuojant posėdį nuotoliniu būdu. <text:s text:c="2"/></text:p>
      <text:p text:style-name="P165">22. ŠMVT sprendimai įforminami protokolu. Protokolas turi būti parengtas per 10 kalendorinių dienų ir pasirašytas posėdžio pirmininko ir posėdžio sekretoriaus.</text:p>
      <text:p text:style-name="P166">23. ŠMVT priimti sprendimai, išvados ir nuomonės po posėdžio perduodami atitinkamoms Šiaulių miesto savivaldybės ir kitoms institucijoms, rengiančioms ir svarstančioms sprendimus ŠMVT aptartais klausimais.</text:p>
      <text:p text:style-name="P167">24. ŠMVT narių sudėtis privalo būti viešinama oficialiojoje Šiaulių miesto savivaldybės interneto svetainėje (<text:span text:style-name="T168">www.siauliai.lt</text:span>.). Asmens duomenų tvarkymo teisinis pagrindas: 2016 m. balandžio 27 d. Europos Parlamento<text:s/>ir Tarybos reglamento (ES) 2016/679 dėl fizinių asmenų apsaugos tvarkant asmens duomenis ir dėl laisvo tokių duomenų judėjimo ir kuriuo panaikinama Direktyva 95/46/EB (Bendrasis duomenų apsaugos reglamentas) 6 straipsnio 1 dalies a punktas (sutikimas laikomas gautu, kai apie sutikimą dalyvauti ŠMT patvirtino Verslo<text:span text:style-name="T169"><text:s/></text:span>organizacija); c<text:span text:style-name="T170"><text:s/></text:span>punktas,<text:span text:style-name="T171"><text:s/></text:span>kai<text:span text:style-name="T172"><text:s/></text:span>duomenų<text:span text:style-name="T173"><text:s/></text:span>valdytojas<text:span text:style-name="T174"><text:s/></text:span>tvarko<text:span text:style-name="T175"><text:s/></text:span>duomenis,<text:span text:style-name="T176"><text:s/></text:span>kad<text:span text:style-name="T177"><text:s/></text:span>būtų įvykdyta duomenų valdytojui taikoma teisinė prievolė; 6 straipsnio 1 dalies f<text:span text:style-name="T178"><text:s/></text:span>punktas (siekiant teisėtų duomenų<text:s/>valdytojo arba trečiosios šalies interesų, viešinant asmens duomenis, taip kaip nurodyta 4 punkte, siekiant informuoti visuomenę apie ŠMT).</text:p>
      <text:p text:style-name="P179">25. Už ŠMVT veiklos dokumentų (posėdžių protokolų, susirašinėjimo ir kitos medžiagos) saugojimą atsako ŠMVT sekretorius.<text:s/></text:p>
      <text:p text:style-name="P180">26. ŠMVT posėdžiai vykdomi patalpose, kurias numato ŠMVT pirmininkas.</text:p>
      <text:p text:style-name="P181"/>
      <text:p text:style-name="P182"><text:span text:style-name="T183">V</text:span><text:span text:style-name="T184"><text:s/>SKYRIUS</text:span></text:p>
      <text:p text:style-name="P185"><text:span text:style-name="T186">BAIGIAMOSIOS NUOSTATOS<text:s/></text:span></text:p>
      <text:p text:style-name="P187"/>
      <text:p text:style-name="P188">27. ŠMVT nariai už savo veiklą atsako pagal galiojančius Lietuvos Respublikos teisės aktus. Priimdami sprendimus ŠMVT nariai privalo laikytis asmens duomenų apsaugą reglamentuojančių teisės aktų reikalavimų.<text:s/></text:p>
      <text:p text:style-name="P189">28. Nuostatai keičiami, papildomi ar pripažįstami netekusiais galios Šiaulių miesto savivaldybės mero potvarkiu.<text:s/></text:p>
      <text:p text:style-name="P190">____________________</text:p>
      <text:p text:style-name="P191"/>
      <text:p text:style-name="P192"/>
      <text:p text:style-name="P193"/>
      <text:p text:style-name="P194"/>
      <text:p text:style-name="P195"><text:span text:style-name="T196">Pakeitimai:</text:span></text:p>
      <text:p text:style-name="P197"/>
      <text:p text:style-name="P198"><text:span text:style-name="T199">1.</text:span></text:p>
      <text:p text:style-name="P200"><text:span text:style-name="T201">Šiaulių<text:s/></text:span><text:span text:style-name="T202">miesto savivaldybės administracija, Potvarkis</text:span></text:p>
      <text:p text:style-name="P203"><text:span text:style-name="T204">Nr.<text:s/></text:span><text:a xlink:href="https://www.e-tar.lt/portal/legalAct.html?documentId=a0fd5334e9df11ef8bf78f8ccc0e0474" office:target-frame-name="_top" xlink:show="replace"><text:span text:style-name="T205">M-240</text:span></text:a><text:span text:style-name="T206">, 2025-02-13, paskelbta TAR 2025-02-13, i. k. 2025-02278</text:span></text:p>
      <text:p text:style-name="P207"><text:span text:style-name="T208">Dėl Šiaulių miesto savivaldybės mero 2025 m.<text:s/></text:span><text:span text:style-name="T209">sausio 7 d. potvarkio Nr. M-23 „Dėl Šiaulių miesto savivaldybės verslo tarybos nuostatų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3</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5-02-14T09:56:00Z</meta:creation-date>
    <dc:date>2025-02-14T09:56:00Z</dc:date>
    <meta:template xlink:href="Normal.dotm" xlink:type="simple"/>
    <meta:editing-cycles>2</meta:editing-cycles>
    <meta:editing-duration>PT0S</meta:editing-duration>
    <meta:document-statistic meta:page-count="3" meta:paragraph-count="22" meta:word-count="1713" meta:character-count="11458" meta:row-count="81" meta:non-whitespace-character-count="9767"/>
  </office:meta>
</office:document-meta>
</file>