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complex="he" style:country-complex="IL"/>
    </style:style>
    <style:style style:name="T34" style:parent-style-name="DefaultParagraphFont" style:family="text">
      <style:text-properties fo:font-weight="bold" style:font-weight-asian="bold" style:language-complex="he" style:country-complex="IL"/>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style>
    <style:style style:name="P59" style:parent-style-name="Normal" style:family="paragraph">
      <style:paragraph-properties fo:text-indent="3.6423in"/>
    </style:style>
    <style:style style:name="P60" style:parent-style-name="Normal" style:family="paragraph">
      <style:paragraph-properties fo:text-indent="3.6423in"/>
    </style:style>
    <style:style style:name="P61" style:parent-style-name="Normal" style:family="paragraph">
      <style:paragraph-properties fo:text-indent="3.6423in"/>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language-complex="he" style:country-complex="IL"/>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P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language-complex="he" style:country-complex="IL"/>
    </style:style>
    <style:style style:name="T75" style:parent-style-name="DefaultParagraphFont" style:family="text">
      <style:text-properties style:language-asian="lt" style:country-asian="LT" style:language-complex="he" style:country-complex="IL"/>
    </style:style>
    <style:style style:name="T76" style:parent-style-name="DefaultParagraphFont" style:family="text">
      <style:text-properties style:language-asian="lt" style:country-asian="LT" style:language-complex="he" style:country-complex="IL"/>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language-complex="he" style:country-complex="IL"/>
    </style:style>
    <style:style style:name="T84" style:parent-style-name="DefaultParagraphFont" style:family="text">
      <style:text-properties style:language-asian="lt" style:country-asian="LT" style:language-complex="he" style:country-complex="IL"/>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language-complex="he" style:country-complex="IL"/>
    </style:style>
    <style:style style:name="T90" style:parent-style-name="DefaultParagraphFont" style:family="text">
      <style:text-properties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language-asian="lt" style:country-asian="LT" style:language-complex="he" style:country-complex="IL"/>
    </style:style>
    <style:style style:name="T94" style:parent-style-name="DefaultParagraphFont" style:family="text">
      <style:text-properties style:language-asian="lt" style:country-asian="LT" style:language-complex="he" style:country-complex="IL"/>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368in"/>
      <style:text-properties style:font-size-complex="12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043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master-page-name="MPF2" style:family="paragraph">
      <style:paragraph-properties fo:break-before="page" fo:text-indent="3.9375in" style:page-number="1"/>
      <style:text-properties style:font-size-complex="12pt" style:language-complex="he" style:country-complex="IL"/>
    </style:style>
    <style:style style:name="P326" style:parent-style-name="Normal" style:family="paragraph">
      <style:paragraph-properties fo:text-indent="3.9375in"/>
      <style:text-properties style:font-size-complex="12pt" style:language-complex="he" style:country-complex="IL"/>
    </style:style>
    <style:style style:name="P327" style:parent-style-name="Normal" style:family="paragraph">
      <style:paragraph-properties fo:text-indent="3.9375in"/>
      <style:text-properties style:font-size-complex="12pt" style:language-complex="he" style:country-complex="IL"/>
    </style:style>
    <style:style style:name="P328" style:parent-style-name="Normal" style:family="paragraph">
      <style:paragraph-properties fo:text-indent="3.9375in">
        <style:tab-stops>
          <style:tab-stop style:type="left" style:position="4.1347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indent="3.9375in"/>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06%"/>
      <style:text-properties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style:text-properties fo:font-size="11pt" style:font-size-asian="11pt" style:font-size-complex="12pt" style:language-complex="he" style:country-complex="IL"/>
    </style:style>
    <style:style style:name="P336" style:parent-style-name="Normal" style:family="paragraph">
      <style:paragraph-properties fo:text-align="center"/>
      <style:text-properties fo:font-size="11pt" style:font-size-asian="11pt" style:font-size-complex="12pt" style:language-complex="he" style:country-complex="IL"/>
    </style:style>
    <style:style style:name="P337" style:parent-style-name="Normal" style:family="paragraph">
      <style:paragraph-properties fo:text-align="center"/>
      <style:text-properties style:font-size-complex="12pt" style:language-complex="he" style:country-complex="IL"/>
    </style:style>
    <style:style style:name="P338" style:parent-style-name="Normal" style:family="paragraph">
      <style:paragraph-properties fo:text-align="center" fo:line-height="106%">
        <style:tab-stops>
          <style:tab-stop style:type="left" style:position="3.9097in"/>
        </style:tab-stops>
      </style:paragraph-properties>
      <style:text-properties fo:font-weight="bold" style:font-weight-asian="bold" style:font-size-complex="12pt" style:language-complex="he" style:country-complex="IL"/>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center">
        <style:tab-stops>
          <style:tab-stop style:type="left" style:position="3.9097in"/>
        </style:tab-stops>
      </style:paragraph-properties>
      <style:text-properties fo:font-weight="bold" style:font-weight-asian="bold" style:font-size-complex="12pt" style:language-complex="he" style:country-complex="IL"/>
    </style:style>
    <style:style style:name="P341"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342"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343" style:parent-style-name="Normal" style:family="paragraph">
      <style:paragraph-properties fo:text-align="center">
        <style:tab-stops>
          <style:tab-stop style:type="left" style:position="3.9097in"/>
        </style:tab-stops>
      </style:paragraph-properties>
      <style:text-properties style:font-size-complex="12pt" style:language-complex="he" style:country-complex="IL"/>
    </style:style>
    <style:style style:name="P344" style:parent-style-name="Normal" style:family="paragraph">
      <style:paragraph-properties fo:text-align="justify">
        <style:tab-stops>
          <style:tab-stop style:type="left" style:position="3.9097in"/>
        </style:tab-stops>
      </style:paragraph-properties>
      <style:text-properties fo:font-size="11pt" style:font-size-asian="11pt" style:font-size-complex="12pt" style:language-complex="he" style:country-complex="IL"/>
    </style:style>
    <style:style style:name="P345" style:parent-style-name="Normal" style:family="paragraph">
      <style:paragraph-properties fo:text-align="justify">
        <style:tab-stops>
          <style:tab-stop style:type="left" style:position="3.9097in"/>
        </style:tab-stops>
      </style:paragraph-properties>
      <style:text-properties style:font-size-complex="12pt" style:language-complex="he" style:country-complex="IL"/>
    </style:style>
    <style:style style:name="P346" style:parent-style-name="Normal" style:family="paragraph">
      <style:paragraph-properties fo:text-align="justify" fo:line-height="150%" fo:text-indent="0.5in">
        <style:tab-stops>
          <style:tab-stop style:type="left" style:position="3.9097in"/>
        </style:tab-stops>
      </style:paragraph-properties>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50%" fo:text-indent="0.5in">
        <style:tab-stops>
          <style:tab-stop style:type="left" style:position="3.9097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50%" fo:text-indent="0.5in">
        <style:tab-stops>
          <style:tab-stop style:type="left" style:position="3.9097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357"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358" style:parent-style-name="Normal" style:family="paragraph">
      <style:paragraph-properties>
        <style:tab-stops>
          <style:tab-stop style:type="left" style:position="3.9097in"/>
        </style:tab-stops>
      </style:paragraph-properties>
      <style:text-properties style:font-size-complex="12pt" style:language-complex="he" style:country-complex="IL"/>
    </style:style>
    <style:style style:name="P359" style:parent-style-name="Normal" style:family="paragraph">
      <style:paragraph-properties fo:text-indent="3.4875in">
        <style:tab-stops>
          <style:tab-stop style:type="left" style:position="3.9097in"/>
        </style:tab-stops>
      </style:paragraph-properties>
      <style:text-properties style:font-size-complex="12pt" style:language-complex="he" style:country-complex="IL"/>
    </style:style>
    <style:style style:name="P360" style:parent-style-name="Normal" style:family="paragraph">
      <style:paragraph-properties fo:text-align="center">
        <style:tab-stops>
          <style:tab-stop style:type="left" style:position="3.9097in"/>
        </style:tab-stops>
      </style:paragraph-properties>
      <style:text-properties style:font-size-complex="12pt"/>
    </style:style>
    <style:style style:name="P361" style:parent-style-name="Normal" style:family="paragraph">
      <style:text-properties fo:font-weight="bold" style:font-weight-asian="bold" style:font-weight-complex="bold"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24-07-19:</text:span></text:p>
      <text:p text:style-name="P8"><text:span text:style-name="T9">Joniškio rajono savivaldybės administracija, Įsakymas</text:span></text:p>
      <text:p text:style-name="P10"><text:span text:style-name="T11">Nr.<text:s/></text:span><text:a xlink:href="https://www.e-tar.lt/portal/legalAct.html?documentId=467384e0450a11efbdaea558de59136c" office:target-frame-name="_top" xlink:show="replace"><text:span text:style-name="T12">A-361</text:span></text:a><text:span text:style-name="T13">, 2024-07-18, paskelbta TAR 2024-07-18, i. k. 2024-13235</text:span></text:p>
      <text:p text:style-name="P14"><text:span text:style-name="T15">Dėl kai kurių teisės aktų pripažinimo netekusiais galios</text:span></text:p>
      <text:p text:style-name="P16"/>
      <text:p text:style-name="P17"><text:span text:style-name="T18">Suvestinė redakcija nuo 2021-07-01 iki 2</text:span><text:span text:style-name="T19">024-07-18</text:span></text:p>
      <text:p text:style-name="P20"/>
      <text:p text:style-name="P21"><text:span text:style-name="T22">Įsakymas paskelbtas: TAR 2021-05-11, i. k. 2021-10497</text:span></text:p>
      <text:p text:style-name="P23"/>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line-break/>Administracijos direktorius</text:p>
      <text:p text:style-name="P29"/>
      <text:h text:style-name="P30" text:outline-level="2">Įsakymas</text:h>
      <text:h text:style-name="P31" text:outline-level="2"/>
      <text:p text:style-name="P32"><text:span text:style-name="T33">DĖL JONIŠKIO RAJONO SAVIVALDYBĖS SKAIDRIOS ASMENS SVEIKATOS PRIEŽIŪROS ĮSTAIGOS VARDO SUTEIKIMO VERTINIMO KOMISIJOS<text:s/></text:span><text:span text:style-name="T34">VEIKLOS NUOSTATŲ PATVIRTINIMO</text:span></text:p>
      <text:p text:style-name="P35"/>
      <text:p text:style-name="P36">2021 m. gegužės 11 d. Nr. A-419</text:p>
      <text:p text:style-name="P37">Joniškis</text:p>
      <text:p text:style-name="P38"/>
      <text:p text:style-name="P39"><text:span text:style-name="T40">Vadovaudamasis Lietuvos Respublikos vietos savivaldos įstatymo 29 straipsnio 8 dalies 2 punktu<text:s/></text:span><text:span text:style-name="T41">ir</text:span><text:span text:style-name="T42"><text:s/></text:span><text:span text:style-name="T43">Asmens sveikatos priežiūros įstaigų, kurių savininkė (dalininkė) yra Joniškio rajono savivaldybė, atsparumo korupcijai indekso nustatymo ir skaidrios asmens sveikatos priežiūros<text:s/></text:span><text:soft-page-break/><text:span text:style-name="T44">įstaigos vardo suteikimo kriterijų nustatymo tvarkos aprašo, patvirtinto<text:s/></text:span><text:span text:style-name="T45">Joniš</text:span><text:span text:style-name="T46">kio rajono savivaldybės administracijos direktoriaus 2021 m. gegužės 11 d. įsakymu Nr. A-413</text:span><text:span text:style-name="T47"><text:s/>„Dėl Asmens sveikatos priežiūros įstaigų, kurių savininkė (dalininkė) yra Joniškio rajono savivaldybė, atsparumo korupcijai indekso nustatymo ir skaidrios asmens s</text:span><text:span text:style-name="T48">veikatos priežiūros įstaigos vardo suteikimo kriterijų nustatymo tvarkos aprašo patvirtinimo“, 8 punktu,</text:span></text:p>
      <text:p text:style-name="P49"><text:span text:style-name="T50">tvirtinu</text:span><text:span text:style-name="T51"><text:s/>Joniškio rajono savivaldybės skaidrios asmens sveikatos priežiūros įstaigos vardo suteikimo vertinimo komisijos veiklos nuostatus (pridedama</text:span><text:span text:style-name="T52">).</text:span></text:p>
      <text:p text:style-name="Normal"/>
      <text:p text:style-name="Normal"/>
      <text:p text:style-name="Normal"/>
      <text:p text:style-name="Normal">Administracijos direktorius<text:tab/><text:tab/><text:tab/><text:tab/><text:tab/><text:tab/><text:tab/>Tomas Armonavičius</text:p>
      <text:soft-page-break/>
      <text:p text:style-name="P53">PATVIRTINTA</text:p>
      <text:p text:style-name="P59">Joniškio rajono savivaldybės<text:s/></text:p>
      <text:p text:style-name="P60">administracijos direktoriaus</text:p>
      <text:p text:style-name="P61">2021 m. gegužės 11 d. įsakymu Nr. A-419</text:p>
      <text:p text:style-name="P62"/>
      <text:p text:style-name="P63"><text:span text:style-name="T64">JONIŠKIO RAJONO SAVIVALDYBĖS SKAIDRIOS ASMENS SVEIKATOS PRIEŽIŪROS ĮSTAIGOS VARDO SUTEIKIMO VERTINIMO KOMISIJOS VEIKLOS<text:s/></text:span><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oniškio rajono savivaldybės (toliau – Savivaldybė) skaidrios asmens sveikatos pri</text:span><text:span text:style-name="T76">ežiūros įstaigos vardo suteikimo vertinimo</text:span><text:span text:style-name="T77"><text:s/>komisijos</text:span><text:span text:style-name="T78"><text:s/></text:span><text:span text:style-name="T79">(toliau – Komisija)<text:s/></text:span><text:span text:style-name="T80">veiklos nuostatai (toliau – nuostatai) reglamentuoja<text:s/></text:span><text:span text:style-name="T81">komisijos funkcijas, teises ir pareigas, darbo organizavimą, kitus su komisijos veikla susijusius klausimus.</text:span></text:p>
      <text:p text:style-name="P82"><text:span text:style-name="T83">2</text:span><text:span text:style-name="T84">.</text:span><text:span text:style-name="T85"><text:s/>Komisija savo<text:s/></text:span><text:span text:style-name="T86">veikloje vadovaujasi<text:s/></text:span><text:span text:style-name="T87">Lietuvos Respublikos sveikatos priežiūros įstaigų įstatymu,</text:span><text:span text:style-name="T88"><text:s/></text:span><text:span text:style-name="T89">Asmens sveikatos priežiūros įstaigų, kurių savininkė (dalininkė) yra Joniškio rajono savivaldybė, atsparumo korupcijai indekso nustatymo ir skaidrios asmens sveikatos priežiūr</text:span><text:span text:style-name="T90">os įstaigos vardo suteikimo kriterijų nustatymo tvarkos aprašu, patvirtintu<text:s/></text:span><text:span text:style-name="T91">Joniškio rajono savivaldybės administracijos direktoriaus 2021 m. gegužės 11 d. įsakymu Nr. A-413</text:span><text:span text:style-name="T92"><text:s/>„</text:span><text:span text:style-name="T93">Dėl Asmens sveikatos priežiūros įstaigų, kurių savininkė (dalininkė) yra Joniškio</text:span><text:span text:style-name="T94"><text:s/>rajono savivaldybė, atsparumo korupcijai indekso nustatymo ir skaidrios asmens sveikatos priežiūros įstaigos vardo suteikimo kriterijų nustatymo tvarkos aprašo patvirtinimo“</text:span><text:span text:style-name="T95"><text:s/>(toliau – Aprašas),<text:s/></text:span><text:span text:style-name="T96">ir šiais nuostatais.</text:span></text:p>
      <text:p text:style-name="P97"><text:span text:style-name="T98">3</text:span><text:span text:style-name="T99">.<text:s/></text:span><text:span text:style-name="T100">Nuostatuose vartojamos sąvokos su</text:span><text:span text:style-name="T101">prantamos taip, kaip jos apibrėžtos Apraše.</text:span></text:p>
      <text:p text:style-name="P102"><text:span text:style-name="T103">4</text:span><text:span text:style-name="T104">. Komisijos nariai, pradėdami darbą Komisijoje (arba pasikeitus Komisijos nariui), pasirašo<text:s/></text:span><text:span text:style-name="T105">Joniškio rajono savivaldybės skaidrios asmens sveikatos priežiūros įstaigos<text:s/></text:span><text:span text:style-name="T106">(toliau – ASPĮ)</text:span><text:span text:style-name="T107"><text:s/>vardo suteikimo vertini</text:span><text:span text:style-name="T108">mo komisijos nario</text:span><text:span text:style-name="T109"><text:s/>nešališkumo deklaraciją (priedas).</text:span></text:p>
      <text:p text:style-name="P110"/>
      <text:p text:style-name="P111"><text:span text:style-name="T112">II</text:span><text:span text:style-name="T113"><text:s/>SKYRIUS</text:span></text:p>
      <text:p text:style-name="P114"><text:span text:style-name="T115">KOMISIJOS FUNKCIJOS, TEISĖS IR PAREIGOS</text:span></text:p>
      <text:p text:style-name="P116"/>
      <text:p text:style-name="P117"><text:span text:style-name="T118">5</text:span><text:span text:style-name="T119">. Komisija vykdo šias funkcijas:</text:span></text:p>
      <text:p text:style-name="P120"><text:span text:style-name="T121">5.1</text:span><text:span text:style-name="T122">. vertina ASPĮ pagal ASPĮ atsparumo korupcijai indekso nustatymo kriterijus ir nustato ASPĮ<text:s/></text:span><text:span text:style-name="T123">atsparumo korupcijai indeksą;</text:span></text:p>
      <text:p text:style-name="P124"><text:span text:style-name="T125">5.2</text:span><text:span text:style-name="T126">. vertina ASPĮ pagal ASPĮ vertinimo pagal atsparumo korupcijai indeksą ir teikia siūlymus Savivaldybės administracijos direktoriui dėl ASPĮ įrašymo į Skaidrių asmens sveikatos priežiūros įstaigų sąrašą, Kandidačių gauti</text:span><text:span text:style-name="T127"><text:s/>skaidrios ASPĮ vardą sąrašą ir ASPĮ, turinčių korupcijos rizikos veiksnių, sąrašą.<text:s/></text:span></text:p>
      <text:p text:style-name="P128"><text:span text:style-name="T129">6</text:span><text:span text:style-name="T130">.<text:s/></text:span><text:span text:style-name="T131">Komisijos narys, vykdydamas jam pavestas funkcijas, turi teisę:</text:span></text:p>
      <text:p text:style-name="P132"><text:span text:style-name="T133">6.1</text:span><text:span text:style-name="T134">.<text:s/></text:span><text:span text:style-name="T135">teisės aktų, reguliuojančių informacijos ir dokumentų tvarkymą, nustatyta tvarka gauti reik</text:span><text:span text:style-name="T136">alingą informaciją ir dokumentų, reikalingų ASPĮ atsparumo korupcijai indeksui nustatyti, kopijas;</text:span></text:p>
      <text:p text:style-name="P137"><text:span text:style-name="T138">6.2</text:span><text:span text:style-name="T139">. vertinti ASPĮ pagal ASPĮ atsparumo korupcijai indekso nustatymo kriterijus;</text:span></text:p>
      <text:p text:style-name="P140"><text:span text:style-name="T141">6.3</text:span><text:span text:style-name="T142">. teikti siūlymus Savivaldybės administracijos direktoriui dėl nu</text:span><text:span text:style-name="T143">ostatų tobulinimo.</text:span></text:p>
      <text:p text:style-name="P144"><text:span text:style-name="T145">7</text:span><text:span text:style-name="T146">. Komisijos narys privalo:</text:span></text:p>
      <text:p text:style-name="P147"><text:span text:style-name="T148">7.1</text:span><text:span text:style-name="T149">. dalyvauti posėdyje ir susipažinti su ASPĮ pateikta informacija ir dokumentais, reikalingais ASPĮ atsparumo korupcijai indeksui nustatyti;</text:span></text:p>
      <text:p text:style-name="P150"><text:span text:style-name="T151">7.2</text:span><text:span text:style-name="T152">. laikytis konfidencialumo;</text:span></text:p>
      <text:p text:style-name="P153"><text:span text:style-name="T154">7.3</text:span><text:span text:style-name="T155">. ne vėliau kaip</text:span><text:span text:style-name="T156"><text:s/>prieš 1 darbo dieną iki Komisijos posėdžio pranešti apie nedalyvavimą posėdyje nuostatų 11 punkte nustatyta tvarka.</text:span></text:p>
      <text:p text:style-name="P157"><text:span text:style-name="T158">8</text:span><text:span text:style-name="T159">.<text:s/></text:span><text:span text:style-name="T160">Komisijos veikla grindžiama kolegialiu klausimų svarstymu, teisėtumo principu, asmenine komisijos narių atsakomybe už Komisijos ko</text:span><text:span text:style-name="T161">mpetencijai priskiriamų klausimų svarstymą ir sprendimų priėmimo nešališkumą.</text:span></text:p>
      <text:p text:style-name="P162"/>
      <text:p text:style-name="P163"><text:span text:style-name="T164">III</text:span><text:span text:style-name="T165"><text:s/>SKYRIUS</text:span></text:p>
      <text:p text:style-name="P166"><text:span text:style-name="T167">KOMISIJOS DARBO ORGANIZAVIMAS</text:span></text:p>
      <text:p text:style-name="P168"/>
      <text:p text:style-name="P169"><text:span text:style-name="T170">9</text:span><text:span text:style-name="T171">. Komisija<text:s/></text:span><text:span text:style-name="T172">sudaroma iš penkių narių, jos sudėtis tvirtinama Savivaldybės administracijos direktoriaus įsakymu. Komisijos<text:s/></text:span><text:span text:style-name="T173">sekretoriaus funkcijas atlieka Savivaldybės administracijos direktoriaus paskirtas specialistas, kuris nėra Komisijos narys.</text:span></text:p>
      <text:p text:style-name="P174"><text:span text:style-name="T175">10</text:span><text:span text:style-name="T176">.<text:s/></text:span><text:span text:style-name="T177">Pagrindinė Komisijos veiklos forma yra posėdžiai.</text:span></text:p>
      <text:p text:style-name="P178"><text:span text:style-name="T179">11</text:span><text:span text:style-name="T180">.<text:s/></text:span><text:span text:style-name="T181">Komisijos posėdžius šaukia Komisijos pirmininkas. Nedalyvaujant K</text:span><text:span text:style-name="T182">omisijos pirmininkui, jo funkcijas atlieka Komisijos pirmininko pavaduotojas.<text:s/></text:span><text:span text:style-name="T183">Komisijos posėdis yra teisėtas, kai jame dalyvauja daugiau kaip pusė visų Komisijos narių.</text:span><text:span text:style-name="T184"><text:s/>Komisijos narys, negalintis atvykti į posėdį, apie tai ne vėliau kaip prieš 1 darbo die</text:span><text:span text:style-name="T185">ną iki Komisijos posėdžio turi pranešti Komisijos sekretoriui arba Komisijos pirmininkui elektroniniu paštu arba raštu.</text:span><text:span text:style-name="T186"><text:s/>Savo nuomonę svarstomais klausimais Komisijos narys gali pareikšti raštu iš anksto.</text:span></text:p>
      <text:p text:style-name="P187"><text:span text:style-name="T188">12</text:span><text:span text:style-name="T189">. Komisijos sprendimai priimami paprastąja bal</text:span><text:span text:style-name="T190">sų dauguma. Balsams pasiskirsčius po lygiai, lemia Komisijos pirmininko balsas.</text:span></text:p>
      <text:p text:style-name="P191"><text:span text:style-name="T192">13</text:span><text:span text:style-name="T193">. Skaidrios ASPĮ Aprašo nustatyta tvarka vertinamos kas trejus metus, o kandidatės gauti skaidrios ASPĮ vardą ir ASPĮ, turinčios korupcijos rizikos veiksnių, vertinamos k</text:span><text:span text:style-name="T194">iekvienais metais. ASPĮ vertinimą pagal ASPĮ atsparumo korupcijai indekso nustatymo kriterijus atlieka ne mažiau kaip trys Komisijos nariai.<text:s/></text:span></text:p>
      <text:p text:style-name="P195"><text:span text:style-name="T196">14</text:span><text:span text:style-name="T197">. ASPĮ, kurią ketinama vertinti pagal ASPĮ atsparumo korupcijai indekso nustatymo kriterijus, apie tai infor</text:span><text:span text:style-name="T198">muojama Komisijos sekretoriaus raštu ne vėliau kaip prieš 5 darbo dienas iki šio vertinimo dienos.<text:s/></text:span></text:p>
      <text:p text:style-name="P199"><text:span text:style-name="T200">15</text:span><text:span text:style-name="T201">. ASPĮ vertinimas pagal ASPĮ atsparumo korupcijai indekso nustatymo kriterijus atliekamas per 1–2 darbo dienas nuo ASPĮ vertinimo dienos, nurodytos Sa</text:span><text:span text:style-name="T202">vivaldybės administracijos direktoriaus patvirtintame grafike. ASPĮ vertinimas gali būti atliekamas nuvykus į vertinamąją ASPĮ. Atliekant ASPĮ vertinimą, nuvykus į vertinamąją ASPĮ, stebėtojo teisėmis dalyvauja vertinamos ASPĮ vadovo įgaliotas asmuo.<text:s/></text:span></text:p>
      <text:p text:style-name="P203"><text:span text:style-name="T204">16</text:span><text:span text:style-name="T205">.<text:s/></text:span><text:span text:style-name="T206">Komisija, atsižvelgdama į ASPĮ</text:span><text:span text:style-name="T207"><text:s/>vertinimo pagal atsparumo korupcijai indeksą kriterijus rezultatus</text:span><text:span text:style-name="T208">, priima sprendimą siūlyti Savivaldybės administracijos direktoriui:</text:span></text:p>
      <text:p text:style-name="P209"><text:span text:style-name="T210">16.1</text:span><text:span text:style-name="T211">. įrašyti ASPĮ į Skaidrių asmens sveikatos priežiūros įstaigų <text:s/>sąrašą;</text:span></text:p>
      <text:p text:style-name="P212"><text:span text:style-name="T213">16.2</text:span><text:span text:style-name="T214">.</text:span><text:span text:style-name="T215"><text:s/>įrašyti ASPĮ į Kandidačių gauti skaidrios ASPĮ vardą sąrašą;</text:span></text:p>
      <text:p text:style-name="P216"><text:span text:style-name="T217">16.3</text:span><text:span text:style-name="T218">. įrašyti ASPĮ į ASPĮ, turinčių, korupcijos rizikos veiksnių, sąrašą.<text:s/></text:span></text:p>
      <text:p text:style-name="P219"><text:span text:style-name="T220">17</text:span><text:span text:style-name="T221">.<text:s/></text:span><text:span text:style-name="T222">Komisijos posėdžio eigai fiksuoti daromas garso įrašas ir rašomas posėdžio protokolas arba daromas tik ga</text:span><text:span text:style-name="T223">rso įrašas. Sprendimą dėl posėdžių eigos fiksavimo būdo priima Komisija</text:span>.</text:p>
      <text:p text:style-name="P224">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 Jei Komisijos posėdžio protokolas nerašomas,<text:s/>garso įrašas laikomas Komisijos posėdžio protokolu.<text:s/></text:p>
      <text:p text:style-name="P225">Kai<text:s/><text:span text:style-name="T226">rašomas posėdžio protokolas, jame</text:span><text:s/>nurodoma posėdžio data, posėdžio pirmininkas, dalyviai, nustatyti ASPĮ atsparumo korupcijai indeksai, ASPĮ vertinimo pagal atsparumo korupcijai indeksą kriterijus rezultatai ir nuostatų 16 punkte nurodyti siūlymai Savivaldybės administracijos direktoriui dėl kiekvienos vertintos ASPĮ. Posėdžio protokolą pasirašo visi vertinimo komisijos nariai ir vertinimo komisijos sekretorius. Prie posėdžio protokolo pridedami ASPĮ<text:s/>vertinimo pagal ASPĮ atsparumo korupcijai indekso nustatymo kriterijus vertinimo protokolai (toliau – Vertinimo protokolas). Vertinimo protokolo pavyzdinė forma patvirtinta Aprašo 3 priedu.<text:span text:style-name="T227"><text:s/>Informacinę pažymą pasirašo Komisijos pirmininkas (jo nesant – Kom</text:span><text:span text:style-name="T228">isijos pirmininko pavaduotojas) ir Komisijos sekretorius.<text:s/></text:span><text:span text:style-name="T229">Komisijos posėdžio protokolas arba informacinė pažyma surašoma ir pasirašoma ne vėliau kaip per 10 darbo dienų po posėdžio.</text:span><text:s/></text:p>
      <text:p text:style-name="P230">Punkto pakeitimai:</text:p>
      <text:p text:style-name="P231"><text:span text:style-name="T232">Nr.<text:s/></text:span><text:a xlink:href="https://www.e-tar.lt/portal/legalAct.html?documentId=f59741c0d7e711eb9f09e7df20500045" office:target-frame-name="_top" xlink:show="replace"><text:span text:style-name="T233">A-589</text:span></text:a><text:span text:style-name="T234">, 2021-06-28, paskelbta TAR 2021-06-28, i. k. 2021-14397</text:span></text:p>
      <text:p text:style-name="Normal"/>
      <text:p text:style-name="P235">18. Ne vėliau kaip per 10 darbo dienų nuo visų ASPĮ vertinimo pagal Savivaldybės administracijos direktoriaus patvirtintą grafiką pabaigos (posėdžio protokolo arba<text:s/><text:span text:style-name="T236">informacinės pažymos</text:span><text:s/>surašymo dienos) Komisijos pirmininkas Savivaldybės administracijos direktoriui raštu teikia siūlymus dėl ASPĮ įrašymo į Skaidrių ASPĮ sąrašą, Kandidačių gauti skaidrios ASPĮ vardą sąrašą ir ASPĮ, turinčių korupcijos rizikos veiksnių, sąrašą. Prie rašto pridedami Komisijos posėdžių protokolai ir jų priedai arba informacinė pažyma.<text:s/></text:p>
      <text:p text:style-name="P237">Punkto pakeitimai:</text:p>
      <text:p text:style-name="P238"><text:span text:style-name="T239">Nr.<text:s/></text:span><text:a xlink:href="https://www.e-tar.lt/portal/legalAct.html?documentId=f59741c0d7e711eb9f09e7df20500045" office:target-frame-name="_top" xlink:show="replace"><text:span text:style-name="T240">A-589</text:span></text:a><text:span text:style-name="T241">, 2021-06-28, paskelbta TAR 2021-06-28, i. k. 2021-14397</text:span></text:p>
      <text:p text:style-name="Normal"/>
      <text:p text:style-name="P242"><text:span text:style-name="T243">19</text:span><text:span text:style-name="T244">. Jeigu yra viešųjų ir privačių interesų konfliktas, Komisijos narys, prieš pradėdamas daly</text:span><text:span text:style-name="T245">vauti posėdyje, turi nusišalinti, prieš tai pranešęs Komisijos pirmininkui. Jeigu Komisijos narys nenusišalina, o vėliau dėl to kyla interesų konfliktas, jo vertinimas laikomas negaliojančiu.</text:span></text:p>
      <text:p text:style-name="P246"><text:span text:style-name="T247">20</text:span><text:span text:style-name="T248">. Komisijos pirmininkas:</text:span></text:p>
      <text:p text:style-name="P249"><text:span text:style-name="T250">20.1</text:span><text:span text:style-name="T251">. vadovauja Komisijos posėd</text:span><text:span text:style-name="T252">žiams;</text:span></text:p>
      <text:p text:style-name="P253"><text:span text:style-name="T254">20.2</text:span><text:span text:style-name="T255">. siūlo tvirtinti posėdžio darbotvarkę;</text:span></text:p>
      <text:p text:style-name="P256"><text:span text:style-name="T257">20.3</text:span><text:span text:style-name="T258">. teikia pasiūlymus balsuoti.</text:span></text:p>
      <text:p text:style-name="P259"><text:span text:style-name="T260">21</text:span><text:span text:style-name="T261">. Komisijos sekretorius:</text:span></text:p>
      <text:p text:style-name="P262"><text:span text:style-name="T263">21.1</text:span><text:span text:style-name="T264">. organizuoja Komisijos posėdžius, tvarko dokumentaciją;</text:span></text:p>
      <text:p text:style-name="P265"><text:span text:style-name="T266">21.2</text:span><text:span text:style-name="T267">.<text:s/></text:span><text:span text:style-name="T268">apie planuojamus rengti posėdžius visiems Komisijos<text:s/></text:span><text:span text:style-name="T269">nariams praneša raštu arba elektroniniu būdu ne vėliau kaip prieš 2 darbo dienas;</text:span></text:p>
      <text:p text:style-name="P270"><text:span text:style-name="T271">21.3</text:span><text:span text:style-name="T272">. suderina su vertinamąja ASPĮ laiką, jei Komisijos narys (-iai) pageidauja atlikti vertinimą atvykus į ASPĮ;</text:span></text:p>
      <text:p text:style-name="P273"><text:span text:style-name="T274">21.4</text:span><text:span text:style-name="T275">. protokoluoja Komisijos posėdžius.</text:span></text:p>
      <text:p text:style-name="P276"/>
      <text:p text:style-name="P277"><text:span text:style-name="T278">IV</text:span><text:span text:style-name="T279"><text:s/></text:span><text:span text:style-name="T280">SKYRIUS</text:span></text:p>
      <text:p text:style-name="P281"><text:span text:style-name="T282">BAIGIAMOSIOS NUOSTATOS</text:span></text:p>
      <text:p text:style-name="P283"/>
      <text:p text:style-name="P284"><text:span text:style-name="T285">22</text:span><text:span text:style-name="T286">. Už Komisijos veiklos organizavimą yra atsakingas Komisijos pirmininkas.</text:span></text:p>
      <text:p text:style-name="P287"><text:span text:style-name="T288">23</text:span><text:span text:style-name="T289">. Komisijos veiklos procedūrinius klausimus, kurie nenumatyti nuostatuose, siūlo spręsti Komisijos pirmininkas.</text:span></text:p>
      <text:p text:style-name="P290"><text:span text:style-name="T291">24</text:span><text:span text:style-name="T292">.<text:s/></text:span><text:span text:style-name="T293">Komisijos nuostatų</text:span><text:span text:style-name="T294"><text:s/>kontrolę vykdo Savivaldybės administracijos Socialinės paramos ir sveikatos skyrius.</text:span></text:p>
      <text:p text:style-name="P295"><text:span text:style-name="T296">25</text:span><text:span text:style-name="T297">. Komisijos nariai, pažeidę teisės aktų, reglamentuojančių Komisijos veiklą, reikalavimus, atsako teisės aktų nustatyta tvarka.</text:span></text:p>
      <text:p text:style-name="P298"><text:span text:style-name="T299">26</text:span><text:span text:style-name="T300">.<text:s/></text:span><text:span text:style-name="T301">Informaciją apie Komisijos v</text:span><text:span text:style-name="T302">eiklą, sprendimus žiniasklaidai teikia Komisijos pirmininkas arba jo įgaliotas Komisijos narys.</text:span></text:p>
      <text:p text:style-name="P303"><text:span text:style-name="T304">27</text:span><text:span text:style-name="T305">.<text:s/></text:span><text:span text:style-name="T306">Posėdžių protokolai, garso įrašai ir kiti dokumentai saugomi Lietuvos Respublikos dokumentų ir archyvų įstatymo, kitų teisės aktų nustatyta tvarka.</text:span><text:s/></text:p>
      <text:p text:style-name="P307">Punkto pakeitimai:</text:p>
      <text:p text:style-name="P308"><text:span text:style-name="T309">Nr.<text:s/></text:span><text:a xlink:href="https://www.e-tar.lt/portal/legalAct.html?documentId=f59741c0d7e711eb9f09e7df20500045" office:target-frame-name="_top" xlink:show="replace"><text:span text:style-name="T310">A-589</text:span></text:a><text:span text:style-name="T311">, 2021-06-28, paskelbta TAR 2021-06-28, i. k. 2021-14397</text:span></text:p>
      <text:p text:style-name="Normal"/>
      <text:p text:style-name="P312"><text:span text:style-name="T313">28</text:span><text:span text:style-name="T314">.<text:s/></text:span><text:span text:style-name="T315">Komisijos nuostatai<text:s/></text:span><text:span text:style-name="T316">keičiami, pildomi ar naikinami<text:s/></text:span><text:span text:style-name="T317">Savivaldybės administracijos direktoriaus įsakymu.<text:s/></text:span></text:p>
      <text:p text:style-name="P318"><text:span text:style-name="T319">__________________</text:span></text:p>
      <text:p text:style-name="P320">Joniškio rajono savivaldybės<text:s/></text:p>
      <text:p text:style-name="P326">skaidrios asmens sveikatos priežiūros<text:s/></text:p>
      <text:p text:style-name="P327">įstaigos vardo suteikimo vertinimo</text:p>
      <text:p text:style-name="P328"><text:span text:style-name="T329">komisijos veiklos<text:s/></text:span><text:span text:style-name="T330">nuostatų<text:s/></text:span></text:p>
      <text:p text:style-name="P331"><text:span text:style-name="T332">priedas</text:span></text:p>
      <text:p text:style-name="P333"/>
      <text:p text:style-name="P334"/>
      <text:p text:style-name="P335">(Joniškio rajono savivaldybės skaidrios asmens sveikatos priežiūros įstaigos vardo suteikimo vertinimo komisijos nario nešališkumo deklaracijos forma)</text:p>
      <text:p text:style-name="P336"/>
      <text:p text:style-name="P337"/>
      <text:p text:style-name="P338">JONIŠKIO RAJONO SAVIVALDYBĖS SKAIDRIOS ASMENS SVEIKATOS PRIEŽIŪROS ĮSTAIGOS VARDO SUTEIKIMO VERTINIMO<text:s/>KOMISIJOS NARIO NEŠALIŠKUMO DEKLARACIJA</text:p>
      <text:p text:style-name="P339"/>
      <text:p text:style-name="P340"/>
      <text:p text:style-name="P341">20 __ m. ________________ d.</text:p>
      <text:p text:style-name="P342"/>
      <text:p text:style-name="P343">Joniškis</text:p>
      <text:p text:style-name="P344"/>
      <text:p text:style-name="P345"/>
      <text:p text:style-name="P346"><text:span text:style-name="T347">Aš, <text:s/>_____________________________________, atlikdamas (-a) Joniškio rajono savivaldybės skaidrios asmens sveikatos priežiūros įstaigos vardo suteikimo vertinimo komisijos nario (-ės) funkcijas, pasižadu:</text:span></text:p>
      <text:p text:style-name="P348"><text:span text:style-name="T349">1</text:span><text:span text:style-name="T350">. Laikytis lygiateisiškumo, nešališkumo, skaidru</text:span><text:span text:style-name="T351">mo, viešumo, konfidencialumo principų ir objektyviai atlikti man, kaip Joniškio rajono savivaldybės skaidrios asmens sveikatos priežiūros įstaigos vardo suteikimo vertinimo komisijos nariui (-ei), pavestas funkcijas.</text:span></text:p>
      <text:p text:style-name="P352"><text:span text:style-name="T353">2</text:span><text:span text:style-name="T354">. Nusišalinti, jeigu dėl Joniškio<text:s/></text:span><text:span text:style-name="T355">rajono savivaldybės skaidrios asmens sveikatos priežiūros įstaigos vardo suteikimo vertinimo komisijos posėdyje svarstomo klausimo galėtų kilti viešųjų ir privačiųjų interesų konfliktas.</text:span></text:p>
      <text:p text:style-name="P356"/>
      <text:p text:style-name="P357"/>
      <text:p text:style-name="P358">Komisijos narys (-ė) <text:s text:c="38"/>_______________ <text:s text:c="11"/>_____________________</text:p>
      <text:p text:style-name="P359">(parašas) <text:s text:c="23"/>(vardas ir pavardė)</text:p>
      <text:p text:style-name="P360"/>
      <text:p text:style-name="P361"/>
      <text:p text:style-name="Normal"/>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Joniškio rajono savivaldybės administracija, Įsakymas</text:span></text:p>
      <text:p text:style-name="P372"><text:span text:style-name="T373">Nr.<text:s/></text:span><text:a xlink:href="https://www.e-tar.lt/portal/legalAct.html?documentId=f59741c0d7e711eb9f09e7df20500045" office:target-frame-name="_top" xlink:show="replace"><text:span text:style-name="T374">A-589</text:span></text:a><text:span text:style-name="T375">, 2021-06-28, paskelbta TAR 2021-06-28, i. k. 2021-14397</text:span></text:p>
      <text:p text:style-name="P376"><text:span text:style-name="T377">Dėl Joniškio rajono savivaldybės administracijos direktoriaus 2021 m. gegužės 11 d. įsakymo Nr. A-419 „Dėl Joniškio rajono savivaldybės skaidrios asmens sveikatos priežiūros<text:s/></text:span><text:span text:style-name="T378">įstaigos vardo suteikimo vertinimo komisijos veikl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1"><text:page-number text:fixed="false">4</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19T11:19:00Z</meta:creation-date>
    <dc:date>2024-07-19T11:19:00Z</dc:date>
    <meta:print-date>2015-11-04T08:56:00Z</meta:print-date>
    <meta:template xlink:href="Normal.dotm" xlink:type="simple"/>
    <meta:editing-cycles>2</meta:editing-cycles>
    <meta:editing-duration>PT0S</meta:editing-duration>
    <meta:document-statistic meta:page-count="3" meta:paragraph-count="899" meta:word-count="1809" meta:character-count="12598" meta:row-count="974" meta:non-whitespace-character-count="11688"/>
  </office:meta>
</office:document-meta>
</file>