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text-indent="0.043in"/>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weight="bold" style:font-weight-asian="bold" style:font-size-complex="12pt" style:language-asian="ar" style:country-asian="SA" fo:hyphenate="false"/>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59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986in"/>
      <style:text-properties fo:hyphenate="false"/>
    </style:style>
    <style:style style:name="P38" style:parent-style-name="Normal" style:family="paragraph">
      <style:paragraph-properties fo:margin-right="0.0986in"/>
      <style:text-properties fo:hyphenate="false"/>
    </style:style>
    <style:style style:name="P39" style:parent-style-name="Normal" style:family="paragraph">
      <style:paragraph-properties fo:margin-right="0.0986in"/>
      <style:text-properties fo:hyphenate="false"/>
    </style:style>
    <style:style style:name="P40" style:parent-style-name="Normal" style:family="paragraph">
      <style:paragraph-properties fo:margin-right="0.0986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left="1.8in" fo:text-indent="0.9in">
        <style:tab-stops/>
      </style:paragraph-properties>
      <style:text-properties fo:hyphenate="false"/>
    </style:style>
    <style:style style:name="P46" style:parent-style-name="Normal" style:master-page-name="MPF1" style:family="paragraph">
      <style:paragraph-properties fo:break-before="page" fo:margin-left="2.7in" style:page-number="1">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size-complex="12pt" style:language-asian="lt" style:country-asian="LT" fo:hyphenate="false"/>
    </style:style>
    <style:style style:name="P55" style:parent-style-name="Normal" style:family="paragraph">
      <style:paragraph-properties fo:margin-left="2.7in">
        <style:tab-stops/>
      </style:paragraph-properties>
      <style:text-properties style:font-size-complex="12pt" style:language-asian="lt" style:country-asian="LT" fo:hyphenate="false"/>
    </style:style>
    <style:style style:name="P56"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7" style:parent-style-name="Normal" style:family="paragraph">
      <style:paragraph-properties>
        <style:tab-stops>
          <style:tab-stop style:type="left" style:position="5.4791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fo:letter-spacing="0.0013in" style:font-size-complex="12pt" fo:background-color="#FFFFFF" style:language-asian="ar" style:country-asian="SA"/>
    </style:style>
    <style:style style:name="T97" style:parent-style-name="DefaultParagraphFont" style:family="text">
      <style:text-properties fo:letter-spacing="0.0013in" style:font-size-complex="12pt" fo:background-color="#FFFFFF"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fo:background-color="#FFFFFF" style:language-asian="ar" style:country-asian="SA"/>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fo:letter-spacing="0.0013in" style:font-size-complex="12pt" fo:background-color="#FFFFFF" style:language-asian="ar" style:country-asian="SA"/>
    </style:style>
    <style:style style:name="T105" style:parent-style-name="DefaultParagraphFont" style:family="text">
      <style:text-properties fo:letter-spacing="0.0013in" style:font-size-complex="12pt" fo:background-color="#FFFFFF"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fo:background-color="#FFFFFF" style:language-asian="ar" style:country-asian="SA"/>
    </style:style>
    <style:style style:name="P1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0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1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5pt" style:font-size-asian="11.5pt" style:font-size-complex="11.5pt" style:language-asian="ar" style:country-asian="SA"/>
    </style:style>
    <style:style style:name="P141" style:parent-style-name="Normal" style:family="paragraph">
      <style:paragraph-properties fo:text-align="justify" fo:line-height="150%" fo:margin-left="1.0375in" fo:text-indent="-0.6437in">
        <style:tab-stops>
          <style:tab-stop style:type="left" style:position="-0.6625in"/>
          <style:tab-stop style:type="left" style:position="-0.2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margin-left="1.0375in" fo:text-indent="-0.6437in">
        <style:tab-stops>
          <style:tab-stop style:type="left" style:position="-0.25in"/>
          <style:tab-stop style:type="left" style:position="-0.052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size="11.5pt" style:font-size-asian="11.5pt" style:font-size-complex="11.5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P169"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size="11.5pt" style:font-size-asian="11.5pt" style:font-size-complex="11.5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line-height="150%" fo:text-indent="0.3937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size="11.5pt" style:font-size-asian="11.5pt" style:font-size-complex="11.5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size="11.5pt" style:font-size-asian="11.5pt" style:font-size-complex="11.5pt" style:language-asian="ar" style:country-asian="SA"/>
    </style:style>
    <style:style style:name="T197" style:parent-style-name="DefaultParagraphFont" style:family="text">
      <style:text-properties style:font-size-complex="12pt" fo:background-color="#FFFFFF" style:language-asian="ar" style:country-asian="SA"/>
    </style:style>
    <style:style style:name="P198"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color="#000000" style:font-size-complex="12pt" fo:background-color="#FFFFFF" style:language-asian="ar" style:country-asian="SA"/>
    </style:style>
    <style:style style:name="T203" style:parent-style-name="DefaultParagraphFont" style:family="text">
      <style:text-properties fo:font-size="11.5pt" style:font-size-asian="11.5pt" style:font-size-complex="11.5pt"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T205" style:parent-style-name="DefaultParagraphFont" style:family="text">
      <style:text-properties style:font-size-complex="12pt" fo:background-color="#FFFFFF" style:language-asian="ar" style:country-asian="SA"/>
    </style:style>
    <style:style style:name="T206" style:parent-style-name="DefaultParagraphFont" style:family="text">
      <style:text-properties fo:color="#FF0000"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color="#FF0000"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fo:color="#000000" style:font-size-complex="12pt" fo:background-color="#FFFFFF" style:language-asian="ar" style:country-asian="SA"/>
    </style:style>
    <style:style style:name="P212"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13" style:parent-style-name="DefaultParagraphFont" style:family="text">
      <style:text-properties fo:letter-spacing="0.0013in" style:font-size-complex="12pt" fo:background-color="#FFFFFF" style:language-asian="ar" style:country-asian="SA"/>
    </style:style>
    <style:style style:name="T214" style:parent-style-name="DefaultParagraphFont" style:family="text">
      <style:text-properties fo:letter-spacing="0.0013in" style:font-size-complex="12pt" fo:background-color="#FFFFFF" style:language-asian="ar" style:country-asian="SA"/>
    </style:style>
    <style:style style:name="T215" style:parent-style-name="DefaultParagraphFont" style:family="text">
      <style:text-properties fo:letter-spacing="0.0013in" style:font-size-complex="12pt" fo:background-color="#FFFFFF" style:language-asian="ar" style:country-asian="SA"/>
    </style:style>
    <style:style style:name="P216"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17" style:parent-style-name="DefaultParagraphFont" style:family="text">
      <style:text-properties fo:letter-spacing="0.0013in" style:font-size-complex="12pt" fo:background-color="#FFFFFF" style:language-asian="ar" style:country-asian="SA"/>
    </style:style>
    <style:style style:name="T218" style:parent-style-name="DefaultParagraphFont" style:family="text">
      <style:text-properties fo:letter-spacing="0.0013in" style:font-size-complex="12pt" fo:background-color="#FFFFFF"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letter-spacing="0.0013in" style:font-size-complex="12pt" fo:background-color="#FFFFFF" style:language-asian="ar" style:country-asian="SA"/>
    </style:style>
    <style:style style:name="T221" style:parent-style-name="DefaultParagraphFont" style:family="text">
      <style:text-properties fo:letter-spacing="0.0013in" style:font-size-complex="12pt" fo:background-color="#FFFFFF" style:language-asian="ar" style:country-asian="SA"/>
    </style:style>
    <style:style style:name="P222" style:parent-style-name="Normal" style:family="paragraph">
      <style:paragraph-properties fo:text-align="justify" fo:line-height="150%" fo:text-indent="0.5166in">
        <style:tab-stops>
          <style:tab-stop style:type="left" style:position="0.6895in"/>
        </style:tab-stops>
      </style:paragraph-properties>
      <style:text-properties fo:hyphenate="false"/>
    </style:style>
    <style:style style:name="T223" style:parent-style-name="DefaultParagraphFont" style:family="text">
      <style:text-properties fo:letter-spacing="0.0013in" style:font-size-complex="12pt" fo:background-color="#FFFFFF" style:language-asian="ar" style:country-asian="SA"/>
    </style:style>
    <style:style style:name="T224" style:parent-style-name="DefaultParagraphFont" style:family="text">
      <style:text-properties fo:letter-spacing="0.0013in" style:font-size-complex="12pt" fo:background-color="#FFFFFF"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fo:color="#000000" fo:font-size="7pt" style:font-size-asian="7pt" style:font-size-complex="7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ar" style:country-asian="SA"/>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center" fo:line-height="150%">
        <style:tab-stops>
          <style:tab-stop style:type="left" style:position="0.6895in"/>
        </style:tab-stops>
      </style:paragraph-properties>
      <style:text-properties fo:hyphenate="false"/>
    </style:style>
    <style:style style:name="P260" style:parent-style-name="Normal" style:family="paragraph">
      <style:paragraph-properties fo:text-align="justify" fo:line-height="150%" fo:margin-left="0.3937in" fo:text-indent="2.4541in">
        <style:tab-stops>
          <style:tab-stop style:type="left" style:position="0.2958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ize="11.5pt" style:font-size-asian="11.5pt" style:font-size-complex="11.5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fo:color="#000000" style:font-size-complex="12pt" fo:background-color="#FFFFFF" style:language-asian="ar" style:country-asian="SA"/>
    </style:style>
    <style:style style:name="T292" style:parent-style-name="DefaultParagraphFont" style:family="text">
      <style:text-properties fo:color="#000000" style:font-size-complex="12pt" fo:background-color="#FFFFFF" style:language-asian="ar" style:country-asian="SA"/>
    </style:style>
    <style:style style:name="T293" style:parent-style-name="DefaultParagraphFont" style:family="text">
      <style:text-properties fo:letter-spacing="0.0013in" style:font-size-complex="12pt" fo:background-color="#FFFFFF"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fo:background-color="#FFFFFF"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5pt" style:font-size-asian="11.5pt" style:font-size-complex="11.5pt" style:language-asian="ar" style:country-asian="SA"/>
    </style:style>
    <style:style style:name="T314" style:parent-style-name="DefaultParagraphFont" style:family="text">
      <style:text-properties fo:font-size="11.5pt" style:font-size-asian="11.5pt" style:font-size-complex="11.5pt" style:language-asian="ar" style:country-asian="SA"/>
    </style:style>
    <style:style style:name="P31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5pt" style:font-size-asian="11.5pt" style:font-size-complex="11.5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354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387" style:parent-style-name="DefaultParagraphFont" style:family="text">
      <style:text-properties fo:letter-spacing="0.0013in" style:font-size-complex="12pt" fo:background-color="#FFFFFF" style:language-asian="ar" style:country-asian="SA"/>
    </style:style>
    <style:style style:name="T388" style:parent-style-name="DefaultParagraphFont" style:family="text">
      <style:text-properties fo:letter-spacing="0.0013in" style:font-size-complex="12pt" fo:background-color="#FFFFFF" style:language-asian="ar" style:country-asian="SA"/>
    </style:style>
    <style:style style:name="T389" style:parent-style-name="DefaultParagraphFont" style:family="text">
      <style:text-properties fo:letter-spacing="0.0013in" style:font-size-complex="12pt" fo:background-color="#FFFFFF" style:language-asian="ar" style:country-asian="SA"/>
    </style:style>
    <style:style style:name="T390" style:parent-style-name="DefaultParagraphFont" style:family="text">
      <style:text-properties fo:letter-spacing="0.0013in" style:font-size-complex="12pt" fo:background-color="#FFFFFF"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8pt" style:font-size-asian="8pt" style:font-size-complex="8pt" style:language-asian="ar" style:country-asian="SA"/>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736in">
        <style:tab-stops>
          <style:tab-stop style:type="left" style:position="0.6895in"/>
        </style:tab-stops>
      </style:paragraph-properties>
      <style:text-properties fo:hyphenate="false"/>
    </style:style>
    <style:style style:name="T410" style:parent-style-name="DefaultParagraphFont" style:family="text">
      <style:text-properties fo:letter-spacing="0.0013in" style:font-size-complex="12pt" fo:background-color="#FFFFFF" style:language-asian="ar" style:country-asian="SA"/>
    </style:style>
    <style:style style:name="T411" style:parent-style-name="DefaultParagraphFont" style:family="text">
      <style:text-properties fo:letter-spacing="0.0013in" style:font-size-complex="12pt" fo:background-color="#FFFFFF" style:language-asian="ar" style:country-asian="SA"/>
    </style:style>
    <style:style style:name="T412" style:parent-style-name="DefaultParagraphFont" style:family="text">
      <style:text-properties fo:letter-spacing="0.0013in" style:font-size-complex="12pt" fo:background-color="#FFFFFF" style:language-asian="ar" style:country-asian="SA"/>
    </style:style>
    <style:style style:name="T413" style:parent-style-name="DefaultParagraphFont" style:family="text">
      <style:text-properties fo:letter-spacing="0.0013in" style:font-size-complex="12pt" fo:background-color="#FFFFFF" style:language-asian="ar" style:country-asian="SA"/>
    </style:style>
    <style:style style:name="T414" style:parent-style-name="DefaultParagraphFont" style:family="text">
      <style:text-properties fo:letter-spacing="0.0013in" style:font-size-complex="12pt" fo:background-color="#FFFFFF" style:language-asian="ar" style:country-asian="SA"/>
    </style:style>
    <style:style style:name="T415" style:parent-style-name="DefaultParagraphFont" style:family="text">
      <style:text-properties fo:letter-spacing="0.0013in" style:font-size-complex="12pt" fo:background-color="#FFFFFF"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44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4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20-05-29, i. k. 2020-11620</text:span></text:p>
      <text:p text:style-name="P12"/>
      <text:p text:style-name="P13"/>
      <text:p text:style-name="P14"/>
      <text:p text:style-name="P15"><text:span text:style-name="T16"><draw:frame draw:style-name="a0" draw:name="Picture 1" text:anchor-type="as-char" svg:x="0in" svg:y="0in" svg:width="0.69931in" svg:height="0.80417in" style:rel-width="scale" style:rel-height="scale"><draw:image xlink:href="media/image1.png" xlink:type="simple" xlink:show="embed" xlink:actuate="onLoad"/><svg:title/><svg:desc/></draw:frame></text:span></text:p>
      <text:p text:style-name="P17">KAIŠIADORIŲ RAJONO SAVIVALDYBĖS TARYBA</text:p>
      <text:p text:style-name="P18"/>
      <text:p text:style-name="P19">SPRENDIMAS</text:p>
      <text:p text:style-name="P20">DĖL TIKSLINIŲ PAŠALPŲ SKYRIMO IR MOKĖJIMO TVARKOS APRAŠO PATVIRTINIMO</text:p>
      <text:p text:style-name="P21"/>
      <text:p text:style-name="P22">2020 m. gegužės 28 d. Nr. V17E-119</text:p>
      <text:p text:style-name="P23">Kaišiadorys</text:p>
      <text:p text:style-name="P24"/>
      <text:p text:style-name="P25"/>
      <text:p text:style-name="P26"><text:span text:style-name="T27">Vadovaudamasi Lietuvos Respublikos vietos savivaldos įstatymo 16 straipsnio 2 dalies 38 punktu, Lietuvos Respublikos piniginės socialinės paramos nepasiturintiems gyventojams įstatymo 4 straipsnio 2 dalimi,<text:s/></text:span><text:span text:style-name="T28">Piniginės socialinės paramos nepasi</text:span><text:span text:style-name="T29">turintiems gyventojams teikimo Kaišiadorių rajono savivaldybėje tvarkos aprašo</text:span><text:span text:style-name="T30">, patvirtinto Kaišiadorių rajono savivaldybės tarybos<text:s/></text:span><text:span text:style-name="T31">2018 m. spalio 19 d. sprendimu Nr. V17-258 „Dėl Piniginės socialinės<text:s/></text:span><text:soft-page-break/><text:span text:style-name="T32">paramos nepasiturintiems gyventojams teikimo Kaišiadori</text:span><text:span text:style-name="T33">ų rajono savivaldybėje tvarkos aprašo patvirtinimo‘‘, 72 punktu,</text:span><text:span text:style-name="T34"><text:s/> Kaišiadorių rajono savivaldybės taryba   n u s p r e n d ž i a:</text:span></text:p>
      <text:p text:style-name="P35"><text:span text:style-name="T36">Patvirtinti Tikslinių pašalpų skyrimo ir mokėjimo tvarkos aprašą (pridedama).</text:span></text:p>
      <text:p text:style-name="P37"/>
      <text:p text:style-name="P38"/>
      <text:p text:style-name="P39"/>
      <text:p text:style-name="P40"><text:span text:style-name="T41">Savivaldybės meras<text:s/></text:span><text:span text:style-name="T42"><text:tab/></text:span><text:span text:style-name="T43"><text:tab/></text:span><text:span text:style-name="T44"><text:s text:c="66"/>Vytenis Tomkus</text:span></text:p>
      <text:p text:style-name="P45"/>
      <text:soft-page-break/>
      <text:p text:style-name="P46"><text:span text:style-name="T53">PATVIRTINTA</text:span></text:p>
      <text:p text:style-name="P54">Kaišiadorių rajono savivaldybės tarybos<text:s/></text:p>
      <text:p text:style-name="P55">2020 m. gegužės 28 d. sprendimu Nr.V17E-119 <text:s text:c="2"/> </text:p>
      <text:p text:style-name="P56"/>
      <text:p text:style-name="P57"/>
      <text:p text:style-name="P58"><text:span text:style-name="T59">TIKSLINIŲ PAŠALPŲ SKYRIMO IR 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Tikslinių pašalpų skyrimo ir mokėjimo tvarkos aprašas (toliau – Tvarkos aprašas) reglamentuoja</text:span><text:span text:style-name="T72"><text:s/>tikslinių pašalpų skyrimo Kaišiadorių rajono savivaldybės teritorijoje gyvenantiems asmenims (šeimoms) atvejus ir dydį, dokumentų pateikimą, pašalpų skyrimo bei mokėjimo sąlygas, finansavimo šaltinį.</text:span></text:p>
      <text:p text:style-name="P73"><text:span text:style-name="T74">2</text:span><text:span text:style-name="T75">.</text:span><text:span text:style-name="T76"><text:tab/></text:span><text:span text:style-name="T77">Tikslinė pašalpa gali būti skiriama asmenims, de</text:span><text:span text:style-name="T78">klaravusiems gyvenamąją vietą arba įtrauktiems į gyvenamosios vietos neturinčių asmenų apskaitą Kaišiadorių rajono savivaldybėje, kurie nuolat joje gyvena, ir atitinkantiems šiame Tvarkos apraše nustatytas sąlygas.</text:span></text:p>
      <text:p text:style-name="P79"><text:span text:style-name="T80">3</text:span><text:span text:style-name="T81">.</text:span><text:span text:style-name="T82"><text:tab/></text:span><text:span text:style-name="T83"><text:s/>Tvarkos apraše vartojamos sąvokos</text:span><text:span text:style-name="T84">:</text:span></text:p>
      <text:p text:style-name="P85"><text:span text:style-name="T86">3.1</text:span><text:span text:style-name="T87">.</text:span><text:span text:style-name="T88"><text:tab/></text:span><text:span text:style-name="T89">Tikslinė pašalpa</text:span><text:span text:style-name="T90"><text:s/>– <text:s/>tai socialinė parama (socialinė <text:s/>išmoka), kuri gali būti<text:s/></text:span><text:span text:style-name="T91">skiriama asmeniui (-ims) esant sunkiai materialiniai padėčiai, siekiant suteikti tikslinę paramą individualiu atveju.</text:span></text:p>
      <text:p text:style-name="P92"><text:span text:style-name="T93">3.2</text:span><text:span text:style-name="T94">.</text:span><text:span text:style-name="T95"><text:tab/></text:span><text:span text:style-name="T96">Vienas gyvenantis asmuo</text:span><text:span text:style-name="T97"><text:s/></text:span><text:span text:style-name="T98">–</text:span><text:span text:style-name="T99"><text:s/>kaip yra apibrėžta Lietuvos Respublikos piniginės socialinės paramos nepasiturintiems gyventojams įstatyme.</text:span></text:p>
      <text:p text:style-name="P100"><text:span text:style-name="T101">3.3</text:span><text:span text:style-name="T102">.</text:span><text:span text:style-name="T103"><text:tab/></text:span><text:span text:style-name="T104">Bendrai gyvenantys asmenys</text:span><text:span text:style-name="T105"><text:s/></text:span><text:span text:style-name="T106">–</text:span><text:span text:style-name="T107"><text:s/>kaip yra apibrėžta Lietuvos Respublikos piniginės socialinės paramos nepasiturintiems gyventojams įstatyme.</text:span></text:p>
      <text:p text:style-name="P108"/>
      <text:p text:style-name="P109"><text:span text:style-name="T110">II</text:span><text:span text:style-name="T111"><text:s/>SKYRIUS</text:span></text:p>
      <text:p text:style-name="P112"><text:span text:style-name="T113">TIKSLINIŲ PAŠALPŲ SKYRIMO ATVEJAI, DYDIS IR PERIODIŠKUMAS</text:span></text:p>
      <text:p text:style-name="P114"/>
      <text:p text:style-name="P115"><text:span text:style-name="T116">4</text:span><text:span text:style-name="T117">.</text:span><text:span text:style-name="T118"><text:tab/>Tikslinės pašalpos dydis:</text:span></text:p>
      <text:p text:style-name="P119"><text:span text:style-name="T120">4.1</text:span><text:span text:style-name="T121">. nuostoliams, patirtiems už n</text:span><text:span text:style-name="T122">eįgaliam suaugusiam asmeniui arba neįgaliam vaikui (toliau – neįgalus asmuo)</text:span><text:span text:style-name="T123"><text:s/></text:span><text:span text:style-name="T124">iš seilių mėginio atliktą PGR<text:s/></text:span><text:span text:style-name="T125">tyrimą dėl COVID-19 ligos, kompensuoti pagal pateiktus dokumentus (čekius, sąskaitas, išankstines sąskaitas faktūras ar kt. išlaidas įrodančius dokumentus) ir gydytojo pažymą, kurioje nurodyta šio tyrimo poreikis, priežastis – ne daugiau kaip 100 Eur,</text:span><text:span text:style-name="T126"><text:s/></text:span><text:span text:style-name="T127">neve</text:span><text:span text:style-name="T128">rtinant neįgalaus asmens ir jo šeimos narių pajamų dydžio</text:span><text:span text:style-name="T129">;</text:span><text:s/></text:p>
      <text:p text:style-name="P130">Papunkčio pakeitimai:</text:p>
      <text:soft-page-break/>
      <text:p text:style-name="P131"><text:span text:style-name="T132">Nr.<text:s/></text:span><text:a xlink:href="https://www.e-tar.lt/portal/legalAct.html?documentId=afaad790a9a111ebbcbbc2971cdac3cb" office:target-frame-name="_top" xlink:show="replace"><text:span text:style-name="T133">V17E-78</text:span></text:a><text:span text:style-name="T134">, 2021-04-29, paskelbta TAR 2021-04-30, i. k. 2021-09300</text:span></text:p>
      <text:p text:style-name="Normal"/>
      <text:p text:style-name="P135"><text:span text:style-name="T136">4.2</text:span><text:span text:style-name="T137">.</text:span><text:span text:style-name="T138"><text:tab/>kai vidutinės mėnesio pajamos vieno gyvenančio asmens ar bendrai gyvenančių asmenų vienam šeimos nariui neviršija 2,2 VRP ir neskirta socialinė parama mokiniams mokyklų vasaros organizuojamose vasaros poilsio stovyklose pagal Lietuvos Respublikos sociali</text:span><text:span text:style-name="T139">nės paramos mokiniams įstatymą,<text:s/></text:span><text:span text:style-name="T140">vaikų iki 11 metų vasaros poilsio stovykloms apmokėti ar iš dalies apmokėti pagal pateiktus dokumentus:<text:s/></text:span></text:p>
      <text:p text:style-name="P141"><text:span text:style-name="T142">4.2.1</text:span><text:span text:style-name="T143">.</text:span><text:span text:style-name="T144"><text:tab/></text:span><text:span text:style-name="T145">šeimai, auginančiai 1–2 bet kokio amžiaus vaikus – iki 150 Eur;</text:span></text:p>
      <text:p text:style-name="P146"><text:span text:style-name="T147">4.2.2</text:span><text:span text:style-name="T148">.</text:span><text:span text:style-name="T149"><text:tab/></text:span><text:span text:style-name="T150">šeimai, auginančiai 3 ir daugiau be</text:span><text:span text:style-name="T151">t kokio amžiaus vaikų – iki 200 Eur;</text:span></text:p>
      <text:p text:style-name="P152"><text:span text:style-name="T153">4.3</text:span><text:span text:style-name="T154">.</text:span><text:span text:style-name="T155"><text:tab/></text:span><text:span text:style-name="T156">nevertinant <text:s/>pajamų:<text:s/></text:span></text:p>
      <text:p text:style-name="P157"><text:span text:style-name="T158">4.3.1</text:span><text:span text:style-name="T159">.</text:span><text:span text:style-name="T160"><text:tab/></text:span><text:span text:style-name="T161">ilgalaikiams bedarbiams, dalyvaujantiems socialinės integracijos programose ir/ar priemonėse, pateikusiems apie tai pažymą ir:</text:span></text:p>
      <text:p text:style-name="P162"><text:span text:style-name="T163">4.3.1.1</text:span><text:span text:style-name="T164">.</text:span><text:span text:style-name="T165"><text:tab/></text:span><text:span text:style-name="T166">jas sėkmingai pabaigusiems<text:s/></text:span><text:span text:style-name="T167">–</text:span><text:span text:style-name="T168"><text:s/>50 Eur;<text:s/></text:span></text:p>
      <text:p text:style-name="P169"><text:span text:style-name="T170">4.3.1.2</text:span><text:span text:style-name="T171">.</text:span><text:span text:style-name="T172"><text:tab/></text:span><text:span text:style-name="T173">po jų per 1 mėnesį įsidarbinusiems ir nepertraukiamai išdirbusiems, jeigu kreipimosi metu dirba:</text:span></text:p>
      <text:p text:style-name="P174"><text:span text:style-name="T175">4.3.1.2.1</text:span><text:span text:style-name="T176">.</text:span><text:span text:style-name="T177"><text:tab/></text:span><text:span text:style-name="T178">ne trumpiau kaip 2 mėnesius<text:s/></text:span><text:span text:style-name="T179">–</text:span><text:span text:style-name="T180"><text:s/>100 Eur;</text:span></text:p>
      <text:p text:style-name="P181"><text:span text:style-name="T182">4.3.1.2.2</text:span><text:span text:style-name="T183">.</text:span><text:span text:style-name="T184"><text:tab/></text:span><text:span text:style-name="T185">ne trumpiau kaip 4 mėnesius<text:s/></text:span><text:span text:style-name="T186">–</text:span><text:span text:style-name="T187"><text:s/>100 Eur;</text:span></text:p>
      <text:p text:style-name="P188"><text:span text:style-name="T189">4.3.2</text:span><text:span text:style-name="T190">.</text:span><text:span text:style-name="T191"><text:tab/></text:span><text:span text:style-name="T192">gimus vaikui, jeigu<text:s/></text:span><text:span text:style-name="T193">kreipiamasi ne vėliau kaip per 12 mėnesių nuo vaiko gimimo</text:span><text:span text:style-name="T194"><text:s/></text:span><text:span text:style-name="T195">dienos, vienam vaikui<text:s/></text:span><text:span text:style-name="T196">–</text:span><text:span text:style-name="T197"><text:s/>100 Eur; <text:s/></text:span></text:p>
      <text:p text:style-name="P198"><text:span text:style-name="T199">4.4</text:span><text:span text:style-name="T200">.<text:s/></text:span><text:span text:style-name="T201">jeigu</text:span><text:span text:style-name="T202"><text:s/>karantino Lietuvos Respublikoje ir/ar Kaišiadorių rajono savivaldybėje (toliau<text:s/></text:span><text:span text:style-name="T203">–</text:span><text:span text:style-name="T204"><text:s/></text:span><text:span text:style-name="T205">karantinas) laikotarpiu dirbantiems</text:span><text:span text:style-name="T206"><text:s/></text:span><text:span text:style-name="T207">asmenims</text:span><text:span text:style-name="T208"><text:s/></text:span><text:span text:style-name="T209">sumažėja pajamos dė</text:span><text:span text:style-name="T210">l prastovos darbe ar dėl darbo krūvio</text:span><text:span text:style-name="T211"><text:s/>sumažėjimo ir jeigu kreipiasi karantino laikotarpiu:<text:s/></text:span></text:p>
      <text:p text:style-name="P212"><text:span text:style-name="T213">4.4.1</text:span><text:span text:style-name="T214">. vienam gyvenančiam asmeniui arba pirmam bendrai gyvenančiam asmeniui – skirtumas tarp vieno minimalių vartojimo poreikių dydžio per mėnesį (toliau – MVP) i</text:span><text:span text:style-name="T215">r vieno gyvenančio asmens pajamų arba vidutinių šeimos pajamų per mėnesį vienam šeimos nariui (skiriama suma apvalinama iki euro);</text:span></text:p>
      <text:p text:style-name="P216"><text:span text:style-name="T217">4.4.2</text:span><text:span text:style-name="T218">.</text:span><text:span text:style-name="T219"><text:s/></text:span><text:span text:style-name="T220">antram bendrai gyvenančiam asmeniui – <text:s/>skirtumas tarp 90 procentų MVP ir vidutinių šeimos pajamų per mėnesį vienam</text:span><text:span text:style-name="T221"><text:s/>šeimos nariui (skiriama suma apvalinama iki euro);</text:span></text:p>
      <text:p text:style-name="P222"><text:span text:style-name="T223">4.4.3</text:span><text:span text:style-name="T224">. trečiam ir paskesniems bendrai gyvenantiems asmenims – skirtumas tarp 80 procentų MVP ir vidutinių šeimos pajamų per mėnesį vienam šeimos nariui (skiriama suma apvalinama iki euro).</text:span><text:s/></text:p>
      <text:p text:style-name="P225">Papunkčio pakeitimai:</text:p>
      <text:p text:style-name="P226"><text:span text:style-name="T227">Nr.<text:s/></text:span><text:a xlink:href="https://www.e-tar.lt/portal/legalAct.html?documentId=2ab8bc7092e811eb9fecb5ecd3bd711c" office:target-frame-name="_top" xlink:show="replace"><text:span text:style-name="T228">V17E-51</text:span></text:a><text:span text:style-name="T229">, 2021-04-01, paskelbta TAR 2021-04-02, i. k. 2021-06825</text:span></text:p>
      <text:p text:style-name="Normal"/>
      <text:p text:style-name="P230"><text:span text:style-name="T231">5</text:span><text:span text:style-name="T232">.</text:span><text:span text:style-name="T233"><text:tab/>Vienai šeimai tikslinė pašalpa mokama:</text:span></text:p>
      <text:p text:style-name="P234"><text:span text:style-name="T235">5.1</text:span><text:span text:style-name="T236">.</text:span><text:span text:style-name="T237"><text:tab/><text:s/>4.1 ir 4.2<text:s/></text:span><text:span text:style-name="T238">papunkčiuose nustatytais atvejais ne daugiau kaip vieną kartą per 12 mėnesių;</text:span></text:p>
      <text:p text:style-name="P239"><text:span text:style-name="T240">5.2</text:span><text:span text:style-name="T241">.</text:span><text:span text:style-name="T242">  </text:span><text:span text:style-name="T243"> 4.4 papunktyje nustatytu atveju Tvarkos aprašo 17 punkte nustatytomis sąlygomis ir terminais;</text:span><text:s/></text:p>
      <text:p text:style-name="P244">Papunkčio pakeitimai:</text:p>
      <text:p text:style-name="P245"><text:span text:style-name="T246">Nr.<text:s/></text:span><text:a xlink:href="https://www.e-tar.lt/portal/legalAct.html?documentId=2ab8bc7092e811eb9fecb5ecd3bd711c" office:target-frame-name="_top" xlink:show="replace"><text:span text:style-name="T247">V17E-51</text:span></text:a><text:span text:style-name="T248">, 2021-04-01, paskelbta TAR 2021-04-02, i. k. 2021-06825</text:span></text:p>
      <text:p text:style-name="Normal"/>
      <text:p text:style-name="P249"><text:span text:style-name="T250">5.3</text:span><text:span text:style-name="T251">.</text:span><text:span text:style-name="T252"><text:tab/></text:span><text:span text:style-name="T253"><text:s/>4.3.1 <text:s/>papunktyje nustatytu atveju ir sąlygomis;</text:span></text:p>
      <text:p text:style-name="P254"><text:span text:style-name="T255">5.4</text:span><text:span text:style-name="T256">.</text:span><text:span text:style-name="T257"><text:tab/></text:span><text:span text:style-name="T258"><text:s/>4.3.2 papunktyje nustatytu atveju už vaiką išmokama vienkartinė tikslinė pašalpa.<text:s/></text:span></text:p>
      <text:p text:style-name="P259"/>
      <text:p text:style-name="P260"><text:span text:style-name="T261">III</text:span><text:span text:style-name="T262"><text:s/>SKYRIUS</text:span></text:p>
      <text:p text:style-name="P263"><text:span text:style-name="T264">DOKUMENTŲ PATEIKIMAS, TIKSLINIŲ PAŠALPŲ SKYRIMAS <text:s/>IR MOKĖJIMAS</text:span></text:p>
      <text:p text:style-name="P265"/>
      <text:p text:style-name="P266"><text:span text:style-name="T267">6</text:span><text:span text:style-name="T268">.</text:span><text:span text:style-name="T269"><text:tab/>Dėl tikslinės pašalpos asmenys kreipiasi į gyvenamosios vietos seniūniją,<text:s/></text:span><text:span text:style-name="T270">pateikdami šiuos dokumentus:</text:span></text:p>
      <text:p text:style-name="P271"><text:span text:style-name="T272">6.1</text:span><text:span text:style-name="T273">.</text:span><text:span text:style-name="T274"><text:tab/></text:span><text:span text:style-name="T275">prašymą, nurodant</text:span><text:span text:style-name="T276"><text:s/>pašalpos reikalingumo motyvus, duomenis apie veiklos pobūdį, gaunamas visas šeimos pajamas, bendrai gyvenančius asmenis, informaciją,<text:s/></text:span><text:span text:style-name="T277">kur išmokėti pašalpą;<text:s/></text:span></text:p>
      <text:p text:style-name="P278"><text:span text:style-name="T279">6.2</text:span><text:span text:style-name="T280">.</text:span><text:span text:style-name="T281"><text:tab/></text:span><text:span text:style-name="T282">asmens tapatybę patvirtinantį dokume</text:span><text:span text:style-name="T283">ntą;</text:span></text:p>
      <text:p text:style-name="P284"><text:span text:style-name="T285">6.3</text:span><text:span text:style-name="T286">.</text:span><text:span text:style-name="T287"><text:tab/>šio Tvarkos aprašo 4 punkte nurodytas sąlygas patvirtinančius dokumentus;</text:span></text:p>
      <text:p text:style-name="P288"><text:span text:style-name="T289">6.4</text:span><text:span text:style-name="T290">.</text:span><text:span text:style-name="T291"><text:tab/>šio Tvarkos aprašo 4.2 papunktyje nurodytu atveju – pažymą apie gautą darbo užmokestį ar dokumentus, įrodančius pajamas iš kitos darbo veiklos be gyventojų paj</text:span><text:span text:style-name="T292">amų mokesčio, valstybinio socialinio draudimo ir privalomojo sveikatos draudimo įmokų, jeigu tokie mokesčiai taikomi pajamoms;</text:span><text:span text:style-name="T293"><text:s text:c="9"/></text:span></text:p>
      <text:p text:style-name="P294">Papunkčio pakeitimai:</text:p>
      <text:p text:style-name="P295"><text:span text:style-name="T296">Nr.<text:s/></text:span><text:a xlink:href="https://www.e-tar.lt/portal/legalAct.html?documentId=afaad790a9a111ebbcbbc2971cdac3cb" office:target-frame-name="_top" xlink:show="replace"><text:span text:style-name="T297">V17E-78</text:span></text:a><text:span text:style-name="T298">, 2021-04-29, paskelbta TAR 2021-04-30, i. k. 2021-09300</text:span></text:p>
      <text:p text:style-name="Normal"/>
      <text:p text:style-name="P299"><text:span text:style-name="T300">6.5</text:span><text:span text:style-name="T301">. jeigu nėra pateikti visi reikalingi dokumentai, seniūnijų specialistai (toliau – Seniūnijos darbuotojas) informuoja asmenį pasirašytinai prašyme, kokius papildomus dokumentus ir<text:s/></text:span><text:span text:style-name="T302">iki kada juos turi pateikti;</text:span><text:span text:style-name="T303"><text:s/></text:span></text:p>
      <text:p text:style-name="P304">Papunkčio pakeitimai:</text:p>
      <text:p text:style-name="P305"><text:span text:style-name="T306">Nr.<text:s/></text:span><text:a xlink:href="https://www.e-tar.lt/portal/legalAct.html?documentId=7cea1ca0b37011ed8df094f359a60216" office:target-frame-name="_top" xlink:show="replace"><text:span text:style-name="T307">V17E-46</text:span></text:a><text:span text:style-name="T308">, 2023-02-23, paskelbta TAR 2023-02-23, i. k. 2023-03207</text:span></text:p>
      <text:p text:style-name="Normal"/>
      <text:p text:style-name="P309"><text:span text:style-name="T310">6.6</text:span><text:span text:style-name="T311">.</text:span><text:span text:style-name="T312"><text:tab/></text:span><text:span text:style-name="T313">gali būti prašoma papildomų<text:s/></text:span><text:span text:style-name="T314">dokumentų, tam tikras aplinkybes patikslinančios informacijos ir/ar duomenų.</text:span></text:p>
      <text:p text:style-name="P315"><text:span text:style-name="T316">7</text:span><text:span text:style-name="T317">.</text:span><text:span text:style-name="T318"><text:tab/>Jeigu reikalingus duomenis seniūnija ar Socialinės paramos skyrius gali gauti iš naudojamų registrų (duomenų bazės), asmeniui tokių duomenų kartu su prašymu pateikti nere</text:span><text:span text:style-name="T319">ikia.</text:span></text:p>
      <text:p text:style-name="P320"><text:span text:style-name="T321">8</text:span><text:span text:style-name="T322">.</text:span><text:span text:style-name="T323"><text:tab/>Asmuo, pateikęs prašymą gauti tikslinę pašalpą, privalo jame nurodyti visas šeimos (asmens) gaunamas pajamas pagal Lietuvos Respublikos piniginės socialinės paramos nepasiturintiems gyventojams įstatymo (toliau<text:s/></text:span><text:span text:style-name="T324">–</text:span><text:span text:style-name="T325"><text:s/>Įstatymas) 17 straipsnį.<text:s/></text:span></text:p>
      <text:p text:style-name="P326"><text:span text:style-name="T327">9</text:span><text:span text:style-name="T328">.</text:span><text:span text:style-name="T329"><text:tab/>Vertinant pajamas, vertinamos visų bendrai gyvenančių asmenų arba vieno gyvenančio asmens 3 praėjusių mėnesių, buvusių prieš kreipimosi mėnesį, pajamos, vadovaujantis Įstatymo 17 straipsniu, išskyrus pajamas, nurodytas Įstatymo 17 straipsnio 1 dalies 8,</text:span><text:span text:style-name="T330"><text:s/>9, 21 punktuose, ir neįskaičiuojant pajamų, kurios nuskaičiuojamos pagal vykdomuosius raštus, pareiškėjui pateikus pažymą apie nuskaitytas sumas.</text:span></text:p>
      <text:p text:style-name="P331"><text:span text:style-name="T332">10</text:span><text:span text:style-name="T333">.</text:span><text:span text:style-name="T334"><text:tab/>Pasikeitus asmens (šeimos) pajamoms, pajamų šaltiniui, šeimos sudėčiai, situacijai šeimoje, pajamų vi</text:span><text:span text:style-name="T335">durkis vienam šeimos nariui apskaičiuojamas pagal paskutinio mėnesio, ėjusio prieš kreipimosi mėnesį, kurį pasikeitė asmens (šeimos) situacija, pajamas.<text:s/></text:span></text:p>
      <text:p text:style-name="P336"><text:span text:style-name="T337">11</text:span><text:span text:style-name="T338">.</text:span><text:span text:style-name="T339"><text:tab/>Seniūnijų darbuotojai konsultuoja ir informuoja asmenį, patikrina asmens pateikus dokumentus,<text:s/></text:span><text:span text:style-name="T340">turimus duomenis naudojamuose registruose (duomenų bazėse),<text:s/></text:span><text:span text:style-name="T341">patikrina buities ir gyvenimo sąlygas, užpildydami Buities ir gyvenimo sąlygų patikrinimo aktą, k</text:span><text:span text:style-name="T342">urio formą tvirtinta Lietuvos Respublikos socialinės apsaugos ir darbo ministras (toliau – patikrin</text:span><text:span text:style-name="T343">imo aktas) ir kuris yra vienas iš privalomų dokumentų tikslinei pašalpai skirti. Patikrinimo aktą pateikia Socialinės paramos skyriui su asmens prašymu ir visais kitais reikalingais dokumentais ne vėliau kaip per 5 darbo dienas nuo prašymo su visais reikal</text:span><text:span text:style-name="T344">ingais dokumentais gavimo seniūnijoje dienos.</text:span></text:p>
      <text:p text:style-name="P345"><text:span text:style-name="T346">12</text:span><text:span text:style-name="T347">.</text:span><text:span text:style-name="T348"><text:tab/>Socialinės paramos skyrius iš seniūnijų gautus prašymus su visais dokumentais užregistruoja ir šio Tvarkos aprašo 4.1, 4.2, 4.3.1, 4.4 papunkčiuose nustatytais atvejais teikia<text:s/></text:span><text:soft-page-break/><text:span text:style-name="T349">svarstyti ir priimti<text:s/></text:span><text:span text:style-name="T350">sprendimą tikslinių pašalpų skyrimą svarstančiai komisijai, kurios sudėtis ir nuostatai tvirtinami Kaišiadorių rajono savivaldybės vykdomosios institucijos sprendimu (toliau – komisija).</text:span><text:s/></text:p>
      <text:p text:style-name="P351">Punkto pakeitimai:</text:p>
      <text:p text:style-name="P352"><text:span text:style-name="T353">Nr.<text:s/></text:span><text:a xlink:href="https://www.e-tar.lt/portal/legalAct.html?documentId=6f8495e0198c11eeb233e8b04dc9bb3d" office:target-frame-name="_top" xlink:show="replace"><text:span text:style-name="T354">V17E-207</text:span></text:a><text:span text:style-name="T355">, 2023-06-29, paskelbta TAR 2023-07-03, i. k. 2023-13678</text:span></text:p>
      <text:p text:style-name="Normal"/>
      <text:p text:style-name="P356"><text:span text:style-name="T357">13</text:span><text:span text:style-name="T358">.</text:span><text:span text:style-name="T359"><text:tab/>Šio Tvarkos aprašo 4.3</text:span><text:span text:style-name="T360">.2</text:span><text:span text:style-name="T361"><text:s/>papunktyje nurodytų atvejų komisija nesvarsto ir tikslinė pašalpa skiriama Socialinės paramos skyriaus v</text:span><text:span text:style-name="T362">edėjo arba jo įgalioto valstybės tarnautojo sprendimu.</text:span></text:p>
      <text:p text:style-name="P363"><text:span text:style-name="T364">14</text:span><text:span text:style-name="T365">.</text:span><text:span text:style-name="T366"><text:tab/>Tikslinė pašalpa pagal šio Tvarkos aprašo 4.3.2 papunktį taip pat skiriama, kai vaikas gimė gyvas, tačiau mirė nesukakęs 3 mėnesių, nepriklausomai nuo to, ar jo gimimas buvo įregistruotas Lietu</text:span><text:span text:style-name="T367">vos Respublikos gyventojų registre, ir neskiriama, jeigu:</text:span></text:p>
      <text:p text:style-name="P368"><text:span text:style-name="T369">14.1</text:span><text:span text:style-name="T370">.</text:span><text:span text:style-name="T371"><text:tab/>vaikas gimė negyvas;</text:span></text:p>
      <text:p text:style-name="P372"><text:span text:style-name="T373">14.2</text:span><text:span text:style-name="T374">.</text:span><text:span text:style-name="T375"><text:tab/>kreipiantis dėl šios išmokos skyrimo, vaikas yra išlaikomas (nemokamai gauna nakvynę, maistą ir kitas paslaugas) valstybės ar savivaldybės finansuojamoje įstai</text:span><text:span text:style-name="T376">goje.</text:span></text:p>
      <text:p text:style-name="P377"><text:span text:style-name="T378">15</text:span><text:span text:style-name="T379">.</text:span><text:span text:style-name="T380"><text:tab/>Sprendimai dėl tikslinių pašalpų priimami per mėnesį nuo prašymo su visais dokumentais gavimo Socialinės paramos skyriuje dienos.</text:span></text:p>
      <text:p text:style-name="P381"><text:span text:style-name="T382">16</text:span><text:span text:style-name="T383">.</text:span><text:span text:style-name="T384"><text:tab/>Svarstant prašymus komisijoje ir trūkstant informacijos ir/ar dokumentų situacijai įvertinti, prašymas</text:span><text:span text:style-name="T385"><text:s/>skirti tikslinę pašalpą gali būti atidėtas svarstyti kitame komisijos posėdyje.<text:s/></text:span></text:p>
      <text:p text:style-name="P386"><text:span text:style-name="T387">17</text:span><text:span text:style-name="T388">. Šio Tvarkos aprašo 4.4 papunktyje nustatyta tikslinė pašalpa skiriama ne dažniau kaip vieną kartą per 12 mėnesių nuo paskutinio šios pašalpos skyrimo ir mokama nuo ka</text:span><text:span text:style-name="T389">rantino pradžios kreipiantis karantino pradžios mėnesį arba kreipiantis ne karantino pradžios mėnesį karantino metu nuo kreipimosi mėnesio 1 dienos ir vieną mėnesį pasibaigus karantinui (jeigu karantinas baigiasi nepasibaigus einamam mėnesiui, mokama iki k</text:span><text:span text:style-name="T390">arantino pabaigos mėnesio paskutinės dienos ir dar vieną visą kitą mėnesį).<text:s/></text:span></text:p>
      <text:p text:style-name="P391">Punkto pakeitimai:</text:p>
      <text:p text:style-name="P392"><text:span text:style-name="T393">Nr.<text:s/></text:span><text:a xlink:href="https://www.e-tar.lt/portal/legalAct.html?documentId=2ab8bc7092e811eb9fecb5ecd3bd711c" office:target-frame-name="_top" xlink:show="replace"><text:span text:style-name="T394">V17E-51</text:span></text:a><text:span text:style-name="T395">, 2021-04-01, paskelbta TAR 2021-04-02, i. k.<text:s/></text:span><text:span text:style-name="T396">2021-06825</text:span></text:p>
      <text:p text:style-name="Normal"/>
      <text:p text:style-name="P397"><text:span text:style-name="T398">18</text:span><text:span text:style-name="T399">.</text:span><text:span text:style-name="T400"><text:tab/>Asmenims, per Socialinės paramos skyriaus rašte nurodytą laiką ar per mėnesį nuo prašymo gavimo seniūnijoje dienos nepateikusiems visų reikalingų dokumentų arba nesudariusiems galimybės seniūnijos darbuotojui patikrinti pareiškėjo<text:s/></text:span><text:span text:style-name="T401">buities ir gyvenimo sąlygų, tikslinės pašalpos skyrimas nesvarstomas ir dokumentai grąžinami asmeniui.</text:span></text:p>
      <text:p text:style-name="P402"><text:span text:style-name="T403">19</text:span><text:span text:style-name="T404">.</text:span><text:span text:style-name="T405"><text:tab/>Komisija turi teisę neskirti tikslinės pašalpos komisijos narių daugumos sprendimu, jeigu asmuo nustatytu terminu nepateikia patikslinančios info</text:span><text:span text:style-name="T406">rmacijos ir (ar) dokumentų arba duomenų arba jeigu komisijai kelia abejonių pateiktos informacijos tikslumas, teisingumas ar turima informacija nesutampa arba seniūnijos patikrinimo akte yra pagrįstas</text:span><text:span text:style-name="T407"><text:s/>S</text:span><text:span text:style-name="T408">iūlymas „Neskirti“.<text:s/></text:span></text:p>
      <text:p text:style-name="P409"><text:span text:style-name="T410">20</text:span><text:span text:style-name="T411">.</text:span><text:span text:style-name="T412"><text:tab/>Jeigu pajamos viršija šio</text:span><text:span text:style-name="T413"><text:s/>Tvarkos aprašo 4.2 papunktyje nustatytus dydžius, bet ne daugiau kaip 5 proc., komisija, atsižvelgdama į šeimos situacijos sudėtingumą, turimų išlaidų<text:s/></text:span><text:soft-page-break/><text:span text:style-name="T414">dydį, turimas papildomas pagalbos (paramos) galimybes, turi teisę priimti sprendimą skirti tikslinę paša</text:span><text:span text:style-name="T415">lpą.</text:span><text:s/></text:p>
      <text:p text:style-name="P416">Punkto pakeitimai:</text:p>
      <text:p text:style-name="P417"><text:span text:style-name="T418">Nr.<text:s/></text:span><text:a xlink:href="https://www.e-tar.lt/portal/legalAct.html?documentId=afaad790a9a111ebbcbbc2971cdac3cb" office:target-frame-name="_top" xlink:show="replace"><text:span text:style-name="T419">V17E-78</text:span></text:a><text:span text:style-name="T420">, 2021-04-29, paskelbta TAR 2021-04-30, i. k. 2021-09300</text:span></text:p>
      <text:p text:style-name="Normal"/>
      <text:p text:style-name="P421"><text:span text:style-name="T422">21</text:span><text:span text:style-name="T423">.</text:span><text:span text:style-name="T424"><text:tab/></text:span><text:span text:style-name="T425">Tikslinė pašalpa neskiriama šio Tvarkos aprašo 4.3.1 pap</text:span><text:span text:style-name="T426">unktyje nurodytiems asmenims, nutraukusiems dalyvavimą socialinės integracijos programose ir/ar priemonėse, ar tikslinės pašalpos skyrimo metu iš darbdavio gavus informacijos, kad asmuo nebedirba arba<text:s/></text:span><text:span text:style-name="T427">ilgalaikis bedarbis nustatytų terminų nepertraukiamai r</text:span><text:span text:style-name="T428">ealiai neišdirbo dėl ligos, neatvykimų į darbą ar kitų priežasčių.<text:s/></text:span></text:p>
      <text:p text:style-name="P429"><text:span text:style-name="T430">22</text:span><text:span text:style-name="T431">.</text:span><text:span text:style-name="T432"><text:tab/><text:s/>Komisijos sprendimai dėl šio Tvarkos aprašo 4.1, 4.2, 4.3.1, 4.4 papunkčiuose nustatytų atvejų įforminami komisijos posėdžių protokolais.</text:span></text:p>
      <text:p text:style-name="P433"><text:span text:style-name="T434">23</text:span><text:span text:style-name="T435">.</text:span><text:span text:style-name="T436"><text:tab/>Tikslinę pašalpą išmoka Buhalteri</text:span><text:span text:style-name="T437">jos skyrius, vadovaudamasis komisijos protokolais ir Socialinės paramos skyriaus parengtais mokėjimo žiniaraščiais, Socialinės paramos skyriaus vedėjo ar jo įgaliotais sprendimais.</text:span></text:p>
      <text:p text:style-name="P438"><text:span text:style-name="T439">24</text:span><text:span text:style-name="T440">.</text:span><text:span text:style-name="T441"><text:tab/>Skirta tikslinė pašalpa komisijos sprendimu gali būti išmokama pasl</text:span><text:span text:style-name="T442">augas teikiantiems asmenims, kuriems pareiškėjas yra skolingas už paslaugas arba už vaikų vasaros poilsį, socialines paslaugas ir pan., arba gydymo įstaigoms.</text:span></text:p>
      <text:p text:style-name="P443"><text:span text:style-name="T444">25</text:span><text:span text:style-name="T445">.</text:span><text:span text:style-name="T446"><text:tab/>Asmuo dėl jam skirtos ar neskirtos tikslinės pašalpos informuojamas raštu per 7 darbo die</text:span><text:span text:style-name="T447">nas nuo komisijos posėdžio protokolo pasirašymo, sprendimo priėmimo.</text:span></text:p>
      <text:p text:style-name="P448"/>
      <text:p text:style-name="P449"><text:span text:style-name="T450">IV</text:span><text:span text:style-name="T451"><text:s/>SKYRIUS</text:span></text:p>
      <text:p text:style-name="P452"><text:span text:style-name="T453">BAIGIAMOSIOS NUOSTATOS</text:span></text:p>
      <text:p text:style-name="P454"/>
      <text:p text:style-name="P455"><text:span text:style-name="T456">26</text:span><text:span text:style-name="T457">.</text:span><text:span text:style-name="T458"><text:tab/>Komisija turi teisę seniūnijai, Kaišiadorių socialinių paslaugų centrui pavesti kontroliuoti šio Tvarkos aprašo 4.1 ir 4.2 papunkčių<text:s/></text:span><text:span text:style-name="T459">pagrindu skirtos tikslinės pašalpos panaudojimą.</text:span></text:p>
      <text:p text:style-name="P460"><text:span text:style-name="T461">27</text:span><text:span text:style-name="T462">.</text:span><text:span text:style-name="T463"><text:tab/>Mirus bendrai gyvenančiam asmeniui, kuriam paskirta tikslinė pašalpa, bet neišmokėta, pašalpa išmokama vienam iš bendrai gyvenančių suaugusių asmenų, o jeigu suaugusių asmenų nėra,– mirusiojo nepilna</text:span><text:span text:style-name="T464">mečiams vaikams, juos prižiūrinčiam asmeniui pateikus laisvos formos prašymą, jeigu pašalpos kreiptasi ne vėliau kaip per 1 mėnesį po pareiškėjo mirties dienos.<text:s/></text:span></text:p>
      <text:p text:style-name="P465"><text:span text:style-name="T466">28</text:span><text:span text:style-name="T467">.</text:span><text:span text:style-name="T468"><text:tab/></text:span><text:span text:style-name="T469">Mirus vienam gyvenančiam asmeniui tikslinė pašalpa neskiriama, o paskirta ir neišmokėta pašalpa – neišmokama.<text:s/></text:span></text:p>
      <text:p text:style-name="P470"><text:span text:style-name="T471">29</text:span><text:span text:style-name="T472">.</text:span><text:span text:style-name="T473"><text:tab/>Tikslinės pašalpos mokamos iš Socialinės apsaugos programai vykdyti skirtų savivaldybės biudžeto asignavimų.</text:span></text:p>
      <text:p text:style-name="P474"><text:span text:style-name="T475">30</text:span><text:span text:style-name="T476">.</text:span><text:span text:style-name="T477"><text:tab/>Nesant tikslinėms pa</text:span><text:span text:style-name="T478">šalpoms mokėti skirtų lėšų, tikslinė pašalpa gali būti neskiriama.</text:span></text:p>
      <text:p text:style-name="P479"><text:span text:style-name="T480">__________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Kaišiadorių rajono savivaldybės taryba, Sprendimas</text:span></text:p>
      <text:p text:style-name="P490"><text:span text:style-name="T491">Nr.<text:s/></text:span><text:a xlink:href="https://www.e-tar.lt/portal/legalAct.html?documentId=2ab8bc7092e811eb9fecb5ecd3bd711c" office:target-frame-name="_top" xlink:show="replace"><text:span text:style-name="T492">V17E-51</text:span></text:a><text:span text:style-name="T493">, 2021-04-01, paskelbta TAR 2021-04-02, i. k. 2021-06825</text:span></text:p>
      <text:p text:style-name="P494"><text:span text:style-name="T495">Dėl Kaišiadorių rajono savivaldybės tarybos 2020 m. gegužės 28 d. sprendimo Nr. V17E-119 „Dėl Tikslinių pašalpų skyrimo ir mokėjimo tvarkos aprašo patvirtinimo“ pakeitimo</text:span></text:p>
      <text:p text:style-name="P496"/>
      <text:p text:style-name="P497"><text:span text:style-name="T498">2.</text:span></text:p>
      <text:p text:style-name="P499"><text:span text:style-name="T500">Kaišiadorių rajono savivaldybės taryba, Sprendimas</text:span></text:p>
      <text:p text:style-name="P501"><text:span text:style-name="T502">Nr.<text:s/></text:span><text:a xlink:href="https://www.e-tar.lt/portal/legalAct.html?documentId=afaad790a9a111ebbcbbc2971cdac3cb" office:target-frame-name="_top" xlink:show="replace"><text:span text:style-name="T503">V17E-78</text:span></text:a><text:span text:style-name="T504">, 2021-04-29, paskelbta TAR 2021-04-30, i. k. 2021-09300</text:span></text:p>
      <text:p text:style-name="P505"><text:span text:style-name="T506">Dėl Kaišiadorių rajono savivaldybės tar</text:span><text:span text:style-name="T507">ybos 2020 m. gegužės 28 d. sprendimo Nr. V17E-119 "Dėl Tikslinių pašalpų skyrimo ir mokėjimo tvarkos aprašo patvirtinimo“ pakeitimo</text:span></text:p>
      <text:p text:style-name="P508"/>
      <text:p text:style-name="P509"><text:span text:style-name="T510">3.</text:span></text:p>
      <text:p text:style-name="P511"><text:span text:style-name="T512">Kaišiadorių rajono savivaldybės taryba, Sprendimas</text:span></text:p>
      <text:p text:style-name="P513"><text:span text:style-name="T514">Nr.<text:s/></text:span><text:a xlink:href="https://www.e-tar.lt/portal/legalAct.html?documentId=7cea1ca0b37011ed8df094f359a60216" office:target-frame-name="_top" xlink:show="replace"><text:span text:style-name="T515">V17E-46</text:span></text:a><text:span text:style-name="T516">, 2023-02-23, paskelbta TAR 2023-02-23, i. k. 2023-03207</text:span></text:p>
      <text:p text:style-name="P517"><text:span text:style-name="T518">Dėl Kaišiadorių rajono savivaldybės tarybos 2020 m. gegužės 28 d. sprendimo Nr. V 17E-119 ,,Dėl Tikslinių pašalpų skyrimo ir mokėjimo tvarkos aprašo patvirtini</text:span><text:span text:style-name="T519">mo“ pakeitimo</text:span></text:p>
      <text:p text:style-name="P520"/>
      <text:p text:style-name="P521"><text:span text:style-name="T522">4.</text:span></text:p>
      <text:p text:style-name="P523"><text:span text:style-name="T524">Kaišiadorių rajono savivaldybės taryba, Sprendimas</text:span></text:p>
      <text:p text:style-name="P525"><text:span text:style-name="T526">Nr.<text:s/></text:span><text:a xlink:href="https://www.e-tar.lt/portal/legalAct.html?documentId=6f8495e0198c11eeb233e8b04dc9bb3d" office:target-frame-name="_top" xlink:show="replace"><text:span text:style-name="T527">V17E-207</text:span></text:a><text:span text:style-name="T528">, 2023-06-29, paskelbta TAR 2023-07-03, i. k. 2023-13678</text:span></text:p>
      <text:p text:style-name="P529"><text:span text:style-name="T530">Dėl Kaišiadorių<text:s/></text:span><text:span text:style-name="T531">rajono savivaldybės tarybos 2020 m. gegužės 28 d. sprendimo Nr. V17E-119 „Dėl Tikslinių pašalpų skyrimo ir mokėj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6</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3-07-10T06:32:00Z</meta:creation-date>
    <dc:date>2023-07-10T06:32:00Z</dc:date>
    <meta:print-date>2019-11-15T11:39:00Z</meta:print-date>
    <meta:template xlink:href="Normal.dotm" xlink:type="simple"/>
    <meta:editing-cycles>2</meta:editing-cycles>
    <meta:editing-duration>PT0S</meta:editing-duration>
    <meta:document-statistic meta:page-count="14" meta:paragraph-count="116" meta:word-count="2073" meta:character-count="16309" meta:row-count="434" meta:non-whitespace-character-count="14352"/>
  </office:meta>
</office:document-meta>
</file>