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4923in"/>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center"/>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weight-complex="bold" style:font-size-complex="12pt"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text-properties style:font-size-complex="12pt" fo:background-color="#FFFFFF"/>
    </style:style>
    <style:style style:name="P61" style:parent-style-name="Normal" style:family="paragraph">
      <style:paragraph-properties fo:text-align="justify" fo:text-indent="0.4923in"/>
      <style:text-properties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6">Sprendimas netenka galios 2020-12-18:</text:span></text:p>
      <text:p text:style-name="P7"><text:span text:style-name="T8">Lietuvos Respublikos sveikatos apsaugos ministerija, Sprendimas</text:span></text:p>
      <text:p text:style-name="P9"><text:span text:style-name="T10">Nr.<text:s/></text:span><text:a xlink:href="https://www.e-tar.lt/portal/legalAct.html?documentId=5ad1a660408111eb8d9fe110e148c770" office:target-frame-name="_top" xlink:show="replace"><text:span text:style-name="T11">V-2932</text:span></text:a><text:span text:style-name="T12">, 2020-12-17, paskelbta TAR 2020-12-17, i. k.</text:span><text:span text:style-name="T13"><text:s/>2020-27662</text:span></text:p>
      <text:p text:style-name="P14"><text:span text:style-name="T15">Dėl aukšto meistriškumo sporto varžybų ir pratybų organizavimo būtinų sąlygų</text:span></text:p>
      <text:p text:style-name="P16"/>
      <text:p text:style-name="P17"><text:span text:style-name="T18">Suvestinė redakcija nuo 2020-09-01 iki 2020-12-17</text:span></text:p>
      <text:p text:style-name="P19"/>
      <text:p text:style-name="P20"><text:span text:style-name="T21">Sprendimas paskelbtas: TAR 2020-08-27, i. k. 2020-17887</text:span></text:p>
      <text:p text:style-name="P22"/>
      <text:p text:style-name="P23"/>
      <text:p text:style-name="P24"/>
      <text:p text:style-name="P25"><text:span text:style-name="T26">LIETUVOS RESPUBLIKOS SVEIKATOS APSAUGOS MINISTRAS<text:s/></text:span><text:span text:style-name="T27">–</text:span></text:p>
      <text:p text:style-name="P28"><text:span text:style-name="T29">VALS</text:span><text:span text:style-name="T30">TYBĖS LYGIO EKSTREMALIOSIOS SITUACIJOS VALSTYBĖS OPERACIJŲ VADOVAS</text:span></text:p>
      <text:p text:style-name="P31"/>
      <text:p text:style-name="P32">SPRENDIMAS</text:p>
      <text:p text:style-name="P33"><text:span text:style-name="T34">DĖL LIETUVOS RESPUBLIKOS SVEIKATOS APSAUGOS MINISTRO –</text:span></text:p>
      <text:p text:style-name="P35"><text:span text:style-name="T36">VALSTYBĖS LYGIO EKSTREMALIOSIOS SITUACIJOS VALSTYBĖS OPERACIJŲ</text:span></text:p>
      <text:p text:style-name="P37"><text:span text:style-name="T38">VADOVO 2020 M. BIRŽELIO 16 D. SPRENDIMO NR. V-1467 „DĖL AUK</text:span><text:span text:style-name="T39">ŠTO MEISTRIŠKUMO SPORTO VARŽYBŲ ORGANIZAVIMO BŪTINŲ SĄLYGŲ“ PAKEITIMO</text:span></text:p>
      <text:p text:style-name="P40"/>
      <text:p text:style-name="P41">2020 m. rugpjūčio 26 d. Nr. V-1922</text:p>
      <text:p text:style-name="P42">Vilnius</text:p>
      <text:p text:style-name="P43"/>
      <text:p text:style-name="P44"/>
      <text:p text:style-name="P45"><text:span text:style-name="T46">1</text:span><text:span text:style-name="T47">. P a k e i č i u Lietuvos Respublikos sveikatos apsaugos ministro – valstybės lygio ekstremaliosios situacijos valstybės operacijų<text:s/></text:span><text:span text:style-name="T48">vadovo 2020 m. birželio 16 d. sprendimą Nr. V-1467 „Dėl aukšto meistriškumo sporto varžybų organizavimo būtinų sąlygų“ ir išdėstau jį nauja redakcija:</text:span></text:p>
      <text:p text:style-name="P49"/>
      <text:p text:style-name="P50"><text:span text:style-name="T51">„</text:span><text:span text:style-name="T52">LIETUVOS RESPUBLIKOS SVEIKATOS APSAUGOS MINISTRAS<text:s/></text:span><text:span text:style-name="T53">–</text:span></text:p>
      <text:p text:style-name="P54">VALSTYBĖS LYGIO EKSTREMALIOSIOS SITUACIJOS<text:s/>VALSTYBĖS OPERACIJŲ VADOVAS</text:p>
      <text:p text:style-name="P55"/>
      <text:p text:style-name="P56">SPRENDIMAS</text:p>
      <text:p text:style-name="P57"><text:span text:style-name="T58">DĖL<text:s/></text:span><text:span text:style-name="T59">AUKŠTO MEISTRIŠKUMO SPORTO VARŽYBŲ ORGANIZAVIMO BŪTINŲ SĄLYGŲ</text:span></text:p>
      <text:p text:style-name="P60"/>
      <text:p text:style-name="P61"/>
      <text:p text:style-name="P62"><text:span text:style-name="T63">1</text:span><text:span text:style-name="T64">. Įpareigoti aukšto meistriškumo sporto varžybų (toliau – varžybos) organizatorius užtikrinti:</text:span></text:p>
      <text:p text:style-name="P65"><text:span text:style-name="T66">1.1</text:span><text:span text:style-name="T67">.</text:span><text:span text:style-name="T68"><text:s/>bilietų platinimą ir (arba) žiūrovų ir (ar)</text:span><text:span text:style-name="T69"><text:s/>dalyvių registravimą elektroniniu būdu, neribojant žiūrovų ir (ar) dalyvių</text:span><text:span text:style-name="T70"> skaičiaus atvirose ir uždarose erdvėse organizuojamose varžybose.<text:s/></text:span><text:span text:style-name="T71">Jei </text:span><text:span text:style-name="T72">varžybų organizatoriai to užtikrinti negali, varžybose leidžiama dalyvauti ne </text:span><text:span text:style-name="T73">daugiau kaip 300 žiūrovų ir (ar)</text:span><text:span text:style-name="T74"><text:s/>dalyvių<text:s/></text:span><text:span text:style-name="T75">(neįskaičiuojant varžybose dalyvaujančių aukšto meistriškumo sportininkų (toliau – sportininkai) bei aukšto meistriškumo sporto ir fizinio aktyvumo specialistų, aukšto meistriškumo sporto ir fizinio aktyvumo instruktorių, teisėjų, antidopingo pare</text:span><text:span text:style-name="T76">igūnų, organizatorių ir aptarnaujančio personalo (toliau – kiti asmenys);</text:span></text:p>
      <text:p text:style-name="P77"><text:span text:style-name="T78">1.2</text:span><text:span text:style-name="T79">. tarp žiūrovų, išskyrus sutuoktinius, artimuosius giminaičius, įtėvius, įvaikius, globėjus ir rūpintojus, būtų užtikrintas ne mažesnis nei 1 m atstumas, žiūrovai ir varžybų a</text:span><text:span text:style-name="T80">ptarnaujantis personalas viso renginio metu dėvėtų nosį ir burną dengiančias apsaugos priemones (veido kaukes, respiratorius ar kitas priemones). Nosį ir burną dengiančių apsaugos priemonių (veido kaukių,<text:s/></text:span><text:soft-page-break/><text:span text:style-name="T81">respiratorių ar kitų priemonių) leidžiama nedėvėti<text:s/></text:span><text:span text:style-name="T82">neįgalumą turintiems asmenims, kurie dėl savo sveikatos būklės nosį ir burną dengiančių apsaugos priemonių (veido kaukių, respiratorių ar kitų priemonių) dėvėti negali ar jų dėvėjimas gali pakenkti asmens sveikatos būklei (rekomenduojama dėvėti veido skyde</text:span><text:span text:style-name="T83">lį);</text:span></text:p>
      <text:p text:style-name="P84"><text:span text:style-name="T85">1.3</text:span><text:span text:style-name="T86">. sportininkams, kitiems asmenims, žiūrovams bei dalyviams būtų sudaryta galimybė tinkamai rankų higienai ir (ar) dezinfekcijai (plauti rankas šiltu tekančiu vandeniu ir skystu muilu ar dezinfekuoti jas specialiomis rankų dezinfekcinėmis priemo</text:span><text:span text:style-name="T87">nėmis) ir pateikta informacija apie higienos (rankų higienos, kosėjimo, čiaudėjimo etiketo ir kt.) laikymosi būtinybę;</text:span></text:p>
      <text:p text:style-name="P88"><text:span text:style-name="T89">1.4</text:span><text:span text:style-name="T90">. į varžybų vietą nebūtų įleidžiami sportininkai, kiti asmenys, žiūrovai ir dalyviai, kuriems pasireiškia ūmių viršutinių kvėpavim</text:span><text:span text:style-name="T91">o takų ligų požymių (karščiavimas, kosulys, pasunkėjęs kvėpavimas ir pan.);</text:span></text:p>
      <text:p text:style-name="P92"><text:span text:style-name="T93">1.5</text:span><text:span text:style-name="T94">. žiūrovai ir (ar) dalyviai eilėse prie bilietų kasų ar kitų bilietų pardavimo vietų laikytųsi saugaus ne mažesnio kaip 1 metro atstumo vienas nuo kito ir (arba) organizuoti</text:span><text:span text:style-name="T95"><text:s/>bilietų prekybą internetu;</text:span></text:p>
      <text:p text:style-name="P96"><text:span text:style-name="T97">1.6</text:span><text:span text:style-name="T98">. sportininkai, kiti asmenys, žiūrovai ar dalyviai, kuriems pasireiškia viršutinių kvėpavimo takų ligų požymių (karščiavimas, kosulys, pasunkėjęs kvėpavimas ir pan.), nedelsiant paliktų varžybų vietą ir jiems būtų rekomen</text:span><text:span text:style-name="T99">duota konsultuotis Karštąja koronaviruso linija tel. 1808 arba susisiekti su savo šeimos gydytoju konsultacijai;</text:span></text:p>
      <text:p text:style-name="P100"><text:span text:style-name="T101">1.7</text:span><text:span text:style-name="T102">. sportininkai, kiti asmenys, žiūrovai ir dalyviai būtų informuoti, kad turint ūmių viršutinių kvėpavimo takų ligų požymių (pvz., karšči</text:span><text:span text:style-name="T103">avimas, <text:s/>kosulys, <text:s/>pasunkėjęs kvėpavimas ir pan.) į varžybų vietą nevyktų;</text:span></text:p>
      <text:p text:style-name="P104"><text:span text:style-name="T105">1.8</text:span><text:span text:style-name="T106">. gavus informaciją apie sportininkui, kitam asmeniui, žiūrovui ar dalyviui nustatytą COVID-19 ligą (koronaviruso infekciją), apie tai būtų informuotas Nacionalinis<text:s/></text:span><text:span text:style-name="T107">visuomenės sveikatos centras prie Sveikatos apsaugos ministerijos (toliau – NVSC) ir bendradarbiauti su NVSC nustatant sąlytį turėjusius asmenis;</text:span></text:p>
      <text:p text:style-name="P108"><text:span text:style-name="T109">1.9</text:span><text:span text:style-name="T110">. panaudotas sporto inventorius ir priemonės būtų valomi ir dezinfekuojami;</text:span></text:p>
      <text:p text:style-name="P111"><text:span text:style-name="T112">1.10</text:span><text:span text:style-name="T113">. varžybų vietos va</text:span><text:span text:style-name="T114">lymas ir dezinfekcija būtų atliekami vadovaujantis Rekomendacijomis dezinfekcijai sveikatos priežiūros įstaigose ir ne sveikatos priežiūros patalpose (kai galimas užteršimas SARS-COV-2 virusu): <text:s/></text:span><text:span text:style-name="T115">https://sam.lrv.lt/uploads/sam/documents/files/REKOMENDACIJOS</text:span><text:span text:style-name="T116">%20dezinfekcijai%2020200327%20(1).pdf</text:span><text:span text:style-name="T117">.</text:span></text:p>
      <text:p text:style-name="P118"><text:span text:style-name="T119">2</text:span><text:span text:style-name="T120">. Kitais šiame sprendime nenurodytais atvejais, rekomenduoti sportininkams (kai nesportuoja), dalyviams, žiūrovams, kitiems asmenims dėvėti nosį ir burną dengiančias apsaugos priemones (veido kaukes, respirator</text:span><text:span text:style-name="T121">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122"><text:span text:style-name="T123">3</text:span><text:span text:style-name="T124">. Nustatyti, kad varžybas organizuojantys asmenys, vykdantys varžybų žiūrovų ir (ar) dalyvių registravimą elektroniniu būdu, asmens duomenis tvarko šiomis sąlygomis ir tvarka:</text:span></text:p>
      <text:p text:style-name="P125"><text:span text:style-name="T126">3.1</text:span><text:span text:style-name="T127">. varžybų organizatoriai tvarko šiuos varžybų žiūrovo ir (ar) dalyvio</text:span><text:span text:style-name="T128"><text:s/>(toliau – duomenų subjektas) asmens duomenis:</text:span></text:p>
      <text:p text:style-name="P129"><text:span text:style-name="T130">3.1.1</text:span><text:span text:style-name="T131">. vardas, pavardė;</text:span></text:p>
      <text:p text:style-name="P132"><text:span text:style-name="T133">3.1.2</text:span><text:span text:style-name="T134">.</text:span><text:span text:style-name="T135"> telefono ryšio numeris (asmeninis, darbo, kitas);</text:span></text:p>
      <text:p text:style-name="P136"><text:span text:style-name="T137">3.1.3</text:span><text:span text:style-name="T138">. nuolatinės gyvenamosios vietos informacija: gatvės pavadinimas, namo numeris, buto numeris, miestas, savivaldyb</text:span><text:span text:style-name="T139">ė, šalis.</text:span></text:p>
      <text:p text:style-name="P140"><text:span text:style-name="T141">3.2</text:span><text:span text:style-name="T142">. varžybų organizatoriai 3.1 papunktyje nurodytus duomenis:</text:span></text:p>
      <text:p text:style-name="P143"><text:span text:style-name="T144">3.2.1</text:span><text:span text:style-name="T145">. renka tiesiogiai iš duomenų subjekto;</text:span></text:p>
      <text:p text:style-name="P146"><text:span text:style-name="T147">3.2.2</text:span><text:span text:style-name="T148">. tvarko COVID-19 ligos (koronaviruso infekcijos) profilaktikos ir kontrolės priemonių įgyvendinimo tikslais;</text:span></text:p>
      <text:p text:style-name="P149"><text:span text:style-name="T150">3.2.3</text:span><text:span text:style-name="T151">.</text:span><text:s/>saugo 21 dieną nuo įvykusių varžybų dienos, po to iš karto sunaikina;<text:s/></text:p>
      <text:p text:style-name="P152">Papunkčio pakeitimai:</text:p>
      <text:p text:style-name="P153"><text:span text:style-name="T154">Nr.<text:s/></text:span><text:a xlink:href="https://www.e-tar.lt/portal/legalAct.html?documentId=6069bb50e86e11ea9342c1d4e2ff6ff6" office:target-frame-name="_top" xlink:show="replace"><text:span text:style-name="T155">V-1932</text:span></text:a><text:span text:style-name="T156">, 2020-08-27, paskelbta TAR 2020-08-27, i. k.<text:s/></text:span><text:span text:style-name="T157">2020-17949</text:span></text:p>
      <text:p text:style-name="Normal"/>
      <text:p text:style-name="P158"><text:span text:style-name="T159">3.2.4</text:span><text:span text:style-name="T160">. neatlygintinai teikia NVSC COVID-19 ligos (koronaviruso infekcijos) židinio epidemiologinės diagnostikos tikslais;</text:span></text:p>
      <text:p text:style-name="P161"><text:span text:style-name="T162">3.2.5</text:span><text:span text:style-name="T163">. pateikia NVSC ne vėliau kaip per 2 darbo dienas, gavus prašymą.</text:span></text:p>
      <text:p text:style-name="P164"><text:span text:style-name="T165">3.3</text:span><text:span text:style-name="T166">. varžybų organizatoriams draudžia</text:span><text:span text:style-name="T167">ma asmens duomenis tvarkyti kitais tikslais, nei nurodyti šio sprendimo 3.2.2 papunktyje.“</text:span></text:p>
      <text:p text:style-name="P168"><text:span text:style-name="T169">2</text:span><text:span text:style-name="T170">. Įpareigoju Lietuvos Respublikos kultūros ministeriją ir Lietuvos Respublikos švietimo, mokslo ir sporto ministeriją iki 2020 m. rugpjūčio 31 d. pareng</text:span><text:span text:style-name="T171">ti varžybų organizatoriams taikomus tvarkų aprašus dėl žiūrovų ir (ar) dalyvių registravimo elektroniniu būdu arba papildyti šiomis nuostatomis atitinkamus teisės aktus.</text:span></text:p>
      <text:p text:style-name="P172"><text:span text:style-name="T173">3</text:span><text:span text:style-name="T174">. Nustatau, kad šis sprendimas, išskyrus 2 punktą, įsigalioja 2020 m. rugsėjo 1 d</text:span><text:span text:style-name="T175">.</text:span></text:p>
      <text:p text:style-name="Normal"/>
      <text:p text:style-name="Normal"/>
      <text:p text:style-name="Normal"/>
      <text:p text:style-name="Normal"><text:span text:style-name="T176">Sveikatos apsaugos ministras –<text:s/></text:span><text:span text:style-name="T177">valstybės lygio</text:span></text:p>
      <text:p text:style-name="Normal"><text:span text:style-name="T178">ekstremaliosios situacijos valstybės operacijų vadovas<text:s/></text:span><text:span text:style-name="T179"><text:tab/></text:span><text:span text:style-name="T180"><text:tab/><text:s text:c="3"/>Aurelijus Veryga</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Sprendimas</text:span></text:p>
      <text:p text:style-name="P190"><text:span text:style-name="T191">Nr.<text:s/></text:span><text:a xlink:href="https://www.e-tar.lt/portal/legalAct.html?documentId=6069bb50e86e11ea9342c1d4e2ff6ff6" office:target-frame-name="_top" xlink:show="replace"><text:span text:style-name="T192">V-1932</text:span></text:a><text:span text:style-name="T193">, 2020-08-27, paskelbta TAR 2020-08-27, i. k. 2020-17949</text:span></text:p>
      <text:p text:style-name="P194"><text:span text:style-name="T195">Dėl Lietuvos Respublikos sveikatos apsaugos ministro – valstybės lygio ekstremaliosios situacijos</text:span><text:span text:style-name="T196"><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197">eistriškumo sporto varžybų organizavimo būtinų sąlygų“ pakeit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1-15T09:52:00Z</meta:creation-date>
    <dc:date>2021-01-15T09:52:00Z</dc:date>
    <meta:print-date>2020-08-26T13:24:00Z</meta:print-date>
    <meta:template xlink:href="Normal.dotm" xlink:type="simple"/>
    <meta:editing-cycles>2</meta:editing-cycles>
    <meta:editing-duration>PT0S</meta:editing-duration>
    <meta:document-statistic meta:page-count="3" meta:paragraph-count="15" meta:word-count="1186" meta:character-count="7934" meta:row-count="56" meta:non-whitespace-character-count="6763"/>
  </office:meta>
</office:document-meta>
</file>