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2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04 iki 2015-03-26</text:span></text:p>
      <text:p text:style-name="P3"/>
      <text:p text:style-name="P4"><text:span text:style-name="T5">Įsakymas paskelbtas: TAR 2014-08-29, i. k. 2014-11434</text:span></text:p>
      <text:p text:style-name="P6"/>
      <text:p text:style-name="P7"><text:span text:style-name="T8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5 M. FINANSAVIMO KRYPČIŲ PATVIRTINIMO</text:span></text:p>
      <text:p text:style-name="P19"/>
      <text:p text:style-name="P20">2014 m. rugpjūčio 29 d. Nr. D1-702</text:p>
      <text:p text:style-name="P21">Vilnius<text:line-break/></text:p>
      <text:p text:style-name="P22"/>
      <text:p text:style-name="P23"><text:span text:style-name="T24">Vadovaudamasis Aplinkos apsaugos rėmimo programos lėšų naudojimo tvarkos aprašo</text:span><text:span text:style-name="T25">,<text:s/></text:span><text:span text:style-name="T26">patvirtinto Lietuvos Respublikos aplinkos ministr</text:span><text:span text:style-name="T27">o 2014 m. rugpjūčio 21 d. įsakymu Nr. D1-682 „</text:span><text:span text:style-name="T28">Dėl Lietuvos Respublikos aplinkos ministro 2004 m. gegužės 19 d. įsakymo Nr. D1-276 „Dėl<text:s/></text:span><text:span text:style-name="T29">Aplinkos apsaugos rėmimo programos lėšų naudojimo tvarkos aprašo patvirtinimo“ pakeitimo“,<text:s/></text:span><text:span text:style-name="T30">5 punktu,</text:span></text:p>
      <text:p text:style-name="P31"><text:span text:style-name="T32">t v i r t i n u <text:s/>A</text:span><text:span text:style-name="T33">plinkos apsaugos rėmimo programos 2015 m. finansavimo kryptis (pridedama).</text:span></text:p>
      <text:p text:style-name="P34"/>
      <text:p text:style-name="P35"/>
      <text:p text:style-name="P36"/>
      <text:p text:style-name="P37">Aplinkos ministras<text:tab/><text:tab/><text:tab/><text:tab/><text:tab/><text:tab/><text:tab/><text:tab/>Kęstutis Trečioka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AARP 2015 m. finansavimo kryptys</text:p>
      <text:p text:style-name="P41">Priedo pakeitimai:</text:p>
      <text:p text:style-name="P42"><text:span text:style-name="T43">Nr.<text:s/></text:span><text:a xlink:href="https://www.e-tar.lt/portal/legalAct.html?documentId=970cd000a7c611e4a82d9548fb36f682" office:target-frame-name="_top" xlink:show="replace"><text:span text:style-name="T44">D1-78</text:span></text:a><text:span text:style-name="T45">, 2015-01-28, paskelbta TAR 2015-01-30, i. k. 2015-01312</text:span></text:p>
      <text:p text:style-name="P46"><text:span text:style-name="T47">Nr.<text:s/></text:span><text:a xlink:href="https://www.e-tar.lt/portal/legalAct.html?documentId=99042950c18711e4bac9d73c75fc910a" office:target-frame-name="_top" xlink:show="replace"><text:span text:style-name="T48">D1-182</text:span></text:a><text:span text:style-name="T49">, 2015-02-27, paskelbta TAR 2015-03-03, i. k. 2015-03302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aplinkos ministerija, Įsakymas</text:span></text:p>
      <text:p text:style-name="P59"><text:span text:style-name="T60">Nr.<text:s/></text:span><text:a xlink:href="https://www.e-tar.lt/portal/legalAct.html?documentId=970cd000a7c611e4a82d9548fb36f682" office:target-frame-name="_top" xlink:show="replace"><text:span text:style-name="T61">D1-78</text:span></text:a><text:span text:style-name="T62">, 2015-01-2</text:span><text:span text:style-name="T63">8, paskelbta TAR 2015-01-30, i. k. 2015-01312</text:span></text:p>
      <text:p text:style-name="P64"><text:span text:style-name="T65">Dėl Lietuvos Respublikos aplinkos ministro 2014 m. rugpjūčio 29 d. įsakymo Nr. D1-702 „Dėl Aplinkos apsaugos rėmimo programos 2015 m. finansavimo krypčių patvirtinimo“ pakeitimo</text:span></text:p>
      <text:p text:style-name="P66"/>
      <text:p text:style-name="P67"><text:span text:style-name="T68">2.</text:span></text:p>
      <text:p text:style-name="P69"><text:span text:style-name="T70">Lietuvos Respublikos<text:s/></text:span><text:span text:style-name="T71">aplinkos ministerija, Įsakymas</text:span></text:p>
      <text:p text:style-name="P72"><text:span text:style-name="T73">Nr.<text:s/></text:span><text:a xlink:href="https://www.e-tar.lt/portal/legalAct.html?documentId=99042950c18711e4bac9d73c75fc910a" office:target-frame-name="_top" xlink:show="replace"><text:span text:style-name="T74">D1-182</text:span></text:a><text:span text:style-name="T75">, 2015-02-27, paskelbta TAR 2015-03-03, i. k. 2015-03302</text:span></text:p>
      <text:p text:style-name="P76"><text:span text:style-name="T77">Dėl Lietuvos Respublikos aplinkos ministro 2014 m. rugpjūčio</text:span><text:span text:style-name="T78"><text:s/>29 d. įsakymo Nr. D1-702 „Dėl Aplinkos apsaugos rėmimo programos 2015 m. finansavimo krypči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2T10:50:00Z</meta:creation-date>
    <dc:date>2015-12-22T10:50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66" meta:character-count="1989" meta:row-count="62" meta:non-whitespace-character-count="1756"/>
  </office:meta>
</office:document-meta>
</file>