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08 iki 2015-07-24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P46"><text:span text:style-name="T47">Nr.<text:s/></text:span><text:a xlink:href="https://www.e-tar.lt/portal/legalAct.html?documentId=99042950c18711e4bac9d73c75fc910a" office:target-frame-name="_top" xlink:show="replace"><text:span text:style-name="T48">D1-182</text:span></text:a><text:span text:style-name="T49">, 2015-02-27, paskelbta TAR 2015-03-03, i. k. 2015-03302</text:span></text:p>
      <text:p text:style-name="P50"><text:span text:style-name="T51">Nr.<text:s/></text:span><text:a xlink:href="https://www.e-tar.lt/portal/legalAct.html?documentId=1807b2a0d3b011e4bcd1a882e9a189f1" office:target-frame-name="_top" xlink:show="replace"><text:span text:style-name="T52">D1-239</text:span></text:a><text:span text:style-name="T53">, 2015-03-24, paskelbta TAR 2015-03-26, i. k. 2015-04303</text:span></text:p>
      <text:p text:style-name="P54"><text:span text:style-name="T55">Nr.<text:s/></text:span><text:a xlink:href="https://www.e-tar.lt/portal/legalAct.html?documentId=62abe5f0f4b811e4927fda1d051299fb" office:target-frame-name="_top" xlink:show="replace"><text:span text:style-name="T56">D1-347</text:span></text:a><text:span text:style-name="T57">, 2015-04-28, paskelbta TAR 2015-05-07, i. k. 2015-0690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plinkos ministerija, Įsakymas</text:span></text:p>
      <text:p text:style-name="P67"><text:span text:style-name="T68">Nr.<text:s/></text:span><text:a xlink:href="https://www.e-tar.lt/portal/legalAct.html?documentId=970cd000a7c611e4a82d9548fb36f682" office:target-frame-name="_top" xlink:show="replace"><text:span text:style-name="T69">D1-78</text:span></text:a><text:span text:style-name="T70">, 2015-01-28, paskelbta TAR 2015-01-30, i. k. 2015-01312</text:span></text:p>
      <text:p text:style-name="P71"><text:span text:style-name="T72">Dėl Lietuvos Respublikos aplinkos ministro 2014 m. rugpjūčio 29 d. įsakymo Nr. D1-702 „Dėl Aplinkos apsaugos rėmimo programos 2015 m.<text:s/></text:span><text:span text:style-name="T73">finansavimo krypčių patvirtinimo“ pakeitimo</text:span></text:p>
      <text:p text:style-name="P74"/>
      <text:p text:style-name="P75"><text:span text:style-name="T76">2.</text:span></text:p>
      <text:p text:style-name="P77"><text:span text:style-name="T78">Lietuvos Respublikos aplinkos ministerija, Įsakymas</text:span></text:p>
      <text:p text:style-name="P79"><text:span text:style-name="T80">Nr.<text:s/></text:span><text:a xlink:href="https://www.e-tar.lt/portal/legalAct.html?documentId=99042950c18711e4bac9d73c75fc910a" office:target-frame-name="_top" xlink:show="replace"><text:span text:style-name="T81">D1-182</text:span></text:a><text:span text:style-name="T82">, 2015-02-27, paskelbta TAR 2015-03-03, i. k.<text:s/></text:span><text:span text:style-name="T83">2015-03302</text:span></text:p>
      <text:p text:style-name="P84"><text:span text:style-name="T85">Dėl Lietuvos Respublikos aplinkos ministro 2014 m. rugpjūčio 29 d. įsakymo Nr. D1-702 „Dėl Aplinkos apsaugos rėmimo programos 2015 m. finansavimo krypčių patvirtinimo“ pakeitimo</text:span></text:p>
      <text:p text:style-name="P86"/>
      <text:p text:style-name="P87"><text:span text:style-name="T88">3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1807b2a0d3b011e4bcd1a882e9a189f1" office:target-frame-name="_top" xlink:show="replace"><text:span text:style-name="T93">D1-239</text:span></text:a><text:span text:style-name="T94">, 2015-03-24, paskelbta TAR 2015-03-26, i. k. 2015-04303</text:span></text:p>
      <text:p text:style-name="P95"><text:span text:style-name="T96">Dėl Lietuvos Respublikos aplinkos ministro 2014 m. rugpjūčio 29 d. įsakymo Nr. D1-702 „Dėl Aplinkos ap</text:span><text:span text:style-name="T97">saugos rėmimo programos 2015 m. finansavimo krypčių patvirtinimo“ pakeitimo</text:span></text:p>
      <text:p text:style-name="P98"/>
      <text:p text:style-name="P99"><text:span text:style-name="T100">4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62abe5f0f4b811e4927fda1d051299fb" office:target-frame-name="_top" xlink:show="replace"><text:span text:style-name="T105">D1-347</text:span></text:a><text:span text:style-name="T106">, 2015-04-28, pa</text:span><text:span text:style-name="T107">skelbta TAR 2015-05-07, i. k. 2015-06907</text:span></text:p>
      <text:p text:style-name="P108"><text:span text:style-name="T109">Dėl Lietuvos Respublikos aplinkos ministro 2014 m. rugpjūčio 29 d. įsakymo Nr. D1-702 „Dėl Aplinkos apsaugos rėmimo programos 2015 m. finansavimo krypči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1:00Z</meta:creation-date>
    <dc:date>2015-12-22T10:51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421" meta:character-count="3094" meta:row-count="151" meta:non-whitespace-character-count="2729"/>
  </office:meta>
</office:document-meta>
</file>