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center"/>
      <style:text-properties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812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3812in"/>
      <style:text-properties fo:hyphenate="false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text-properties fo:hyphenate="false"/>
    </style:style>
    <style:style style:name="P35" style:parent-style-name="Normal" style:family="paragraph">
      <style:text-properties fo:hyphenate="false"/>
    </style:style>
    <style:style style:name="P36" style:parent-style-name="Normal" style:family="paragraph">
      <style:text-properties fo:hyphenate="false"/>
    </style:style>
    <style:style style:name="P37" style:parent-style-name="Normal" style:family="paragraph">
      <style:text-properties style:language-asian="lt" style:country-asian="LT" fo:hyphenate="false"/>
    </style:style>
    <style:style style:name="P38" style:parent-style-name="Normal" style:family="paragraph">
      <style:text-properties fo:hyphenate="false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5-03-27 iki 2015-05-07</text:span></text:p>
      <text:p text:style-name="P3"/>
      <text:p text:style-name="P4"><text:span text:style-name="T5">Įsakymas paskelbtas: TAR 2014-08-29, i. k. 2014-11434</text:span></text:p>
      <text:p text:style-name="P6"/>
      <text:p text:style-name="P7"><text:span text:style-name="T8"><draw:frame draw:style-name="a0" draw:name="Picture 1" text:anchor-type="as-char" svg:x="0in" svg:y="0in" svg:width="0.56944in" svg:height="0.67708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/>
      <text:p text:style-name="P13"/>
      <text:p text:style-name="P14">ĮSAKYMAS</text:p>
      <text:p text:style-name="P15"/>
      <text:p text:style-name="P16"><text:span text:style-name="T17">DĖL APLINKOS APSAUGOS RĖMIMO PROGRAMOS<text:s/></text:span><text:span text:style-name="T18">2015 M. FINANSAVIMO KRYPČIŲ PATVIRTINIMO</text:span></text:p>
      <text:p text:style-name="P19"/>
      <text:p text:style-name="P20">2014 m. rugpjūčio 29 d. Nr. D1-702</text:p>
      <text:p text:style-name="P21">Vilnius<text:line-break/></text:p>
      <text:p text:style-name="P22"/>
      <text:p text:style-name="P23"><text:span text:style-name="T24">Vadovaudamasis Aplinkos apsaugos rėmimo programos lėšų naudojimo tvarkos aprašo</text:span><text:span text:style-name="T25">,<text:s/></text:span><text:span text:style-name="T26">patvirtinto Lietuvos Respublikos aplinkos ministr</text:span><text:span text:style-name="T27">o 2014 m. rugpjūčio 21 d. įsakymu Nr. D1-682 „</text:span><text:span text:style-name="T28">Dėl Lietuvos Respublikos aplinkos ministro 2004 m. gegužės 19 d. įsakymo Nr. D1-276 „Dėl<text:s/></text:span><text:span text:style-name="T29">Aplinkos apsaugos rėmimo programos lėšų naudojimo tvarkos aprašo patvirtinimo“ pakeitimo“,<text:s/></text:span><text:span text:style-name="T30">5 punktu,</text:span></text:p>
      <text:p text:style-name="P31"><text:span text:style-name="T32">t v i r t i n u <text:s/>A</text:span><text:span text:style-name="T33">plinkos apsaugos rėmimo programos 2015 m. finansavimo kryptis (pridedama).</text:span></text:p>
      <text:p text:style-name="P34"/>
      <text:p text:style-name="P35"/>
      <text:p text:style-name="P36"/>
      <text:p text:style-name="P37">Aplinkos ministras<text:tab/><text:tab/><text:tab/><text:tab/><text:tab/><text:tab/><text:tab/><text:tab/>Kęstutis Trečiokas</text:p>
      <text:p text:style-name="P38"/>
      <text:p text:style-name="Normal"/>
      <text:p text:style-name="Normal"/>
      <text:p text:style-name="Normal"/>
      <text:p text:style-name="P39">Priedų pakeitimai:</text:p>
      <text:p text:style-name="Normal"/>
      <text:p text:style-name="P40">AARP 2015 m. finansavimo kryptys</text:p>
      <text:p text:style-name="P41">Priedo pakeitimai:</text:p>
      <text:p text:style-name="P42"><text:span text:style-name="T43">Nr.<text:s/></text:span><text:a xlink:href="https://www.e-tar.lt/portal/legalAct.html?documentId=970cd000a7c611e4a82d9548fb36f682" office:target-frame-name="_top" xlink:show="replace"><text:span text:style-name="T44">D1-78</text:span></text:a><text:span text:style-name="T45">, 2015-01-28, paskelbta TAR 2015-01-30, i. k. 2015-01312</text:span></text:p>
      <text:p text:style-name="P46"><text:span text:style-name="T47">Nr.<text:s/></text:span><text:a xlink:href="https://www.e-tar.lt/portal/legalAct.html?documentId=99042950c18711e4bac9d73c75fc910a" office:target-frame-name="_top" xlink:show="replace"><text:span text:style-name="T48">D1-182</text:span></text:a><text:span text:style-name="T49">, 2015-02-27, paskelbta TAR 2015-03-03, i. k. 2015-03302</text:span></text:p>
      <text:p text:style-name="P50"><text:span text:style-name="T51">Nr.<text:s/></text:span><text:a xlink:href="https://www.e-tar.lt/portal/legalAct.html?documentId=1807b2a0d3b011e4bcd1a882e9a189f1" office:target-frame-name="_top" xlink:show="replace"><text:span text:style-name="T52">D1-239</text:span></text:a><text:span text:style-name="T53">, 2015-03-24, paskelbta TAR 2015-03-26, i. k. 2015-04303</text:span></text:p>
      <text:p text:style-name="Normal"/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</text:span><text:span text:style-name="T63">vos Respublikos aplinkos ministerija, Įsakymas</text:span></text:p>
      <text:p text:style-name="P64"><text:span text:style-name="T65">Nr.<text:s/></text:span><text:a xlink:href="https://www.e-tar.lt/portal/legalAct.html?documentId=970cd000a7c611e4a82d9548fb36f682" office:target-frame-name="_top" xlink:show="replace"><text:span text:style-name="T66">D1-78</text:span></text:a><text:span text:style-name="T67">, 2015-01-28, paskelbta TAR 2015-01-30, i. k. 2015-01312</text:span></text:p>
      <text:p text:style-name="P68"><text:span text:style-name="T69">Dėl Lietuvos Respublikos aplinkos ministro<text:s/></text:span><text:span text:style-name="T70">2014 m. rugpjūčio 29 d. įsakymo Nr. D1-702 „Dėl Aplinkos apsaugos rėmimo programos 2015 m. finansavimo krypčių patvirtinimo“ pakeitimo</text:span></text:p>
      <text:p text:style-name="P71"/>
      <text:p text:style-name="P72"><text:span text:style-name="T73">2.</text:span></text:p>
      <text:p text:style-name="P74"><text:span text:style-name="T75">Lietuvos Respublikos aplinkos ministerija, Įsakymas</text:span></text:p>
      <text:p text:style-name="P76"><text:span text:style-name="T77">Nr.<text:s/></text:span><text:a xlink:href="https://www.e-tar.lt/portal/legalAct.html?documentId=99042950c18711e4bac9d73c75fc910a" office:target-frame-name="_top" xlink:show="replace"><text:span text:style-name="T78">D1-182</text:span></text:a><text:span text:style-name="T79">, 2015-02-27, paskelbta TAR 2015-03-03, i. k. 2015-03302</text:span></text:p>
      <text:p text:style-name="P80"><text:span text:style-name="T81">Dėl Lietuvos Respublikos aplinkos ministro 2014 m. rugpjūčio 29 d. įsakymo Nr. D1-702 „Dėl Aplinkos apsaugos rėmimo programos 2015 m. finansavimo krypčių<text:s/></text:span><text:span text:style-name="T82">patvirtinimo“ pakeitimo</text:span></text:p>
      <text:p text:style-name="P83"/>
      <text:soft-page-break/>
      <text:p text:style-name="P84"><text:span text:style-name="T85">3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1807b2a0d3b011e4bcd1a882e9a189f1" office:target-frame-name="_top" xlink:show="replace"><text:span text:style-name="T90">D1-239</text:span></text:a><text:span text:style-name="T91">, 2015-03-24, paskelbta TAR 2015-03-26, i. k. 2015-04303</text:span></text:p>
      <text:p text:style-name="P92"><text:span text:style-name="T93">Dėl Lietuvo</text:span><text:span text:style-name="T94">s Respublikos aplinkos ministro 2014 m. rugpjūčio 29 d. įsakymo Nr. D1-702 „Dėl Aplinkos apsaugos rėmimo programos 2015 m. finansavimo krypčių patvirt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z-liberiene</meta:initial-creator>
    <dc:creator>Adlib User</dc:creator>
    <meta:creation-date>2015-12-22T10:51:00Z</meta:creation-date>
    <dc:date>2015-12-22T10:51:00Z</dc:date>
    <meta:print-date>2014-08-28T08:01:00Z</meta:print-date>
    <meta:template xlink:href="Normal" xlink:type="simple"/>
    <meta:editing-cycles>2</meta:editing-cycles>
    <meta:editing-duration>PT0S</meta:editing-duration>
    <meta:document-statistic meta:page-count="2" meta:paragraph-count="42" meta:word-count="341" meta:character-count="2544" meta:row-count="80" meta:non-whitespace-character-count="2245"/>
  </office:meta>
</office:document-meta>
</file>