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6.6923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5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T65" style:parent-style-name="DefaultParagraphFont" style:family="text">
      <style:text-properties style:font-size-complex="12pt" fo:background-color="#FFFFFF" style:language-asian="ar" style:country-asian="SA"/>
    </style:style>
    <style:style style:name="T66" style:parent-style-name="DefaultParagraphFont" style:family="text">
      <style:text-properties style:font-size-complex="12pt" fo:background-color="#FFFFFF" style:language-asian="ar" style:country-asian="SA"/>
    </style:style>
    <style:style style:name="T67" style:parent-style-name="DefaultParagraphFont" style:family="text">
      <style:text-properties style:font-size-complex="12pt" fo:background-color="#FFFFFF" style:language-asian="ar" style:country-asian="SA"/>
    </style:style>
    <style:style style:name="T68" style:parent-style-name="DefaultParagraphFont" style:family="text">
      <style:text-properties style:font-size-complex="12pt" fo:background-color="#FFFFFF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ar" style:country-asian="SA"/>
    </style:style>
    <style:style style:name="T70" style:parent-style-name="DefaultParagraphFont" style:family="text">
      <style:text-properties style:font-size-complex="12pt" fo:background-color="#FFFFFF" style:language-asian="ar" style:country-asian="SA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5-09 iki 2015-06-29</text:span></text:p>
      <text:p text:style-name="P5"/>
      <text:p text:style-name="P6"><text:span text:style-name="T7">Sprendimas paskelbtas: TAR 2014-12-22, i. k. 2014-20250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 2015–2017 METŲ STRATEGINIO VEIKLOS PLANO PATVIRTINIMO</text:p>
      <text:p text:style-name="P15"/>
      <text:p text:style-name="P16">2014 m.<text:s/>gruodžio 18 d. Nr. T-374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 ir įgyvendindama Šiaulių miesto savivaldybės tarybos 2006 m. rugsėjo 28 d. sprendimą Nr. T-313 „Dėl Šiaulių miesto 2007–2016<text:s/></text:span><text:span text:style-name="T23">metų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15–2017 metų strateginį veiklos planą (pridedama).</text:span></text:p>
      <text:p text:style-name="P27"><text:span text:style-name="T28">2</text:span><text:span text:style-name="T29">. Įgalioti Šiaulių miesto savivaldybės administ</text:span><text:span text:style-name="T30">racijos direktorių įgyvendinti 1 punkte nurodytą planą.</text:span></text:p>
      <text:p text:style-name="P31"><text:span text:style-name="T32">3</text:span><text:span text:style-name="T33">. Pripažinti netekusiais galios:</text:span></text:p>
      <text:p text:style-name="P34"><text:span text:style-name="T35">3.1</text:span><text:span text:style-name="T36">. Šiaulių miesto savivaldybės tarybos 2013 m. gruodžio 19 d. sprendimą Nr. T-305 „Dėl Šiaulių miesto savivaldybės 2014</text:span><text:span text:style-name="T37">–</text:span><text:span text:style-name="T38">2016 metų strateginio veiklos plano pa</text:span><text:span text:style-name="T39">tvirtinimo“;</text:span></text:p>
      <text:p text:style-name="P40"><text:span text:style-name="T41">3.2</text:span><text:span text:style-name="T42">. Šiaulių miesto savivaldybės tarybos 2014 m. balandžio 24 d. sprendimą Nr. T-102 „Dėl Šiaulių miesto savivaldybės tarybos 2013 m. gruodžio 19 d. sprendimo Nr. T-305 „Dėl Šiaulių miesto savivaldybės tarybos 2014</text:span><text:span text:style-name="T43">–</text:span><text:span text:style-name="T44">2016 metų strateginio ve</text:span><text:span text:style-name="T45">iklos plano patvirtinimo“ pakeitimo“;</text:span></text:p>
      <text:p text:style-name="P46"><text:span text:style-name="T47">3.3</text:span><text:span text:style-name="T48">. <text:s/>Šiaulių miesto savivaldybės tarybos 2014 m. lapkričio 6 d. sprendimą Nr. T-342 „Dėl Šiaulių miesto savivaldybės tarybos 2013 m. gruodžio 19 d. sprendimo Nr. T-305 „Dėl Šiaulių miesto savivaldybės tarybos 2014</text:span><text:span text:style-name="T49">–</text:span><text:span text:style-name="T50">2016 metų strateginio veiklos plano patvirtinimo“ pakeitimo“.</text:span></text:p>
      <text:p text:style-name="P51"><text:span text:style-name="T52">4</text:span><text:span text:style-name="T53">. Nustatyti, kad šis sprendimas įsigalioja 2015 m. sausio 1 d.</text:span></text:p>
      <text:p text:style-name="P54"><text:span text:style-name="T55">5</text:span><text:span text:style-name="T56">. 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Justinas Sartauskas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3 programos papildymas</text:p>
      <text:p text:style-name="P73">Papildyta priedu:</text:p>
      <text:p text:style-name="P74"><text:span text:style-name="T75">Nr.<text:s/></text:span><text:a xlink:href="https://www.e-tar.lt/portal/legalAct.html?documentId=0beeb6a0f55011e4927fda1d051299fb" office:target-frame-name="_top" xlink:show="replace"><text:span text:style-name="T76">T-106</text:span></text:a><text:span text:style-name="T77">, 2015-05-07, paskelbta TAR<text:s/></text:span><text:span text:style-name="T78">2015-05-08, i. k. 2015-06952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Šiaulių miesto savivaldybės taryba, Sprendimas</text:span></text:p>
      <text:p text:style-name="P88"><text:span text:style-name="T89">Nr.<text:s/></text:span><text:a xlink:href="https://www.e-tar.lt/portal/legalAct.html?documentId=0beeb6a0f55011e4927fda1d051299fb" office:target-frame-name="_top" xlink:show="replace"><text:span text:style-name="T90">T-106</text:span></text:a><text:span text:style-name="T91">, 2015-05-07, paskelbta TAR 2015-05-08, i. k. 2015-069</text:span><text:span text:style-name="T92">52</text:span></text:p>
      <text:p text:style-name="P93"><text:span text:style-name="T94">Dėl Šiaulių miesto savivaldybės tarybos 2014 m. gruodžio 18 d. sprendimo Nr. T-374 „Dėl Šiaulių miesto savivaldybės 2015–2017 metų strateginio veiklos plano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666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/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09-26T11:16:00Z</meta:creation-date>
    <dc:date>2017-09-26T11:16:00Z</dc:date>
    <meta:print-date>2013-01-07T12:3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28" meta:character-count="2445" meta:row-count="179" meta:non-whitespace-character-count="2156"/>
  </office:meta>
</office:document-meta>
</file>