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28 iki 2015-10-30</text:span></text:p>
      <text:p text:style-name="P5"/>
      <text:p text:style-name="P6"><text:span text:style-name="T7">Sprendimas paskelbtas: TAR 2014-12-22, i. k. 2014-2025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2015–2017 METŲ STRATEGINIO VEIKLOS PLANO PATVIRTINIMO</text:p>
      <text:p text:style-name="P15"/>
      <text:p text:style-name="P16">2014 m.<text:s/>gruodžio 18 d. Nr. T-374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 ir įgyvendindama Šiaulių miesto savivaldybės tarybos 2006 m. rugsėjo 28 d. sprendimą Nr. T-313 „Dėl Šiaulių miesto 2007–2016<text:s/></text:span><text:span text:style-name="T23">metų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5–2017 metų strateginį veiklos planą (pridedama).</text:span></text:p>
      <text:p text:style-name="P27"><text:span text:style-name="T28">2</text:span><text:span text:style-name="T29">. Įgalioti Šiaulių miesto savivaldybės administ</text:span><text:span text:style-name="T30">racijos direktorių įgyvendinti 1 punkte nurodytą planą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Šiaulių miesto savivaldybės tarybos 2013 m. gruodžio 19 d. sprendimą Nr. T-305 „Dėl Šiaulių miesto savivaldybės 2014</text:span><text:span text:style-name="T37">–</text:span><text:span text:style-name="T38">2016 metų strateginio veiklos plano pa</text:span><text:span text:style-name="T39">tvirtinimo“;</text:span></text:p>
      <text:p text:style-name="P40"><text:span text:style-name="T41">3.2</text:span><text:span text:style-name="T42">. Šiaulių miesto savivaldybės tarybos 2014 m. balandžio 24 d. sprendimą Nr. T-102 „Dėl Šiaulių miesto savivaldybės tarybos 2013 m. gruodžio 19 d. sprendimo Nr. T-305 „Dėl Šiaulių miesto savivaldybės tarybos 2014</text:span><text:span text:style-name="T43">–</text:span><text:span text:style-name="T44">2016 metų strateginio ve</text:span><text:span text:style-name="T45">iklos plano patvirtinimo“ pakeitimo“;</text:span></text:p>
      <text:p text:style-name="P46"><text:span text:style-name="T47">3.3</text:span><text:span text:style-name="T48">. <text:s/>Šiaulių miesto savivaldybės tarybos 2014 m. lapkričio 6 d. sprendimą Nr. T-342 „Dėl Šiaulių miesto savivaldybės tarybos 2013 m. gruodžio 19 d. sprendimo Nr. T-305 „Dėl Šiaulių miesto savivaldybės tarybos 2014</text:span><text:span text:style-name="T49">–</text:span><text:span text:style-name="T50">2016 metų strateginio veiklos plano patvirtinimo“ pakeitimo“.</text:span></text:p>
      <text:p text:style-name="P51"><text:span text:style-name="T52">4</text:span><text:span text:style-name="T53">. Nustatyti, kad šis sprendimas įsigalioja 2015 m. sausio 1 d.</text:span></text:p>
      <text:p text:style-name="P54"><text:span text:style-name="T55">5</text:span><text:span text:style-name="T56">.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ustinas Sartauska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01_programa_1b_12_18_tarybai</text:p>
      <text:p text:style-name="P73">Priedo pakeitimai:</text:p>
      <text:p text:style-name="P74"><text:span text:style-name="T75">Nr.<text:s/></text:span><text:a xlink:href="https://www.e-tar.lt/portal/legalAct.html?documentId=601bdfe01c0211e586708c6593c243ce" office:target-frame-name="_top" xlink:show="replace"><text:span text:style-name="T76">T-155</text:span></text:a><text:span text:style-name="T77">, 2015-06-25, paskelbta<text:s/></text:span><text:span text:style-name="T78">TAR 2015-06-29, i. k. 2015-10241</text:span></text:p>
      <text:p text:style-name="Normal"/>
      <text:p text:style-name="P79">02_programa_1b_12_18_tarybai_1</text:p>
      <text:p text:style-name="P80">Priedo pakeitimai:</text:p>
      <text:p text:style-name="P81"><text:span text:style-name="T82">Nr.<text:s/></text:span><text:a xlink:href="https://www.e-tar.lt/portal/legalAct.html?documentId=601bdfe01c0211e586708c6593c243ce" office:target-frame-name="_top" xlink:show="replace"><text:span text:style-name="T83">T-155</text:span></text:a><text:span text:style-name="T84">, 2015-06-25, paskelbta TAR 2015-06-29, i. k. 2015-10241</text:span></text:p>
      <text:p text:style-name="Normal"/>
      <text:p text:style-name="P85">03_programa_1b_12_18_tarybai_1</text:p>
      <text:p text:style-name="P86">Priedo pakeitimai:</text:p>
      <text:p text:style-name="P87"><text:span text:style-name="T88">Nr.<text:s/></text:span><text:a xlink:href="https://www.e-tar.lt/portal/legalAct.html?documentId=601bdfe01c0211e586708c6593c243ce" office:target-frame-name="_top" xlink:show="replace"><text:span text:style-name="T89">T-155</text:span></text:a><text:span text:style-name="T90">, 2015-06-25, paskelbta TAR 2015-06-29, i. k. 2015-10241</text:span></text:p>
      <text:p text:style-name="Normal"/>
      <text:p text:style-name="P91">04_programa_1b_12_18_tarybai_1</text:p>
      <text:p text:style-name="P92">Priedo pakeitimai:</text:p>
      <text:p text:style-name="P93"><text:span text:style-name="T94">Nr.<text:s/></text:span><text:a xlink:href="https://www.e-tar.lt/portal/legalAct.html?documentId=601bdfe01c0211e586708c6593c243ce" office:target-frame-name="_top" xlink:show="replace"><text:span text:style-name="T95">T-155</text:span></text:a><text:span text:style-name="T96">, 2015-06-25, paskelbta TAR 2015-06-29, i. k. 2015-10241</text:span></text:p>
      <text:p text:style-name="Normal"/>
      <text:p text:style-name="P97">05_programa_1b_12_18_tarybai_1</text:p>
      <text:p text:style-name="P98">Priedo pakeitimai:</text:p>
      <text:p text:style-name="P99"><text:span text:style-name="T100">Nr.<text:s/></text:span><text:a xlink:href="https://www.e-tar.lt/portal/legalAct.html?documentId=601bdfe01c0211e586708c6593c243ce" office:target-frame-name="_top" xlink:show="replace"><text:span text:style-name="T101">T-155</text:span></text:a><text:span text:style-name="T102">, 2015-06-25, paskelbta TAR 2015-06-29, i. k. 2015-10241</text:span></text:p>
      <text:p text:style-name="Normal"/>
      <text:p text:style-name="P103">06_programa_1b_12_18_tarybai_1</text:p>
      <text:p text:style-name="P104">Priedo pakeitimai:</text:p>
      <text:p text:style-name="P105"><text:span text:style-name="T106">Nr.<text:s/></text:span><text:a xlink:href="https://www.e-tar.lt/portal/legalAct.html?documentId=601bdfe01c0211e586708c6593c243ce" office:target-frame-name="_top" xlink:show="replace"><text:span text:style-name="T107">T-155</text:span></text:a><text:span text:style-name="T108">, 2015-06-25, paskelbta TAR 2015-06-29, i. k. 2015-10241</text:span></text:p>
      <text:p text:style-name="Normal"/>
      <text:p text:style-name="P109">07_programa_1b_12_18_tarybai_1</text:p>
      <text:p text:style-name="P110">Priedo pakeitimai:</text:p>
      <text:p text:style-name="P111"><text:span text:style-name="T112">Nr.<text:s/></text:span><text:a xlink:href="https://www.e-tar.lt/portal/legalAct.html?documentId=601bdfe01c0211e586708c6593c243ce" office:target-frame-name="_top" xlink:show="replace"><text:span text:style-name="T113">T-155</text:span></text:a><text:span text:style-name="T114">, 2015-06-25, paskelbta TAR 2015-06-29, i. k. 2015-10241</text:span></text:p>
      <text:p text:style-name="Normal"/>
      <text:p text:style-name="P115">08_programa_1b_12_18_tarybai_1</text:p>
      <text:p text:style-name="P116">Priedo pakeitimai:</text:p>
      <text:p text:style-name="P117"><text:span text:style-name="T118">Nr.<text:s/></text:span><text:a xlink:href="https://www.e-tar.lt/portal/legalAct.html?documentId=601bdfe01c0211e586708c6593c243ce" office:target-frame-name="_top" xlink:show="replace"><text:span text:style-name="T119">T-155</text:span></text:a><text:span text:style-name="T120">, 2015-06-25, paskelbta TAR 2015-06-29, i. k. 2015-10241</text:span></text:p>
      <text:p text:style-name="Normal"/>
      <text:p text:style-name="P121">09_programa_1b_12_18_tarybai_1</text:p>
      <text:p text:style-name="P122">Priedo pakeitimai:</text:p>
      <text:p text:style-name="P123"><text:span text:style-name="T124">Nr.<text:s/></text:span><text:a xlink:href="https://www.e-tar.lt/portal/legalAct.html?documentId=601bdfe01c0211e586708c6593c243ce" office:target-frame-name="_top" xlink:show="replace"><text:span text:style-name="T125">T-155</text:span></text:a><text:span text:style-name="T126">, 2015-06-25, paskelbt</text:span><text:span text:style-name="T127">a TAR 2015-06-29, i. k. 2015-10241</text:span></text:p>
      <text:p text:style-name="Normal"/>
      <text:p text:style-name="P128">10_programa_1b_12_18_tarybai_1</text:p>
      <text:p text:style-name="P129">Priedo pakeitimai:</text:p>
      <text:p text:style-name="P130"><text:span text:style-name="T131">Nr.<text:s/></text:span><text:a xlink:href="https://www.e-tar.lt/portal/legalAct.html?documentId=601bdfe01c0211e586708c6593c243ce" office:target-frame-name="_top" xlink:show="replace"><text:span text:style-name="T132">T-155</text:span></text:a><text:span text:style-name="T133">, 2015-06-25, paskelbta TAR 2015-06-29, i. k. 2015-10241</text:span></text:p>
      <text:p text:style-name="Normal"/>
      <text:p text:style-name="P134">11_programa_1b_12_18_tarybai_1</text:p>
      <text:p text:style-name="P135">Priedo pakeitimai:</text:p>
      <text:p text:style-name="P136"><text:span text:style-name="T137">Nr.<text:s/></text:span><text:a xlink:href="https://www.e-tar.lt/portal/legalAct.html?documentId=601bdfe01c0211e586708c6593c243ce" office:target-frame-name="_top" xlink:show="replace"><text:span text:style-name="T138">T-155</text:span></text:a><text:span text:style-name="T139">, 2015-06-25, paskelbta TAR 2015-06-29, i. k. 2015-10241</text:span></text:p>
      <text:p text:style-name="Normal"/>
      <text:p text:style-name="P140">12_programa_1b_12_18_tarybai_1</text:p>
      <text:p text:style-name="P141">Priedo<text:s/>pakeitimai:</text:p>
      <text:p text:style-name="P142"><text:span text:style-name="T143">Nr.<text:s/></text:span><text:a xlink:href="https://www.e-tar.lt/portal/legalAct.html?documentId=601bdfe01c0211e586708c6593c243ce" office:target-frame-name="_top" xlink:show="replace"><text:span text:style-name="T144">T-155</text:span></text:a><text:span text:style-name="T145">, 2015-06-25, paskelbta TAR 2015-06-29, i. k. 2015-10241</text:span></text:p>
      <text:p text:style-name="Normal"/>
      <text:p text:style-name="P146">Siauliai_veiklos_kontekstas</text:p>
      <text:p text:style-name="P147">Priedo pakeitimai:</text:p>
      <text:p text:style-name="P148"><text:span text:style-name="T149">Nr.<text:s/></text:span><text:a xlink:href="https://www.e-tar.lt/portal/legalAct.html?documentId=601bdfe01c0211e586708c6593c243ce" office:target-frame-name="_top" xlink:show="replace"><text:span text:style-name="T150">T-155</text:span></text:a><text:span text:style-name="T151">, 2015-06-25, paskelbta TAR 2015-06-29, i. k. 2015-10241</text:span></text:p>
      <text:p text:style-name="Normal"/>
      <text:p text:style-name="P152">1 programos suvestinė</text:p>
      <text:p text:style-name="P153">Papildyta priedu:</text:p>
      <text:p text:style-name="P154"><text:span text:style-name="T155">Nr.<text:s/></text:span><text:a xlink:href="https://www.e-tar.lt/portal/legalAct.html?documentId=601bdfe01c0211e586708c6593c243ce" office:target-frame-name="_top" xlink:show="replace"><text:span text:style-name="T156">T-155</text:span></text:a><text:span text:style-name="T157">, 2015-06-25, paskelbta TAR 2015-06-29, i. k. 2015-10241</text:span></text:p>
      <text:p text:style-name="Normal"/>
      <text:p text:style-name="P158">2 programos suvestinė</text:p>
      <text:p text:style-name="P159">Papildyta priedu:</text:p>
      <text:p text:style-name="P160"><text:span text:style-name="T161">Nr.<text:s/></text:span><text:a xlink:href="https://www.e-tar.lt/portal/legalAct.html?documentId=601bdfe01c0211e586708c6593c243ce" office:target-frame-name="_top" xlink:show="replace"><text:span text:style-name="T162">T-155</text:span></text:a><text:span text:style-name="T163">,</text:span><text:span text:style-name="T164"><text:s/>2015-06-25, paskelbta TAR 2015-06-29, i. k. 2015-10241</text:span></text:p>
      <text:soft-page-break/>
      <text:p text:style-name="P165">Priedo pakeitimai:</text:p>
      <text:p text:style-name="P166"><text:span text:style-name="T167">Nr.<text:s/></text:span><text:a xlink:href="https://www.e-tar.lt/portal/legalAct.html?documentId=011512004d6211e5b0f2b883009b2d06" office:target-frame-name="_top" xlink:show="replace"><text:span text:style-name="T168">T-219</text:span></text:a><text:span text:style-name="T169">, 2015-08-27, paskelbta TAR 2015-08-28, i. k. 2015-13131</text:span></text:p>
      <text:p text:style-name="Normal"/>
      <text:p text:style-name="P170">3 programos suvestinė</text:p>
      <text:p text:style-name="P171">Papildyta priedu:</text:p>
      <text:p text:style-name="P172"><text:span text:style-name="T173">Nr.<text:s/></text:span><text:a xlink:href="https://www.e-tar.lt/portal/legalAct.html?documentId=601bdfe01c0211e586708c6593c243ce" office:target-frame-name="_top" xlink:show="replace"><text:span text:style-name="T174">T-155</text:span></text:a><text:span text:style-name="T175">, 2015-06-25, paskelbta TAR 2015-06-29, i. k. 2015-10241</text:span></text:p>
      <text:p text:style-name="Normal"/>
      <text:p text:style-name="P176">4 programos suvestinė</text:p>
      <text:p text:style-name="P177">Papildyta priedu:</text:p>
      <text:p text:style-name="P178"><text:span text:style-name="T179">Nr.<text:s/></text:span><text:a xlink:href="https://www.e-tar.lt/portal/legalAct.html?documentId=601bdfe01c0211e586708c6593c243ce" office:target-frame-name="_top" xlink:show="replace"><text:span text:style-name="T180">T-155</text:span></text:a><text:span text:style-name="T181">, 2015-06-25, paskelbta TAR 2015-06-29, i. k. 2015-10241</text:span></text:p>
      <text:p text:style-name="P182">Priedo pakeitimai:</text:p>
      <text:p text:style-name="P183"><text:span text:style-name="T184">Nr.<text:s/></text:span><text:a xlink:href="https://www.e-tar.lt/portal/legalAct.html?documentId=011512004d6211e5b0f2b883009b2d06" office:target-frame-name="_top" xlink:show="replace"><text:span text:style-name="T185">T-219</text:span></text:a><text:span text:style-name="T186">, 2015-08-27, paskelbta TAR 2015-08-28, i. k. 2015-13131</text:span></text:p>
      <text:p text:style-name="Normal"/>
      <text:p text:style-name="P187">5 programos suvestinė</text:p>
      <text:p text:style-name="P188">Papildyta priedu:</text:p>
      <text:p text:style-name="P189"><text:span text:style-name="T190">Nr.<text:s/></text:span><text:a xlink:href="https://www.e-tar.lt/portal/legalAct.html?documentId=601bdfe01c0211e586708c6593c243ce" office:target-frame-name="_top" xlink:show="replace"><text:span text:style-name="T191">T-155</text:span></text:a><text:span text:style-name="T192">, 2015-06-25, paskelbta</text:span><text:span text:style-name="T193"><text:s/>TAR 2015-06-29, i. k. 2015-10241</text:span></text:p>
      <text:p text:style-name="P194">Priedo pakeitimai:</text:p>
      <text:p text:style-name="P195"><text:span text:style-name="T196">Nr.<text:s/></text:span><text:a xlink:href="https://www.e-tar.lt/portal/legalAct.html?documentId=011512004d6211e5b0f2b883009b2d06" office:target-frame-name="_top" xlink:show="replace"><text:span text:style-name="T197">T-219</text:span></text:a><text:span text:style-name="T198">, 2015-08-27, paskelbta TAR 2015-08-28, i. k. 2015-13131</text:span></text:p>
      <text:p text:style-name="Normal"/>
      <text:p text:style-name="P199">6 programos suvestinė</text:p>
      <text:p text:style-name="P200">Papildyta<text:s/>priedu:</text:p>
      <text:p text:style-name="P201"><text:span text:style-name="T202">Nr.<text:s/></text:span><text:a xlink:href="https://www.e-tar.lt/portal/legalAct.html?documentId=601bdfe01c0211e586708c6593c243ce" office:target-frame-name="_top" xlink:show="replace"><text:span text:style-name="T203">T-155</text:span></text:a><text:span text:style-name="T204">, 2015-06-25, paskelbta TAR 2015-06-29, i. k. 2015-10241</text:span></text:p>
      <text:p text:style-name="P205">Priedo pakeitimai:</text:p>
      <text:p text:style-name="P206"><text:span text:style-name="T207">Nr.<text:s/></text:span><text:a xlink:href="https://www.e-tar.lt/portal/legalAct.html?documentId=011512004d6211e5b0f2b883009b2d06" office:target-frame-name="_top" xlink:show="replace"><text:span text:style-name="T208">T-219</text:span></text:a><text:span text:style-name="T209">, 2015-08-27, paskelbta TAR 2015-08-28, i. k. 2015-13131</text:span></text:p>
      <text:p text:style-name="Normal"/>
      <text:p text:style-name="P210">7 programos suvestinė</text:p>
      <text:p text:style-name="P211">Papildyta priedu:</text:p>
      <text:p text:style-name="P212"><text:span text:style-name="T213">Nr.<text:s/></text:span><text:a xlink:href="https://www.e-tar.lt/portal/legalAct.html?documentId=601bdfe01c0211e586708c6593c243ce" office:target-frame-name="_top" xlink:show="replace"><text:span text:style-name="T214">T-155</text:span></text:a><text:span text:style-name="T215">, 2015-06</text:span><text:span text:style-name="T216">-25, paskelbta TAR 2015-06-29, i. k. 2015-10241</text:span></text:p>
      <text:p text:style-name="P217">Priedo pakeitimai:</text:p>
      <text:p text:style-name="P218"><text:span text:style-name="T219">Nr.<text:s/></text:span><text:a xlink:href="https://www.e-tar.lt/portal/legalAct.html?documentId=011512004d6211e5b0f2b883009b2d06" office:target-frame-name="_top" xlink:show="replace"><text:span text:style-name="T220">T-219</text:span></text:a><text:span text:style-name="T221">, 2015-08-27, paskelbta TAR 2015-08-28, i. k. 2015-13131</text:span></text:p>
      <text:p text:style-name="Normal"/>
      <text:p text:style-name="P222">8 programos suvestinė</text:p>
      <text:p text:style-name="P223">Papildyta priedu:</text:p>
      <text:p text:style-name="P224"><text:span text:style-name="T225">Nr.<text:s/></text:span><text:a xlink:href="https://www.e-tar.lt/portal/legalAct.html?documentId=601bdfe01c0211e586708c6593c243ce" office:target-frame-name="_top" xlink:show="replace"><text:span text:style-name="T226">T-155</text:span></text:a><text:span text:style-name="T227">, 2015-06-25, paskelbta TAR 2015-06-29, i. k. 2015-10241</text:span></text:p>
      <text:p text:style-name="P228">Priedo pakeitimai:</text:p>
      <text:p text:style-name="P229"><text:span text:style-name="T230">Nr.<text:s/></text:span><text:a xlink:href="https://www.e-tar.lt/portal/legalAct.html?documentId=011512004d6211e5b0f2b883009b2d06" office:target-frame-name="_top" xlink:show="replace"><text:span text:style-name="T231">T-219</text:span></text:a><text:span text:style-name="T232">, 2015-08-27, paskelbta TAR 2015-08-28, i. k. 2015-13131</text:span></text:p>
      <text:p text:style-name="Normal"/>
      <text:p text:style-name="P233">9 programos suvestinė</text:p>
      <text:p text:style-name="P234">Papildyta priedu:</text:p>
      <text:p text:style-name="P235"><text:span text:style-name="T236">Nr.<text:s/></text:span><text:a xlink:href="https://www.e-tar.lt/portal/legalAct.html?documentId=601bdfe01c0211e586708c6593c243ce" office:target-frame-name="_top" xlink:show="replace"><text:span text:style-name="T237">T-15</text:span><text:span text:style-name="T238">5</text:span></text:a><text:span text:style-name="T239">, 2015-06-25, paskelbta TAR 2015-06-29, i. k. 2015-10241</text:span></text:p>
      <text:p text:style-name="Normal"/>
      <text:p text:style-name="P240">10 programos suvestinė</text:p>
      <text:p text:style-name="P241">Papildyta priedu:</text:p>
      <text:p text:style-name="P242"><text:span text:style-name="T243">Nr.<text:s/></text:span><text:a xlink:href="https://www.e-tar.lt/portal/legalAct.html?documentId=601bdfe01c0211e586708c6593c243ce" office:target-frame-name="_top" xlink:show="replace"><text:span text:style-name="T244">T-155</text:span></text:a><text:span text:style-name="T245">, 2015-06-25, paskelbta TAR 2015-06-29, i. k. 201</text:span><text:span text:style-name="T246">5-10241</text:span></text:p>
      <text:p text:style-name="P247">Priedo pakeitimai:</text:p>
      <text:p text:style-name="P248"><text:span text:style-name="T249">Nr.<text:s/></text:span><text:a xlink:href="https://www.e-tar.lt/portal/legalAct.html?documentId=011512004d6211e5b0f2b883009b2d06" office:target-frame-name="_top" xlink:show="replace"><text:span text:style-name="T250">T-219</text:span></text:a><text:span text:style-name="T251">, 2015-08-27, paskelbta TAR 2015-08-28, i. k. 2015-13131</text:span></text:p>
      <text:p text:style-name="Normal"/>
      <text:p text:style-name="P252">11 programos suvestinė</text:p>
      <text:p text:style-name="P253">Papildyta priedu:</text:p>
      <text:p text:style-name="P254"><text:span text:style-name="T255">Nr.<text:s/></text:span><text:a xlink:href="https://www.e-tar.lt/portal/legalAct.html?documentId=601bdfe01c0211e586708c6593c243ce" office:target-frame-name="_top" xlink:show="replace"><text:span text:style-name="T256">T-155</text:span></text:a><text:span text:style-name="T257">, 2015-06-25, paskelbta TAR 2015-06-29, i. k. 2015-10241</text:span></text:p>
      <text:p text:style-name="P258">Priedo pakeitimai:</text:p>
      <text:p text:style-name="P259"><text:span text:style-name="T260">Nr.<text:s/></text:span><text:a xlink:href="https://www.e-tar.lt/portal/legalAct.html?documentId=011512004d6211e5b0f2b883009b2d06" office:target-frame-name="_top" xlink:show="replace"><text:span text:style-name="T261">T-219</text:span></text:a><text:span text:style-name="T262">, 2015-08-27, paskelbta TAR 2015-08-28, i. k. 2015-13131</text:span></text:p>
      <text:p text:style-name="Normal"/>
      <text:p text:style-name="P263">12 programos suvestinė</text:p>
      <text:p text:style-name="P264">Papildyta priedu:</text:p>
      <text:p text:style-name="P265"><text:span text:style-name="T266">Nr.<text:s/></text:span><text:a xlink:href="https://www.e-tar.lt/portal/legalAct.html?documentId=601bdfe01c0211e586708c6593c243ce" office:target-frame-name="_top" xlink:show="replace"><text:span text:style-name="T267">T-155</text:span></text:a><text:span text:style-name="T268">, 2015-06-25, paskelbta TAR 2015-06-29, i. k. 2015-10241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Šiaulių miesto savivaldybės taryba, Sprendimas</text:span></text:p>
      <text:p text:style-name="P278"><text:span text:style-name="T279">Nr.<text:s/></text:span><text:a xlink:href="https://www.e-tar.lt/portal/legalAct.html?documentId=0beeb6a0f55011e4927fda1d051299fb" office:target-frame-name="_top" xlink:show="replace"><text:span text:style-name="T280">T-106</text:span></text:a><text:span text:style-name="T281">, 2015-05-07, paskelbta TAR 2015-05-08, i. k. 2015-06952</text:span></text:p>
      <text:p text:style-name="P282"><text:span text:style-name="T283">Dėl Šiaulių miesto savivaldybės tarybos 2014 m. gruodžio 18 d. sprendimo Nr. T-374 „Dėl Šiaulių miesto savivaldybės 2015–2017 metų strateginio veiklos plano patvirtinimo“ pak</text:span><text:span text:style-name="T284">eitimo</text:span></text:p>
      <text:p text:style-name="P285"/>
      <text:p text:style-name="P286"><text:span text:style-name="T287">2.</text:span></text:p>
      <text:p text:style-name="P288"><text:span text:style-name="T289">Šiaulių miesto savivaldybės taryba, Sprendimas</text:span></text:p>
      <text:p text:style-name="P290"><text:span text:style-name="T291">Nr.<text:s/></text:span><text:a xlink:href="https://www.e-tar.lt/portal/legalAct.html?documentId=601bdfe01c0211e586708c6593c243ce" office:target-frame-name="_top" xlink:show="replace"><text:span text:style-name="T292">T-155</text:span></text:a><text:span text:style-name="T293">, 2015-06-25, paskelbta TAR 2015-06-29, i. k. 2015-10241</text:span></text:p>
      <text:p text:style-name="P294"><text:span text:style-name="T295">Dėl Šiaulių miesto savivaldybės<text:s/></text:span><text:span text:style-name="T296">tarybos 2014 m. gruodžio 18 d. sprendimo Nr. T-374 „Dėl Šiaulių miesto savivaldybės 2015–2017 metų strateginio veiklos plano patvirtinimo“ pakeitimo</text:span></text:p>
      <text:p text:style-name="P297"/>
      <text:p text:style-name="P298"><text:span text:style-name="T299">3.</text:span></text:p>
      <text:p text:style-name="P300"><text:span text:style-name="T301">Šiaulių miesto savivaldybės taryba, Sprendimas</text:span></text:p>
      <text:p text:style-name="P302"><text:span text:style-name="T303">Nr.<text:s/></text:span><text:a xlink:href="https://www.e-tar.lt/portal/legalAct.html?documentId=011512004d6211e5b0f2b883009b2d06" office:target-frame-name="_top" xlink:show="replace"><text:span text:style-name="T304">T-219</text:span></text:a><text:span text:style-name="T305">, 2015-08-27, paskelbta TAR 2015-08-28, i. k. 2015-13131</text:span></text:p>
      <text:p text:style-name="P306"><text:span text:style-name="T307">Dėl Šiaulių miesto savivaldybės tarybos 2014 m. gruodžio 18 d. sprendimo Nr. T-374 „Dėl Šiaulių mi</text:span><text:span text:style-name="T308">esto savivaldybės 2015–2017 metų strateginio veiklos plan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22:00Z</meta:creation-date>
    <dc:date>2017-09-26T11:22:00Z</dc:date>
    <meta:print-date>2013-01-07T12:33:00Z</meta:print-date>
    <meta:template xlink:href="Normal.dotm" xlink:type="simple"/>
    <meta:editing-cycles>2</meta:editing-cycles>
    <meta:editing-duration>PT0S</meta:editing-duration>
    <meta:document-statistic meta:page-count="4" meta:paragraph-count="212" meta:word-count="1249" meta:character-count="9575" meta:row-count="316" meta:non-whitespace-character-count="8538"/>
  </office:meta>
</office:document-meta>
</file>