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6.6923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6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8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6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6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6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6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6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6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6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6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7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font-size-complex="12pt" fo:background-color="#FFFFFF" style:language-asian="ar" style:country-asian="SA"/>
    </style:style>
    <style:style style:name="T76" style:parent-style-name="DefaultParagraphFont" style:family="text">
      <style:text-properties style:font-size-complex="12pt" fo:background-color="#FFFFFF" style:language-asian="ar" style:country-asian="SA"/>
    </style:style>
    <style:style style:name="T77" style:parent-style-name="DefaultParagraphFont" style:family="text">
      <style:text-properties style:font-size-complex="12pt" fo:background-color="#FFFFFF" style:language-asian="ar" style:country-asian="SA"/>
    </style:style>
    <style:style style:name="T78" style:parent-style-name="DefaultParagraphFont" style:family="text">
      <style:text-properties style:font-size-complex="12pt" fo:background-color="#FFFFFF" style:language-asian="ar" style:country-asian="SA"/>
    </style:style>
    <style:style style:name="T79" style:parent-style-name="DefaultParagraphFont" style:family="text">
      <style:text-properties style:font-size-complex="12pt" fo:background-color="#FFFFFF" style:language-asian="ar" style:country-asian="SA"/>
    </style:style>
    <style:style style:name="T80" style:parent-style-name="DefaultParagraphFont" style:family="text">
      <style:text-properties style:font-size-complex="12pt" fo:background-color="#FFFFFF" style:language-asian="ar" style:country-asian="SA"/>
    </style:style>
    <style:style style:name="T81" style:parent-style-name="DefaultParagraphFont" style:family="text">
      <style:text-properties style:font-size-complex="12pt" fo:background-color="#FFFFFF" style:language-asian="ar" style:country-asian="SA"/>
    </style:style>
    <style:style style:name="T82" style:parent-style-name="DefaultParagraphFont" style:family="text">
      <style:text-properties style:font-size-complex="12pt" fo:background-color="#FFFFFF" style:language-asian="ar" style:country-asian="SA"/>
    </style:style>
    <style:style style:name="T83" style:parent-style-name="DefaultParagraphFont" style:family="text">
      <style:text-properties style:font-size-complex="12pt" fo:background-color="#FFFFFF" style:language-asian="ar" style:country-asian="SA"/>
    </style:style>
    <style:style style:name="T84" style:parent-style-name="DefaultParagraphFont" style:family="text">
      <style:text-properties style:font-size-complex="12pt" fo:background-color="#FFFFFF" style:language-asian="ar" style:country-asian="SA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16-02-02:</text:span></text:p>
      <text:p text:style-name="P5"><text:span text:style-name="T6">Šiaulių miesto savivaldybės taryba, Sprendimas</text:span></text:p>
      <text:p text:style-name="P7"><text:span text:style-name="T8">Nr.<text:s/></text:span><text:a xlink:href="https://www.e-tar.lt/portal/legalAct.html?documentId=5650f1c0c68a11e583a295d9366c7ab3" office:target-frame-name="_top" xlink:show="replace"><text:span text:style-name="T9">T-1</text:span></text:a><text:span text:style-name="T10">, 2016-01-28, paskelbta TAR 2016-02-01, i. k. 2016-01866</text:span></text:p>
      <text:p text:style-name="P11"><text:span text:style-name="T12">Dėl<text:s/></text:span><text:span text:style-name="T13">Šiaulių miesto savivaldybės 2016–2018 metų strateginio veiklos plano patvirtinimo</text:span></text:p>
      <text:p text:style-name="P14"/>
      <text:p text:style-name="P15"><text:span text:style-name="T16">Suvestinė redakcija nuo 2015-12-30 iki 2016-02-01</text:span></text:p>
      <text:p text:style-name="P17"/>
      <text:p text:style-name="P18"><text:span text:style-name="T19">Sprendimas paskelbtas: TAR 2014-12-22, i. k. 2014-20250</text:span></text:p>
      <text:p text:style-name="P20"/>
      <text:p text:style-name="P21"><text:span text:style-name="T2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3">ŠIAULIŲ MIESTO SAVIVALDYBĖS TARYBA</text:p>
      <text:p text:style-name="P24"/>
      <text:p text:style-name="P25">SPRENDIMAS</text:p>
      <text:p text:style-name="P26">DĖL ŠIAULIŲ MIESTO SAVIVALDYBĖS 2015–2017 METŲ STRATEGINIO VEIKLOS PLANO PATVIRTINIMO</text:p>
      <text:p text:style-name="P27"/>
      <text:p text:style-name="P28">2014 m. gruodžio 18 d. Nr. T-374</text:p>
      <text:p text:style-name="P29">Šiauliai</text:p>
      <text:p text:style-name="P30"/>
      <text:p text:style-name="P31"/>
      <text:p text:style-name="P32"><text:span text:style-name="T33">Vadovaudamasi<text:s/></text:span><text:span text:style-name="T34">Lietuvos Respublikos vietos savivaldos įstatymo 16 straipsnio 2 dalies 40 punktu ir įgyvendindama Šiaulių miesto savivaldybės<text:s/></text:span><text:span text:style-name="T35">tarybos 2006 m. rugsėjo 28 d. sprendimą Nr. T-313 „Dėl Šiaulių miesto 2007–2016 metų strateginio plėtros plano patvirtinimo“, Šiaulių miesto savivaldybės taryba n u s p r e n d ž i a:</text:span></text:p>
      <text:p text:style-name="P36"><text:span text:style-name="T37">1</text:span><text:span text:style-name="T38">. Patvirtinti Šiaulių miesto savivaldybės 2015–2017 metų strateginį</text:span><text:span text:style-name="T39"><text:s/>veiklos planą (pridedama).</text:span></text:p>
      <text:p text:style-name="P40"><text:span text:style-name="T41">2</text:span><text:span text:style-name="T42">. Įgalioti Šiaulių miesto savivaldybės administracijos direktorių įgyvendinti 1 punkte nurodytą planą.</text:span></text:p>
      <text:p text:style-name="P43"><text:span text:style-name="T44">3</text:span><text:span text:style-name="T45">. Pripažinti netekusiais galios:</text:span></text:p>
      <text:p text:style-name="P46"><text:span text:style-name="T47">3.1</text:span><text:span text:style-name="T48">. Šiaulių miesto savivaldybės tarybos 2013 m. gruodžio 19 d. sprendimą Nr.<text:s/></text:span><text:span text:style-name="T49">T-305 „Dėl Šiaulių miesto savivaldybės 2014</text:span><text:span text:style-name="T50">–</text:span><text:span text:style-name="T51">2016 metų strateginio veiklos plano patvirtinimo“;</text:span></text:p>
      <text:p text:style-name="P52"><text:span text:style-name="T53">3.2</text:span><text:span text:style-name="T54">. Šiaulių miesto savivaldybės tarybos 2014 m. balandžio 24 d. sprendimą Nr. T-102 „Dėl Šiaulių miesto savivaldybės tarybos 2013 m. gruodžio 19 d. sprendim</text:span><text:span text:style-name="T55">o Nr. T-305 „Dėl Šiaulių miesto savivaldybės tarybos 2014</text:span><text:span text:style-name="T56">–</text:span><text:span text:style-name="T57">2016 metų strateginio veiklos plano patvirtinimo“ pakeitimo“;</text:span></text:p>
      <text:p text:style-name="P58"><text:span text:style-name="T59">3.3</text:span><text:span text:style-name="T60">. <text:s/>Šiaulių miesto savivaldybės tarybos 2014 m. lapkričio 6 d. sprendimą Nr. T-342 „Dėl Šiaulių miesto savivaldybės tarybos 2013 m</text:span><text:span text:style-name="T61">. gruodžio 19 d. sprendimo Nr. T-305 „Dėl Šiaulių miesto savivaldybės tarybos 2014</text:span><text:span text:style-name="T62">–</text:span><text:span text:style-name="T63">2016 metų strateginio veiklos plano patvirtinimo“ pakeitimo“.</text:span></text:p>
      <text:p text:style-name="P64"><text:span text:style-name="T65">4</text:span><text:span text:style-name="T66">. Nustatyti, kad šis sprendimas įsigalioja 2015 m. sausio 1 d.</text:span></text:p>
      <text:p text:style-name="P67"><text:span text:style-name="T68">5</text:span><text:span text:style-name="T69">. Šis sprendimas gali būti<text:s/></text:span><text:span text:style-name="T70">skundžiamas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Justinas Sartauskas</text:span></text:p>
      <text:p text:style-name="Normal"/>
      <text:p text:style-name="Normal"/>
      <text:p text:style-name="Normal"/>
      <text:soft-page-break/>
      <text:p text:style-name="P85">Priedų pakeitimai:</text:p>
      <text:p text:style-name="Normal"/>
      <text:p text:style-name="P86">01_programa_1b_12_18_tarybai</text:p>
      <text:p text:style-name="P87">Priedo pakeitimai:</text:p>
      <text:p text:style-name="P88"><text:span text:style-name="T89">Nr.<text:s/></text:span><text:a xlink:href="https://www.e-tar.lt/portal/legalAct.html?documentId=601bdfe01c0211e586708c6593c243ce" office:target-frame-name="_top" xlink:show="replace"><text:span text:style-name="T90">T-155</text:span></text:a><text:span text:style-name="T91">, 2015-06-25, paskelbta TAR 2015-06-29, i. k. 2015-10241</text:span></text:p>
      <text:p text:style-name="Normal"/>
      <text:p text:style-name="P92">02_programa_1b_12_18_tarybai_1</text:p>
      <text:p text:style-name="P93">Priedo pakeitimai:</text:p>
      <text:p text:style-name="P94"><text:span text:style-name="T95">Nr.<text:s/></text:span><text:a xlink:href="https://www.e-tar.lt/portal/legalAct.html?documentId=601bdfe01c0211e586708c6593c243ce" office:target-frame-name="_top" xlink:show="replace"><text:span text:style-name="T96">T-155</text:span></text:a><text:span text:style-name="T97">, 2015-06-25, paskelbta TAR 2015-06-29, i. k. 2015-10241</text:span></text:p>
      <text:p text:style-name="Normal"/>
      <text:p text:style-name="P98">03_programa_1b_12_18_tarybai_1</text:p>
      <text:p text:style-name="P99">Priedo pakeitimai:</text:p>
      <text:p text:style-name="P100"><text:span text:style-name="T101">Nr.<text:s/></text:span><text:a xlink:href="https://www.e-tar.lt/portal/legalAct.html?documentId=601bdfe01c0211e586708c6593c243ce" office:target-frame-name="_top" xlink:show="replace"><text:span text:style-name="T102">T-155</text:span></text:a><text:span text:style-name="T103">, 2015-06-25,<text:s/></text:span><text:span text:style-name="T104">paskelbta TAR 2015-06-29, i. k. 2015-10241</text:span></text:p>
      <text:p text:style-name="Normal"/>
      <text:p text:style-name="P105">04_programa_1b_12_18_tarybai_1</text:p>
      <text:p text:style-name="P106">Priedo pakeitimai:</text:p>
      <text:p text:style-name="P107"><text:span text:style-name="T108">Nr.<text:s/></text:span><text:a xlink:href="https://www.e-tar.lt/portal/legalAct.html?documentId=601bdfe01c0211e586708c6593c243ce" office:target-frame-name="_top" xlink:show="replace"><text:span text:style-name="T109">T-155</text:span></text:a><text:span text:style-name="T110">, 2015-06-25, paskelbta TAR 2015-06-29, i. k.<text:s/></text:span><text:span text:style-name="T111">2015-10241</text:span></text:p>
      <text:p text:style-name="Normal"/>
      <text:p text:style-name="P112">05_programa_1b_12_18_tarybai_1</text:p>
      <text:p text:style-name="P113">Priedo pakeitimai:</text:p>
      <text:p text:style-name="P114"><text:span text:style-name="T115">Nr.<text:s/></text:span><text:a xlink:href="https://www.e-tar.lt/portal/legalAct.html?documentId=601bdfe01c0211e586708c6593c243ce" office:target-frame-name="_top" xlink:show="replace"><text:span text:style-name="T116">T-155</text:span></text:a><text:span text:style-name="T117">, 2015-06-25, paskelbta TAR 2015-06-29, i. k. 2015-10241</text:span></text:p>
      <text:p text:style-name="Normal"/>
      <text:p text:style-name="P118">06_programa_1b_12_18_tarybai_1</text:p>
      <text:p text:style-name="P119">Priedo pakeitimai:</text:p>
      <text:p text:style-name="P120"><text:span text:style-name="T121">Nr.<text:s/></text:span><text:a xlink:href="https://www.e-tar.lt/portal/legalAct.html?documentId=601bdfe01c0211e586708c6593c243ce" office:target-frame-name="_top" xlink:show="replace"><text:span text:style-name="T122">T-155</text:span></text:a><text:span text:style-name="T123">, 2015-06-25, paskelbta TAR 2015-06-29, i. k. 2015-10241</text:span></text:p>
      <text:p text:style-name="Normal"/>
      <text:p text:style-name="P124">07_programa_1b_12_18_tarybai_1</text:p>
      <text:p text:style-name="P125">Priedo pakeitimai:</text:p>
      <text:p text:style-name="P126"><text:span text:style-name="T127">Nr.<text:s/></text:span><text:a xlink:href="https://www.e-tar.lt/portal/legalAct.html?documentId=601bdfe01c0211e586708c6593c243ce" office:target-frame-name="_top" xlink:show="replace"><text:span text:style-name="T128">T-155</text:span></text:a><text:span text:style-name="T129">, 2015-06-25, paskelbta TAR 2015-06-29, i. k. 2015-10241</text:span></text:p>
      <text:p text:style-name="Normal"/>
      <text:p text:style-name="P130">08_programa_1b_12_18_tarybai_1</text:p>
      <text:p text:style-name="P131">Priedo pakeitimai:</text:p>
      <text:p text:style-name="P132"><text:span text:style-name="T133">Nr.<text:s/></text:span><text:a xlink:href="https://www.e-tar.lt/portal/legalAct.html?documentId=601bdfe01c0211e586708c6593c243ce" office:target-frame-name="_top" xlink:show="replace"><text:span text:style-name="T134">T-155</text:span></text:a><text:span text:style-name="T135">, 2015-06-25, paskelbta TAR 2015-06-29, i. k. 2015-10241</text:span></text:p>
      <text:p text:style-name="Normal"/>
      <text:p text:style-name="P136">09_programa_1b_12_18_tarybai_1</text:p>
      <text:p text:style-name="P137">Priedo pakeitimai:</text:p>
      <text:p text:style-name="P138"><text:span text:style-name="T139">Nr.<text:s/></text:span><text:a xlink:href="https://www.e-tar.lt/portal/legalAct.html?documentId=601bdfe01c0211e586708c6593c243ce" office:target-frame-name="_top" xlink:show="replace"><text:span text:style-name="T140">T-155</text:span></text:a><text:span text:style-name="T141">, 2015-06-25, paskelbta TAR 2015-06-29, i. k. 2015-10241</text:span></text:p>
      <text:p text:style-name="Normal"/>
      <text:p text:style-name="P142">10_programa_1b_12_18_tarybai_1</text:p>
      <text:p text:style-name="P143">Priedo pakeitimai:</text:p>
      <text:p text:style-name="P144"><text:span text:style-name="T145">Nr.<text:s/></text:span><text:a xlink:href="https://www.e-tar.lt/portal/legalAct.html?documentId=601bdfe01c0211e586708c6593c243ce" office:target-frame-name="_top" xlink:show="replace"><text:span text:style-name="T146">T-155</text:span></text:a><text:span text:style-name="T147">, 2015-06-25, paskelbta TAR 2015-06-</text:span><text:span text:style-name="T148">29, i. k. 2015-10241</text:span></text:p>
      <text:p text:style-name="Normal"/>
      <text:p text:style-name="P149">11_programa_1b_12_18_tarybai_1</text:p>
      <text:p text:style-name="P150">Priedo pakeitimai:</text:p>
      <text:p text:style-name="P151"><text:span text:style-name="T152">Nr.<text:s/></text:span><text:a xlink:href="https://www.e-tar.lt/portal/legalAct.html?documentId=601bdfe01c0211e586708c6593c243ce" office:target-frame-name="_top" xlink:show="replace"><text:span text:style-name="T153">T-155</text:span></text:a><text:span text:style-name="T154">, 2015-06-25, paskelbta TAR 2015-06-29, i. k. 2015-10241</text:span></text:p>
      <text:p text:style-name="Normal"/>
      <text:p text:style-name="P155">12_programa_1b_12_18_tarybai_1</text:p>
      <text:p text:style-name="P156">Priedo pakeitimai:</text:p>
      <text:p text:style-name="P157"><text:span text:style-name="T158">Nr.<text:s/></text:span><text:a xlink:href="https://www.e-tar.lt/portal/legalAct.html?documentId=601bdfe01c0211e586708c6593c243ce" office:target-frame-name="_top" xlink:show="replace"><text:span text:style-name="T159">T-155</text:span></text:a><text:span text:style-name="T160">, 2015-06-25, paskelbta TAR 2015-06-29, i. k. 2015-10241</text:span></text:p>
      <text:p text:style-name="Normal"/>
      <text:p text:style-name="P161">Siauliai_veiklos_kontekstas</text:p>
      <text:p text:style-name="P162">Priedo pakeitimai:</text:p>
      <text:p text:style-name="P163"><text:span text:style-name="T164">Nr.<text:s/></text:span><text:a xlink:href="https://www.e-tar.lt/portal/legalAct.html?documentId=601bdfe01c0211e586708c6593c243ce" office:target-frame-name="_top" xlink:show="replace"><text:span text:style-name="T165">T-155</text:span></text:a><text:span text:style-name="T166">, 2015-06-25, paskelbta TAR 2015-06-29, i. k. 2015-10241</text:span></text:p>
      <text:p text:style-name="Normal"/>
      <text:p text:style-name="P167">1 programos suvestinė</text:p>
      <text:p text:style-name="P168">Papildyta priedu:</text:p>
      <text:soft-page-break/>
      <text:p text:style-name="P169"><text:span text:style-name="T170">Nr.<text:s/></text:span><text:a xlink:href="https://www.e-tar.lt/portal/legalAct.html?documentId=601bdfe01c0211e586708c6593c243ce" office:target-frame-name="_top" xlink:show="replace"><text:span text:style-name="T171">T-155</text:span></text:a><text:span text:style-name="T172">, 2015-06-25, paskelbta TAR 2015-06-29, i. k. 2015-10241</text:span></text:p>
      <text:p text:style-name="Normal"/>
      <text:p text:style-name="P173">2 programos suvestinė</text:p>
      <text:p text:style-name="P174">Papildyta priedu:</text:p>
      <text:p text:style-name="P175"><text:span text:style-name="T176">Nr.<text:s/></text:span><text:a xlink:href="https://www.e-tar.lt/portal/legalAct.html?documentId=601bdfe01c0211e586708c6593c243ce" office:target-frame-name="_top" xlink:show="replace"><text:span text:style-name="T177">T-155</text:span></text:a><text:span text:style-name="T178">, 2015-06-25, paskelbta TAR 2015-06-29, i. k. 2015-10241</text:span></text:p>
      <text:p text:style-name="P179">Priedo pakeitimai:</text:p>
      <text:p text:style-name="P180"><text:span text:style-name="T181">Nr.<text:s/></text:span><text:a xlink:href="https://www.e-tar.lt/portal/legalAct.html?documentId=011512004d6211e5b0f2b883009b2d06" office:target-frame-name="_top" xlink:show="replace"><text:span text:style-name="T182">T-219</text:span></text:a><text:span text:style-name="T183">, 2015-08-27, paskelbta TAR 2015-08-28, i. k. 2015-13131</text:span></text:p>
      <text:p text:style-name="Normal"/>
      <text:p text:style-name="P184">3 programos suvestinė</text:p>
      <text:p text:style-name="P185">Papildyta priedu:</text:p>
      <text:p text:style-name="P186"><text:span text:style-name="T187">Nr.<text:s/></text:span><text:a xlink:href="https://www.e-tar.lt/portal/legalAct.html?documentId=601bdfe01c0211e586708c6593c243ce" office:target-frame-name="_top" xlink:show="replace"><text:span text:style-name="T188">T-155</text:span></text:a><text:span text:style-name="T189">, 2015-06-25, paskelbta</text:span><text:span text:style-name="T190"><text:s/>TAR 2015-06-29, i. k. 2015-10241</text:span></text:p>
      <text:p text:style-name="Normal"/>
      <text:p text:style-name="P191">4 programos suvestinė</text:p>
      <text:p text:style-name="P192">Papildyta priedu:</text:p>
      <text:p text:style-name="P193"><text:span text:style-name="T194">Nr.<text:s/></text:span><text:a xlink:href="https://www.e-tar.lt/portal/legalAct.html?documentId=601bdfe01c0211e586708c6593c243ce" office:target-frame-name="_top" xlink:show="replace"><text:span text:style-name="T195">T-155</text:span></text:a><text:span text:style-name="T196">, 2015-06-25, paskelbta TAR 2015-06-29, i. k. 2015-10241</text:span></text:p>
      <text:p text:style-name="P197">Priedo<text:s/>pakeitimai:</text:p>
      <text:p text:style-name="P198"><text:span text:style-name="T199">Nr.<text:s/></text:span><text:a xlink:href="https://www.e-tar.lt/portal/legalAct.html?documentId=011512004d6211e5b0f2b883009b2d06" office:target-frame-name="_top" xlink:show="replace"><text:span text:style-name="T200">T-219</text:span></text:a><text:span text:style-name="T201">, 2015-08-27, paskelbta TAR 2015-08-28, i. k. 2015-13131</text:span></text:p>
      <text:p text:style-name="Normal"/>
      <text:p text:style-name="P202">5 programos suvestinė</text:p>
      <text:p text:style-name="P203">Papildyta priedu:</text:p>
      <text:p text:style-name="P204"><text:span text:style-name="T205">Nr.<text:s/></text:span><text:a xlink:href="https://www.e-tar.lt/portal/legalAct.html?documentId=601bdfe01c0211e586708c6593c243ce" office:target-frame-name="_top" xlink:show="replace"><text:span text:style-name="T206">T-155</text:span></text:a><text:span text:style-name="T207">, 2015-06-25, paskelbta TAR 2015-06-29, i. k. 2015-10241</text:span></text:p>
      <text:p text:style-name="P208">Priedo pakeitimai:</text:p>
      <text:p text:style-name="P209"><text:span text:style-name="T210">Nr.<text:s/></text:span><text:a xlink:href="https://www.e-tar.lt/portal/legalAct.html?documentId=011512004d6211e5b0f2b883009b2d06" office:target-frame-name="_top" xlink:show="replace"><text:span text:style-name="T211">T-219</text:span></text:a><text:span text:style-name="T212">,<text:s/></text:span><text:span text:style-name="T213">2015-08-27, paskelbta TAR 2015-08-28, i. k. 2015-13131</text:span></text:p>
      <text:p text:style-name="P214"><text:span text:style-name="T215">Nr.<text:s/></text:span><text:a xlink:href="https://www.e-tar.lt/portal/legalAct.html?documentId=3d1253d07ee511e5b7eba10a9b5a9c5f" office:target-frame-name="_top" xlink:show="replace"><text:span text:style-name="T216">T-269</text:span></text:a><text:span text:style-name="T217">, 2015-10-29, paskelbta TAR 2015-10-30, i. k. 2015-17112</text:span></text:p>
      <text:p text:style-name="Normal"/>
      <text:p text:style-name="P218">6 programos suvestinė</text:p>
      <text:p text:style-name="P219">Papildyta priedu:</text:p>
      <text:p text:style-name="P220"><text:span text:style-name="T221">Nr.<text:s/></text:span><text:a xlink:href="https://www.e-tar.lt/portal/legalAct.html?documentId=601bdfe01c0211e586708c6593c243ce" office:target-frame-name="_top" xlink:show="replace"><text:span text:style-name="T222">T-155</text:span></text:a><text:span text:style-name="T223">, 2015-06-25, paskelbta TAR 2015-06-29, i. k. 2015-10241</text:span></text:p>
      <text:p text:style-name="P224">Priedo pakeitimai:</text:p>
      <text:p text:style-name="P225"><text:span text:style-name="T226">Nr.<text:s/></text:span><text:a xlink:href="https://www.e-tar.lt/portal/legalAct.html?documentId=011512004d6211e5b0f2b883009b2d06" office:target-frame-name="_top" xlink:show="replace"><text:span text:style-name="T227">T-219</text:span></text:a><text:span text:style-name="T228">, 2015-08-27, paskelbta TAR 2015-08-28, i. k. 2015-13131</text:span></text:p>
      <text:p text:style-name="Normal"/>
      <text:p text:style-name="P229">7 programos suvestinė</text:p>
      <text:p text:style-name="P230">Papildyta priedu:</text:p>
      <text:p text:style-name="P231"><text:span text:style-name="T232">Nr.<text:s/></text:span><text:a xlink:href="https://www.e-tar.lt/portal/legalAct.html?documentId=601bdfe01c0211e586708c6593c243ce" office:target-frame-name="_top" xlink:show="replace"><text:span text:style-name="T233">T-155</text:span></text:a><text:span text:style-name="T234">, 2015-06-25,</text:span><text:span text:style-name="T235"><text:s/>paskelbta TAR 2015-06-29, i. k. 2015-10241</text:span></text:p>
      <text:p text:style-name="P236">Priedo pakeitimai:</text:p>
      <text:p text:style-name="P237"><text:span text:style-name="T238">Nr.<text:s/></text:span><text:a xlink:href="https://www.e-tar.lt/portal/legalAct.html?documentId=011512004d6211e5b0f2b883009b2d06" office:target-frame-name="_top" xlink:show="replace"><text:span text:style-name="T239">T-219</text:span></text:a><text:span text:style-name="T240">, 2015-08-27, paskelbta TAR 2015-08-28, i. k. 2015-13131</text:span></text:p>
      <text:p text:style-name="P241"><text:span text:style-name="T242">Nr.<text:s/></text:span><text:a xlink:href="https://www.e-tar.lt/portal/legalAct.html?documentId=3d1253d07ee511e5b7eba10a9b5a9c5f" office:target-frame-name="_top" xlink:show="replace"><text:span text:style-name="T243">T-269</text:span></text:a><text:span text:style-name="T244">, 2015-10-29, paskelbta TAR 2015-10-30, i. k. 2015-17112</text:span></text:p>
      <text:p text:style-name="Normal"/>
      <text:p text:style-name="P245">8 programos suvestinė</text:p>
      <text:p text:style-name="P246">Papildyta priedu:</text:p>
      <text:p text:style-name="P247"><text:span text:style-name="T248">Nr.<text:s/></text:span><text:a xlink:href="https://www.e-tar.lt/portal/legalAct.html?documentId=601bdfe01c0211e586708c6593c243ce" office:target-frame-name="_top" xlink:show="replace"><text:span text:style-name="T249">T-155</text:span></text:a><text:span text:style-name="T250">, 2015-06-25, paskelbta TAR 2015-06-29, i. k. 2015-10241</text:span></text:p>
      <text:p text:style-name="P251">Priedo pakeitimai:</text:p>
      <text:p text:style-name="P252"><text:span text:style-name="T253">Nr.<text:s/></text:span><text:a xlink:href="https://www.e-tar.lt/portal/legalAct.html?documentId=011512004d6211e5b0f2b883009b2d06" office:target-frame-name="_top" xlink:show="replace"><text:span text:style-name="T254">T-219</text:span></text:a><text:span text:style-name="T255">, 2015-08-27, paskelbta TAR 2015-08-28, i. k.<text:s/></text:span><text:span text:style-name="T256">2015-13131</text:span></text:p>
      <text:p text:style-name="P257"><text:span text:style-name="T258">Nr.<text:s/></text:span><text:a xlink:href="https://www.e-tar.lt/portal/legalAct.html?documentId=3d1253d07ee511e5b7eba10a9b5a9c5f" office:target-frame-name="_top" xlink:show="replace"><text:span text:style-name="T259">T-269</text:span></text:a><text:span text:style-name="T260">, 2015-10-29, paskelbta TAR 2015-10-30, i. k. 2015-17112</text:span></text:p>
      <text:p text:style-name="Normal"/>
      <text:p text:style-name="P261">9 programos suvestinė</text:p>
      <text:p text:style-name="P262">Papildyta priedu:</text:p>
      <text:p text:style-name="P263"><text:span text:style-name="T264">Nr.<text:s/></text:span><text:a xlink:href="https://www.e-tar.lt/portal/legalAct.html?documentId=601bdfe01c0211e586708c6593c243ce" office:target-frame-name="_top" xlink:show="replace"><text:span text:style-name="T265">T-155</text:span></text:a><text:span text:style-name="T266">, 2015-06-25, paskelbta TAR 2015-06-29, i. k. 2015-10241</text:span></text:p>
      <text:p text:style-name="Normal"/>
      <text:p text:style-name="P267">10 programos suvestinė</text:p>
      <text:p text:style-name="P268">Papildyta priedu:</text:p>
      <text:p text:style-name="P269"><text:span text:style-name="T270">Nr.<text:s/></text:span><text:a xlink:href="https://www.e-tar.lt/portal/legalAct.html?documentId=601bdfe01c0211e586708c6593c243ce" office:target-frame-name="_top" xlink:show="replace"><text:span text:style-name="T271">T-155</text:span></text:a><text:span text:style-name="T272">, 2015-06-25, paskelbta TAR 2015-06-29, i. k. 2015-10241</text:span></text:p>
      <text:p text:style-name="P273">Priedo pakeitimai:</text:p>
      <text:p text:style-name="P274"><text:span text:style-name="T275">Nr.<text:s/></text:span><text:a xlink:href="https://www.e-tar.lt/portal/legalAct.html?documentId=011512004d6211e5b0f2b883009b2d06" office:target-frame-name="_top" xlink:show="replace"><text:span text:style-name="T276">T-219</text:span></text:a><text:span text:style-name="T277">, 2015-08-27, paskelbta TAR 2015-08-28, i. k. 2015-13131</text:span></text:p>
      <text:p text:style-name="P278"><text:span text:style-name="T279">Nr.<text:s/></text:span><text:a xlink:href="https://www.e-tar.lt/portal/legalAct.html?documentId=3d1253d07ee511e5b7eba10a9b5a9c5f" office:target-frame-name="_top" xlink:show="replace"><text:span text:style-name="T280">T-269</text:span></text:a><text:span text:style-name="T281">, 2015-10-29, paskelbta TAR 2015-10-30, i. k. 2015-17112</text:span></text:p>
      <text:p text:style-name="Normal"/>
      <text:p text:style-name="P282">11 programos suvestinė</text:p>
      <text:soft-page-break/>
      <text:p text:style-name="P283">Papildyta priedu:</text:p>
      <text:p text:style-name="P284"><text:span text:style-name="T285">Nr.<text:s/></text:span><text:a xlink:href="https://www.e-tar.lt/portal/legalAct.html?documentId=601bdfe01c0211e586708c6593c243ce" office:target-frame-name="_top" xlink:show="replace"><text:span text:style-name="T286">T-155</text:span></text:a><text:span text:style-name="T287">, 2015-06-25, paskelbta TAR 2015-06-29, i. k. 2015-10241</text:span></text:p>
      <text:p text:style-name="P288">Priedo pakeitimai:</text:p>
      <text:p text:style-name="P289"><text:span text:style-name="T290">Nr.<text:s/></text:span><text:a xlink:href="https://www.e-tar.lt/portal/legalAct.html?documentId=011512004d6211e5b0f2b883009b2d06" office:target-frame-name="_top" xlink:show="replace"><text:span text:style-name="T291">T-219</text:span></text:a><text:span text:style-name="T292">, 2015-08-27,<text:s/></text:span><text:span text:style-name="T293">paskelbta TAR 2015-08-28, i. k. 2015-13131</text:span></text:p>
      <text:p text:style-name="Normal"/>
      <text:p text:style-name="P294">12 programos suvestinė</text:p>
      <text:p text:style-name="P295">Papildyta priedu:</text:p>
      <text:p text:style-name="P296"><text:span text:style-name="T297">Nr.<text:s/></text:span><text:a xlink:href="https://www.e-tar.lt/portal/legalAct.html?documentId=601bdfe01c0211e586708c6593c243ce" office:target-frame-name="_top" xlink:show="replace"><text:span text:style-name="T298">T-155</text:span></text:a><text:span text:style-name="T299">, 2015-06-25, paskelbta TAR 2015-06-29, i. k. 2015-10241</text:span></text:p>
      <text:p text:style-name="Normal"/>
      <text:p text:style-name="P300">6 programos suvestinės dalinis pakeitimas</text:p>
      <text:p text:style-name="P301">Papildyta priedu:</text:p>
      <text:p text:style-name="P302"><text:span text:style-name="T303">Nr.<text:s/></text:span><text:a xlink:href="https://www.e-tar.lt/portal/legalAct.html?documentId=41355440ae3211e5b12fbb7dc920ee2c" office:target-frame-name="_top" xlink:show="replace"><text:span text:style-name="T304">T-336</text:span></text:a><text:span text:style-name="T305">, 2015-12-28, paskelbta TAR 2015-12-29, i. k. 2015-20894</text:span></text:p>
      <text:p text:style-name="Normal"/>
      <text:p text:style-name="P306">11 programos suvestinės papildymas</text:p>
      <text:p text:style-name="P307">Papildyta priedu:</text:p>
      <text:p text:style-name="P308"><text:span text:style-name="T309">Nr.<text:s/></text:span><text:a xlink:href="https://www.e-tar.lt/portal/legalAct.html?documentId=41355440ae3211e5b12fbb7dc920ee2c" office:target-frame-name="_top" xlink:show="replace"><text:span text:style-name="T310">T-336</text:span></text:a><text:span text:style-name="T311">, 2015-12-28, paskelbta TAR 2015-12-29, i. k. 2015-20894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Šiaulių miesto savivaldybės taryba, Sprendimas</text:span></text:p>
      <text:p text:style-name="P321"><text:span text:style-name="T322">Nr.<text:s/></text:span><text:a xlink:href="https://www.e-tar.lt/portal/legalAct.html?documentId=0beeb6a0f55011e4927fda1d051299fb" office:target-frame-name="_top" xlink:show="replace"><text:span text:style-name="T323">T-106</text:span></text:a><text:span text:style-name="T324">, 2015-05-07, paskelbta TAR 2015-05-08, i. k. 2015-06952</text:span></text:p>
      <text:p text:style-name="P325"><text:span text:style-name="T326">Dėl Šiaulių miesto savivaldybės tarybos 2014 m. gruodžio 18 d. sprendimo Nr. T-374 „Dėl Šiaulių<text:s/></text:span><text:span text:style-name="T327">miesto savivaldybės 2015–2017 metų strateginio veiklos plano patvirtinimo“ pakeitimo</text:span></text:p>
      <text:p text:style-name="P328"/>
      <text:p text:style-name="P329"><text:span text:style-name="T330">2.</text:span></text:p>
      <text:p text:style-name="P331"><text:span text:style-name="T332">Šiaulių miesto savivaldybės taryba, Sprendimas</text:span></text:p>
      <text:p text:style-name="P333"><text:span text:style-name="T334">Nr.<text:s/></text:span><text:a xlink:href="https://www.e-tar.lt/portal/legalAct.html?documentId=601bdfe01c0211e586708c6593c243ce" office:target-frame-name="_top" xlink:show="replace"><text:span text:style-name="T335">T-155</text:span></text:a><text:span text:style-name="T336">, 2015-06-25,</text:span><text:span text:style-name="T337"><text:s/>paskelbta TAR 2015-06-29, i. k. 2015-10241</text:span></text:p>
      <text:p text:style-name="P338"><text:span text:style-name="T339">Dėl Šiaulių miesto savivaldybės tarybos 2014 m. gruodžio 18 d. sprendimo Nr. T-374 „Dėl Šiaulių miesto savivaldybės 2015–2017 metų strateginio veiklos plano patvirtinimo“ pakeitimo</text:span></text:p>
      <text:p text:style-name="P340"/>
      <text:p text:style-name="P341"><text:span text:style-name="T342">3.</text:span></text:p>
      <text:p text:style-name="P343"><text:span text:style-name="T344">Šiaulių miesto savivaldybės</text:span><text:span text:style-name="T345"><text:s/>taryba, Sprendimas</text:span></text:p>
      <text:p text:style-name="P346"><text:span text:style-name="T347">Nr.<text:s/></text:span><text:a xlink:href="https://www.e-tar.lt/portal/legalAct.html?documentId=011512004d6211e5b0f2b883009b2d06" office:target-frame-name="_top" xlink:show="replace"><text:span text:style-name="T348">T-219</text:span></text:a><text:span text:style-name="T349">, 2015-08-27, paskelbta TAR 2015-08-28, i. k. 2015-13131</text:span></text:p>
      <text:p text:style-name="P350"><text:span text:style-name="T351">Dėl Šiaulių miesto savivaldybės tarybos 2014 m. gruodžio 18 d. sprendimo</text:span><text:span text:style-name="T352"><text:s/>Nr. T-374 „Dėl Šiaulių miesto savivaldybės 2015–2017 metų strateginio veiklos plano patvirtinimo“ pakeitimo</text:span></text:p>
      <text:p text:style-name="P353"/>
      <text:p text:style-name="P354"><text:span text:style-name="T355">4.</text:span></text:p>
      <text:p text:style-name="P356"><text:span text:style-name="T357">Šiaulių miesto savivaldybės taryba, Sprendimas</text:span></text:p>
      <text:p text:style-name="P358"><text:span text:style-name="T359">Nr.<text:s/></text:span><text:a xlink:href="https://www.e-tar.lt/portal/legalAct.html?documentId=3d1253d07ee511e5b7eba10a9b5a9c5f" office:target-frame-name="_top" xlink:show="replace"><text:span text:style-name="T360">T-269</text:span></text:a><text:span text:style-name="T361">, 2015-10-29, paskelbta TAR 2015-10-30, i. k. 2015-17112</text:span></text:p>
      <text:p text:style-name="P362"><text:span text:style-name="T363">Dėl Šiaulių miesto savivaldybės tarybos 2014 m. gruodžio 18 d. sprendimo Nr. T-374 „Dėl Šiaulių miesto savivaldybės 2015–2017 metų strateginio veiklos plano patvirtinimo“ pakeitimo</text:span></text:p>
      <text:p text:style-name="P364"/>
      <text:p text:style-name="P365"><text:span text:style-name="T366">5.</text:span></text:p>
      <text:p text:style-name="P367"><text:span text:style-name="T368">Šiaulių miesto savivaldybės taryba, Sprendimas</text:span></text:p>
      <text:p text:style-name="P369"><text:span text:style-name="T370">Nr.<text:s/></text:span><text:a xlink:href="https://www.e-tar.lt/portal/legalAct.html?documentId=41355440ae3211e5b12fbb7dc920ee2c" office:target-frame-name="_top" xlink:show="replace"><text:span text:style-name="T371">T-336</text:span></text:a><text:span text:style-name="T372">, 2015-12-28, paskelbta TAR 2015-12-29, i. k. 2015-20894</text:span></text:p>
      <text:p text:style-name="P373"><text:span text:style-name="T374">Dėl Šiaulių miesto savivaldybės tarybos 2014<text:s/></text:span><text:span text:style-name="T375">m. gruodžio 18 d. sprendimo Nr. T-374 „Dėl Šiaulių miesto savivaldybės 2015–2017 metų strateginio veiklos plano patvirtini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666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9-26T11:24:00Z</meta:creation-date>
    <dc:date>2017-09-26T11:24:00Z</dc:date>
    <meta:print-date>2013-01-07T12:33:00Z</meta:print-date>
    <meta:template xlink:href="Normal.dotm" xlink:type="simple"/>
    <meta:editing-cycles>2</meta:editing-cycles>
    <meta:editing-duration>PT0S</meta:editing-duration>
    <meta:document-statistic meta:page-count="4" meta:paragraph-count="123" meta:word-count="1668" meta:character-count="11889" meta:row-count="413" meta:non-whitespace-character-count="10344"/>
  </office:meta>
</office:document-meta>
</file>