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6.6923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2pt" fo:background-color="#FFFFFF" style:language-asian="ar" style:country-asian="SA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ar" style:country-asian="SA"/>
    </style:style>
    <style:style style:name="T68" style:parent-style-name="DefaultParagraphFont" style:family="text">
      <style:text-properties style:font-size-complex="12pt" fo:background-color="#FFFFFF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ar" style:country-asian="SA"/>
    </style:style>
    <style:style style:name="T70" style:parent-style-name="DefaultParagraphFont" style:family="text">
      <style:text-properties style:font-size-complex="12pt" fo:background-color="#FFFFFF" style:language-asian="ar" style:country-asian="SA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6-30 iki 2015-08-27</text:span></text:p>
      <text:p text:style-name="P5"/>
      <text:p text:style-name="P6"><text:span text:style-name="T7">Sprendimas paskelbtas: TAR 2014-12-22, i. k. 2014-20250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2015–2017 METŲ STRATEGINIO VEIKLOS PLANO PATVIRTINIMO</text:p>
      <text:p text:style-name="P15"/>
      <text:p text:style-name="P16">2014 m.<text:s/>gruodžio 18 d. Nr. T-374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 ir įgyvendindama Šiaulių miesto savivaldybės tarybos 2006 m. rugsėjo 28 d. sprendimą Nr. T-313 „Dėl Šiaulių miesto 2007–2016<text:s/></text:span><text:span text:style-name="T23">metų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15–2017 metų strateginį veiklos planą (pridedama).</text:span></text:p>
      <text:p text:style-name="P27"><text:span text:style-name="T28">2</text:span><text:span text:style-name="T29">. Įgalioti Šiaulių miesto savivaldybės administ</text:span><text:span text:style-name="T30">racijos direktorių įgyvendinti 1 punkte nurodytą planą.</text:span></text:p>
      <text:p text:style-name="P31"><text:span text:style-name="T32">3</text:span><text:span text:style-name="T33">. Pripažinti netekusiais galios:</text:span></text:p>
      <text:p text:style-name="P34"><text:span text:style-name="T35">3.1</text:span><text:span text:style-name="T36">. Šiaulių miesto savivaldybės tarybos 2013 m. gruodžio 19 d. sprendimą Nr. T-305 „Dėl Šiaulių miesto savivaldybės 2014</text:span><text:span text:style-name="T37">–</text:span><text:span text:style-name="T38">2016 metų strateginio veiklos plano pa</text:span><text:span text:style-name="T39">tvirtinimo“;</text:span></text:p>
      <text:p text:style-name="P40"><text:span text:style-name="T41">3.2</text:span><text:span text:style-name="T42">. Šiaulių miesto savivaldybės tarybos 2014 m. balandžio 24 d. sprendimą Nr. T-102 „Dėl Šiaulių miesto savivaldybės tarybos 2013 m. gruodžio 19 d. sprendimo Nr. T-305 „Dėl Šiaulių miesto savivaldybės tarybos 2014</text:span><text:span text:style-name="T43">–</text:span><text:span text:style-name="T44">2016 metų strateginio ve</text:span><text:span text:style-name="T45">iklos plano patvirtinimo“ pakeitimo“;</text:span></text:p>
      <text:p text:style-name="P46"><text:span text:style-name="T47">3.3</text:span><text:span text:style-name="T48">. <text:s/>Šiaulių miesto savivaldybės tarybos 2014 m. lapkričio 6 d. sprendimą Nr. T-342 „Dėl Šiaulių miesto savivaldybės tarybos 2013 m. gruodžio 19 d. sprendimo Nr. T-305 „Dėl Šiaulių miesto savivaldybės tarybos 2014</text:span><text:span text:style-name="T49">–</text:span><text:span text:style-name="T50">2016 metų strateginio veiklos plano patvirtinimo“ pakeitimo“.</text:span></text:p>
      <text:p text:style-name="P51"><text:span text:style-name="T52">4</text:span><text:span text:style-name="T53">. Nustatyti, kad šis sprendimas įsigalioja 2015 m. sausio 1 d.</text:span></text:p>
      <text:p text:style-name="P54"><text:span text:style-name="T55">5</text:span><text:span text:style-name="T56">. 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Justinas Sartauska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01_programa_1b_12_18_tarybai</text:p>
      <text:p text:style-name="P73">Priedo pakeitimai:</text:p>
      <text:p text:style-name="P74"><text:span text:style-name="T75">Nr.<text:s/></text:span><text:a xlink:href="https://www.e-tar.lt/portal/legalAct.html?documentId=601bdfe01c0211e586708c6593c243ce" office:target-frame-name="_top" xlink:show="replace"><text:span text:style-name="T76">T-155</text:span></text:a><text:span text:style-name="T77">, 2015-06-25, paskelbta<text:s/></text:span><text:span text:style-name="T78">TAR 2015-06-29, i. k. 2015-10241</text:span></text:p>
      <text:p text:style-name="Normal"/>
      <text:p text:style-name="P79">02_programa_1b_12_18_tarybai_1</text:p>
      <text:p text:style-name="P80">Priedo pakeitimai:</text:p>
      <text:p text:style-name="P81"><text:span text:style-name="T82">Nr.<text:s/></text:span><text:a xlink:href="https://www.e-tar.lt/portal/legalAct.html?documentId=601bdfe01c0211e586708c6593c243ce" office:target-frame-name="_top" xlink:show="replace"><text:span text:style-name="T83">T-155</text:span></text:a><text:span text:style-name="T84">, 2015-06-25, paskelbta TAR 2015-06-29, i. k. 2015-10241</text:span></text:p>
      <text:p text:style-name="Normal"/>
      <text:p text:style-name="P85">03_programa_1b_12_18_tarybai_1</text:p>
      <text:p text:style-name="P86">Priedo pakeitimai:</text:p>
      <text:p text:style-name="P87"><text:span text:style-name="T88">Nr.<text:s/></text:span><text:a xlink:href="https://www.e-tar.lt/portal/legalAct.html?documentId=601bdfe01c0211e586708c6593c243ce" office:target-frame-name="_top" xlink:show="replace"><text:span text:style-name="T89">T-155</text:span></text:a><text:span text:style-name="T90">, 2015-06-25, paskelbta TAR 2015-06-29, i. k. 2015-10241</text:span></text:p>
      <text:p text:style-name="Normal"/>
      <text:p text:style-name="P91">04_programa_1b_12_18_tarybai_1</text:p>
      <text:p text:style-name="P92">Priedo pakeitimai:</text:p>
      <text:p text:style-name="P93"><text:span text:style-name="T94">Nr.<text:s/></text:span><text:a xlink:href="https://www.e-tar.lt/portal/legalAct.html?documentId=601bdfe01c0211e586708c6593c243ce" office:target-frame-name="_top" xlink:show="replace"><text:span text:style-name="T95">T-155</text:span></text:a><text:span text:style-name="T96">, 2015-06-25, paskelbta TAR 2015-06-29, i. k. 2015-10241</text:span></text:p>
      <text:p text:style-name="Normal"/>
      <text:p text:style-name="P97">05_programa_1b_12_18_tarybai_1</text:p>
      <text:p text:style-name="P98">Priedo pakeitimai:</text:p>
      <text:p text:style-name="P99"><text:span text:style-name="T100">Nr.<text:s/></text:span><text:a xlink:href="https://www.e-tar.lt/portal/legalAct.html?documentId=601bdfe01c0211e586708c6593c243ce" office:target-frame-name="_top" xlink:show="replace"><text:span text:style-name="T101">T-155</text:span></text:a><text:span text:style-name="T102">, 2015-06-25, paskelbta TAR 2015-06-29, i. k. 2015-10241</text:span></text:p>
      <text:p text:style-name="Normal"/>
      <text:p text:style-name="P103">06_programa_1b_12_18_tarybai_1</text:p>
      <text:p text:style-name="P104">Priedo pakeitimai:</text:p>
      <text:p text:style-name="P105"><text:span text:style-name="T106">Nr.<text:s/></text:span><text:a xlink:href="https://www.e-tar.lt/portal/legalAct.html?documentId=601bdfe01c0211e586708c6593c243ce" office:target-frame-name="_top" xlink:show="replace"><text:span text:style-name="T107">T-155</text:span></text:a><text:span text:style-name="T108">, 2015-06-25, paskelbta TAR 2015-06-29, i. k. 2015-10241</text:span></text:p>
      <text:p text:style-name="Normal"/>
      <text:p text:style-name="P109">07_programa_1b_12_18_tarybai_1</text:p>
      <text:p text:style-name="P110">Priedo pakeitimai:</text:p>
      <text:p text:style-name="P111"><text:span text:style-name="T112">Nr.<text:s/></text:span><text:a xlink:href="https://www.e-tar.lt/portal/legalAct.html?documentId=601bdfe01c0211e586708c6593c243ce" office:target-frame-name="_top" xlink:show="replace"><text:span text:style-name="T113">T-155</text:span></text:a><text:span text:style-name="T114">, 2015-06-25, paskelbta TAR 2015-06-29, i. k. 2015-10241</text:span></text:p>
      <text:p text:style-name="Normal"/>
      <text:p text:style-name="P115">08_programa_1b_12_18_tarybai_1</text:p>
      <text:p text:style-name="P116">Priedo pakeitimai:</text:p>
      <text:p text:style-name="P117"><text:span text:style-name="T118">Nr.<text:s/></text:span><text:a xlink:href="https://www.e-tar.lt/portal/legalAct.html?documentId=601bdfe01c0211e586708c6593c243ce" office:target-frame-name="_top" xlink:show="replace"><text:span text:style-name="T119">T-155</text:span></text:a><text:span text:style-name="T120">, 2015-06-25, paskelbta TAR 2015-06-29, i. k. 2015-10241</text:span></text:p>
      <text:p text:style-name="Normal"/>
      <text:p text:style-name="P121">09_programa_1b_12_18_tarybai_1</text:p>
      <text:p text:style-name="P122">Priedo pakeitimai:</text:p>
      <text:p text:style-name="P123"><text:span text:style-name="T124">Nr.<text:s/></text:span><text:a xlink:href="https://www.e-tar.lt/portal/legalAct.html?documentId=601bdfe01c0211e586708c6593c243ce" office:target-frame-name="_top" xlink:show="replace"><text:span text:style-name="T125">T-155</text:span></text:a><text:span text:style-name="T126">, 2015-06-25, paskelbt</text:span><text:span text:style-name="T127">a TAR 2015-06-29, i. k. 2015-10241</text:span></text:p>
      <text:p text:style-name="Normal"/>
      <text:p text:style-name="P128">10_programa_1b_12_18_tarybai_1</text:p>
      <text:p text:style-name="P129">Priedo pakeitimai:</text:p>
      <text:p text:style-name="P130"><text:span text:style-name="T131">Nr.<text:s/></text:span><text:a xlink:href="https://www.e-tar.lt/portal/legalAct.html?documentId=601bdfe01c0211e586708c6593c243ce" office:target-frame-name="_top" xlink:show="replace"><text:span text:style-name="T132">T-155</text:span></text:a><text:span text:style-name="T133">, 2015-06-25, paskelbta TAR 2015-06-29, i. k. 2015-10241</text:span></text:p>
      <text:p text:style-name="Normal"/>
      <text:p text:style-name="P134">11_programa_1b_12_18_tarybai_1</text:p>
      <text:p text:style-name="P135">Priedo pakeitimai:</text:p>
      <text:p text:style-name="P136"><text:span text:style-name="T137">Nr.<text:s/></text:span><text:a xlink:href="https://www.e-tar.lt/portal/legalAct.html?documentId=601bdfe01c0211e586708c6593c243ce" office:target-frame-name="_top" xlink:show="replace"><text:span text:style-name="T138">T-155</text:span></text:a><text:span text:style-name="T139">, 2015-06-25, paskelbta TAR 2015-06-29, i. k. 2015-10241</text:span></text:p>
      <text:p text:style-name="Normal"/>
      <text:p text:style-name="P140">12_programa_1b_12_18_tarybai_1</text:p>
      <text:p text:style-name="P141">Priedo<text:s/>pakeitimai:</text:p>
      <text:p text:style-name="P142"><text:span text:style-name="T143">Nr.<text:s/></text:span><text:a xlink:href="https://www.e-tar.lt/portal/legalAct.html?documentId=601bdfe01c0211e586708c6593c243ce" office:target-frame-name="_top" xlink:show="replace"><text:span text:style-name="T144">T-155</text:span></text:a><text:span text:style-name="T145">, 2015-06-25, paskelbta TAR 2015-06-29, i. k. 2015-10241</text:span></text:p>
      <text:p text:style-name="Normal"/>
      <text:p text:style-name="P146">Siauliai_veiklos_kontekstas</text:p>
      <text:p text:style-name="P147">Priedo pakeitimai:</text:p>
      <text:p text:style-name="P148"><text:span text:style-name="T149">Nr.<text:s/></text:span><text:a xlink:href="https://www.e-tar.lt/portal/legalAct.html?documentId=601bdfe01c0211e586708c6593c243ce" office:target-frame-name="_top" xlink:show="replace"><text:span text:style-name="T150">T-155</text:span></text:a><text:span text:style-name="T151">, 2015-06-25, paskelbta TAR 2015-06-29, i. k. 2015-10241</text:span></text:p>
      <text:p text:style-name="Normal"/>
      <text:p text:style-name="P152">1 programos suvestinė</text:p>
      <text:p text:style-name="P153">Papildyta priedu:</text:p>
      <text:p text:style-name="P154"><text:span text:style-name="T155">Nr.<text:s/></text:span><text:a xlink:href="https://www.e-tar.lt/portal/legalAct.html?documentId=601bdfe01c0211e586708c6593c243ce" office:target-frame-name="_top" xlink:show="replace"><text:span text:style-name="T156">T-155</text:span></text:a><text:span text:style-name="T157">, 2015-06-25, paskelbta TAR 2015-06-29, i. k. 2015-10241</text:span></text:p>
      <text:p text:style-name="Normal"/>
      <text:p text:style-name="P158">2 programos suvestinė</text:p>
      <text:p text:style-name="P159">Papildyta priedu:</text:p>
      <text:p text:style-name="P160"><text:span text:style-name="T161">Nr.<text:s/></text:span><text:a xlink:href="https://www.e-tar.lt/portal/legalAct.html?documentId=601bdfe01c0211e586708c6593c243ce" office:target-frame-name="_top" xlink:show="replace"><text:span text:style-name="T162">T-155</text:span></text:a><text:span text:style-name="T163">,</text:span><text:span text:style-name="T164"><text:s/>2015-06-25, paskelbta TAR 2015-06-29, i. k. 2015-10241</text:span></text:p>
      <text:p text:style-name="Normal"/>
      <text:p text:style-name="P165">3 programos suvestinė</text:p>
      <text:p text:style-name="P166">Papildyta priedu:</text:p>
      <text:p text:style-name="P167"><text:span text:style-name="T168">Nr.<text:s/></text:span><text:a xlink:href="https://www.e-tar.lt/portal/legalAct.html?documentId=601bdfe01c0211e586708c6593c243ce" office:target-frame-name="_top" xlink:show="replace"><text:span text:style-name="T169">T-155</text:span></text:a><text:span text:style-name="T170">, 2015-06-25, paskelbta TAR 2015-06-29, i. k. 2015-1</text:span><text:span text:style-name="T171">0241</text:span></text:p>
      <text:p text:style-name="Normal"/>
      <text:p text:style-name="P172">4 programos suvestinė</text:p>
      <text:p text:style-name="P173">Papildyta priedu:</text:p>
      <text:p text:style-name="P174"><text:span text:style-name="T175">Nr.<text:s/></text:span><text:a xlink:href="https://www.e-tar.lt/portal/legalAct.html?documentId=601bdfe01c0211e586708c6593c243ce" office:target-frame-name="_top" xlink:show="replace"><text:span text:style-name="T176">T-155</text:span></text:a><text:span text:style-name="T177">, 2015-06-25, paskelbta TAR 2015-06-29, i. k. 2015-10241</text:span></text:p>
      <text:p text:style-name="Normal"/>
      <text:p text:style-name="P178">5 programos suvestinė</text:p>
      <text:p text:style-name="P179">Papildyta priedu:</text:p>
      <text:p text:style-name="P180"><text:span text:style-name="T181">Nr.<text:s/></text:span><text:a xlink:href="https://www.e-tar.lt/portal/legalAct.html?documentId=601bdfe01c0211e586708c6593c243ce" office:target-frame-name="_top" xlink:show="replace"><text:span text:style-name="T182">T-155</text:span></text:a><text:span text:style-name="T183">, 2015-06-25, paskelbta TAR 2015-06-29, i. k. 2015-10241</text:span></text:p>
      <text:p text:style-name="Normal"/>
      <text:p text:style-name="P184">6 programos suvestinė</text:p>
      <text:p text:style-name="P185">Papildyta priedu:</text:p>
      <text:p text:style-name="P186"><text:span text:style-name="T187">Nr.<text:s/></text:span><text:a xlink:href="https://www.e-tar.lt/portal/legalAct.html?documentId=601bdfe01c0211e586708c6593c243ce" office:target-frame-name="_top" xlink:show="replace"><text:span text:style-name="T188">T-155</text:span></text:a><text:span text:style-name="T189">, 2015-06-25, paskelbta TAR 2015-06-29, i. k. 2015-10241</text:span></text:p>
      <text:p text:style-name="Normal"/>
      <text:p text:style-name="P190">7 programos suvestinė</text:p>
      <text:p text:style-name="P191">Papildyta priedu:</text:p>
      <text:p text:style-name="P192"><text:span text:style-name="T193">Nr.<text:s/></text:span><text:a xlink:href="https://www.e-tar.lt/portal/legalAct.html?documentId=601bdfe01c0211e586708c6593c243ce" office:target-frame-name="_top" xlink:show="replace"><text:span text:style-name="T194">T-155</text:span></text:a><text:span text:style-name="T195">, 2015-06-25, paskelbta TAR 2015-06-29, i. k. 2015-10241</text:span></text:p>
      <text:p text:style-name="Normal"/>
      <text:p text:style-name="P196">8 programos suvestinė</text:p>
      <text:p text:style-name="P197">Papildyta priedu:</text:p>
      <text:p text:style-name="P198"><text:span text:style-name="T199">Nr.<text:s/></text:span><text:a xlink:href="https://www.e-tar.lt/portal/legalAct.html?documentId=601bdfe01c0211e586708c6593c243ce" office:target-frame-name="_top" xlink:show="replace"><text:span text:style-name="T200">T-155</text:span></text:a><text:span text:style-name="T201">, 2015-06-25, paskelbta TAR 2015-06-29, i. k. 2015-</text:span><text:span text:style-name="T202">10241</text:span></text:p>
      <text:p text:style-name="Normal"/>
      <text:p text:style-name="P203">9 programos suvestinė</text:p>
      <text:p text:style-name="P204">Papildyta priedu:</text:p>
      <text:p text:style-name="P205"><text:span text:style-name="T206">Nr.<text:s/></text:span><text:a xlink:href="https://www.e-tar.lt/portal/legalAct.html?documentId=601bdfe01c0211e586708c6593c243ce" office:target-frame-name="_top" xlink:show="replace"><text:span text:style-name="T207">T-155</text:span></text:a><text:span text:style-name="T208">, 2015-06-25, paskelbta TAR 2015-06-29, i. k. 2015-10241</text:span></text:p>
      <text:p text:style-name="Normal"/>
      <text:p text:style-name="P209">10 programos suvestinė</text:p>
      <text:p text:style-name="P210">Papildyta priedu:</text:p>
      <text:p text:style-name="P211"><text:span text:style-name="T212">Nr.</text:span><text:span text:style-name="T213"><text:s/></text:span><text:a xlink:href="https://www.e-tar.lt/portal/legalAct.html?documentId=601bdfe01c0211e586708c6593c243ce" office:target-frame-name="_top" xlink:show="replace"><text:span text:style-name="T214">T-155</text:span></text:a><text:span text:style-name="T215">, 2015-06-25, paskelbta TAR 2015-06-29, i. k. 2015-10241</text:span></text:p>
      <text:p text:style-name="Normal"/>
      <text:p text:style-name="P216">11 programos suvestinė</text:p>
      <text:p text:style-name="P217">Papildyta priedu:</text:p>
      <text:p text:style-name="P218"><text:span text:style-name="T219">Nr.<text:s/></text:span><text:a xlink:href="https://www.e-tar.lt/portal/legalAct.html?documentId=601bdfe01c0211e586708c6593c243ce" office:target-frame-name="_top" xlink:show="replace"><text:span text:style-name="T220">T-155</text:span></text:a><text:span text:style-name="T221">, 2015-06-25, paskelbta TAR 2015-06-29, i. k. 2015-10241</text:span></text:p>
      <text:p text:style-name="Normal"/>
      <text:p text:style-name="P222">12 programos suvestinė</text:p>
      <text:p text:style-name="P223">Papildyta priedu:</text:p>
      <text:p text:style-name="P224"><text:span text:style-name="T225">Nr.<text:s/></text:span><text:a xlink:href="https://www.e-tar.lt/portal/legalAct.html?documentId=601bdfe01c0211e586708c6593c243ce" office:target-frame-name="_top" xlink:show="replace"><text:span text:style-name="T226">T-155</text:span></text:a><text:span text:style-name="T227">, 2015-06-25, paskelbta TAR 2015-06-29, i. k. 2015-10241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Šiaulių miesto savivaldybės taryba, Sprendimas</text:span></text:p>
      <text:p text:style-name="P237"><text:span text:style-name="T238">Nr.<text:s/></text:span><text:a xlink:href="https://www.e-tar.lt/portal/legalAct.html?documentId=0beeb6a0f55011e4927fda1d051299fb" office:target-frame-name="_top" xlink:show="replace"><text:span text:style-name="T239">T-106</text:span></text:a><text:span text:style-name="T240">, 2015-05-07, paskelbta TAR 2015-05-08, i. k. 2015-06952</text:span></text:p>
      <text:p text:style-name="P241"><text:span text:style-name="T242">Dėl Šiaulių miesto savivaldybės tarybos 2014 m. gruodžio 18 d. sprendimo Nr. T-374 „Dėl Šiaulių mi</text:span><text:span text:style-name="T243">esto savivaldybės 2015–2017 metų strateginio veiklos plano patvirtinimo“ pakeitimo</text:span></text:p>
      <text:p text:style-name="P244"/>
      <text:p text:style-name="P245"><text:span text:style-name="T246">2.</text:span></text:p>
      <text:p text:style-name="P247"><text:span text:style-name="T248">Šiaulių miesto savivaldybės taryba, Sprendimas</text:span></text:p>
      <text:p text:style-name="P249"><text:span text:style-name="T250">Nr.<text:s/></text:span><text:a xlink:href="https://www.e-tar.lt/portal/legalAct.html?documentId=601bdfe01c0211e586708c6593c243ce" office:target-frame-name="_top" xlink:show="replace"><text:span text:style-name="T251">T-155</text:span></text:a><text:span text:style-name="T252">, 2015-06-25,<text:s/></text:span><text:span text:style-name="T253">paskelbta TAR 2015-06-29, i. k. 2015-10241</text:span></text:p>
      <text:p text:style-name="P254"><text:span text:style-name="T255">Dėl Šiaulių miesto savivaldybės tarybos 2014 m. gruodžio 18 d. sprendimo Nr. T-374 „Dėl Šiaulių miesto savivaldybės 2015–2017 metų strateginio veiklos plano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666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9-26T11:22:00Z</meta:creation-date>
    <dc:date>2017-09-26T11:22:00Z</dc:date>
    <meta:print-date>2013-01-07T12:33:00Z</meta:print-date>
    <meta:template xlink:href="Normal.dotm" xlink:type="simple"/>
    <meta:editing-cycles>2</meta:editing-cycles>
    <meta:editing-duration>PT0S</meta:editing-duration>
    <meta:document-statistic meta:page-count="4" meta:paragraph-count="176" meta:word-count="998" meta:character-count="7751" meta:row-count="288" meta:non-whitespace-character-count="6929"/>
  </office:meta>
</office:document-meta>
</file>