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6.6923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7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5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5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57" style:parent-style-name="Normal" style:family="paragraph">
      <style:paragraph-properties fo:text-align="justify"/>
      <style:text-properties fo:hyphenate="false"/>
    </style:style>
    <style:style style:name="P58" style:parent-style-name="Normal" style:family="paragraph">
      <style:paragraph-properties fo:text-align="justify"/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0-31 iki 2015-12-29</text:span></text:p>
      <text:p text:style-name="P5"/>
      <text:p text:style-name="P6"><text:span text:style-name="T7">Sprendimas paskelbtas: TAR 2014-12-22, i. k. 2014-20250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MIESTO SAVIVALDYBĖS 2015–2017 METŲ STRATEGINIO VEIKLOS PLANO PATVIRTINIMO</text:p>
      <text:p text:style-name="P15"/>
      <text:p text:style-name="P16">2014 m.<text:s/>gruodžio 18 d. Nr. T-374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40 punktu ir įgyvendindama Šiaulių miesto savivaldybės tarybos 2006 m. rugsėjo 28 d. sprendimą Nr. T-313 „Dėl Šiaulių miesto 2007–2016<text:s/></text:span><text:span text:style-name="T23">metų strateginio plėtros plano patvirtinimo“, Šiaulių miesto savivaldybės taryba n u s p r e n d ž i a:</text:span></text:p>
      <text:p text:style-name="P24"><text:span text:style-name="T25">1</text:span><text:span text:style-name="T26">. Patvirtinti Šiaulių miesto savivaldybės 2015–2017 metų strateginį veiklos planą (pridedama).</text:span></text:p>
      <text:p text:style-name="P27"><text:span text:style-name="T28">2</text:span><text:span text:style-name="T29">. Įgalioti Šiaulių miesto savivaldybės administ</text:span><text:span text:style-name="T30">racijos direktorių įgyvendinti 1 punkte nurodytą planą.</text:span></text:p>
      <text:p text:style-name="P31"><text:span text:style-name="T32">3</text:span><text:span text:style-name="T33">. Pripažinti netekusiais galios:</text:span></text:p>
      <text:p text:style-name="P34"><text:span text:style-name="T35">3.1</text:span><text:span text:style-name="T36">. Šiaulių miesto savivaldybės tarybos 2013 m. gruodžio 19 d. sprendimą Nr. T-305 „Dėl Šiaulių miesto savivaldybės 2014</text:span><text:span text:style-name="T37">–</text:span><text:span text:style-name="T38">2016 metų strateginio veiklos plano pa</text:span><text:span text:style-name="T39">tvirtinimo“;</text:span></text:p>
      <text:p text:style-name="P40"><text:span text:style-name="T41">3.2</text:span><text:span text:style-name="T42">. Šiaulių miesto savivaldybės tarybos 2014 m. balandžio 24 d. sprendimą Nr. T-102 „Dėl Šiaulių miesto savivaldybės tarybos 2013 m. gruodžio 19 d. sprendimo Nr. T-305 „Dėl Šiaulių miesto savivaldybės tarybos 2014</text:span><text:span text:style-name="T43">–</text:span><text:span text:style-name="T44">2016 metų strateginio ve</text:span><text:span text:style-name="T45">iklos plano patvirtinimo“ pakeitimo“;</text:span></text:p>
      <text:p text:style-name="P46"><text:span text:style-name="T47">3.3</text:span><text:span text:style-name="T48">. <text:s/>Šiaulių miesto savivaldybės tarybos 2014 m. lapkričio 6 d. sprendimą Nr. T-342 „Dėl Šiaulių miesto savivaldybės tarybos 2013 m. gruodžio 19 d. sprendimo Nr. T-305 „Dėl Šiaulių miesto savivaldybės tarybos 2014</text:span><text:span text:style-name="T49">–</text:span><text:span text:style-name="T50">2016 metų strateginio veiklos plano patvirtinimo“ pakeitimo“.</text:span></text:p>
      <text:p text:style-name="P51"><text:span text:style-name="T52">4</text:span><text:span text:style-name="T53">. Nustatyti, kad šis sprendimas įsigalioja 2015 m. sausio 1 d.</text:span></text:p>
      <text:p text:style-name="P54"><text:span text:style-name="T55">5</text:span><text:span text:style-name="T56">. Šis sprendimas gali būti skundžiamas Lietuvos Respublikos administracin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Justinas Sartauskas</text:span></text:p>
      <text:p text:style-name="Normal"/>
      <text:p text:style-name="Normal"/>
      <text:p text:style-name="Normal"/>
      <text:p text:style-name="P71">Priedų pakeitimai:</text:p>
      <text:p text:style-name="Normal"/>
      <text:p text:style-name="P72">01_programa_1b_12_18_tarybai</text:p>
      <text:p text:style-name="P73">Priedo pakeitimai:</text:p>
      <text:p text:style-name="P74"><text:span text:style-name="T75">Nr.<text:s/></text:span><text:a xlink:href="https://www.e-tar.lt/portal/legalAct.html?documentId=601bdfe01c0211e586708c6593c243ce" office:target-frame-name="_top" xlink:show="replace"><text:span text:style-name="T76">T-155</text:span></text:a><text:span text:style-name="T77">, 2015-06-25, paskelbta<text:s/></text:span><text:span text:style-name="T78">TAR 2015-06-29, i. k. 2015-10241</text:span></text:p>
      <text:p text:style-name="Normal"/>
      <text:p text:style-name="P79">02_programa_1b_12_18_tarybai_1</text:p>
      <text:p text:style-name="P80">Priedo pakeitimai:</text:p>
      <text:p text:style-name="P81"><text:span text:style-name="T82">Nr.<text:s/></text:span><text:a xlink:href="https://www.e-tar.lt/portal/legalAct.html?documentId=601bdfe01c0211e586708c6593c243ce" office:target-frame-name="_top" xlink:show="replace"><text:span text:style-name="T83">T-155</text:span></text:a><text:span text:style-name="T84">, 2015-06-25, paskelbta TAR 2015-06-29, i. k. 2015-10241</text:span></text:p>
      <text:p text:style-name="Normal"/>
      <text:p text:style-name="P85">03_programa_1b_12_18_tarybai_1</text:p>
      <text:p text:style-name="P86">Priedo pakeitimai:</text:p>
      <text:p text:style-name="P87"><text:span text:style-name="T88">Nr.<text:s/></text:span><text:a xlink:href="https://www.e-tar.lt/portal/legalAct.html?documentId=601bdfe01c0211e586708c6593c243ce" office:target-frame-name="_top" xlink:show="replace"><text:span text:style-name="T89">T-155</text:span></text:a><text:span text:style-name="T90">, 2015-06-25, paskelbta TAR 2015-06-29, i. k. 2015-10241</text:span></text:p>
      <text:p text:style-name="Normal"/>
      <text:p text:style-name="P91">04_programa_1b_12_18_tarybai_1</text:p>
      <text:p text:style-name="P92">Priedo pakeitimai:</text:p>
      <text:p text:style-name="P93"><text:span text:style-name="T94">Nr.<text:s/></text:span><text:a xlink:href="https://www.e-tar.lt/portal/legalAct.html?documentId=601bdfe01c0211e586708c6593c243ce" office:target-frame-name="_top" xlink:show="replace"><text:span text:style-name="T95">T-155</text:span></text:a><text:span text:style-name="T96">, 2015-06-25, paskelbta TAR 2015-06-29, i. k. 2015-10241</text:span></text:p>
      <text:p text:style-name="Normal"/>
      <text:p text:style-name="P97">05_programa_1b_12_18_tarybai_1</text:p>
      <text:p text:style-name="P98">Priedo pakeitimai:</text:p>
      <text:p text:style-name="P99"><text:span text:style-name="T100">Nr.<text:s/></text:span><text:a xlink:href="https://www.e-tar.lt/portal/legalAct.html?documentId=601bdfe01c0211e586708c6593c243ce" office:target-frame-name="_top" xlink:show="replace"><text:span text:style-name="T101">T-155</text:span></text:a><text:span text:style-name="T102">, 2015-06-25, paskelbta TAR 2015-06-29, i. k. 2015-10241</text:span></text:p>
      <text:p text:style-name="Normal"/>
      <text:p text:style-name="P103">06_programa_1b_12_18_tarybai_1</text:p>
      <text:p text:style-name="P104">Priedo pakeitimai:</text:p>
      <text:p text:style-name="P105"><text:span text:style-name="T106">Nr.<text:s/></text:span><text:a xlink:href="https://www.e-tar.lt/portal/legalAct.html?documentId=601bdfe01c0211e586708c6593c243ce" office:target-frame-name="_top" xlink:show="replace"><text:span text:style-name="T107">T-155</text:span></text:a><text:span text:style-name="T108">, 2015-06-25, paskelbta TAR 2015-06-29, i. k. 2015-10241</text:span></text:p>
      <text:p text:style-name="Normal"/>
      <text:p text:style-name="P109">07_programa_1b_12_18_tarybai_1</text:p>
      <text:p text:style-name="P110">Priedo pakeitimai:</text:p>
      <text:p text:style-name="P111"><text:span text:style-name="T112">Nr.<text:s/></text:span><text:a xlink:href="https://www.e-tar.lt/portal/legalAct.html?documentId=601bdfe01c0211e586708c6593c243ce" office:target-frame-name="_top" xlink:show="replace"><text:span text:style-name="T113">T-155</text:span></text:a><text:span text:style-name="T114">, 2015-06-25, paskelbta TAR 2015-06-29, i. k. 2015-10241</text:span></text:p>
      <text:p text:style-name="Normal"/>
      <text:p text:style-name="P115">08_programa_1b_12_18_tarybai_1</text:p>
      <text:p text:style-name="P116">Priedo pakeitimai:</text:p>
      <text:p text:style-name="P117"><text:span text:style-name="T118">Nr.<text:s/></text:span><text:a xlink:href="https://www.e-tar.lt/portal/legalAct.html?documentId=601bdfe01c0211e586708c6593c243ce" office:target-frame-name="_top" xlink:show="replace"><text:span text:style-name="T119">T-155</text:span></text:a><text:span text:style-name="T120">, 2015-06-25, paskelbta TAR 2015-06-29, i. k. 2015-10241</text:span></text:p>
      <text:p text:style-name="Normal"/>
      <text:p text:style-name="P121">09_programa_1b_12_18_tarybai_1</text:p>
      <text:p text:style-name="P122">Priedo pakeitimai:</text:p>
      <text:p text:style-name="P123"><text:span text:style-name="T124">Nr.<text:s/></text:span><text:a xlink:href="https://www.e-tar.lt/portal/legalAct.html?documentId=601bdfe01c0211e586708c6593c243ce" office:target-frame-name="_top" xlink:show="replace"><text:span text:style-name="T125">T-155</text:span></text:a><text:span text:style-name="T126">, 2015-06-25, paskelbt</text:span><text:span text:style-name="T127">a TAR 2015-06-29, i. k. 2015-10241</text:span></text:p>
      <text:p text:style-name="Normal"/>
      <text:p text:style-name="P128">10_programa_1b_12_18_tarybai_1</text:p>
      <text:p text:style-name="P129">Priedo pakeitimai:</text:p>
      <text:p text:style-name="P130"><text:span text:style-name="T131">Nr.<text:s/></text:span><text:a xlink:href="https://www.e-tar.lt/portal/legalAct.html?documentId=601bdfe01c0211e586708c6593c243ce" office:target-frame-name="_top" xlink:show="replace"><text:span text:style-name="T132">T-155</text:span></text:a><text:span text:style-name="T133">, 2015-06-25, paskelbta TAR 2015-06-29, i. k. 2015-10241</text:span></text:p>
      <text:p text:style-name="Normal"/>
      <text:p text:style-name="P134">11_programa_1b_12_18_tarybai_1</text:p>
      <text:p text:style-name="P135">Priedo pakeitimai:</text:p>
      <text:p text:style-name="P136"><text:span text:style-name="T137">Nr.<text:s/></text:span><text:a xlink:href="https://www.e-tar.lt/portal/legalAct.html?documentId=601bdfe01c0211e586708c6593c243ce" office:target-frame-name="_top" xlink:show="replace"><text:span text:style-name="T138">T-155</text:span></text:a><text:span text:style-name="T139">, 2015-06-25, paskelbta TAR 2015-06-29, i. k. 2015-10241</text:span></text:p>
      <text:p text:style-name="Normal"/>
      <text:p text:style-name="P140">12_programa_1b_12_18_tarybai_1</text:p>
      <text:p text:style-name="P141">Priedo<text:s/>pakeitimai:</text:p>
      <text:p text:style-name="P142"><text:span text:style-name="T143">Nr.<text:s/></text:span><text:a xlink:href="https://www.e-tar.lt/portal/legalAct.html?documentId=601bdfe01c0211e586708c6593c243ce" office:target-frame-name="_top" xlink:show="replace"><text:span text:style-name="T144">T-155</text:span></text:a><text:span text:style-name="T145">, 2015-06-25, paskelbta TAR 2015-06-29, i. k. 2015-10241</text:span></text:p>
      <text:p text:style-name="Normal"/>
      <text:p text:style-name="P146">Siauliai_veiklos_kontekstas</text:p>
      <text:p text:style-name="P147">Priedo pakeitimai:</text:p>
      <text:p text:style-name="P148"><text:span text:style-name="T149">Nr.<text:s/></text:span><text:a xlink:href="https://www.e-tar.lt/portal/legalAct.html?documentId=601bdfe01c0211e586708c6593c243ce" office:target-frame-name="_top" xlink:show="replace"><text:span text:style-name="T150">T-155</text:span></text:a><text:span text:style-name="T151">, 2015-06-25, paskelbta TAR 2015-06-29, i. k. 2015-10241</text:span></text:p>
      <text:p text:style-name="Normal"/>
      <text:p text:style-name="P152">1 programos suvestinė</text:p>
      <text:p text:style-name="P153">Papildyta priedu:</text:p>
      <text:p text:style-name="P154"><text:span text:style-name="T155">Nr.<text:s/></text:span><text:a xlink:href="https://www.e-tar.lt/portal/legalAct.html?documentId=601bdfe01c0211e586708c6593c243ce" office:target-frame-name="_top" xlink:show="replace"><text:span text:style-name="T156">T-155</text:span></text:a><text:span text:style-name="T157">, 2015-06-25, paskelbta TAR 2015-06-29, i. k. 2015-10241</text:span></text:p>
      <text:p text:style-name="Normal"/>
      <text:p text:style-name="P158">2 programos suvestinė</text:p>
      <text:p text:style-name="P159">Papildyta priedu:</text:p>
      <text:p text:style-name="P160"><text:span text:style-name="T161">Nr.<text:s/></text:span><text:a xlink:href="https://www.e-tar.lt/portal/legalAct.html?documentId=601bdfe01c0211e586708c6593c243ce" office:target-frame-name="_top" xlink:show="replace"><text:span text:style-name="T162">T-155</text:span></text:a><text:span text:style-name="T163">,</text:span><text:span text:style-name="T164"><text:s/>2015-06-25, paskelbta TAR 2015-06-29, i. k. 2015-10241</text:span></text:p>
      <text:soft-page-break/>
      <text:p text:style-name="P165">Priedo pakeitimai:</text:p>
      <text:p text:style-name="P166"><text:span text:style-name="T167">Nr.<text:s/></text:span><text:a xlink:href="https://www.e-tar.lt/portal/legalAct.html?documentId=011512004d6211e5b0f2b883009b2d06" office:target-frame-name="_top" xlink:show="replace"><text:span text:style-name="T168">T-219</text:span></text:a><text:span text:style-name="T169">, 2015-08-27, paskelbta TAR 2015-08-28, i. k. 2015-13131</text:span></text:p>
      <text:p text:style-name="Normal"/>
      <text:p text:style-name="P170">3 programos suvestinė</text:p>
      <text:p text:style-name="P171">Papildyta priedu:</text:p>
      <text:p text:style-name="P172"><text:span text:style-name="T173">Nr.<text:s/></text:span><text:a xlink:href="https://www.e-tar.lt/portal/legalAct.html?documentId=601bdfe01c0211e586708c6593c243ce" office:target-frame-name="_top" xlink:show="replace"><text:span text:style-name="T174">T-155</text:span></text:a><text:span text:style-name="T175">, 2015-06-25, paskelbta TAR 2015-06-29, i. k. 2015-10241</text:span></text:p>
      <text:p text:style-name="Normal"/>
      <text:p text:style-name="P176">4 programos suvestinė</text:p>
      <text:p text:style-name="P177">Papildyta priedu:</text:p>
      <text:p text:style-name="P178"><text:span text:style-name="T179">Nr.<text:s/></text:span><text:a xlink:href="https://www.e-tar.lt/portal/legalAct.html?documentId=601bdfe01c0211e586708c6593c243ce" office:target-frame-name="_top" xlink:show="replace"><text:span text:style-name="T180">T-155</text:span></text:a><text:span text:style-name="T181">, 2015-06-25, paskelbta TAR 2015-06-29, i. k. 2015-10241</text:span></text:p>
      <text:p text:style-name="P182">Priedo pakeitimai:</text:p>
      <text:p text:style-name="P183"><text:span text:style-name="T184">Nr.<text:s/></text:span><text:a xlink:href="https://www.e-tar.lt/portal/legalAct.html?documentId=011512004d6211e5b0f2b883009b2d06" office:target-frame-name="_top" xlink:show="replace"><text:span text:style-name="T185">T-219</text:span></text:a><text:span text:style-name="T186">, 2015-08-27, paskelbta TAR 2015-08-28, i. k. 2015-13131</text:span></text:p>
      <text:p text:style-name="Normal"/>
      <text:p text:style-name="P187">5 programos suvestinė</text:p>
      <text:p text:style-name="P188">Papildyta priedu:</text:p>
      <text:p text:style-name="P189"><text:span text:style-name="T190">Nr.<text:s/></text:span><text:a xlink:href="https://www.e-tar.lt/portal/legalAct.html?documentId=601bdfe01c0211e586708c6593c243ce" office:target-frame-name="_top" xlink:show="replace"><text:span text:style-name="T191">T-155</text:span></text:a><text:span text:style-name="T192">, 2015-06-25, paskelbta</text:span><text:span text:style-name="T193"><text:s/>TAR 2015-06-29, i. k. 2015-10241</text:span></text:p>
      <text:p text:style-name="P194">Priedo pakeitimai:</text:p>
      <text:p text:style-name="P195"><text:span text:style-name="T196">Nr.<text:s/></text:span><text:a xlink:href="https://www.e-tar.lt/portal/legalAct.html?documentId=011512004d6211e5b0f2b883009b2d06" office:target-frame-name="_top" xlink:show="replace"><text:span text:style-name="T197">T-219</text:span></text:a><text:span text:style-name="T198">, 2015-08-27, paskelbta TAR 2015-08-28, i. k. 2015-13131</text:span></text:p>
      <text:p text:style-name="P199"><text:span text:style-name="T200">Nr.<text:s/></text:span><text:a xlink:href="https://www.e-tar.lt/portal/legalAct.html?documentId=3d1253d07ee511e5b7eba10a9b5a9c5f" office:target-frame-name="_top" xlink:show="replace"><text:span text:style-name="T201">T-269</text:span></text:a><text:span text:style-name="T202">, 2015-10-29, paskelbta TAR 2015-10-30, i. k. 2015-17112</text:span></text:p>
      <text:p text:style-name="Normal"/>
      <text:p text:style-name="P203">6 programos suvestinė</text:p>
      <text:p text:style-name="P204">Papildyta priedu:</text:p>
      <text:p text:style-name="P205"><text:span text:style-name="T206">Nr.<text:s/></text:span><text:a xlink:href="https://www.e-tar.lt/portal/legalAct.html?documentId=601bdfe01c0211e586708c6593c243ce" office:target-frame-name="_top" xlink:show="replace"><text:span text:style-name="T207">T-155</text:span></text:a><text:span text:style-name="T208">, 2015-06-25, paskelbta TAR 2015-06-29, i. k. 2015-10241</text:span></text:p>
      <text:p text:style-name="P209">Priedo pakeitimai:</text:p>
      <text:p text:style-name="P210"><text:span text:style-name="T211">Nr.<text:s/></text:span><text:a xlink:href="https://www.e-tar.lt/portal/legalAct.html?documentId=011512004d6211e5b0f2b883009b2d06" office:target-frame-name="_top" xlink:show="replace"><text:span text:style-name="T212">T-219</text:span></text:a><text:span text:style-name="T213">, 2015-08-27, paskelbta</text:span><text:span text:style-name="T214"><text:s/>TAR 2015-08-28, i. k. 2015-13131</text:span></text:p>
      <text:p text:style-name="Normal"/>
      <text:p text:style-name="P215">7 programos suvestinė</text:p>
      <text:p text:style-name="P216">Papildyta priedu:</text:p>
      <text:p text:style-name="P217"><text:span text:style-name="T218">Nr.<text:s/></text:span><text:a xlink:href="https://www.e-tar.lt/portal/legalAct.html?documentId=601bdfe01c0211e586708c6593c243ce" office:target-frame-name="_top" xlink:show="replace"><text:span text:style-name="T219">T-155</text:span></text:a><text:span text:style-name="T220">, 2015-06-25, paskelbta TAR 2015-06-29, i. k. 2015-10241</text:span></text:p>
      <text:p text:style-name="P221">Priedo<text:s/>pakeitimai:</text:p>
      <text:p text:style-name="P222"><text:span text:style-name="T223">Nr.<text:s/></text:span><text:a xlink:href="https://www.e-tar.lt/portal/legalAct.html?documentId=011512004d6211e5b0f2b883009b2d06" office:target-frame-name="_top" xlink:show="replace"><text:span text:style-name="T224">T-219</text:span></text:a><text:span text:style-name="T225">, 2015-08-27, paskelbta TAR 2015-08-28, i. k. 2015-13131</text:span></text:p>
      <text:p text:style-name="P226"><text:span text:style-name="T227">Nr.<text:s/></text:span><text:a xlink:href="https://www.e-tar.lt/portal/legalAct.html?documentId=3d1253d07ee511e5b7eba10a9b5a9c5f" office:target-frame-name="_top" xlink:show="replace"><text:span text:style-name="T228">T-269</text:span></text:a><text:span text:style-name="T229">, 2015-10-29, paskelbta TAR 2015-10-30, i. k. 2015-17112</text:span></text:p>
      <text:p text:style-name="Normal"/>
      <text:p text:style-name="P230">8 programos suvestinė</text:p>
      <text:p text:style-name="P231">Papildyta priedu:</text:p>
      <text:p text:style-name="P232"><text:span text:style-name="T233">Nr.<text:s/></text:span><text:a xlink:href="https://www.e-tar.lt/portal/legalAct.html?documentId=601bdfe01c0211e586708c6593c243ce" office:target-frame-name="_top" xlink:show="replace"><text:span text:style-name="T234">T-155</text:span></text:a><text:span text:style-name="T235">, 2015-06-25, paskelbta<text:s/></text:span><text:span text:style-name="T236">TAR 2015-06-29, i. k. 2015-10241</text:span></text:p>
      <text:p text:style-name="P237">Priedo pakeitimai:</text:p>
      <text:p text:style-name="P238"><text:span text:style-name="T239">Nr.<text:s/></text:span><text:a xlink:href="https://www.e-tar.lt/portal/legalAct.html?documentId=011512004d6211e5b0f2b883009b2d06" office:target-frame-name="_top" xlink:show="replace"><text:span text:style-name="T240">T-219</text:span></text:a><text:span text:style-name="T241">, 2015-08-27, paskelbta TAR 2015-08-28, i. k. 2015-13131</text:span></text:p>
      <text:p text:style-name="P242"><text:span text:style-name="T243">Nr.<text:s/></text:span><text:a xlink:href="https://www.e-tar.lt/portal/legalAct.html?documentId=3d1253d07ee511e5b7eba10a9b5a9c5f" office:target-frame-name="_top" xlink:show="replace"><text:span text:style-name="T244">T-269</text:span></text:a><text:span text:style-name="T245">, 2015-10-29, paskelbta TAR 2015-10-30, i. k. 2015-17112</text:span></text:p>
      <text:p text:style-name="Normal"/>
      <text:p text:style-name="P246">9 programos suvestinė</text:p>
      <text:p text:style-name="P247">Papildyta priedu:</text:p>
      <text:p text:style-name="P248"><text:span text:style-name="T249">Nr.<text:s/></text:span><text:a xlink:href="https://www.e-tar.lt/portal/legalAct.html?documentId=601bdfe01c0211e586708c6593c243ce" office:target-frame-name="_top" xlink:show="replace"><text:span text:style-name="T250">T-155</text:span></text:a><text:span text:style-name="T251">, 2015-06-25, paskelbta TAR 2015-06-29, i. k. 2015-10241</text:span></text:p>
      <text:p text:style-name="Normal"/>
      <text:p text:style-name="P252">10 programos suvestinė</text:p>
      <text:p text:style-name="P253">Papildyta priedu:</text:p>
      <text:p text:style-name="P254"><text:span text:style-name="T255">Nr.<text:s/></text:span><text:a xlink:href="https://www.e-tar.lt/portal/legalAct.html?documentId=601bdfe01c0211e586708c6593c243ce" office:target-frame-name="_top" xlink:show="replace"><text:span text:style-name="T256">T-155</text:span></text:a><text:span text:style-name="T257">, 2015-06-25, paskelbta TAR<text:s/></text:span><text:span text:style-name="T258">2015-06-29, i. k. 2015-10241</text:span></text:p>
      <text:p text:style-name="P259">Priedo pakeitimai:</text:p>
      <text:p text:style-name="P260"><text:span text:style-name="T261">Nr.<text:s/></text:span><text:a xlink:href="https://www.e-tar.lt/portal/legalAct.html?documentId=011512004d6211e5b0f2b883009b2d06" office:target-frame-name="_top" xlink:show="replace"><text:span text:style-name="T262">T-219</text:span></text:a><text:span text:style-name="T263">, 2015-08-27, paskelbta TAR 2015-08-28, i. k. 2015-13131</text:span></text:p>
      <text:p text:style-name="P264"><text:span text:style-name="T265">Nr.<text:s/></text:span><text:a xlink:href="https://www.e-tar.lt/portal/legalAct.html?documentId=3d1253d07ee511e5b7eba10a9b5a9c5f" office:target-frame-name="_top" xlink:show="replace"><text:span text:style-name="T266">T-269</text:span></text:a><text:span text:style-name="T267">, 2015-10-29, paskelbta TAR 2015-10-30, i. k. 2015-17112</text:span></text:p>
      <text:p text:style-name="Normal"/>
      <text:p text:style-name="P268">11 programos suvestinė</text:p>
      <text:p text:style-name="P269">Papildyta priedu:</text:p>
      <text:p text:style-name="P270"><text:span text:style-name="T271">Nr.<text:s/></text:span><text:a xlink:href="https://www.e-tar.lt/portal/legalAct.html?documentId=601bdfe01c0211e586708c6593c243ce" office:target-frame-name="_top" xlink:show="replace"><text:span text:style-name="T272">T-155</text:span></text:a><text:span text:style-name="T273">, 2015-06-25, paskelbta TAR 2015-06-29, i. k. 2015-10241</text:span></text:p>
      <text:p text:style-name="P274">Priedo pakeitimai:</text:p>
      <text:p text:style-name="P275"><text:span text:style-name="T276">Nr.<text:s/></text:span><text:a xlink:href="https://www.e-tar.lt/portal/legalAct.html?documentId=011512004d6211e5b0f2b883009b2d06" office:target-frame-name="_top" xlink:show="replace"><text:span text:style-name="T277">T-219</text:span></text:a><text:span text:style-name="T278">, 2015-08-27, paskelbta TAR 2015-08-28, i. k. 2015-13131</text:span></text:p>
      <text:p text:style-name="Normal"/>
      <text:soft-page-break/>
      <text:p text:style-name="P279">12<text:s/>programos suvestinė</text:p>
      <text:p text:style-name="P280">Papildyta priedu:</text:p>
      <text:p text:style-name="P281"><text:span text:style-name="T282">Nr.<text:s/></text:span><text:a xlink:href="https://www.e-tar.lt/portal/legalAct.html?documentId=601bdfe01c0211e586708c6593c243ce" office:target-frame-name="_top" xlink:show="replace"><text:span text:style-name="T283">T-155</text:span></text:a><text:span text:style-name="T284">, 2015-06-25, paskelbta TAR 2015-06-29, i. k. 2015-10241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Šiaulių miesto savivaldybės taryba</text:span><text:span text:style-name="T294">, Sprendimas</text:span></text:p>
      <text:p text:style-name="P295"><text:span text:style-name="T296">Nr.<text:s/></text:span><text:a xlink:href="https://www.e-tar.lt/portal/legalAct.html?documentId=0beeb6a0f55011e4927fda1d051299fb" office:target-frame-name="_top" xlink:show="replace"><text:span text:style-name="T297">T-106</text:span></text:a><text:span text:style-name="T298">, 2015-05-07, paskelbta TAR 2015-05-08, i. k. 2015-06952</text:span></text:p>
      <text:p text:style-name="P299"><text:span text:style-name="T300">Dėl Šiaulių miesto savivaldybės tarybos 2014 m. gruodžio 18 d. sprendimo Nr.<text:s/></text:span><text:span text:style-name="T301">T-374 „Dėl Šiaulių miesto savivaldybės 2015–2017 metų strateginio veiklos plano patvirtinimo“ pakeitimo</text:span></text:p>
      <text:p text:style-name="P302"/>
      <text:p text:style-name="P303"><text:span text:style-name="T304">2.</text:span></text:p>
      <text:p text:style-name="P305"><text:span text:style-name="T306">Šiaulių miesto savivaldybės taryba, Sprendimas</text:span></text:p>
      <text:p text:style-name="P307"><text:span text:style-name="T308">Nr.<text:s/></text:span><text:a xlink:href="https://www.e-tar.lt/portal/legalAct.html?documentId=601bdfe01c0211e586708c6593c243ce" office:target-frame-name="_top" xlink:show="replace"><text:span text:style-name="T309">T-155</text:span></text:a><text:span text:style-name="T310">, 2015-06-25, paskelbta TAR 2015-06-29, i. k. 2015-10241</text:span></text:p>
      <text:p text:style-name="P311"><text:span text:style-name="T312">Dėl Šiaulių miesto savivaldybės tarybos 2014 m. gruodžio 18 d. sprendimo Nr. T-374 „Dėl Šiaulių miesto savivaldybės 2015–2017 metų strateginio veiklos plano patvirtinimo“ pakeitimo</text:span></text:p>
      <text:p text:style-name="P313"/>
      <text:p text:style-name="P314"><text:span text:style-name="T315">3.</text:span></text:p>
      <text:p text:style-name="P316"><text:span text:style-name="T317">Šiaulių<text:s/></text:span><text:span text:style-name="T318">miesto savivaldybės taryba, Sprendimas</text:span></text:p>
      <text:p text:style-name="P319"><text:span text:style-name="T320">Nr.<text:s/></text:span><text:a xlink:href="https://www.e-tar.lt/portal/legalAct.html?documentId=011512004d6211e5b0f2b883009b2d06" office:target-frame-name="_top" xlink:show="replace"><text:span text:style-name="T321">T-219</text:span></text:a><text:span text:style-name="T322">, 2015-08-27, paskelbta TAR 2015-08-28, i. k. 2015-13131</text:span></text:p>
      <text:p text:style-name="P323"><text:span text:style-name="T324">Dėl Šiaulių miesto savivaldybės tarybos 2014 m. gruod</text:span><text:span text:style-name="T325">žio 18 d. sprendimo Nr. T-374 „Dėl Šiaulių miesto savivaldybės 2015–2017 metų strateginio veiklos plano patvirtinimo“ pakeitimo</text:span></text:p>
      <text:p text:style-name="P326"/>
      <text:p text:style-name="P327"><text:span text:style-name="T328">4.</text:span></text:p>
      <text:p text:style-name="P329"><text:span text:style-name="T330">Šiaulių miesto savivaldybės taryba, Sprendimas</text:span></text:p>
      <text:p text:style-name="P331"><text:span text:style-name="T332">Nr.<text:s/></text:span><text:a xlink:href="https://www.e-tar.lt/portal/legalAct.html?documentId=3d1253d07ee511e5b7eba10a9b5a9c5f" office:target-frame-name="_top" xlink:show="replace"><text:span text:style-name="T333">T-269</text:span></text:a><text:span text:style-name="T334">, 2015-10-29, paskelbta TAR 2015-10-30, i. k. 2015-17112</text:span></text:p>
      <text:p text:style-name="P335"><text:span text:style-name="T336">Dėl Šiaulių miesto savivaldybės tarybos 2014 m. gruodžio 18 d. sprendimo Nr. T-374 „Dėl Šiaulių miesto savivaldybės 2015–2017 metų strateginio veiklos plano patvirtinimo</text:span><text:span text:style-name="T337">“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666in" fo:margin-bottom="0.5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/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7-09-26T11:22:00Z</meta:creation-date>
    <dc:date>2017-09-26T11:22:00Z</dc:date>
    <meta:print-date>2013-01-07T12:33:00Z</meta:print-date>
    <meta:template xlink:href="Normal.dotm" xlink:type="simple"/>
    <meta:editing-cycles>2</meta:editing-cycles>
    <meta:editing-duration>PT0S</meta:editing-duration>
    <meta:document-statistic meta:page-count="4" meta:paragraph-count="235" meta:word-count="1380" meta:character-count="10604" meta:row-count="350" meta:non-whitespace-character-count="9459"/>
  </office:meta>
</office:document-meta>
</file>