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="TimesL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margin-left="-0.1972in" fo:margin-right="-0.1972in">
        <style:tab-stops>
          <style:tab-stop style:type="left" style:position="0.7881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 fo:margin-left="-0.1972in" fo:margin-right="-0.1972in">
        <style:tab-stops>
          <style:tab-stop style:type="left" style:position="0.7881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98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  <style:text-properties style:font-weight-complex="bold" style:font-size-complex="12pt"/>
    </style:style>
    <style:style style:name="P69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3.93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3.93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3.93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3.625in" fo:text-indent="0.0416in">
        <style:tab-stops>
          <style:tab-stop style:type="left" style:position="-3.62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letter-spacing="-0.0006in" fo:font-size="10pt" style:font-size-asian="10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text-indent="0.6298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298in" fo:background-color="#FFFFFF">
        <style:tab-stops>
          <style:tab-stop style:type="left" style:position="0.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298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6298in" fo:background-color="#FFFFFF">
        <style:tab-stops>
          <style:tab-stop style:type="left" style:position="1.173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56" style:parent-style-name="DefaultParagraphFont" style:family="text">
      <style:text-properties fo:letter-spacing="0.0027in" style:font-size-complex="12pt" style:language-asian="lt" style:country-asian="LT"/>
    </style:style>
    <style:style style:name="T157" style:parent-style-name="DefaultParagraphFont" style:family="text">
      <style:text-properties fo:color="#FF0000" fo:letter-spacing="0.0027in" style:font-size-complex="12pt" style:language-asian="lt" style:country-asian="LT"/>
    </style:style>
    <style:style style:name="T158" style:parent-style-name="DefaultParagraphFont" style:family="text">
      <style:text-properties fo:letter-spacing="0.0027in" style:font-size-complex="12pt" style:language-asian="lt" style:country-asian="LT"/>
    </style:style>
    <style:style style:name="T159" style:parent-style-name="DefaultParagraphFont" style:family="text">
      <style:text-properties fo:letter-spacing="0.0027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62" style:parent-style-name="DefaultParagraphFont" style:family="text">
      <style:text-properties fo:letter-spacing="0.0027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0.0006in" style:font-size-complex="12pt" style:language-asian="lt" style:country-asian="LT"/>
    </style:style>
    <style:style style:name="P16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letter-spacing="0.0006in" style:font-size-complex="12pt" style:language-asian="lt" style:country-asian="LT"/>
    </style:style>
    <style:style style:name="T168" style:parent-style-name="DefaultParagraphFont" style:family="text">
      <style:text-properties fo:letter-spacing="0.0006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6298in" fo:background-color="#FFFFFF">
        <style:tab-stops>
          <style:tab-stop style:type="left" style:position="1.163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6298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6298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6298in" fo:background-color="#FFFFFF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6298in" fo:background-color="#FFFFFF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6298in" fo:background-color="#FFFFFF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6298in" fo:background-color="#FFFFFF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6298in" fo:background-color="#FFFFFF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6298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6298in" fo:background-color="#FFFFFF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6298in" fo:background-color="#FFFFFF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6298in" fo:background-color="#FFFFFF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6298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6298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6298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6298in" fo:background-color="#FFFFFF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6298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6298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246" style:parent-style-name="Normal" style:family="paragraph">
      <style:paragraph-properties fo:text-align="justify" fo:text-indent="0.6298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0.0027in" style:font-size-complex="12pt" style:language-asian="lt" style:country-asian="LT"/>
    </style:style>
    <style:style style:name="T250" style:parent-style-name="DefaultParagraphFont" style:family="text">
      <style:text-properties fo:letter-spacing="0.0041in" style:font-size-complex="12pt" style:language-asian="lt" style:country-asian="LT"/>
    </style:style>
    <style:style style:name="T251" style:parent-style-name="DefaultParagraphFont" style:family="text">
      <style:text-properties fo:letter-spacing="0.0041in" style:font-size-complex="12pt" style:language-asian="lt" style:country-asian="LT"/>
    </style:style>
    <style:style style:name="T252" style:parent-style-name="DefaultParagraphFont" style:family="text">
      <style:text-properties fo:letter-spacing="0.0048in" style:font-size-complex="12pt" style:language-asian="lt" style:country-asian="LT"/>
    </style:style>
    <style:style style:name="T253" style:parent-style-name="DefaultParagraphFont" style:family="text">
      <style:text-properties fo:letter-spacing="0.0006i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298in">
        <style:tab-stops>
          <style:tab-stop style:type="left" style:position="1.2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6298in">
        <style:tab-stops>
          <style:tab-stop style:type="left" style:position="1.2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6298in">
        <style:tab-stops>
          <style:tab-stop style:type="left" style:position="1.2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6298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6298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6298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6298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6298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6298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6298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298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298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298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6298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6298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6298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298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298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6298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6298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6298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6298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6298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298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298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0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6298in">
        <style:tab-stops>
          <style:tab-stop style:type="left" style:position="-0.0986in"/>
          <style:tab-stop style:type="left" style:position="1.2798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6298in">
        <style:tab-stops>
          <style:tab-stop style:type="left" style:position="-0.0986in"/>
          <style:tab-stop style:type="left" style:position="1.2798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fo:language="en" fo:country="US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fo:language="sv" fo:country="SE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6298in">
        <style:tab-stops>
          <style:tab-stop style:type="left" style:position="-0.0986in"/>
          <style:tab-stop style:type="left" style:position="1.2798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paragraph-properties fo:text-align="justify" fo:text-indent="0.6298in">
        <style:tab-stops>
          <style:tab-stop style:type="left" style:position="0.8861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6298in">
        <style:tab-stops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 fo:text-indent="0.6298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6298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6298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6298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6298in" fo:background-color="#FFFFFF">
        <style:tab-stops>
          <style:tab-stop style:type="left" style:position="0.7201in"/>
          <style:tab-stop style:type="left" style:position="1.1812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 fo:background-color="#FFFFFF">
        <style:tab-stops>
          <style:tab-stop style:type="left" style:position="0.7201in"/>
          <style:tab-stop style:type="left" style:position="1.1812in"/>
        </style:tab-stops>
      </style:paragraph-properties>
    </style:style>
    <style:style style:name="P801" style:parent-style-name="Normal" style:family="paragraph">
      <style:paragraph-properties fo:text-align="center" fo:background-color="#FFFFFF">
        <style:tab-stops>
          <style:tab-stop style:type="left" style:position="0.7201in"/>
          <style:tab-stop style:type="left" style:position="1.1812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indent="0.3902in" fo:background-color="#FFFFFF">
        <style:tab-stops>
          <style:tab-stop style:type="left" style:position="0.7201in"/>
        </style:tab-stops>
      </style:paragraph-properties>
    </style:style>
    <style:style style:name="P804" style:parent-style-name="Normal" style:family="paragraph">
      <style:paragraph-properties fo:widows="0" fo:orphans="0" fo:margin-right="0.0138in">
        <style:tab-stops>
          <style:tab-stop style:type="left" style:position="0.9673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margin-right="0.0138in">
        <style:tab-stops>
          <style:tab-stop style:type="left" style:position="0.9673in"/>
        </style:tab-stops>
      </style:paragraph-properties>
      <style:text-properties style:font-size-complex="12pt"/>
    </style:style>
    <style:style style:name="P807" style:parent-style-name="Normal" style:family="paragraph">
      <style:paragraph-properties fo:widows="0" fo:orphans="0" fo:margin-right="0.0138in">
        <style:tab-stops>
          <style:tab-stop style:type="left" style:position="0.9673in"/>
        </style:tab-stops>
      </style:paragraph-properties>
      <style:text-properties style:font-size-complex="12pt"/>
    </style:style>
    <style:style style:name="P808" style:parent-style-name="Normal" style:family="paragraph">
      <style:paragraph-properties fo:widows="0" fo:orphans="0" fo:margin-right="0.0138in">
        <style:tab-stops>
          <style:tab-stop style:type="left" style:position="0.9673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keep-with-next="always"/>
      <style:text-properties style:font-weight-complex="bold" style:font-size-complex="12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10-08</text:span></text:p>
      <text:p text:style-name="P7"/>
      <text:p text:style-name="P8"><text:span text:style-name="T9">Sprendimas paskelbtas: TAR 2015-09-29, i. k. 2015-14366</text:span></text:p>
      <text:p text:style-name="P10"/>
      <text:p text:style-name="P11"><text:span text:style-name="T12">TAR pastaba.</text:span><text:span text:style-name="T13"><text:s/>Šilalės meno mokyklos nuostatai pripažįstami netekusiais galios nuo 2021 m. spalio 4 d. sprendimu Nr. T1-219 tvirtinamų Šilalės meno mokyklos nuostatų <text:s/>įregistravimo Juridinių asmenų registre dienos</text:span></text:p>
      <text:p text:style-name="P14">Šilalės rajono savivaldybės taryba, Sprendimas</text:p>
      <text:p text:style-name="P15"><text:span text:style-name="T16">Nr.<text:s/></text:span><text:a xlink:href="https://www.e-tar.lt/portal/legalAct.html?documentId=c2a69ba0276d11ecad73e69048767e8c" office:target-frame-name="_top" xlink:show="replace"><text:span text:style-name="T17">T1-219</text:span></text:a><text:span text:style-name="T18">, 2021-10-04, paskelbta TAR 2021-10-07, i. k. 2021-21084</text:span></text:p>
      <text:p text:style-name="P19">Dėl Šilalės meno mokyklos nuostatų patvirtin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3">ŠILALĖS RAJONO SAVIVALDYBĖS</text:p>
      <text:p text:style-name="P24">TARYBA</text:p>
      <text:p text:style-name="P25"/>
      <text:p text:style-name="P26"><text:span text:style-name="T27">SPRENDIMAS</text:span></text:p>
      <text:p text:style-name="P28">DĖL ŠILALĖS MENO MOKYKLOS NUOSTATŲ PATVIRTINIMO</text:p>
      <text:p text:style-name="P29"/>
      <text:p text:style-name="P30">2015 m. rugsėjo 24 d. Nr. T1-222</text:p>
      <text:p text:style-name="P31">Šilalė</text:p>
      <text:p text:style-name="P32"/>
      <text:p text:style-name="P33"/>
      <text:p text:style-name="P34"><text:span text:style-name="T35">Vadovaudamasi Lietuvos Respublikos civilinio kodekso 2.47 straipsniu, Lietuvos Respublikos vietos savivaldos įstatymo 16 straipsnio 4 dalimi, 18 straipsnio 1 dalimi, Lietuvos Respublikos biudžetinių įstaigų įstatymo 4 straipsnio 2, 3, 4 dalimis, 6 straipsn</text:span><text:span text:style-name="T36">io 1, 2, 3, 5 dalimis, Lietuvos Respublikos švietimo įstatymo 43 straipsnio 3 ir 4 dalimis,<text:s/></text:span><text:span text:style-name="T37">Nuostatų, įstatų ar statutų įforminimo reikalavimais</text:span><text:span text:style-name="T38">, patvirtintais Lietuvos Respublikos švietimo ir mokslo ministro 2011 m. birželio 29 d. įsakymu Nr. V-1164 „Dėl<text:s/></text:span><text:span text:style-name="T39">Nuostatų, įstatų ar statutų įforminimo reikalavimų patvirtinimo“</text:span><text:span text:style-name="T40">, atsižvelgdama į Šilalės meno mokyklos direktoriaus 2015 m. rugsėjo 11 d. raštą Nr. V12-161 „Dėl Šilalės meno mokyklos nuostatų ir mokinių priėmimo tvarkos“, Šilalės rajono savivaldybės taryb</text:span><text:span text:style-name="T41">a <text:s/>n u s p r e n d ž i a:</text:span></text:p>
      <text:p text:style-name="P42"><text:span text:style-name="T43">1</text:span><text:span text:style-name="T44">. Patvirtinti Šilalės meno mokyklos nuostatus (pridedama).</text:span></text:p>
      <text:p text:style-name="P45"><text:span text:style-name="T46">2</text:span><text:span text:style-name="T47">. Įgalioti Šilalės meno mokyklos direktorių:</text:span></text:p>
      <text:p text:style-name="P48"><text:span text:style-name="T49">2.1</text:span><text:span text:style-name="T50">. pasirašyti Šilalės meno mokyklos nuostatus;</text:span></text:p>
      <text:p text:style-name="P51"><text:span text:style-name="T52">2.2</text:span><text:span text:style-name="T53">. teisės aktų nustatyta tvarka pateikti Juridinių asmenų r</text:span><text:span text:style-name="T54">egistrui įregistruoti Šilalės meno mokyklos nuostatus ir atlikti kitus su šiuo sprendimu susijusius veiksmus.</text:span></text:p>
      <text:p text:style-name="P55"><text:span text:style-name="T56">3</text:span><text:span text:style-name="T57">. Pripažinti netekusiu galios Šilalės rajono savivaldybės tarybos 2012 m. kovo 1 d. sprendimą Nr. T1-32 „Dėl Šilalės meno mokyklos nuostatų</text:span><text:span text:style-name="T58"><text:s/>patvirtinimo“ nuo Šilalės meno mokyklos nuostatų įregistravimo Juridinių asmenų registre dienos.</text:span></text:p>
      <text:p text:style-name="P59"><text:span text:style-name="T60">4</text:span><text:span text:style-name="T61">. Paskelbti informaciją apie šį sprendimą vietinėje spaudoje, o visą sprendimą – savivaldybės interneto svetainėje www.silale.lt ir Teisės aktų registre.</text:span><text:span text:style-name="T62"><text:s text:c="2"/></text:span></text:p>
      <text:p text:style-name="P63"><text:span text:style-name="T64">Šis sprendimas gali būti skundžiamas Lietuvos Respublikos administracinių bylų teisenos įstatymo nustatyta tvarka.<text:s/></text:span></text:p>
      <text:p text:style-name="P65"/>
      <text:p text:style-name="P66"/>
      <text:p text:style-name="P67"/>
      <text:p text:style-name="P68">Meras<text:tab/><text:tab/><text:tab/><text:tab/><text:tab/><text:tab/><text:tab/><text:tab/><text:tab/><text:tab/><text:tab/>Jonas Gudauskas<text:s/></text:p>
      <text:p text:style-name="Normal"/>
      <text:soft-page-break/>
      <text:p text:style-name="P69">PATVIRTINTA</text:p>
      <text:p text:style-name="P74">Šilalės rajono savivaldybės tarybos<text:s/></text:p>
      <text:p text:style-name="P75">2015 m. rugsėjo 24 d. sprendimu<text:s/></text:p>
      <text:p text:style-name="P76">Nr. T1-222</text:p>
      <text:p text:style-name="P77"/>
      <text:p text:style-name="P78"><text:span text:style-name="T79">ŠILALĖS MENO MOKYKLOS NUOSTATAI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s/>Šilalės meno mokyklos nuostatai (toliau - Nuostatai) reglamentuoja Šilalės meno<text:s/></text:span><text:span text:style-name="T91">mokyklos teisinę formą, priklausomybę, savininką, savininko teises ir pareigas,<text:s/></text:span><text:span text:style-name="T92">įgyvendinančią instituciją, buveinę, mokyklos grupę, tipą, pagrindinę paskirtį, ugdymo kalbą,<text:s/></text:span><text:span text:style-name="T93">ugdymo formas, veiklos teisinį pagrindą, sritį, rūšis, tikslą, uždavinius, funkcij</text:span><text:span text:style-name="T94">as, mokyklos teises,<text:s/></text:span><text:span text:style-name="T95">veiklos organizavimą ir valdymą, savivaldą, darbuotojų priėmimo į darbą, jų darbo apmokėjimo tvarką ir atestaciją, mokyklos turtą, lėšas, jų naudojimo tvarką ir finansinės veiklos kontrolę, reorganizavimo,<text:s/></text:span><text:span text:style-name="T96">likvidavimo ar pertvarkymo tv</text:span><text:span text:style-name="T97">arką.</text:span></text:p>
      <text:p text:style-name="P98"><text:span text:style-name="T99">2</text:span><text:span text:style-name="T100">. Mokyklos oficialusis pavadinimas – Šilalės meno mokykla (toliau vadinama – Mokykla). Trumpasis Mokyklos pavadinimas <text:s/>– Meno mokykla. Mokykla įregistruota Juridinių asmenų registre. Mokyklos kodas – 190327586.</text:span></text:p>
      <text:p text:style-name="P101"><text:span text:style-name="T102">3</text:span><text:span text:style-name="T103">. Mokykla įsteigta 1967 m. <text:s text:c="10"/></text:span></text:p>
      <text:p text:style-name="P104"><text:span text:style-name="T105">4</text:span><text:span text:style-name="T106">. Mokyklos teisinė forma – biudžetinė įstaiga<text:s/></text:span></text:p>
      <text:p text:style-name="P107"><text:span text:style-name="T108">5</text:span><text:span text:style-name="T109">. Mokyklos priklausomybė – savivaldybės mokykla.</text:span></text:p>
      <text:p text:style-name="P110"><text:span text:style-name="T111">6</text:span><text:span text:style-name="T112">. Mokyklos savininkas – Šilalės rajono savivaldybė, identifikavimo kodas<text:s/></text:span><text:span text:style-name="T113">111108131,<text:s/></text:span><text:span text:style-name="T114">adresas: J. Basanavičia</text:span><text:span text:style-name="T115">us g. 2, LT-75138 Šilalė.</text:span></text:p>
      <text:p text:style-name="P116"><text:span text:style-name="T117">7</text:span><text:span text:style-name="T118">. Mokyklos savininko teises ir pareigas įgyvendinanti institucija – Šilalės rajono savivaldybės taryba:</text:span></text:p>
      <text:p text:style-name="P119"><text:span text:style-name="T120">7.1</text:span><text:span text:style-name="T121">. tvirtina Mokyklos nuostatus;</text:span></text:p>
      <text:p text:style-name="P122"><text:span text:style-name="T123">7.2</text:span><text:span text:style-name="T124">. nustato didžiausią leistiną pareigybių skaičių;</text:span></text:p>
      <text:p text:style-name="P125"><text:span text:style-name="T126">7.3</text:span><text:span text:style-name="T127">. konkurso būdu Lietu</text:span><text:span text:style-name="T128">vos Respublikos teisės aktų nustatyta tvarka priima į pareigas ir iš jų atleidžia mokyklos vadovą;<text:s/></text:span></text:p>
      <text:p text:style-name="P129"><text:span text:style-name="T130">7.4</text:span><text:span text:style-name="T131">. priima sprendimus dėl:</text:span></text:p>
      <text:p text:style-name="P132"><text:span text:style-name="T133">7.4.1</text:span><text:span text:style-name="T134">. Mokyklos buveinės pakeitimo;</text:span></text:p>
      <text:p text:style-name="P135"><text:span text:style-name="T136">7.4.2</text:span><text:span text:style-name="T137">. Mokyklos reorganizavimo, pertvarkymo, likvidavimo;</text:span></text:p>
      <text:p text:style-name="P138"><text:span text:style-name="T139">7.4.3</text:span><text:span text:style-name="T140">. Mokyklos skyr</text:span><text:span text:style-name="T141">iaus ar filialo steigimo ir jų veiklos nutraukimo.</text:span></text:p>
      <text:p text:style-name="P142"><text:span text:style-name="T143">7.5</text:span><text:span text:style-name="T144">. skiria ir atleidžia likvidatorių arba sudaro likvidacinę komisiją ir nutraukia jos įgaliojimus.</text:span></text:p>
      <text:p text:style-name="P145"><text:span text:style-name="T146">7.6</text:span><text:span text:style-name="T147">. sprendžia kitus Lietuvos Respublikos civiliniame kodekse, Lietuvos Respublikos biudžetini</text:span><text:span text:style-name="T148">ų įstaigų įstatyme, kituose įstatymuose ir šiuose Nuostatuose jos kompetencijai priskirtus klausimus.</text:span></text:p>
      <text:p text:style-name="P149"><text:span text:style-name="T150">8</text:span><text:span text:style-name="T151">. Mokyklos buveinė – Nepriklausomybės g. 6, LT-75133 Šilalė.</text:span></text:p>
      <text:p text:style-name="P152"><text:span text:style-name="T153">9</text:span><text:span text:style-name="T154">. Mokyklos grupė – neformaliojo vaikų švietimo mokykla ir formalųjį švietimą papildančio ugdymo mokykla, kodas 3160. Mokyklos tipas – neformaliojo vaikų<text:s/></text:span><text:span text:style-name="T155">švietimo mokykla ir formalųjį švietimą papildančio ugdymo mokykla, kodas 3161.<text:s/></text:span><text:span text:style-name="T156">Mokyklos pagrindinė</text:span><text:span text:style-name="T157"><text:s/></text:span><text:span text:style-name="T158">pask</text:span><text:span text:style-name="T159">irtis –<text:s/></text:span><text:span text:style-name="T160">neformalusis vaikų<text:s/></text:span><text:span text:style-name="T161">švietimas ir<text:s/></text:span><text:span text:style-name="T162">vaikų<text:s/></text:span><text:span text:style-name="T163">formalųjį švietimą papildantis ugdymas, formalųjį švietimą papildančio muzikinio ugdymo mokykla, kodas 31614209, formalųjį švietimą papildančio dailės ugdymo mokykla, kodas 31614210, formalųjį švietimą papildan</text:span><text:span text:style-name="T164">čio choreografinio ugdymo mokykla, kodas 31614211, formalųjį švietimą papildančio teatrinio ugdymo mokykla kodas, 31614212</text:span><text:span text:style-name="T165">.<text:s/></text:span></text:p>
      <text:p text:style-name="P166"><text:span text:style-name="T167">10</text:span><text:span text:style-name="T168">.<text:s/></text:span><text:span text:style-name="T169">Mokyklos pagrindinė paskirtis: neformalusis vaikų meninis švietimas – tenkinti mokinių pažinimo, ugdymosi ir saviraiškos po</text:span><text:span text:style-name="T170">reikius, padėti jiems tapti aktyviais visuomenės nariais; formalųjį švietimą papildantis ugdymas – pagal ilgalaikes programas sistemiškai plėsti<text:s/></text:span><text:soft-page-break/><text:span text:style-name="T171">pasirinkto dalyko (-ų) žinias, stiprinti gebėjimus ir įgūdžius, suteikti asmeniui papildomas dalykines kompeten</text:span><text:span text:style-name="T172">cijas.</text:span></text:p>
      <text:p text:style-name="P173"><text:span text:style-name="T174">11</text:span><text:span text:style-name="T175">. Mokymo kalba – lietuvių kalba, mokymo forma – dieninė.</text:span></text:p>
      <text:p text:style-name="P176"><text:span text:style-name="T177">12</text:span><text:span text:style-name="T178">. Mokyklos veikla yra neterminuota.</text:span><text:span text:style-name="T179"><text:s/></text:span></text:p>
      <text:p text:style-name="P180"><text:span text:style-name="T181">13</text:span><text:span text:style-name="T182">.<text:s/></text:span><text:span text:style-name="T183">Mokykloje vykdomos neformaliojo vaikų švietimo ir formalųjį švietimą papildančio ugdymo programos, suderintos su Mokyklos taryba ir<text:s/></text:span><text:span text:style-name="T184">patvirtintos direktoriaus įsakymu:</text:span></text:p>
      <text:p text:style-name="P185"><text:span text:style-name="T186">13.1</text:span><text:span text:style-name="T187">. pradinio <text:s/>muzikinio formalųjį švietimą papildančio <text:s/>ugdymo (4 metai);</text:span></text:p>
      <text:p text:style-name="P188"><text:span text:style-name="T189">13.2</text:span><text:span text:style-name="T190">. pagrindinio muzikinio formalųjį švietimą papildančio ugdymo (4 metai);</text:span></text:p>
      <text:p text:style-name="P191"><text:span text:style-name="T192">13.3</text:span><text:span text:style-name="T193">. išplėstinio muzikinio ugdymo (baigusiems pagrindinio</text:span><text:span text:style-name="T194"><text:s/>muzikinio formalųjį švietimą papildančio ugdymo programą) (1 – 3 metai);</text:span></text:p>
      <text:p text:style-name="P195"><text:span text:style-name="T196">13.4</text:span><text:span text:style-name="T197">. muzikos mėgėjų ugdymo (mokslo trukmė numatoma mokymosi sutartyje);</text:span></text:p>
      <text:p text:style-name="P198"><text:span text:style-name="T199">13.5</text:span><text:span text:style-name="T200">. pradinio šokio formalųjį švietimą papildančio ugdymo (3 metai);</text:span></text:p>
      <text:p text:style-name="P201"><text:span text:style-name="T202">13.6</text:span><text:span text:style-name="T203">. pagrindinio šokio for</text:span><text:span text:style-name="T204">malųjį švietimą papildančio ugdymo (4 metai);</text:span></text:p>
      <text:p text:style-name="P205"><text:span text:style-name="T206">13.7</text:span><text:span text:style-name="T207">. kryptingo muzikinio ugdymo meno kolektyvuose (mokslo trukmė numatoma mokymosi sutartyje);</text:span></text:p>
      <text:p text:style-name="P208"><text:span text:style-name="T209">13.8</text:span><text:span text:style-name="T210">. pradinio dailės formalųjį švietimą papildančio ugdymo (3 metai);</text:span></text:p>
      <text:p text:style-name="P211"><text:span text:style-name="T212">13.9</text:span><text:span text:style-name="T213">. pagrindinio dailės<text:s/></text:span><text:span text:style-name="T214">formalųjį švietimą papildančio ugdymo (4 metai);</text:span></text:p>
      <text:p text:style-name="P215"><text:span text:style-name="T216">13.10</text:span><text:span text:style-name="T217">. išplėstinio dailės ugdymo (baigusiems pagrindinio dailės formalųjį švietimą papildančio ugdymo programą, mokslo trukmė numatoma mokymosi sutartyje);</text:span></text:p>
      <text:p text:style-name="P218"><text:span text:style-name="T219">13.11</text:span><text:span text:style-name="T220">. dailės mėgėjų ugdymo (mokslo trukmė<text:s/></text:span><text:span text:style-name="T221">numatoma mokymosi sutartyje);</text:span></text:p>
      <text:p text:style-name="P222"><text:span text:style-name="T223">13.12</text:span><text:span text:style-name="T224">. pradinio teatrinio formalųjį švietimą papildančio ugdymo (2 metai);</text:span></text:p>
      <text:p text:style-name="P225"><text:span text:style-name="T226">13.13</text:span><text:span text:style-name="T227">. pagrindinio teatrinio formalųjį švietimą papildančio ugdymo (4 metai);</text:span></text:p>
      <text:p text:style-name="P228"><text:span text:style-name="T229">13.14</text:span><text:span text:style-name="T230">. teatrinio mėgėjų ugdymo (mokslo trukmė numatoma mokymo</text:span><text:span text:style-name="T231">si sutartyje);</text:span></text:p>
      <text:p text:style-name="P232"><text:span text:style-name="T233">13.15</text:span><text:span text:style-name="T234">. ankstyvojo muzikinio ugdymo (1-3 metai);</text:span></text:p>
      <text:p text:style-name="P235"><text:span text:style-name="T236">13.16</text:span><text:span text:style-name="T237">. ankstyvojo dailės ugdymo (1-3 metai);</text:span></text:p>
      <text:p text:style-name="P238"><text:span text:style-name="T239">13.17</text:span><text:span text:style-name="T240">. ankstyvojo šokio ugdymo (1-3).</text:span></text:p>
      <text:p text:style-name="P241"><text:span text:style-name="T242">14</text:span><text:span text:style-name="T243">. Direktoriaus įsakymu išduodami pasiekimus įteisinantys Švietimo ir mokslo ministerijos p</text:span><text:span text:style-name="T244">atvirtinto pavyzdžio mokyklos baigimo pažymėjimai.</text:span><text:span text:style-name="T245"><text:tab/></text:span></text:p>
      <text:p text:style-name="P246"><text:span text:style-name="T247">15</text:span><text:span text:style-name="T248">. Mokykla yra viešasis juridinis <text:s/>asmuo, <text:s/>turintis <text:s/>antspaudą su valstybiniu herbu ir mokyklos pavadinimu</text:span><text:span text:style-name="T249">, atsiskaitomąją ir kitas sąskaitas Lietuvos Respublikoje<text:s/></text:span><text:span text:style-name="T250">įregistruotuose bankuose. Savo veik</text:span><text:span text:style-name="T251">lą grindžia Lietuvos Respublikos Konstitucija,<text:s/></text:span><text:span text:style-name="T252">Lietuvos Respublikos įstatymais, Lietuvos Respublikos Vyriausybės nutarimais, Švietimo ir mokslo ministro <text:s/>įsakymais, <text:s/>Vaiko teisių konvencija, Šilalės rajono savivaldybės tarybos sprendimais, Šilalės <text:s/>rajono<text:s/></text:span><text:span text:style-name="T253">savivaldybės administracijos direktoriaus ir Šilalės rajono savivaldybes administracijos Švietimo, kultūros ir sporto</text:span><text:span text:style-name="T254"><text:s/>skyriaus vedėjo įsakymais, kitais teisės aktais ir šiais nuostatais.</text:span></text:p>
      <text:p text:style-name="P255"/>
      <text:p text:style-name="P256"><text:span text:style-name="T257">II</text:span><text:span text:style-name="T258"><text:s/>SKYRIUS</text:span></text:p>
      <text:p text:style-name="P259"><text:span text:style-name="T260">MOKYKLOS VEIKLOS SRITYS IR RŪŠYS, TIKSLAS,<text:s/></text:span><text:span text:style-name="T261">UŽDAVINIAI, FUNKCIJOS, MOKYMOSI PASIEKIMUS ĮTEISINANČIŲ DOKUMENTŲ IŠDAVIMAS</text:span></text:p>
      <text:p text:style-name="P262"/>
      <text:p text:style-name="P263"><text:span text:style-name="T264">16</text:span><text:span text:style-name="T265">. Mokyklos veiklos sritis – švietimas, kodas 85.</text:span></text:p>
      <text:p text:style-name="P266"><text:span text:style-name="T267">17</text:span><text:span text:style-name="T268">. Mokyklos<text:s/></text:span><text:span text:style-name="T269">švietimo</text:span><text:span text:style-name="T270"><text:s/>veiklos rūšys:</text:span></text:p>
      <text:p text:style-name="P271"><text:span text:style-name="T272">17.1</text:span><text:span text:style-name="T273">. pagrindinė veiklos rūšis<text:s/></text:span><text:span text:style-name="T274">– kultūrinis švietimas, kodas 85.52;<text:s/></text:span></text:p>
      <text:p text:style-name="P275"><text:span text:style-name="T276">17.2</text:span><text:span text:style-name="T277">. ki</text:span><text:span text:style-name="T278">tos švietimo veiklos rūšys:</text:span></text:p>
      <text:p text:style-name="P279"><text:span text:style-name="T280">17.2.1</text:span><text:span text:style-name="T281">.<text:s/></text:span><text:span text:style-name="T282">kitas mokymas, kodas 85.5;</text:span></text:p>
      <text:p text:style-name="P283"><text:span text:style-name="T284">17.2.2</text:span><text:span text:style-name="T285">.<text:s/></text:span><text:span text:style-name="T286">švietimui būdingų paslaugų veikla, kodas 85.6;</text:span></text:p>
      <text:p text:style-name="P287"><text:span text:style-name="T288">17.2.3</text:span><text:span text:style-name="T289">.<text:s/></text:span><text:span text:style-name="T290">kitas, niekur nepriskirtas švietimas</text:span><text:span text:style-name="T291">, kodas 85.59.</text:span></text:p>
      <text:p text:style-name="P292"><text:span text:style-name="T293">18</text:span><text:span text:style-name="T294">.<text:s/></text:span><text:span text:style-name="T295">Kitos, ne švietimo veiklos rūšys:</text:span><text:span text:style-name="T296"><text:s text:c="2"/></text:span></text:p>
      <text:p text:style-name="P297"><text:span text:style-name="T298">18.1</text:span><text:span text:style-name="T299">. nuosavo arba<text:s/></text:span><text:span text:style-name="T300">nuomojamo nekilnojamo turto nuoma ir eksploatavimas, kodas 68.20;</text:span></text:p>
      <text:p text:style-name="P301"><text:span text:style-name="T302">18.2</text:span><text:span text:style-name="T303">. vaikų poilsio stovyklų veikla, kodas 55.20.20;</text:span></text:p>
      <text:p text:style-name="P304"><text:span text:style-name="T305">18.3</text:span><text:span text:style-name="T306">. kūrybinė, meninė ir pramogų organizavimo veikla, kodas 90.0;</text:span></text:p>
      <text:p text:style-name="P307"><text:span text:style-name="T308">18.4</text:span><text:span text:style-name="T309">. muzikos instrumentų, dekoracijų ir kostiumų nuoma, k</text:span><text:span text:style-name="T310">odas 77.29.30;</text:span></text:p>
      <text:p text:style-name="P311"><text:span text:style-name="T312">18.5</text:span><text:span text:style-name="T313">. kita pramogų ir poilsio organizavimo veikla, kodas 93.29;</text:span></text:p>
      <text:p text:style-name="P314"><text:span text:style-name="T315">18.6</text:span><text:span text:style-name="T316">. reklama, kodas 73.1;</text:span></text:p>
      <text:p text:style-name="P317"><text:span text:style-name="T318">18.7</text:span><text:span text:style-name="T319">. scenos pastatymų veikla, kodas 90.01.</text:span></text:p>
      <text:p text:style-name="P320"><text:span text:style-name="T321">19</text:span><text:span text:style-name="T322">. Mokyklos veiklos tikslas – užtikrinti aukštos kokybės meninio švietimo prieinamumą,<text:s/></text:span><text:span text:style-name="T323">vykdant neformaliojo ir formaliojo vaikų švietimo kryptingas tęstines meninio ugdymo programas ar programų modulius, tenkinant vaikų meninio ugdymosi ir saviraiškos poreikius, ugdymo turinį ir metodus, grindžiant laisvanoriškumo ir demokratijos principais,</text:span><text:span text:style-name="T324"><text:s/>padėti vaikams ir jaunimui įgyti profesinei, visuomeninei veiklai ar asmeniniam gyvenimui būtinas kompetencijas.<text:s/></text:span></text:p>
      <text:p text:style-name="P325"><text:span text:style-name="T326">20</text:span><text:span text:style-name="T327">. Mokyklos veiklos uždaviniai:</text:span></text:p>
      <text:p text:style-name="P328"><text:span text:style-name="T329">20.1</text:span><text:span text:style-name="T330">. užtikrinti ugdymo kokybę, įgyvendinant pasirinktas neformaliojo vaikų švietimo programas;<text:s/></text:span></text:p>
      <text:p text:style-name="P331"><text:span text:style-name="T332">20.</text:span><text:span text:style-name="T333">2</text:span><text:span text:style-name="T334">. atskleisti mokinių meninius gabumus, plėtoti jų gebėjimus, brandinti talentus, puoselėti kūrybines galias, ugdyti pasitikėjimą savo jėgomis, iniciatyvumą, savarankiškumą;<text:s/></text:span></text:p>
      <text:p text:style-name="P335"><text:span text:style-name="T336">20.3</text:span><text:span text:style-name="T337">. tobulinti meno sričių žinias ir įgūdžius, suteikti mokiniams papildomų dalykinių kompetencijų;<text:s/></text:span></text:p>
      <text:p text:style-name="P338"><text:span text:style-name="T339">20.4</text:span><text:span text:style-name="T340">. skatinti mokinius dalyvauti konkursuose, festivaliuose, renginiuose;</text:span></text:p>
      <text:p text:style-name="P341"><text:span text:style-name="T342">20.5</text:span><text:span text:style-name="T343">. ugdyti pilietiškumą, toleranciją, pagarbą gimtajai kalbai, tautos tra</text:span><text:span text:style-name="T344">dicijoms ir kultūrai, diegti bendražmogiškąsias vertybes;<text:s/></text:span></text:p>
      <text:p text:style-name="P345"><text:span text:style-name="T346">20.6</text:span><text:span text:style-name="T347">. kurti kultūrinę aplinką, reprezentuoti ir aktyvinti jaunimo kultūrinį gyvenimą.</text:span></text:p>
      <text:p text:style-name="P348"><text:span text:style-name="T349">21</text:span><text:span text:style-name="T350">. Mokyklos funkcijos.<text:s/></text:span><text:span text:style-name="T351">Vykdydama jai pavestus uždavinius, Mokykla:</text:span></text:p>
      <text:p text:style-name="P352"><text:span text:style-name="T353">21.1</text:span><text:span text:style-name="T354">. vadovaudamasi Lietuvos<text:s/></text:span><text:span text:style-name="T355">Respublikos švietimo ir mokslo ministro patvirtintais programiniais reikalavimais, atsižvelgdama į Šilalės rajono savivaldybės ir Mokyklos bendruomenės, taip pat mokinių poreikius ir interesus, konkretina ir individualizuoja ugdymo turinį, vykdo mokymo sut</text:span><text:span text:style-name="T356">artyse apibrėžtus įsipareigojimus, užtikrina geros kokybės neformalųjį vaikų švietimą ir ugdymo procesą;</text:span></text:p>
      <text:p text:style-name="P357"><text:span text:style-name="T358">21.2</text:span><text:span text:style-name="T359">. rengia ugdytinių poreikius atitinkančias programas ir ugdymo programas papildančius bei mokinių poreikius tenkinančius šių programų modulius;</text:span></text:p>
      <text:p text:style-name="P360"><text:span text:style-name="T361">21.3</text:span><text:span text:style-name="T362">. konkretina ir individualizuoja ugdymo turinį atsižvelgiant į vaiko amžių, gebėjimus ir poreikius;</text:span></text:p>
      <text:p text:style-name="P363"><text:span text:style-name="T364">21.4</text:span><text:span text:style-name="T365">. garantuoja mokinio teisę laisvai rinktis tinkamiausią ugdymosi programą, kryptį ir trukmę;<text:s/></text:span></text:p>
      <text:p text:style-name="P366"><text:span text:style-name="T367">21.5</text:span><text:span text:style-name="T368">. dalyvauja mokinių ugdymo pasiekimų<text:s/></text:span><text:span text:style-name="T369">tyrimuose, vykdo ugdymo pasiekimų patikrinimą Mokyklos veiklos plane nustatyta tvarka;<text:s/></text:span></text:p>
      <text:p text:style-name="P370"><text:span text:style-name="T371">21.6</text:span><text:span text:style-name="T372">. sudaro sąlygas veikti mokinių ir jaunimo organizacijoms, skatinančioms mokinių dorovinį, tautinį, pilietinį sąmoningumą, patriotizmą, puoselėjančioms kultūrin</text:span><text:span text:style-name="T373">ę ir socialinę brandą, padedančioms tenkinti saviugdos ir saviraiškos poreikius;</text:span></text:p>
      <text:p text:style-name="P374"><text:span text:style-name="T375">21.7</text:span><text:span text:style-name="T376">. tėvų (globėjų, rūpintojų) pageidavimu, organizuoja mokamas papildomas paslaugas (klubus, būrelius, stovyklas, ekskursijas ir kt.) teisės aktų nustatyta tvarka;</text:span></text:p>
      <text:p text:style-name="P377"><text:span text:style-name="T378">21.</text:span><text:span text:style-name="T379">8</text:span><text:span text:style-name="T380">. organizuoja rajoninius edukacinius, kultūrinius renginius;</text:span></text:p>
      <text:p text:style-name="P381"><text:span text:style-name="T382">21.9</text:span><text:span text:style-name="T383">. sudaro sąlygas darbuotojams tobulinti kvalifikaciją, dalytis gerąja patirtimi;</text:span></text:p>
      <text:p text:style-name="P384"><text:span text:style-name="T385">21.10</text:span><text:span text:style-name="T386">. kuria ugdymo turiniui įgyvendinti reikiamą materialinę bazę ir edukacines aplinkas;<text:s/></text:span></text:p>
      <text:p text:style-name="P387"><text:span text:style-name="T388">21.11</text:span><text:span text:style-name="T389">. užtikrina higienos normų, teisės aktų reikalavimus atitinkančią sveiką, saugią mokymosi ir darbo aplinką;</text:span></text:p>
      <text:p text:style-name="P390"><text:span text:style-name="T391">21.12</text:span><text:span text:style-name="T392">. vykdo Mokyklos veiklos įsivertinimą;</text:span></text:p>
      <text:p text:style-name="P393"><text:span text:style-name="T394">21.13</text:span><text:span text:style-name="T395">. nusistato Mokyklos bendruomenės narių elgesio ir etikos normas;</text:span></text:p>
      <text:p text:style-name="P396"><text:span text:style-name="T397">21.14</text:span><text:span text:style-name="T398">. viešai skelb</text:span><text:span text:style-name="T399">ia informaciją apie Mokyklos veiklą;<text:s/></text:span></text:p>
      <text:p text:style-name="P400"><text:span text:style-name="T401">21.15</text:span><text:span text:style-name="T402">. draudžia Mokykloje vartoti tabaką, alkoholį ir kitas psichiką veikiančias medžiagas, prekiauti jomis, platinti šia tema nelegalią literatūrą, spaudinius, riboja pašalinių asmenų patekimą į Mokyklą;<text:s/></text:span></text:p>
      <text:p text:style-name="P403"><text:span text:style-name="T404">21.16</text:span><text:span text:style-name="T405">. atlieka kitas įstatymų ir kitų teisės aktų numatytas funkcijas.</text:span></text:p>
      <text:p text:style-name="P406"><text:span text:style-name="T407">22</text:span><text:span text:style-name="T408">. Mokykloje veikia Muzikos, Dailės, Šokio ir Teatro skyriai.</text:span></text:p>
      <text:p text:style-name="P409"><text:span text:style-name="T410">23</text:span><text:span text:style-name="T411">. Priėmimas į Mokyklą vykdomas pagal savininko teises ir pareigas įgyvendinančios institucijos patvirtintą tvarką.<text:s/></text:span></text:p>
      <text:p text:style-name="P412"><text:span text:style-name="T413">24</text:span><text:span text:style-name="T414">. Mokymosi pasiekimus įteisinančių dokumentų išdavimas:</text:span></text:p>
      <text:p text:style-name="P415"><text:span text:style-name="T416">24.1</text:span><text:span text:style-name="T417">. baigusiems pagrindinio ugdymo programą ir išlaikiusiems egzaminus moki</text:span><text:span text:style-name="T418">niams išduodamas Švietimo ir mokslo ministerijos patvirtinto pavyzdžio mokyklos baigimo pažymėjimas;</text:span></text:p>
      <text:p text:style-name="P419"><text:span text:style-name="T420">24.2</text:span><text:span text:style-name="T421">. baigusiems pradinio meninio, išplėstinio, kryptingo meninio ugdymo, mėgėjų programą tėvų ar moksleivio prašymu išduodama atitinkama mokyklos pažy</text:span><text:span text:style-name="T422">ma;</text:span></text:p>
      <text:p text:style-name="P423"><text:span text:style-name="T424">24.3</text:span><text:span text:style-name="T425">. nebaigusiems pagrindinio ugdymo programos, tėvų ar moksleivio prašymu, išduodama atitinkama mokyklos pažyma apie išklausytą programos dalį;</text:span></text:p>
      <text:p text:style-name="P426"><text:span text:style-name="T427">24.4</text:span><text:span text:style-name="T428">. mokyklos baigimo pažymėjimai išduodami direktoriaus įsakymu.</text:span></text:p>
      <text:p text:style-name="P429"/>
      <text:p text:style-name="P430"><text:span text:style-name="T431">III</text:span><text:span text:style-name="T432"><text:s/>SKYRIUS</text:span></text:p>
      <text:p text:style-name="P433"><text:span text:style-name="T434">MOKYKLOS<text:s/></text:span><text:span text:style-name="T435">TEISĖS IR PAREIGOS</text:span></text:p>
      <text:p text:style-name="P436"/>
      <text:p text:style-name="P437"><text:span text:style-name="T438">25</text:span><text:span text:style-name="T439">. Mokykla, įgyvendindama jai pavestus tikslus ir uždavinius, atlikdama jai priskirtas funkcijas, turi teisę:</text:span></text:p>
      <text:p text:style-name="P440"><text:span text:style-name="T441">25.1</text:span><text:span text:style-name="T442">.<text:s/></text:span><text:span text:style-name="T443">parinkti mokymo metodus ir mokymosi veiklos būdus;</text:span></text:p>
      <text:p text:style-name="P444"><text:span text:style-name="T445">25.2</text:span><text:span text:style-name="T446">.<text:s/></text:span><text:span text:style-name="T447">kurti ir įgyvendinti naujas mokymo ir mokymosi forma</text:span><text:span text:style-name="T448">s;</text:span></text:p>
      <text:p text:style-name="P449"><text:span text:style-name="T450">25.3</text:span><text:span text:style-name="T451">. bendradarbiauti su savo veiklai įtakos turinčiais fiziniais ir juridiniais asmenimis;</text:span></text:p>
      <text:p text:style-name="P452"><text:span text:style-name="T453">25.4</text:span><text:span text:style-name="T454">. inicijuoti, vykdyti ir dalyvauti rajono, šalies ir tarptautiniuose projektuose;</text:span></text:p>
      <text:p text:style-name="P455"><text:span text:style-name="T456">25.5</text:span><text:span text:style-name="T457">. stoti ir jungtis į asociacijas, dalyvauti jų veikloje;</text:span></text:p>
      <text:p text:style-name="P458"><text:span text:style-name="T459">25.6</text:span><text:span text:style-name="T460">. gauti paramą Lietuvos Respublikos labdaros ir paramos įstatymo nustatyta tvarka;</text:span></text:p>
      <text:p text:style-name="P461"><text:span text:style-name="T462">25.7</text:span><text:span text:style-name="T463">. naudotis kitomis teisės aktų suteiktomis teisėmis.</text:span></text:p>
      <text:p text:style-name="P464"><text:span text:style-name="T465">25.8</text:span><text:span text:style-name="T466">.<text:s/></text:span><text:span text:style-name="T467">inicijuoti siūlymus Šilalės rajono savivaldybės tarybai peržiūrėti teikiamų švietimo ar papildom</text:span><text:span text:style-name="T468">ų paslaugų įkainius, pasikeitus šalies gyventojų ekonominei situacijai.</text:span></text:p>
      <text:p text:style-name="P469"><text:span text:style-name="T470">26</text:span><text:span text:style-name="T471">. Mokyklos pareigos:</text:span></text:p>
      <text:p text:style-name="P472"><text:span text:style-name="T473">26.1</text:span><text:span text:style-name="T474">. užtikrinti higienos normas, teisės aktų reikalavimus atitinkančią sveiką, saugią mokymosi ir darbo aplinką;</text:span></text:p>
      <text:p text:style-name="P475"><text:span text:style-name="T476">26.2</text:span><text:span text:style-name="T477">. užtikrinti vykdomų neformalio</text:span><text:span text:style-name="T478">jo švietimo ir formalųjį švietimą papildančio ugdymo programų kokybę;<text:s/></text:span></text:p>
      <text:p text:style-name="P479"><text:span text:style-name="T480">26.3</text:span><text:span text:style-name="T481">. skatinti sisteminį mokymąsi;<text:s/></text:span></text:p>
      <text:p text:style-name="P482"><text:span text:style-name="T483">26.4</text:span><text:span text:style-name="T484">. sudaryti ugdymosi sąlygas vaikams, turintiems skirtingus gebėjimus ir individualius mokymosi poreikius;<text:s/></text:span></text:p>
      <text:p text:style-name="P485"><text:span text:style-name="T486">26.5</text:span><text:span text:style-name="T487">. bendradarbiauti su u</text:span><text:span text:style-name="T488">gdytinių tėvais (globėjais, rūpintojais);<text:s/></text:span></text:p>
      <text:p text:style-name="P489"><text:span text:style-name="T490">26.6</text:span><text:span text:style-name="T491">. sudaryti su ugdytiniais, jų tėvais (globėjais, rūpintojais) ugdymo(si) sutartis ir vykdyti sutartus įsipareigojimus;</text:span></text:p>
      <text:p text:style-name="P492"><text:span text:style-name="T493">26.7</text:span><text:span text:style-name="T494">. teikti steigėjui ir kitoms teisės aktuose numatytoms institucijoms savo veik</text:span><text:span text:style-name="T495">los ataskaitas.</text:span></text:p>
      <text:p text:style-name="P496"/>
      <text:p text:style-name="P497"><text:span text:style-name="T498">IV</text:span><text:span text:style-name="T499"><text:s/>SKYRIUS</text:span></text:p>
      <text:p text:style-name="P500"><text:span text:style-name="T501">MOKYKLOS VEIKLOS ORGANIZAVIMAS IR VALDYMAS</text:span></text:p>
      <text:p text:style-name="P502"/>
      <text:p text:style-name="P503"><text:span text:style-name="T504">27</text:span><text:span text:style-name="T505">. Mokyklos veikla organizuojama pagal:</text:span></text:p>
      <text:p text:style-name="P506"><text:span text:style-name="T507">27.1</text:span><text:span text:style-name="T508">. direktoriaus patvirtintą Mokyklos strateginį planą, kuriam yra pritarusios Mokyklos taryba ir Šilalės rajono savivaldybės<text:s/></text:span><text:span text:style-name="T509">vykdomoji institucija ar jos įgaliotas asmuo.</text:span></text:p>
      <text:p text:style-name="P510"><text:span text:style-name="T511">27.2</text:span><text:span text:style-name="T512">. direktoriaus patvirtintą<text:s/></text:span><text:span text:style-name="T513">Metinį veiklos planą, kuriam yra pritarusi Mokyklos taryba;</text:span></text:p>
      <text:p text:style-name="P514"><text:span text:style-name="T515">27.3</text:span><text:span text:style-name="T516">. direktoriaus patvirtintą Mokyklos ugdymo planą, kuriam yra pritarusi Mokyklos taryba.</text:span></text:p>
      <text:p text:style-name="P517"><text:span text:style-name="T518">28</text:span><text:span text:style-name="T519">. M</text:span><text:span text:style-name="T520">okyklai<text:s/></text:span><text:span text:style-name="T521">vadovauja direktorius, kurį</text:span><text:span text:style-name="T522"><text:s/>konkurso būdu Lietuvos Respublikos teisės aktų nustatyta tvarka į pareigas skiria ir iš jų atleidžia savininko teises ir pareigas įgyvendinanti institucija. Kitos funkcijos, susijusios su vadovo darbo santykiais, įgyvendinamos D</text:span><text:span text:style-name="T523">arbo kodekso ir kitų teisės aktų nustatyta tvarka. <text:s text:c="2"/></text:span></text:p>
      <text:p text:style-name="P524"><text:span text:style-name="T525">29</text:span><text:span text:style-name="T526">. Mokyklos direktorius:</text:span></text:p>
      <text:p text:style-name="P527"><text:span text:style-name="T528">29.1</text:span><text:span text:style-name="T529">. tvirtina Mokyklos organizacinę struktūrą ir Mokyklos darbuotojų pareigybių sąrašą teisės aktų nustatyta tvarka;<text:s/></text:span></text:p>
      <text:p text:style-name="P530"><text:span text:style-name="T531">29.2</text:span><text:span text:style-name="T532">. nustato direktoriaus pavaduotojo ugdymui<text:s/></text:span><text:span text:style-name="T533">veiklos sritis;</text:span></text:p>
      <text:p text:style-name="P534"><text:span text:style-name="T535">29.3</text:span><text:span text:style-name="T536">. tvirtina mokytojų ir darbuotojų pareigybių aprašymus (pareigines instrukcijas, nuostatus), Lietuvos Respublikos darbo kodekso ir kitų teisės aktų nustyta tvarka priima į darbą ir atleidžia iš jo Mokyklos darbuotojus, skatina juos,</text:span><text:span text:style-name="T537"><text:s/>skiria jiems drausmines nuobaudas;<text:s/></text:span></text:p>
      <text:p text:style-name="P538"><text:span text:style-name="T539">29.4</text:span><text:span text:style-name="T540">. telkia Mokyklos bendruomenę valstybės švietimo politikai įgyvendinti, Mokyklos strategijai kurti ir įgyvendinti;</text:span></text:p>
      <text:p text:style-name="P541"><text:span text:style-name="T542">29.5</text:span><text:span text:style-name="T543">. atsako už Mokyklos veiklą, užtikrina, kad nebūtų vykdomi moksliniai ar kitokie eksperi</text:span><text:span text:style-name="T544">mentai su vaiku, galintys pakenkti jo sveikatai, gyvybei, normaliam asmenybės vystymuisi;<text:s/></text:span></text:p>
      <text:p text:style-name="P545"><text:span text:style-name="T546">29.6</text:span><text:span text:style-name="T547">. aiškina Mokyklos bendruomenės nariams valstybės bei regiono švietimo politikos prioritetus, formuluoja visuomenės poreikius atliepiančius Mokyklos veiklos<text:s/></text:span><text:span text:style-name="T548">tikslus, inicijuoja ilgalaikių ir trumpalaikių mokyklos veiklos programų bei projektų rengimą, jų įgyvendinimą;</text:span></text:p>
      <text:p text:style-name="P549"><text:span text:style-name="T550">29.7</text:span><text:span text:style-name="T551">. puoselėja demokratinius Mokyklos bendruomenės santykius;</text:span></text:p>
      <text:p text:style-name="P552"><text:span text:style-name="T553">29.8</text:span><text:span text:style-name="T554">. rengia Mokyklos vidaus tvarkos taisykles ir teikia jas Mokyklos tar</text:span><text:span text:style-name="T555">ybai aprobuoti;<text:s/></text:span></text:p>
      <text:p text:style-name="P556"><text:span text:style-name="T557">29.9</text:span><text:span text:style-name="T558">. priima mokinius Šilalės rajono savivaldybės tarybos nustatyta tvarka, sudaro mokymo sutaris teisės aktų nustyta tvarka, kartu su Mokyklos taryba nustato moksleivių skatinimo ir drausminimo sistemą;</text:span></text:p>
      <text:p text:style-name="P559"><text:span text:style-name="T560">29.10</text:span><text:span text:style-name="T561">. rūpinasi Mokyklos<text:s/></text:span><text:span text:style-name="T562">intelektualiniais, materialiniais ir finansiniais ištekliais, darbų sauga;</text:span></text:p>
      <text:p text:style-name="P563"><text:span text:style-name="T564">29.11</text:span><text:span text:style-name="T565">. stebi moksleivių ugdymą, vertina pedagogų praktinio darbo rezultatus, skatina juos atestuotis;</text:span></text:p>
      <text:p text:style-name="P566"><text:span text:style-name="T567">29.12</text:span><text:span text:style-name="T568">. palaiko ryšius su moksleivių tėvais, Mokyklos rėmėjais, visuomen</text:span><text:span text:style-name="T569">e, kuria ugdymui palankią sociokultūrinę aplinką;<text:s/></text:span></text:p>
      <text:p text:style-name="P570"><text:span text:style-name="T571">29.13</text:span><text:span text:style-name="T572">. organizuoja Mokyklos baigimo egzaminus;<text:s/></text:span></text:p>
      <text:p text:style-name="P573"><text:span text:style-name="T574">29.14</text:span><text:span text:style-name="T575">. sudaro metinę mokyklos pajamų ir išlaidų sąmatą, teikia Mokyklos tarybai aprobuoti;</text:span></text:p>
      <text:p text:style-name="P576"><text:span text:style-name="T577">29.15</text:span><text:span text:style-name="T578">. rūpinasi Mokyklos ryšiais su rajono, šalies ir<text:s/></text:span><text:span text:style-name="T579">užsienio partneriais;<text:s/></text:span></text:p>
      <text:p text:style-name="P580"><text:span text:style-name="T581">30</text:span><text:span text:style-name="T582">. Mokyklos direktorius atsako už <text:s/></text:span><text:span text:style-name="T583">Lietuvos Respublikos įstatymų ir kitų teisės aktų laikymąsi Mokykloje, už demokratinį Mokyklos valdymą, bendruomenės narių informavimą, tinkamą funkcijų atlikimą, nustatyto Mokyklos tikslo ir</text:span><text:span text:style-name="T584"><text:s/>uždavinių įgyvendinimą, Mokyklos veiklos rezultatus, už gerą ir veiksmingą vaiko minimalios priežiūros priemonių įgyvendinimą.</text:span></text:p>
      <text:p text:style-name="P585"/>
      <text:p text:style-name="P586"><text:span text:style-name="T587">V</text:span><text:span text:style-name="T588"><text:s/>SKYRIUS</text:span></text:p>
      <text:p text:style-name="P589"><text:span text:style-name="T590">MOKYKLOS SAVIVALDA</text:span></text:p>
      <text:p text:style-name="P591"/>
      <text:p text:style-name="P592"><text:span text:style-name="T593">31</text:span><text:span text:style-name="T594">.<text:s/></text:span><text:span text:style-name="T595">Mokyklos taryba (toliau – Taryba) yra aukščiausia Mokyklos savivaldos institucija,<text:s/></text:span><text:span text:style-name="T596">renkama trejiems metams. Taryba telkia Mokyklos mokytojus, tėvus ar kitus teisėtus mokinio atstovus, vietos bendruomenę demokratiniam Mokyklos valdymui, padeda spręsti Mokyklai aktualius klausimus, atstovauti direktoriui teisėtiems Mokyklos interesams.</text:span></text:p>
      <text:p text:style-name="P597"><text:span text:style-name="T598">3</text:span><text:span text:style-name="T599">2</text:span><text:span text:style-name="T600">. Mokyklos tarybą sudaro trys mokytojai, išrinkti Mokyklos mokytojų taryboje, du atstovai iš besimokančių mokinių tėvų (globėjų, rūpintojų), mokyklos direktorius, direktoriaus pavaduotojas ugdymui.<text:s/></text:span></text:p>
      <text:p text:style-name="P601"><text:span text:style-name="T602">33</text:span><text:span text:style-name="T603">. Mokyklos tarybai vadovauja pirmininkas, išrink</text:span><text:span text:style-name="T604">tas Tarybos narių balsų dauguma pirmajame Tarybos posėdyje. Mokyklos tarybos pirmininku negali būti Mokyklos direktorius. Mokyklos tarybos sekretorių renka Mokyklos tarybos nariai.<text:s/></text:span></text:p>
      <text:p text:style-name="P605"><text:span text:style-name="T606">34</text:span><text:span text:style-name="T607">. Tarybos posėdžiai kviečiami ne rečiau kaip du kartus per metus. Pr</text:span><text:span text:style-name="T608">ireikus gali būti sušauktas neeilinis Tarybos posėdis. Posėdis yra teisėtas, jei jame dalyvauja ne mažiau kaip du trečdaliai narių. Į posėdžius gali būti kviečiami Mokyklos rėmėjai, socialiniai partneriai ir kiti asmenys.</text:span></text:p>
      <text:p text:style-name="P609"><text:span text:style-name="T610">35</text:span><text:span text:style-name="T611">. Nutarimai priimami Tarybos</text:span><text:span text:style-name="T612"><text:s/>posėdyje dalyvaujančiųjų balsų dauguma. Jie yra teisėti, jei neprieštarauja teisės aktams. Norminio pobūdžio nutarimai gali būti įforminami Mokyklos direktoriaus įsakymu.</text:span></text:p>
      <text:p text:style-name="P613"><text:span text:style-name="T614">36</text:span><text:span text:style-name="T615">. Mokyklos taryba:</text:span></text:p>
      <text:p text:style-name="P616"><text:span text:style-name="T617">36.1</text:span><text:span text:style-name="T618">. teikia siūlymus dėl Mokyklos strateginių tikslų, uždavinių ir jų įgyvendinimo priemonių;<text:s/></text:span></text:p>
      <text:p text:style-name="P619"><text:span text:style-name="T620">36.2</text:span><text:span text:style-name="T621">. pritaria Mokyklos strateginiam ir metiniam veiklos planams, darbo ir vidaus tvarkos taisyklėms, kitiems Mokyklos veiklą reglamentuojantiems dokumentams, t</text:span><text:span text:style-name="T622">eikiamiems Mokyklos direktoriaus;</text:span></text:p>
      <text:p text:style-name="P623"><text:span text:style-name="T624">36.3</text:span><text:span text:style-name="T625">. teikia siūlymus Mokyklos direktoriui dėl Mokyklos nuostatų pakeitimo ar papildymo, Mokyklos vidaus struktūros tobulinimo;<text:s/></text:span></text:p>
      <text:p text:style-name="P626"><text:span text:style-name="T627">36.4</text:span><text:span text:style-name="T628">. teikia siūlymus Mokyklos direktoriui dėl veiklos tobulinimo, saugių ugdymo(-si)</text:span><text:span text:style-name="T629"><text:s/>ir darbo sąlygų sudarymo;<text:s/></text:span></text:p>
      <text:p text:style-name="P630"><text:span text:style-name="T631">36.5</text:span><text:span text:style-name="T632">. svarsto Mokyklos lėšų naudojimo klausimus;<text:s/></text:span></text:p>
      <text:p text:style-name="P633"><text:span text:style-name="T634">36.6</text:span><text:span text:style-name="T635">. teikia siūlymus Šilalės rajono savivaldybės tarybai ar jos įgaliotai institucijai, Mokyklos direktoriui dėl materialinio aprūpinimo ir lėšų panaudojimo;<text:s/></text:span></text:p>
      <text:p text:style-name="P636"><text:span text:style-name="T637">36.7</text:span><text:span text:style-name="T638">.<text:s/></text:span><text:span text:style-name="T639">svarsto Mokyklos savivaldos institucijų ar bendruomenės narių iniciatyvas ir teikia siūlymus Mokyklos direktoriui;<text:s/></text:span></text:p>
      <text:p text:style-name="P640"><text:span text:style-name="T641">36.8</text:span><text:span text:style-name="T642">. priima nutarimus kitais, teisės aktais nustatytais ar Mokyklos direktoriaus teikiamais, klausimais.</text:span></text:p>
      <text:p text:style-name="P643"><text:span text:style-name="T644">37</text:span><text:span text:style-name="T645">. Mokytojų taryba – nu</text:span><text:span text:style-name="T646">olat veikianti Mokyklos savivaldos institucija mokytojų profesiniams bei bendriesiems ugdymo klausimams spręsti. Ją sudaro direktorius ir jo pavaduotojas ugdymui, visi Mokykloje dirbantys mokytojai ir kiti tiesiogiai ugdymo procese dalyvaujantys darbuotoja</text:span><text:span text:style-name="T647">i.</text:span></text:p>
      <text:p text:style-name="P648"><text:span text:style-name="T649">38</text:span><text:span text:style-name="T650">. Mokytojų tarybai vadovauja Mokyklos direktorius. Mokytojų tarybos sekretorių renka Mokytojų tarybos nariai.</text:span></text:p>
      <text:p text:style-name="P651"><text:span text:style-name="T652">39</text:span><text:span text:style-name="T653">. Mokytojų tarybos posėdžiai šaukiami ne rečiau kaip kartą per pusmetį. Prireikus gali būti sušauktas neeilinis Mokytojų tarybos po</text:span><text:span text:style-name="T654">sėdis.</text:span></text:p>
      <text:p text:style-name="P655"><text:span text:style-name="T656">40</text:span><text:span text:style-name="T657">. Mokytojų tarybos posėdžiai yra teisėti, jeigu juose dalyvauja ne mažiau kaip 2/3 tarybos narių. Nutarimai priimami dalyvaujančiųjų balsų dauguma.</text:span></text:p>
      <text:p text:style-name="P658"><text:span text:style-name="T659">41</text:span><text:span text:style-name="T660">. Mokytojų taryba:</text:span></text:p>
      <text:p text:style-name="P661"><text:span text:style-name="T662">41.1</text:span><text:span text:style-name="T663">. aptaria pedagoginės veiklos formas ir metodus, ugdymo ir Mokyk</text:span><text:span text:style-name="T664">los veiklos rezultatus, ugdymo ir veiklos perspektyvas, ugdymo programas ir planus, išklauso informaciją apie metodinio darbo ir mokymo rezultatus Mokykloje;</text:span></text:p>
      <text:p text:style-name="P665"><text:span text:style-name="T666">41.2</text:span><text:span text:style-name="T667">. svarsto mokinių kėlimo į aukštesnes klases, pažangos ir pasiekimų vertinimo, pagrindinio</text:span><text:span text:style-name="T668"><text:s/>instrumento bei ugdymo programos keitimo, <text:s/>pašalinimo iš Mokyklos, mokinių skatinimo ir kitus klausimus;</text:span></text:p>
      <text:p text:style-name="P669"><text:span text:style-name="T670">41.3</text:span><text:span text:style-name="T671">. leidžia laikyti baigiamuosius <text:s/>egzaminus, sprendžia atleidimo nuo egzaminų klausimus, priima nutarimus dėl Mokyklos baigimo pažymėjimų išdav</text:span><text:span text:style-name="T672">imo;</text:span></text:p>
      <text:p text:style-name="P673"><text:span text:style-name="T674">41.4</text:span><text:span text:style-name="T675">. deleguoja tris atstovus į Mokyklos tarybą.</text:span></text:p>
      <text:p text:style-name="P676"><text:span text:style-name="T677">42</text:span><text:span text:style-name="T678">. Mokyklos tarybos, Mokytojų tarybos posėdžiai protokoluojami, prireikus nutarimai tvirtinami Mokyklos direktoriaus įsakymu.</text:span></text:p>
      <text:p text:style-name="P679"/>
      <text:p text:style-name="P680"><text:span text:style-name="T681">VI</text:span><text:span text:style-name="T682"><text:s/>SKYRIUS<text:s/></text:span></text:p>
      <text:p text:style-name="P683"><text:span text:style-name="T684">DARBUOTOJŲ PRIĖMIMAS Į DARBĄ, JŲ DARBO<text:s/></text:span><text:span text:style-name="T685">APMOKĖJIMO</text:span></text:p>
      <text:p text:style-name="P686"><text:span text:style-name="T687">TVARKA IR ATESTACIJA</text:span></text:p>
      <text:p text:style-name="P688"/>
      <text:p text:style-name="P689"><text:span text:style-name="T690">43</text:span><text:span text:style-name="T691">. Darbuotojai į darbą Mokykloje priimami ir atleidžiami iš jo Lietuvos Respublikos darbo kodekso ir kitų teisės aktų nustatyta tvarka.</text:span></text:p>
      <text:p text:style-name="P692"><text:span text:style-name="T693">44</text:span><text:span text:style-name="T694">. Mokyklos darbuotojams už darbą mokama Lietuvos Respublikos įstatymų ir kit</text:span><text:span text:style-name="T695">ų teisės aktų nustatyta tvarka.</text:span></text:p>
      <text:p text:style-name="P696"><text:span text:style-name="T697">45</text:span><text:span text:style-name="T698">. Mokyklos direktorius, jo pavaduotojas(-ai) ugdymui, mokytojai ir koncertmeisteriai <text:s/>atestuojasi ir kvalifikaciją tobulina Švietimo ir mokslo ministro nustatyta tvarka.</text:span></text:p>
      <text:p text:style-name="Normal"/>
      <text:p text:style-name="P699"><text:span text:style-name="T700">VII</text:span><text:span text:style-name="T701"><text:s/>SKYRIUS</text:span></text:p>
      <text:p text:style-name="P702"><text:span text:style-name="T703">MOKYKLOS TURTAS, LĖŠOS, JŲ NA</text:span><text:span text:style-name="T704">UDOJIMO TVARKA IR FINANSINĖS VEIKLOS KONTROLĖ IR MOKYKLOS PRIEŽIŪRA</text:span></text:p>
      <text:p text:style-name="P705"/>
      <text:p text:style-name="P706"><text:span text:style-name="T707">46</text:span><text:span text:style-name="T708">. Mokykla patikėjimo teise perduotą savivaldybės turtą valdo, naudoja ir</text:span><text:span text:style-name="T709"><text:s/>disponuoja juo teisės aktų nustatyta tvarka.</text:span></text:p>
      <text:p text:style-name="P710"><text:span text:style-name="T711">47</text:span><text:span text:style-name="T712">. Mokyklos lėšos:</text:span></text:p>
      <text:p text:style-name="P713"><text:span text:style-name="T714">47.1</text:span><text:span text:style-name="T715">. valstybės biudžeto specialiųjų<text:s/></text:span><text:span text:style-name="T716">tikslinių dotacijų Šilalės rajono savivaldybės biudžetui skirtos lėšos ir Šilalės rajono savivaldybės biudžeto lėšos skiriamos pagal patvirtintas sąmatas;</text:span></text:p>
      <text:p text:style-name="P717"><text:span text:style-name="T718">47.2</text:span><text:span text:style-name="T719">. pajamos už teikiamas paslaugas;</text:span></text:p>
      <text:p text:style-name="P720"><text:span text:style-name="T721">47.3</text:span><text:span text:style-name="T722">. tėvų mokestis už mokslą (už 9 mokslo mėnesius įsk</text:span><text:span text:style-name="T723">aitant mokinių atostogas), kurio dydį nustato steigėjas;</text:span></text:p>
      <text:p text:style-name="P724"><text:span text:style-name="T725">47.4</text:span><text:span text:style-name="T726">. fondų, organizacijų, kitų juridinių ir fizinių asmenų dovanotos ar kitaip teisėtais būdais perduotos lėšos, tikslinės paskirties lėšos pagal pavedimus;</text:span></text:p>
      <text:p text:style-name="P727"><text:span text:style-name="T728">47.5</text:span><text:span text:style-name="T729">. kitos teisėtu būdu įgytos l</text:span><text:span text:style-name="T730">ėšos.</text:span></text:p>
      <text:p text:style-name="P731"><text:span text:style-name="T732">48</text:span><text:span text:style-name="T733">. Lėšos naudojamos Lietuvos Respublikos teisės aktų nustatyta tvarka.</text:span></text:p>
      <text:p text:style-name="P734"><text:span text:style-name="T735">49</text:span><text:span text:style-name="T736">. Mokykla buhalterinę apskaitą organizuoja ir finansinę atskaitomybę tvarko Lietuvos Respublikos teisės aktų nustatyta tvarka.</text:span></text:p>
      <text:p text:style-name="P737"><text:span text:style-name="T738">50</text:span><text:span text:style-name="T739">. Mokyklos finansinė veikla<text:s/></text:span><text:span text:style-name="T740">kontroliuojama Lietuvos Respublikos teisės aktų nustatyta tvarka.</text:span></text:p>
      <text:p text:style-name="P741"><text:span text:style-name="T742">51</text:span><text:span text:style-name="T743">. Mokyklos finansinė veikla kontroliuojama teisės aktų nustatyta tvarka. Mokyklos veiklos priežiūrą atlieka Savivaldybės administracijos Centralizuotas vidaus audito skyrius bei Saviva</text:span><text:span text:style-name="T744">ldybės kontrolierius.</text:span></text:p>
      <text:p text:style-name="P745"><text:span text:style-name="T746">52</text:span><text:span text:style-name="T747">. Mokyklos biudžetiniai metai –<text:s/></text:span><text:span text:style-name="T748">12<text:s/></text:span><text:span text:style-name="T749">mėnesių biudžetinis laikotarpis, prasidedantis sausio<text:s/></text:span><text:span text:style-name="T750">1<text:s/></text:span><text:span text:style-name="T751">dieną ir pasibaigiantis gruodžio<text:s/></text:span><text:span text:style-name="T752">31<text:s/></text:span><text:span text:style-name="T753">d.<text:s/></text:span></text:p>
      <text:p text:style-name="P754"><text:span text:style-name="T755">53</text:span><text:span text:style-name="T756">. Už informacijos teisingumą atsako Mokyklos direktorius.<text:s/></text:span></text:p>
      <text:p text:style-name="P757"/>
      <text:p text:style-name="P758"><text:span text:style-name="T759">VIII</text:span><text:span text:style-name="T760"><text:s/>SKYRIUS</text:span></text:p>
      <text:p text:style-name="P761"><text:span text:style-name="T762">BAIGIAMOSIOS</text:span><text:span text:style-name="T763"><text:s/>NUOSTATOS</text:span></text:p>
      <text:p text:style-name="P764"/>
      <text:p text:style-name="P765"><text:span text:style-name="T766">54</text:span><text:span text:style-name="T767">. Mokyklos nuostatai keičiami ir papildomi savininko teises ir pareigas įgyvendinančios institucijos, mokyklos direktoriaus ar mokyklos tarybos iniciatyva.</text:span></text:p>
      <text:p text:style-name="P768"><text:span text:style-name="T769">55</text:span><text:span text:style-name="T770">. Mokyklos nuostatų pakeitimus tvirtina savininko teises ir pareigas įgyvend</text:span><text:span text:style-name="T771">inanti institucija.</text:span></text:p>
      <text:p text:style-name="P772"><text:span text:style-name="T773">56</text:span><text:span text:style-name="T774">.<text:s/></text:span><text:span text:style-name="T775">Mokykla registruojama Juridinių asmenų registre Lietuvos Respublikos civilinio kodekso ir Juridinių asmenų registro nuostatų, patvirtintų Lietuvos Respublikos Vyriausybės, nustatyta tvarka.</text:span></text:p>
      <text:p text:style-name="P776"><text:span text:style-name="T777">57</text:span><text:span text:style-name="T778">. Mokykla reorganizuojama, likvi</text:span><text:span text:style-name="T779">duojama ar pertvarkoma Šilalės rajono savivaldybės tarybos sprendimu, vadovaujantis Lietuvos Respublikos civiliniu kodeksu, Lietuvos Respublikos švietimo įstatymu, Lietuvos Respublikos biudžetinių įstaigų įstatymu ir kitais galiojančiais Lietuvos Respublik</text:span><text:span text:style-name="T780">os teisės aktais.</text:span></text:p>
      <text:p text:style-name="P781"><text:span text:style-name="T782">58</text:span><text:span text:style-name="T783">. Mokykla turi interneto svetainę http://www.silmenmo.lt, atitinkančią teisės aktų nustatytus reikalavimus.</text:span></text:p>
      <text:p text:style-name="P784"><text:span text:style-name="T785">59</text:span><text:span text:style-name="T786">. Viešieji pranešimai skelbiami:</text:span></text:p>
      <text:p text:style-name="P787"><text:span text:style-name="T788">59.1</text:span><text:span text:style-name="T789">. Pranešimai, kuriuos vadovaujantis teisės aktais, reikia paskelbti viešai,<text:s/></text:span><text:span text:style-name="T790">skelbiami mokyklos interneto svetainėje arba spaudoje.</text:span></text:p>
      <text:p text:style-name="P791"><text:span text:style-name="T792">59.2</text:span><text:span text:style-name="T793">. Pranešimai, kuriuos pagal šiuos nuostatus ar Lietuvos Respublikos teisės aktus reikia paskelbti viešai, skelbiami mokyklos interneto svetainėje, prireikus Lietuvos Respublikos teisės<text:s/></text:span><text:soft-page-break/><text:span text:style-name="T794">aktų nus</text:span><text:span text:style-name="T795">tatyta tvarka mokyklos savininko teises ir pareigas įgyvendinančios institucijos interneto svetainėje.</text:span></text:p>
      <text:p text:style-name="P796"><text:span text:style-name="T797">60</text:span><text:span text:style-name="T798">. Mokyklos dokumentų valdymo ir saugojimo tvarką reglamentuoja Lietuvos Respublikos dokumentų ir archyvų įstatymas, Lietuvos Respublikos archyvo<text:s/></text:span><text:span text:style-name="T799">fondo nuostatai, Dokumentų rengimo taisyklės, Dokumentų tvarkymo ir apskaitos taisyklės, Mokyklos dokumentacijos planas bei kiti Lietuvos Respublikos teisės aktai.</text:span></text:p>
      <text:p text:style-name="P800"/>
      <text:p text:style-name="P801"><text:span text:style-name="T802">_____________________________</text:span></text:p>
      <text:p text:style-name="P803"/>
      <text:p text:style-name="P804"><text:span text:style-name="T805">PRITARTA<text:s/></text:span></text:p>
      <text:p text:style-name="P806">Šilalės meno mokyklos</text:p>
      <text:p text:style-name="P807">Mokyklos tarybos<text:s/>posėdžio</text:p>
      <text:p text:style-name="P808">2015-08-31 nutarimu Nr. V5-3</text:p>
      <text:p text:style-name="P809"/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Šilalės rajono savivaldybės taryba, Sprendimas</text:span></text:p>
      <text:p text:style-name="P819"><text:span text:style-name="T820">Nr.<text:s/></text:span><text:a xlink:href="https://www.e-tar.lt/portal/legalAct.html?documentId=c2a69ba0276d11ecad73e69048767e8c" office:target-frame-name="_top" xlink:show="replace"><text:span text:style-name="T821">T1-219</text:span></text:a><text:span text:style-name="T822">, 2021-10-04, paskelbta TAR 2021-10-07, i</text:span><text:span text:style-name="T823">. k. 2021-21084</text:span></text:p>
      <text:p text:style-name="P824"><text:span text:style-name="T825">Dėl Šilalės meno mokyklos nuostatų patvirtin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0"><text:span text:style-name="T71"><text:page-number text:fixed="false">8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10-10T12:55:00Z</meta:creation-date>
    <dc:date>2021-10-10T12:55:00Z</dc:date>
    <meta:print-date>2015-09-16T14:58:00Z</meta:print-date>
    <meta:template xlink:href="Normal.dotm" xlink:type="simple"/>
    <meta:editing-cycles>2</meta:editing-cycles>
    <meta:editing-duration>PT0S</meta:editing-duration>
    <meta:document-statistic meta:page-count="9" meta:paragraph-count="210" meta:word-count="3127" meta:character-count="25933" meta:row-count="742" meta:non-whitespace-character-count="23016"/>
  </office:meta>
</office:document-meta>
</file>