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text-properties style:font-name="Arial" fo:font-weight="bold" style:font-weight-asian="bold" fo:font-style="italic" style:font-style-asian="italic" fo:font-size="10pt" style:font-size-asian="10pt"/>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text-properties style:font-name="Arial"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text-properties style:font-size-complex="12pt" fo:hyphenate="fal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fo:color="#000000" style:font-size-complex="12pt" style:language-asian="zh" style:country-asian="CN"/>
    </style:style>
    <style:style style:name="P34" style:parent-style-name="Normal" style:family="paragraph">
      <style:paragraph-properties fo:text-align="center"/>
      <style:text-properties fo:font-weight="bold" style:font-weight-asian="bold" fo:color="#000000" style:font-size-complex="12pt" style:language-asian="zh" style:country-asian="C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style:tab-stops>
          <style:tab-stop style:type="left" style:position="4.9222in"/>
        </style:tab-stops>
      </style:paragraph-properties>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5.3159in"/>
          <style:tab-stop style:type="left" style:position="5.5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5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style:font-size-complex="12pt" style:language-asian="zh" style:country-asian="CN"/>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fo:letter-spacing="-0.0034in" style:font-size-complex="12pt" style:language-asian="lt" style:country-asian="LT"/>
    </style:style>
    <style:style style:name="T118" style:parent-style-name="DefaultParagraphFont" style:family="text">
      <style:text-properties fo:color="#000000" fo:letter-spacing="-0.0034in" style:font-size-complex="12pt" style:language-asian="lt" style:country-asian="L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fo:letter-spacing="-0.0027in"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984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fo:letter-spacing="-0.0027in"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fo:letter-spacing="-0.0027in"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fo:letter-spacing="-0.0027in"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37" style:parent-style-name="DefaultParagraphFont" style:family="text">
      <style:text-properties fo:color="#00000A" style:letter-kerning="true"/>
    </style:style>
    <style:style style:name="T338" style:parent-style-name="DefaultParagraphFont" style:family="text">
      <style:text-properties fo:color="#00000A" style:letter-kerning="true"/>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49" style:parent-style-name="DefaultParagraphFont" style:family="text">
      <style:text-properties fo:color="#00000A" style:letter-kerning="true"/>
    </style:style>
    <style:style style:name="T350" style:parent-style-name="DefaultParagraphFont" style:family="text">
      <style:text-properties fo:color="#00000A" style:letter-kerning="true"/>
    </style:style>
    <style:style style:name="T351" style:parent-style-name="DefaultParagraphFont" style:family="text">
      <style:text-properties style:font-weight-complex="bold" fo:color="#00000A" style:letter-kerning="true"/>
    </style:style>
    <style:style style:name="T352" style:parent-style-name="DefaultParagraphFont" style:family="text">
      <style:text-properties fo:color="#00000A" style:letter-kerning="true"/>
    </style:style>
    <style:style style:name="T353" style:parent-style-name="DefaultParagraphFont" style:family="text">
      <style:text-properties style:font-weight-complex="bold" fo:color="#00000A" style:letter-kerning="true"/>
    </style:style>
    <style:style style:name="T354" style:parent-style-name="DefaultParagraphFont" style:family="text">
      <style:text-properties fo:font-weight="bold" style:font-weight-asian="bold" style:font-weight-complex="bold" fo:color="#00000A" style:letter-kerning="true"/>
    </style:style>
    <style:style style:name="T355" style:parent-style-name="DefaultParagraphFont" style:family="text">
      <style:text-properties fo:color="#00000A" style:letter-kerning="true"/>
    </style:style>
    <style:style style:name="T356" style:parent-style-name="DefaultParagraphFont" style:family="text">
      <style:text-properties style:font-weight-complex="bold" fo:color="#00000A" style:letter-kerning="true"/>
    </style:style>
    <style:style style:name="T357" style:parent-style-name="DefaultParagraphFont" style:family="text">
      <style:text-properties fo:color="#00000A" style:letter-kerning="true"/>
    </style:style>
    <style:style style:name="T358" style:parent-style-name="DefaultParagraphFont" style:family="text">
      <style:text-properties fo:color="#00000A" style:letter-kerning="true"/>
    </style:style>
    <style:style style:name="T359" style:parent-style-name="DefaultParagraphFont" style:family="text">
      <style:text-properties fo:font-weight="bold" style:font-weight-asian="bold" style:font-weight-complex="bold" fo:color="#00000A" style:letter-kerning="true"/>
    </style:style>
    <style:style style:name="T360" style:parent-style-name="DefaultParagraphFont" style:family="text">
      <style:text-properties fo:color="#00000A" style:letter-kerning="true"/>
    </style:style>
    <style:style style:name="T361" style:parent-style-name="DefaultParagraphFont" style:family="text">
      <style:text-properties fo:color="#FF0000" style:letter-kerning="true"/>
    </style:style>
    <style:style style:name="T362" style:parent-style-name="DefaultParagraphFont" style:family="text">
      <style:text-properties fo:color="#00000A" style:letter-kerning="true"/>
    </style:style>
    <style:style style:name="T363" style:parent-style-name="DefaultParagraphFont" style:family="text">
      <style:text-properties fo:color="#3333FF" style:letter-kerning="true"/>
    </style:style>
    <style:style style:name="T364" style:parent-style-name="DefaultParagraphFont" style:family="text">
      <style:text-properties fo:color="#00000A" style:letter-kerning="true"/>
    </style:style>
    <style:style style:name="T365" style:parent-style-name="DefaultParagraphFont" style:family="text">
      <style:text-properties fo:color="#3333FF" style:letter-kerning="true"/>
    </style:style>
    <style:style style:name="T366" style:parent-style-name="DefaultParagraphFont" style:family="text">
      <style:text-properties fo:color="#00000A" style:letter-kerning="true"/>
    </style:style>
    <style:style style:name="T367" style:parent-style-name="DefaultParagraphFont" style:family="text">
      <style:text-properties fo:color="#00000A" style:letter-kerning="true" style:language-asian="lt" style:country-asian="LT"/>
    </style:style>
    <style:style style:name="T368" style:parent-style-name="DefaultParagraphFont" style:family="text">
      <style:text-properties fo:color="#00000A" style:letter-kerning="true" style:language-asian="lt" style:country-asian="LT"/>
    </style:style>
    <style:style style:name="T369" style:parent-style-name="DefaultParagraphFont" style:family="text">
      <style:text-properties style:letter-kerning="true"/>
    </style:style>
    <style:style style:name="T370" style:parent-style-name="DefaultParagraphFont" style:family="text">
      <style:text-properties style:font-weight-complex="bold" fo:color="#000000" style:letter-kerning="true"/>
    </style:style>
    <style:style style:name="T371" style:parent-style-name="DefaultParagraphFont" style:family="text">
      <style:text-properties style:font-weight-complex="bold" fo:color="#00000A" style:letter-kerning="true" fo:background-color="#FFFFFF" style:language-asian="lt" style:country-asian="LT"/>
    </style:style>
    <style:style style:name="T372" style:parent-style-name="DefaultParagraphFont" style:family="text">
      <style:text-properties style:font-weight-complex="bold" fo:color="#000000" style:letter-kerning="true"/>
    </style:style>
    <style:style style:name="T373" style:parent-style-name="DefaultParagraphFont" style:family="text">
      <style:text-properties style:font-weight-complex="bold" fo:color="#00000A" style:letter-kerning="true" fo:background-color="#FFFFFF" style:language-asian="lt" style:country-asian="LT"/>
    </style:style>
    <style:style style:name="T374" style:parent-style-name="DefaultParagraphFont" style:family="text">
      <style:text-properties style:font-weight-complex="bold" fo:color="#00000A" style:letter-kerning="true" fo:background-color="#FFFFFF"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FF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3333FF"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3333FF"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31" style:parent-style-name="DefaultParagraphFont" style:family="text">
      <style:text-properties style:font-weight-complex="bold" fo:color="#00000A" style:letter-kerning="true"/>
    </style:style>
    <style:style style:name="T432" style:parent-style-name="DefaultParagraphFont" style:family="text">
      <style:text-properties style:font-weight-complex="bold" fo:color="#00000A" style:letter-kerning="true" style:text-position="super 66.6%"/>
    </style:style>
    <style:style style:name="T433" style:parent-style-name="DefaultParagraphFont" style:family="text">
      <style:text-properties style:font-weight-complex="bold" fo:color="#00000A" style:letter-kerning="true"/>
    </style:style>
    <style:style style:name="T434" style:parent-style-name="DefaultParagraphFont" style:family="text">
      <style:text-properties style:font-weight-complex="bold" fo:color="#000000" style:letter-kerning="true" fo:background-color="#FFFFFF"/>
    </style:style>
    <style:style style:name="T435" style:parent-style-name="DefaultParagraphFont" style:family="text">
      <style:text-properties style:font-weight-complex="bold" fo:color="#000000" style:letter-kerning="true" fo:background-color="#FFFFFF"/>
    </style:style>
    <style:style style:name="T436" style:parent-style-name="DefaultParagraphFont" style:family="text">
      <style:text-properties style:font-weight-complex="bold" fo:color="#00000A" style:letter-kerning="true" fo:background-color="#FFFFFF"/>
    </style:style>
    <style:style style:name="T437" style:parent-style-name="DefaultParagraphFont" style:family="text">
      <style:text-properties style:font-weight-complex="bold" fo:color="#00000A" style:letter-kerning="true" fo:background-color="#FFFFFF"/>
    </style:style>
    <style:style style:name="T438" style:parent-style-name="DefaultParagraphFont" style:family="text">
      <style:text-properties style:font-weight-complex="bold" fo:color="#000000" style:letter-kerning="true" fo:background-color="#FFFFFF"/>
    </style:style>
    <style:style style:name="T439" style:parent-style-name="DefaultParagraphFont" style:family="text">
      <style:text-properties style:font-weight-complex="bold" fo:color="#00000A" style:letter-kerning="true" fo:background-color="#FFFFFF"/>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50" style:parent-style-name="DefaultParagraphFont" style:family="text">
      <style:text-properties fo:color="#00000A" style:letter-kerning="true"/>
    </style:style>
    <style:style style:name="T451" style:parent-style-name="DefaultParagraphFont" style:family="text">
      <style:text-properties fo:color="#00000A" style:letter-kerning="true"/>
    </style:style>
    <style:style style:name="T452" style:parent-style-name="DefaultParagraphFont" style:family="text">
      <style:text-properties fo:color="#00000A" style:letter-kerning="true"/>
    </style:style>
    <style:style style:name="T453" style:parent-style-name="DefaultParagraphFont" style:family="text">
      <style:text-properties fo:color="#00000A" style:letter-kerning="true"/>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tab-stops>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92" style:parent-style-name="DefaultParagraphFont" style:family="text">
      <style:text-properties fo:color="#000000" style:letter-kerning="true"/>
    </style:style>
    <style:style style:name="T493" style:parent-style-name="DefaultParagraphFont" style:family="text">
      <style:text-properties fo:color="#000000" style:letter-kerning="true"/>
    </style:style>
    <style:style style:name="T494" style:parent-style-name="DefaultParagraphFont" style:family="text">
      <style:text-properties fo:color="#000000" style:letter-kerning="true"/>
    </style:style>
    <style:style style:name="P495" style:parent-style-name="Normal" style:family="paragraph">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4923in">
        <style:tab-stops>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margin-left="0.7875in" fo:text-indent="-0.2951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47" style:parent-style-name="DefaultParagraphFont" style:family="text">
      <style:text-properties fo:color="#000000" style:letter-kerning="true"/>
    </style:style>
    <style:style style:name="T548" style:parent-style-name="DefaultParagraphFont" style:family="text">
      <style:text-properties fo:color="#000000" style:letter-kerning="true"/>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7875in" fo:text-indent="-0.2951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7875in" fo:text-indent="-0.2951in">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0.7875in" fo:text-indent="-0.2951in">
        <style:tab-stops>
          <style:tab-stop style:type="left" style:position="0.393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0.7875in" fo:text-indent="-0.2951in">
        <style:tab-stops>
          <style:tab-stop style:type="left" style:position="0.393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margin-left="0.7875in" fo:text-indent="-0.2951in">
        <style:tab-stops>
          <style:tab-stop style:type="left" style:position="0.393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keep-with-next="always" fo:text-align="center"/>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fo:text-indent="0.4923in"/>
      <style:text-properties style:font-size-complex="12pt" style:language-asian="lt" style:country-asian="LT"/>
    </style:style>
    <style:style style:name="P58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87" style:parent-style-name="DefaultParagraphFont" style:family="text">
      <style:text-properties fo:color="#000000" style:letter-kerning="true" fo:background-color="#FFFFFF"/>
    </style:style>
    <style:style style:name="T588" style:parent-style-name="DefaultParagraphFont" style:family="text">
      <style:text-properties fo:color="#000000" style:letter-kerning="true" fo:background-color="#FFFFFF"/>
    </style:style>
    <style:style style:name="T589" style:parent-style-name="DefaultParagraphFont" style:family="text">
      <style:text-properties style:font-weight-complex="bold" fo:color="#000000" style:letter-kerning="true" fo:background-color="#FFFFFF"/>
    </style:style>
    <style:style style:name="T590" style:parent-style-name="DefaultParagraphFont" style:family="text">
      <style:text-properties fo:color="#000000" style:letter-kerning="true" fo:background-color="#FFFFFF"/>
    </style:style>
    <style:style style:name="T591" style:parent-style-name="DefaultParagraphFont" style:family="text">
      <style:text-properties style:font-weight-complex="bold" fo:color="#000000" style:letter-kerning="true" fo:background-color="#FFFFFF"/>
    </style:style>
    <style:style style:name="T592" style:parent-style-name="DefaultParagraphFont" style:family="text">
      <style:text-properties fo:color="#000000" style:letter-kerning="true" fo:background-color="#FFFFFF"/>
    </style:style>
    <style:style style:name="T593" style:parent-style-name="DefaultParagraphFont" style:family="text">
      <style:text-properties fo:color="#000000" style:letter-kerning="true" fo:background-color="#FFFFFF"/>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00" style:parent-style-name="DefaultParagraphFont" style:family="text">
      <style:text-properties fo:color="#00000A" style:letter-kerning="true" style:font-size-complex="12pt" fo:background-color="#FFFFFF" style:language-asian="lt" style:country-asian="LT"/>
    </style:style>
    <style:style style:name="T601" style:parent-style-name="DefaultParagraphFont" style:family="text">
      <style:text-properties fo:color="#00000A" style:letter-kerning="true" style:font-size-complex="12pt" fo:background-color="#FFFFFF" style:language-asian="lt" style:country-asian="LT"/>
    </style:style>
    <style:style style:name="T602" style:parent-style-name="DefaultParagraphFont" style:family="text">
      <style:text-properties fo:color="#00000A" style:letter-kerning="true" style:font-size-complex="12pt" fo:background-color="#FFFFFF" style:language-asian="lt" style:country-asian="L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0" style:parent-style-name="DefaultParagraphFont" style:family="text">
      <style:text-properties style:font-weight-complex="bold" fo:color="#000000" style:letter-kerning="true" fo:background-color="#FFFFFF"/>
    </style:style>
    <style:style style:name="T611" style:parent-style-name="DefaultParagraphFont" style:family="text">
      <style:text-properties style:font-weight-complex="bold" fo:color="#000000" style:letter-kerning="true" style:text-position="super 66.6%" fo:background-color="#FFFFFF"/>
    </style:style>
    <style:style style:name="T612" style:parent-style-name="DefaultParagraphFont" style:family="text">
      <style:text-properties style:font-weight-complex="bold" fo:color="#000000" style:letter-kerning="true" fo:background-color="#FFFFFF"/>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22" style:parent-style-name="DefaultParagraphFont" style:family="text">
      <style:text-properties fo:color="#000000" style:letter-kerning="true"/>
    </style:style>
    <style:style style:name="T623" style:parent-style-name="DefaultParagraphFont" style:family="text">
      <style:text-properties fo:color="#000000" style:letter-kerning="true"/>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30" style:parent-style-name="DefaultParagraphFont" style:family="text">
      <style:text-properties fo:color="#000000" style:letter-kerning="true"/>
    </style:style>
    <style:style style:name="T631" style:parent-style-name="DefaultParagraphFont" style:family="text">
      <style:text-properties fo:color="#000000" style:letter-kerning="true"/>
    </style:style>
    <style:style style:name="T632" style:parent-style-name="DefaultParagraphFont" style:family="text">
      <style:text-properties fo:color="#000000" style:letter-kerning="true"/>
    </style:style>
    <style:style style:name="T633" style:parent-style-name="DefaultParagraphFont" style:family="text">
      <style:text-properties fo:color="#000000" style:letter-kerning="true"/>
    </style:style>
    <style:style style:name="T634" style:parent-style-name="DefaultParagraphFont" style:family="text">
      <style:text-properties fo:color="#000000" style:letter-kerning="true"/>
    </style:style>
    <style:style style:name="T635" style:parent-style-name="DefaultParagraphFont" style:family="text">
      <style:text-properties fo:color="#000000" style:letter-kerning="true"/>
    </style:style>
    <style:style style:name="T636" style:parent-style-name="DefaultParagraphFont" style:family="text">
      <style:text-properties fo:color="#000000" style:letter-kerning="true"/>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47" style:parent-style-name="DefaultParagraphFont" style:family="text">
      <style:text-properties fo:color="#000000" style:letter-kerning="true" fo:background-color="#FFFFFF"/>
    </style:style>
    <style:style style:name="T648" style:parent-style-name="DefaultParagraphFont" style:family="text">
      <style:text-properties fo:color="#000000" style:letter-kerning="true" fo:background-color="#FFFFFF"/>
    </style:style>
    <style:style style:name="T649" style:parent-style-name="DefaultParagraphFont" style:family="text">
      <style:text-properties fo:font-weight="bold" style:font-weight-asian="bold" style:font-weight-complex="bold" fo:color="#00000A" style:letter-kerning="true"/>
    </style:style>
    <style:style style:name="T650" style:parent-style-name="DefaultParagraphFont" style:family="text">
      <style:text-properties style:font-weight-complex="bold" fo:color="#00000A" style:letter-kerning="true"/>
    </style:style>
    <style:style style:name="T651" style:parent-style-name="DefaultParagraphFont" style:family="text">
      <style:text-properties style:font-weight-complex="bold" fo:color="#00000A" style:letter-kerning="true"/>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58" style:parent-style-name="DefaultParagraphFont" style:family="text">
      <style:text-properties fo:color="#000000" style:letter-kerning="true"/>
    </style:style>
    <style:style style:name="T659" style:parent-style-name="DefaultParagraphFont" style:family="text">
      <style:text-properties fo:color="#000000" style:letter-kerning="true"/>
    </style:style>
    <style:style style:name="T660" style:parent-style-name="DefaultParagraphFont" style:family="text">
      <style:text-properties fo:color="#000000" style:letter-kerning="true"/>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79" style:parent-style-name="DefaultParagraphFont" style:family="text">
      <style:text-properties fo:color="#000000" style:letter-kerning="true"/>
    </style:style>
    <style:style style:name="T680" style:parent-style-name="DefaultParagraphFont" style:family="text">
      <style:text-properties fo:color="#000000" style:letter-kerning="true"/>
    </style:style>
    <style:style style:name="T681" style:parent-style-name="DefaultParagraphFont" style:family="text">
      <style:text-properties fo:color="#000000" style:letter-kerning="true"/>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keep-with-next="always" fo:text-align="center"/>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text-indent="0.4923in"/>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7875in" fo:text-indent="-0.2951in">
        <style:tab-stops>
          <style:tab-stop style:type="left" style:position="0.393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margin-left="0.7875in" fo:text-indent="-0.2951in">
        <style:tab-stops>
          <style:tab-stop style:type="left" style:position="0.393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7875in" fo:text-indent="-0.2951in">
        <style:tab-stops>
          <style:tab-stop style:type="left" style:position="0.393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margin-left="0.7875in" fo:text-indent="-0.2951in">
        <style:tab-stops>
          <style:tab-stop style:type="left" style:position="0.39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fo:background-color="#FFFFFF"/>
    </style:style>
    <style:style style:name="T749" style:parent-style-name="DefaultParagraphFont" style:family="text">
      <style:text-properties fo:color="#000000" style:font-size-complex="12pt" fo:background-color="#FFFFFF"/>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margin-left="0.7875in" fo:text-indent="-0.2951in">
        <style:tab-stops>
          <style:tab-stop style:type="left" style:position="0.3937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style>
    <style:style style:name="P760" style:parent-style-name="Normal" style:family="paragraph">
      <style:paragraph-properties fo:keep-with-next="alway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keep-with-next="always"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787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fo:letter-spacing="-0.0027in"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fo:letter-spacing="-0.0027in"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keep-with-next="alway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keep-with-next="always" fo:text-align="center"/>
      <style:text-properties fo:font-weight="bold" style:font-weight-asian="bold" style:font-size-complex="12pt" style:language-asian="lt" style:country-asian="L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fo:letter-spacing="-0.0027in"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fo:letter-spacing="-0.0027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text-indent="0.4923in"/>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fo:background-color="#FFFFFF"/>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color="#000000" style:font-size-complex="12pt" fo:background-color="#FFFFFF"/>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tab-stops>
          <style:tab-stop style:type="left" style:position="0.886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86" style:parent-style-name="DefaultParagraphFont" style:family="text">
      <style:text-properties fo:color="#000000" style:letter-kerning="true" style:font-size-complex="12pt" fo:background-color="#FFFFFF" style:language-asian="lt" style:country-asian="LT"/>
    </style:style>
    <style:style style:name="T887" style:parent-style-name="DefaultParagraphFont" style:family="text">
      <style:text-properties fo:color="#000000" style:letter-kerning="true" style:font-size-complex="12pt" fo:background-color="#FFFFFF" style:language-asian="lt" style:country-asian="LT"/>
    </style:style>
    <style:style style:name="T888" style:parent-style-name="DefaultParagraphFont" style:family="text">
      <style:text-properties fo:color="#000000" style:letter-kerning="true" style:font-size-complex="12pt" fo:background-color="#FFFFFF" style:language-asian="lt" style:country-asian="LT"/>
    </style:style>
    <style:style style:name="T889" style:parent-style-name="DefaultParagraphFont" style:family="text">
      <style:text-properties fo:color="#000000" style:letter-kerning="true" style:font-size-complex="12pt" fo:background-color="#FFFFFF" style:language-asian="lt" style:country-asian="LT"/>
    </style:style>
    <style:style style:name="T890" style:parent-style-name="DefaultParagraphFont" style:family="text">
      <style:text-properties fo:color="#000000" style:letter-kerning="true" style:font-size-complex="12pt" fo:background-color="#FFFFFF" style:language-asian="lt" style:country-asian="L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color="#000000" style:font-size-complex="12pt" fo:background-color="#FFFFFF"/>
    </style:style>
    <style:style style:name="T906" style:parent-style-name="DefaultParagraphFont" style:family="text">
      <style:text-properties fo:color="#000000" style:font-size-complex="12pt" fo:background-color="#FFFFFF"/>
    </style:style>
    <style:style style:name="T907" style:parent-style-name="DefaultParagraphFont" style:family="text">
      <style:text-properties fo:color="#000000" style:font-size-complex="12pt" fo:background-color="#FFFFFF"/>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fo:background-color="#FFFFFF"/>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tab-stops>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fo:background-color="#FFFFFF"/>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29" style:parent-style-name="DefaultParagraphFont" style:family="text">
      <style:text-properties fo:color="#000000" style:letter-kerning="true"/>
    </style:style>
    <style:style style:name="T930" style:parent-style-name="DefaultParagraphFont" style:family="text">
      <style:text-properties fo:color="#000000" style:letter-kerning="true"/>
    </style:style>
    <style:style style:name="T931" style:parent-style-name="DefaultParagraphFont" style:family="text">
      <style:text-properties fo:color="#000000" style:letter-kerning="true"/>
    </style:style>
    <style:style style:name="P932" style:parent-style-name="Normal" style:family="paragraph">
      <style:text-properties style:font-name="Arial"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38" style:parent-style-name="DefaultParagraphFont" style:family="text">
      <style:text-properties style:font-weight-complex="bold" fo:color="#00000A" style:letter-kerning="true" fo:background-color="#FFFFFF"/>
    </style:style>
    <style:style style:name="T939" style:parent-style-name="DefaultParagraphFont" style:family="text">
      <style:text-properties style:font-weight-complex="bold" fo:color="#00000A" style:letter-kerning="true" style:text-position="super 66.6%" fo:background-color="#FFFFFF"/>
    </style:style>
    <style:style style:name="T940" style:parent-style-name="DefaultParagraphFont" style:family="text">
      <style:text-properties style:font-weight-complex="bold" fo:color="#00000A" style:letter-kerning="true" fo:background-color="#FFFFFF"/>
    </style:style>
    <style:style style:name="T941" style:parent-style-name="DefaultParagraphFont" style:family="text">
      <style:text-properties style:font-weight-complex="bold" fo:color="#000000" style:letter-kerning="true" fo:background-color="#FFFFFF"/>
    </style:style>
    <style:style style:name="T942" style:parent-style-name="DefaultParagraphFont" style:family="text">
      <style:text-properties style:font-weight-complex="bold" fo:color="#000000" style:letter-kerning="true" fo:background-color="#FFFFFF"/>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8861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fo:background-color="#FFFFFF"/>
    </style:style>
    <style:style style:name="T954" style:parent-style-name="DefaultParagraphFont" style:family="text">
      <style:text-properties fo:color="#000000" style:font-size-complex="12pt" fo:background-color="#FFFFFF"/>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8861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67" style:parent-style-name="DefaultParagraphFont" style:family="text">
      <style:text-properties fo:color="#000000" style:letter-kerning="true"/>
    </style:style>
    <style:style style:name="T968" style:parent-style-name="DefaultParagraphFont" style:family="text">
      <style:text-properties fo:color="#000000" style:letter-kerning="true"/>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8861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4923in">
        <style:tab-stops>
          <style:tab-stop style:type="left" style:position="0.8861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84" style:parent-style-name="DefaultParagraphFont" style:family="text">
      <style:text-properties fo:color="#000000" style:letter-kerning="true"/>
    </style:style>
    <style:style style:name="T985" style:parent-style-name="DefaultParagraphFont" style:family="text">
      <style:text-properties fo:color="#000000" style:letter-kerning="true"/>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8861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tab-stops>
          <style:tab-stop style:type="left" style:position="0.8861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8861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tab-stops>
          <style:tab-stop style:type="left" style:position="0.8861in"/>
        </style:tab-stops>
      </style:paragraph-properties>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style:font-size-complex="12pt" style:language-asian="lt" style:country-asian="LT"/>
    </style:style>
    <style:style style:name="P100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08"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09" style:parent-style-name="DefaultParagraphFont" style:family="text">
      <style:text-properties fo:color="#000000" style:letter-kerning="true"/>
    </style:style>
    <style:style style:name="T1010" style:parent-style-name="DefaultParagraphFont" style:family="text">
      <style:text-properties fo:color="#000000" style:letter-kerning="true"/>
    </style:style>
    <style:style style:name="T1011" style:parent-style-name="DefaultParagraphFont" style:family="text">
      <style:text-properties fo:color="#000000" style:letter-kerning="tru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1018" style:parent-style-name="DefaultParagraphFont" style:family="text">
      <style:text-properties style:font-weight-complex="bold" fo:color="#00000A" style:letter-kerning="true"/>
    </style:style>
    <style:style style:name="T1019" style:parent-style-name="DefaultParagraphFont" style:family="text">
      <style:text-properties style:font-weight-complex="bold" fo:color="#00000A" style:letter-kerning="true" style:text-position="super 66.6%"/>
    </style:style>
    <style:style style:name="T1020" style:parent-style-name="DefaultParagraphFont" style:family="text">
      <style:text-properties style:font-weight-complex="bold" fo:color="#00000A" style:letter-kerning="true"/>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tab-stops>
          <style:tab-stop style:type="left" style:position="0.4923in"/>
        </style:tab-stops>
      </style:paragraph-properties>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justify"/>
      <style:text-properties fo:font-weight="bold" style:font-weight-asian="bold" style:font-size-complex="12pt" style:language-asian="lt" style:country-asian="LT"/>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style:font-size-complex="12pt" style:language-asian="lt" style:country-asian="LT"/>
    </style:style>
    <style:style style:name="P1038"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8861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8861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8861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9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8861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tab-stops>
          <style:tab-stop style:type="left" style:position="0.9847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font-name="Arial" fo:font-size="11pt" style:font-size-asian="11pt"/>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tab-stops>
          <style:tab-stop style:type="left" style:position="0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1.083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left" style:position="1.0833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1.083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1.0833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tab-stops>
          <style:tab-stop style:type="left" style:position="0.4923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tab-stops>
          <style:tab-stop style:type="left" style:position="1.0833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4923in">
        <style:tab-stops>
          <style:tab-stop style:type="left" style:position="0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8861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8861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886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T1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4923in">
        <style:tab-stops>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per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T1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tab-stops>
          <style:tab-stop style:type="left" style:position="0.886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886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tab-stops>
          <style:tab-stop style:type="left" style:position="0.8861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text-position="super 66.6%"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tab-stops>
          <style:tab-stop style:type="left" style:position="0.8861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tab-stops>
          <style:tab-stop style:type="left" style:position="0.8861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8861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text-position="super 66.6%"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keep-with-next="always" fo:text-align="center"/>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ab-stops>
          <style:tab-stop style:type="left" style:position="0.8861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886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8861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8861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left" style:position="0.8861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8861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8861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886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fo:background-color="#FFFFFF"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left" style:position="0.8861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tab-stops>
          <style:tab-stop style:type="left" style:position="0.8861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tab-stops>
          <style:tab-stop style:type="left" style:position="0.8861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tab-stops>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tab-stops>
          <style:tab-stop style:type="left" style:position="0.8861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tab-stops>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margin-left="0.4923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tab-stops>
          <style:tab-stop style:type="left" style:position="0.8861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margin-left="0.492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tab-stops>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left" style:position="0.8861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ab-stops>
          <style:tab-stop style:type="left" style:position="0.8861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text-position="super 66.6%"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23in">
        <style:tab-stops>
          <style:tab-stop style:type="left" style:position="0.8861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8861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4923in">
        <style:tab-stops>
          <style:tab-stop style:type="left" style:position="0.8861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text-position="super 66.6%"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886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4923in">
        <style:tab-stops>
          <style:tab-stop style:type="left" style:position="0.8861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4923in">
        <style:tab-stops>
          <style:tab-stop style:type="left" style:position="0.8861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text-position="super 66.6%"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tab-stops>
          <style:tab-stop style:type="left" style:position="0.8861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tab-stops>
          <style:tab-stop style:type="left" style:position="0.8861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margin-left="0.4923in">
        <style:tab-stops>
          <style:tab-stop style:type="left" style:position="0.3937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style>
    <style:style style:name="P1613" style:parent-style-name="Normal" style:family="paragraph">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margin-left="0.4923in">
        <style:tab-stops>
          <style:tab-stop style:type="left" style:position="0.3937in"/>
        </style:tab-stops>
      </style:paragraph-properties>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text-position="super 66.6%"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keep-with-next="always" fo:text-align="center" fo:text-indent="0.0416in"/>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paragraph-properties fo:text-align="justify" fo:text-indent="0.4923in"/>
      <style:text-properties style:font-size-complex="12pt" style:language-asian="lt" style:country-asian="LT"/>
    </style:style>
    <style:style style:name="P1634" style:parent-style-name="Normal" style:family="paragraph">
      <style:paragraph-properties fo:text-align="justify" fo:text-indent="0.3937in"/>
    </style:style>
    <style:style style:name="T1635" style:parent-style-name="DefaultParagraphFont" style:family="text">
      <style:text-properties style:font-name="Arial" fo:font-size="11pt" style:font-size-asian="11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7875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left" style:position="0.787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4923in">
        <style:tab-stops>
          <style:tab-stop style:type="left" style:position="0.787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4923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4923in">
        <style:tab-stops>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23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4923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style>
    <style:style style:name="P1744" style:parent-style-name="Normal" style:family="paragraph">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text-position="super 66.6%"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text-position="super 66.6%"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per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per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text-position="super 66.6%"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6.6%"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P1878" style:parent-style-name="Normal" style:family="paragraph">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T1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text-position="super 66.6%"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text-position="super 66.6%"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keep-with-next="always" fo:text-align="center" fo:text-indent="0.4923in">
        <style:tab-stops>
          <style:tab-stop style:type="left" style:position="0.7875in"/>
        </style:tab-stops>
      </style:paragraph-properties>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P1915" style:parent-style-name="Normal" style:family="paragraph">
      <style:paragraph-properties fo:keep-with-next="always" fo:text-align="center" fo:text-indent="0.4923in">
        <style:tab-stops>
          <style:tab-stop style:type="left" style:position="0.7875in"/>
        </style:tab-stops>
      </style:paragraph-properties>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923in">
        <style:tab-stops>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7875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4923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tab-stops>
          <style:tab-stop style:type="left" style:position="0.7875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4923in">
        <style:tab-stops>
          <style:tab-stop style:type="left" style:position="0.787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4923in">
        <style:tab-stops>
          <style:tab-stop style:type="left" style:position="0.7875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tab-stops>
          <style:tab-stop style:type="left" style:position="0.7875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style>
    <style:style style:name="T1948" style:parent-style-name="DefaultParagraphFont" style:family="text">
      <style:text-properties style:font-name="Arial" fo:font-size="11pt" style:font-size-asian="11pt"/>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P1950" style:parent-style-name="Normal" style:family="paragraph">
      <style:text-properties style:font-name="Arial"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fo:margin-left="0.7875in" fo:text-indent="-0.2951in">
        <style:tab-stops>
          <style:tab-stop style:type="left" style:position="0.393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margin-left="0.7875in" fo:text-indent="-0.2951in">
        <style:tab-stops>
          <style:tab-stop style:type="left" style:position="0.393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margin-left="0.7875in" fo:text-indent="-0.2951in">
        <style:tab-stops>
          <style:tab-stop style:type="left" style:position="0.3937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margin-left="0.7875in" fo:text-indent="-0.2951in">
        <style:tab-stops>
          <style:tab-stop style:type="left" style:position="0.393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margin-left="0.7875in" fo:text-indent="-0.2951in">
        <style:tab-stops>
          <style:tab-stop style:type="left" style:position="0.393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margin-left="0.7875in" fo:text-indent="-0.2951in">
        <style:tab-stops>
          <style:tab-stop style:type="left" style:position="0.393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center" fo:text-indent="0.4923in">
        <style:tab-stops>
          <style:tab-stop style:type="left" style:position="0.7875in"/>
        </style:tab-stops>
      </style:paragraph-properties>
    </style:style>
    <style:style style:name="P1974" style:parent-style-name="Normal" style:family="paragraph">
      <style:paragraph-properties fo:text-align="center" fo:text-indent="0.4923in">
        <style:tab-stops>
          <style:tab-stop style:type="left" style:position="0.7875in"/>
        </style:tab-stops>
      </style:paragraph-properties>
    </style:style>
    <style:style style:name="T1975" style:parent-style-name="DefaultParagraphFont" style:family="text">
      <style:text-properties fo:font-weight="bold" style:font-weight-asian="bold" style:font-size-complex="12pt" style:language-asian="lt" style:country-asian="LT"/>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text-align="center" fo:text-indent="0.534in">
        <style:tab-stops>
          <style:tab-stop style:type="left" style:position="0.7875in"/>
        </style:tab-stops>
      </style:paragraph-properties>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80" style:parent-style-name="Normal" style:family="paragraph">
      <style:paragraph-properties fo:text-align="justify" fo:text-indent="0.4923in">
        <style:tab-stops>
          <style:tab-stop style:type="left" style:position="0.78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4923in">
        <style:tab-stops>
          <style:tab-stop style:type="left" style:position="0.7875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4923in">
        <style:tab-stops>
          <style:tab-stop style:type="left" style:position="0.7875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4923in">
        <style:tab-stops>
          <style:tab-stop style:type="left" style:position="0.7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tab-stops>
          <style:tab-stop style:type="left" style:position="0.787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4923in">
        <style:tab-stops>
          <style:tab-stop style:type="left" style:position="0.7875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4923in">
        <style:tab-stops>
          <style:tab-stop style:type="left" style:position="0.7875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4923in">
        <style:tab-stops>
          <style:tab-stop style:type="left" style:position="0.7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center" fo:text-indent="0.4923in">
        <style:tab-stops>
          <style:tab-stop style:type="left" style:position="0.7875in"/>
        </style:tab-stops>
      </style:paragraph-properties>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center" fo:text-indent="0.0416in"/>
    </style:style>
    <style:style style:name="T2035" style:parent-style-name="DefaultParagraphFont" style:family="text">
      <style:text-properties fo:font-weight="bold" style:font-weight-asian="bold" style:font-size-complex="12pt" style:language-asian="lt" style:country-asian="LT"/>
    </style:style>
    <style:style style:name="P2036" style:parent-style-name="Normal" style:family="paragraph">
      <style:paragraph-properties fo:text-align="justify" fo:text-indent="0.4923in"/>
      <style:text-properties style:font-size-complex="12pt" style:language-asian="lt" style:country-asian="LT"/>
    </style:style>
    <style:style style:name="P2037" style:parent-style-name="Normal" style:family="paragraph">
      <style:paragraph-properties fo:text-align="justify" fo:text-indent="0.4923in">
        <style:tab-stops>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margin-left="0.5909in" fo:text-indent="-0.0986in">
        <style:tab-stops>
          <style:tab-stop style:type="left" style:position="0.2951in"/>
        </style:tab-stops>
      </style:paragraph-properties>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name-asian="Calibri" style:font-size-complex="12pt" style:language-asian="lt" style:country-asian="LT"/>
    </style:style>
    <style:style style:name="P2044" style:parent-style-name="Normal" style:family="paragraph">
      <style:paragraph-properties fo:text-align="justify" fo:text-indent="0.4923in">
        <style:tab-stops>
          <style:tab-stop style:type="left" style:position="0.8861in"/>
        </style:tab-stops>
      </style:paragraph-properties>
    </style:style>
    <style:style style:name="T2045" style:parent-style-name="DefaultParagraphFont" style:family="text">
      <style:text-properties style:font-name-asian="Calibri" style:font-size-complex="12pt" style:language-asian="lt" style:country-asian="LT"/>
    </style:style>
    <style:style style:name="T2046" style:parent-style-name="DefaultParagraphFont" style:family="text">
      <style:text-properties style:font-name-asian="Calibri" style:font-size-complex="12pt" style:language-asian="lt" style:country-asian="LT"/>
    </style:style>
    <style:style style:name="T2047" style:parent-style-name="DefaultParagraphFont" style:family="text">
      <style:text-properties style:font-name-asian="Calibri" style:font-size-complex="12pt" style:language-asian="lt" style:country-asian="LT"/>
    </style:style>
    <style:style style:name="P2048" style:parent-style-name="Normal" style:family="paragraph">
      <style:paragraph-properties fo:text-align="justify" fo:text-indent="0.4923in">
        <style:tab-stops>
          <style:tab-stop style:type="left" style:position="0.8861in"/>
        </style:tab-stops>
      </style:paragraph-properties>
    </style:style>
    <style:style style:name="T2049" style:parent-style-name="DefaultParagraphFont" style:family="text">
      <style:text-properties style:font-name-asian="Calibri"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4923in">
        <style:tab-stops>
          <style:tab-stop style:type="left" style:position="0.8861in"/>
        </style:tab-stops>
      </style:paragraph-properties>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P2055" style:parent-style-name="Normal" style:family="paragraph">
      <style:paragraph-properties fo:text-align="justify" fo:text-indent="0.4923in">
        <style:tab-stops>
          <style:tab-stop style:type="left" style:position="0.8861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4923in">
        <style:tab-stops>
          <style:tab-stop style:type="left" style:position="0.8861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P2076" style:parent-style-name="Normal" style:family="paragraph">
      <style:paragraph-properties fo:text-align="center" fo:text-indent="0.4923in">
        <style:tab-stops>
          <style:tab-stop style:type="left" style:position="0.8861in"/>
        </style:tab-stops>
      </style:paragraph-properties>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fo:text-indent="0.4923in">
        <style:tab-stops>
          <style:tab-stop style:type="left" style:position="0.8861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82" style:parent-style-name="Normal" style:family="paragraph">
      <style:paragraph-properties fo:text-align="justify" fo:text-indent="0.4923in">
        <style:tab-stops>
          <style:tab-stop style:type="left" style:position="0.886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4923in">
        <style:tab-stops>
          <style:tab-stop style:type="left" style:position="0.8861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8861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tab-stops>
          <style:tab-stop style:type="left" style:position="0.8861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rial" style:font-name-asian="MS Mincho" fo:font-style="italic" style:font-style-asian="italic" style:font-style-complex="italic" fo:font-size="10pt" style:font-size-asian="10pt"/>
    </style:style>
    <style:style style:name="T2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tab-stops>
          <style:tab-stop style:type="left" style:position="0.8861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923in">
        <style:tab-stops>
          <style:tab-stop style:type="left" style:position="0.8861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4923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4923in">
        <style:tab-stops>
          <style:tab-stop style:type="left" style:position="0.8861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margin-left="0.4923in">
        <style:tab-stops>
          <style:tab-stop style:type="left" style:position="0.393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fo:margin-left="0.4923in">
        <style:tab-stops>
          <style:tab-stop style:type="left" style:position="0.3937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text-position="super 66.6%"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886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margin-left="0.4923in">
        <style:tab-stops>
          <style:tab-stop style:type="left" style:position="0.3937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indent="0.4923in">
        <style:tab-stops>
          <style:tab-stop style:type="left" style:position="0.8861in"/>
        </style:tab-stops>
      </style:paragraph-properties>
    </style:style>
    <style:style style:name="P2185" style:parent-style-name="Normal" style:family="paragraph">
      <style:paragraph-properties fo:text-align="center" fo:text-indent="0.4923in">
        <style:tab-stops>
          <style:tab-stop style:type="left" style:position="0.8861in"/>
        </style:tab-stops>
      </style:paragraph-properties>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center" fo:text-indent="0.4923in">
        <style:tab-stops>
          <style:tab-stop style:type="left" style:position="0.8861in"/>
        </style:tab-stops>
      </style:paragraph-properties>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91" style:parent-style-name="Normal" style:family="paragraph">
      <style:paragraph-properties fo:text-align="justify" fo:text-indent="0.4923in">
        <style:tab-stops>
          <style:tab-stop style:type="left" style:position="0.8861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4923in">
        <style:tab-stops>
          <style:tab-stop style:type="left" style:position="0.8861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tab-stops>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tab-stops>
          <style:tab-stop style:type="left" style:position="0.886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4923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4923in">
        <style:tab-stops>
          <style:tab-stop style:type="left" style:position="0.8861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rial"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T2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center" fo:margin-left="0.5416in">
        <style:tab-stops/>
      </style:paragraph-properties>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center" fo:margin-left="0.5416in">
        <style:tab-stops/>
      </style:paragraph-properties>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margin-left="0.5416in">
        <style:tab-stops/>
      </style:paragraph-properties>
      <style:text-properties style:font-size-complex="12pt"/>
    </style:style>
    <style:style style:name="P2240"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244" style:parent-style-name="DefaultParagraphFont" style:family="text">
      <style:text-properties fo:font-weight="bold" style:font-weight-asian="bold" style:font-size-complex="12pt" style:language-asian="lt" style:country-asian="LT"/>
    </style:style>
    <style:style style:name="P2245"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24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fo:letter-spacing="-0.0034in" style:font-size-complex="12pt" style:language-asian="lt" style:country-asian="LT"/>
    </style:style>
    <style:style style:name="P2254"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3937in"/>
    </style:style>
    <style:style style:name="T2266" style:parent-style-name="DefaultParagraphFont" style:family="text">
      <style:text-properties style:font-name="Arial" fo:font-size="11pt" style:font-size-asian="11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4923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6.6%"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color="#000000" fo:letter-spacing="-0.0027in"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color="#000000" fo:letter-spacing="-0.0027in"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per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color="#000000" fo:letter-spacing="-0.0027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fo:letter-spacing="-0.0041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fo:letter-spacing="-0.0027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fo:letter-spacing="-0.0027in"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fo:letter-spacing="-0.0034in"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fo:letter-spacing="-0.0027in"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color="#000000" fo:letter-spacing="-0.0034in" style:font-size-complex="12pt" style:language-asian="lt" style:country-asian="LT"/>
    </style:style>
    <style:style style:name="T2320" style:parent-style-name="DefaultParagraphFont" style:family="text">
      <style:text-properties fo:color="#000000" fo:letter-spacing="-0.0034in"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color="#000000" fo:letter-spacing="-0.0027in"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color="#000000" fo:letter-spacing="-0.0034in"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color="#000000" fo:letter-spacing="-0.0027in"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color="#000000" fo:letter-spacing="-0.0027in" style:font-size-complex="12pt" style:language-asian="lt" style:country-asian="LT"/>
    </style:style>
    <style:style style:name="T2343" style:parent-style-name="DefaultParagraphFont" style:family="text">
      <style:text-properties fo:color="#000000" fo:letter-spacing="-0.0027in"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color="#000000" fo:letter-spacing="-0.0027in"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color="#000000" fo:letter-spacing="-0.0027in"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text-position="super 66.6%"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fo:color="#000000" fo:letter-spacing="-0.0027in"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00000" fo:letter-spacing="-0.0027in"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text-position="super 66.6%"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color="#000000" fo:letter-spacing="-0.0027in"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color="#000000" fo:letter-spacing="-0.0027in"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4923in">
        <style:tab-stops>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tab-stops>
          <style:tab-stop style:type="left" style:position="0.8861in"/>
        </style:tab-stops>
      </style:paragraph-properties>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tab-stops>
          <style:tab-stop style:type="left" style:position="0.8861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tab-stops>
          <style:tab-stop style:type="left" style:position="0.8861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tab-stops>
          <style:tab-stop style:type="left" style:position="0.886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4923in">
        <style:tab-stops>
          <style:tab-stop style:type="left" style:position="0.8861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keep-with-next="always" fo:text-align="center" fo:text-indent="0.4923in">
        <style:tab-stops>
          <style:tab-stop style:type="left" style:position="0.8861in"/>
        </style:tab-stops>
      </style:paragraph-properties>
    </style:style>
    <style:style style:name="T2431" style:parent-style-name="DefaultParagraphFont" style:family="text">
      <style:text-properties fo:font-weight="bold" style:font-weight-asian="bold" fo:text-transform="uppercase" style:font-size-complex="12pt" style:language-asian="lt" style:country-asian="LT"/>
    </style:style>
    <style:style style:name="T2432" style:parent-style-name="DefaultParagraphFont" style:family="text">
      <style:text-properties fo:font-weight="bold" style:font-weight-asian="bold" fo:text-transform="uppercase" style:font-size-complex="12pt" style:language-asian="lt" style:country-asian="LT"/>
    </style:style>
    <style:style style:name="P2433" style:parent-style-name="Normal" style:family="paragraph">
      <style:paragraph-properties fo:keep-with-next="always" fo:text-align="center" fo:text-indent="0.4923in">
        <style:tab-stops>
          <style:tab-stop style:type="left" style:position="0.8861in"/>
        </style:tab-stops>
      </style:paragraph-properties>
    </style:style>
    <style:style style:name="T2434" style:parent-style-name="DefaultParagraphFont" style:family="text">
      <style:text-properties fo:font-weight="bold" style:font-weight-asian="bold" fo:text-transform="uppercase" style:font-size-complex="12pt" style:language-asian="lt" style:country-asian="LT"/>
    </style:style>
    <style:style style:name="P2435"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36" style:parent-style-name="Normal" style:family="paragraph">
      <style:paragraph-properties fo:text-align="justify" fo:text-indent="0.4923in">
        <style:tab-stops>
          <style:tab-stop style:type="left" style:position="0.8861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4923in">
        <style:tab-stops>
          <style:tab-stop style:type="left" style:position="0.8861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4923in">
        <style:tab-stops>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4923in">
        <style:tab-stops>
          <style:tab-stop style:type="left" style:position="0.8861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text-indent="0.4923in">
        <style:tab-stops>
          <style:tab-stop style:type="left" style:position="0.8861in"/>
        </style:tab-stops>
      </style:paragraph-properties>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text-align="justify" fo:text-indent="0.4923in">
        <style:tab-stops>
          <style:tab-stop style:type="left" style:position="0.8861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65" style:parent-style-name="DefaultParagraphFont" style:family="text">
      <style:text-properties fo:color="#000000" style:letter-kerning="true" style:language-asian="lt" style:country-asian="LT"/>
    </style:style>
    <style:style style:name="T2466" style:parent-style-name="DefaultParagraphFont" style:family="text">
      <style:text-properties fo:color="#000000" style:letter-kerning="true" style:text-position="super 66.6%" style:language-asian="lt" style:country-asian="LT"/>
    </style:style>
    <style:style style:name="T2467" style:parent-style-name="DefaultParagraphFont" style:family="text">
      <style:text-properties fo:color="#00000A" style:letter-kerning="true"/>
    </style:style>
    <style:style style:name="T2468" style:parent-style-name="DefaultParagraphFont" style:family="text">
      <style:text-properties fo:color="#00000A" style:letter-kerning="true"/>
    </style:style>
    <style:style style:name="P2469" style:parent-style-name="Normal" style:family="paragraph">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style:font-name-asian="MS Mincho" fo:font-style="italic" style:font-style-asian="italic" style:font-style-complex="italic" fo:font-size="10pt" style:font-size-asian="10pt"/>
    </style:style>
    <style:style style:name="T2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4923in">
        <style:tab-stops>
          <style:tab-stop style:type="left" style:position="0.8861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T2481" style:parent-style-name="DefaultParagraphFont" style:family="text">
      <style:text-properties style:font-name-asian="Calibri" style:font-size-complex="12pt" style:language-asian="lt" style:country-asian="LT"/>
    </style:style>
    <style:style style:name="P2482" style:parent-style-name="Normal" style:family="paragraph">
      <style:paragraph-properties fo:text-align="justify" fo:text-indent="0.4923in">
        <style:tab-stops>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4923in">
        <style:tab-stops>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4923in">
        <style:tab-stops>
          <style:tab-stop style:type="left" style:position="0.8861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8861in"/>
        </style:tab-stops>
      </style:paragraph-properties>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text-indent="0.4923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4923in">
        <style:tab-stops>
          <style:tab-stop style:type="left" style:position="0.8861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4923in">
        <style:tab-stops>
          <style:tab-stop style:type="left" style:position="0.8861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text-indent="0.4923in">
        <style:tab-stops>
          <style:tab-stop style:type="left" style:position="0.8861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4923in">
        <style:tab-stops>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4923in">
        <style:tab-stops>
          <style:tab-stop style:type="left" style:position="0.886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4923in">
        <style:tab-stops>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4923in">
        <style:tab-stops>
          <style:tab-stop style:type="left" style:position="0.8861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tab-stops>
          <style:tab-stop style:type="left" style:position="0.8861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tab-stops>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923in">
        <style:tab-stops>
          <style:tab-stop style:type="left" style:position="0.8861in"/>
        </style:tab-stops>
      </style:paragraph-properties>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8861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tab-stops>
          <style:tab-stop style:type="left" style:position="0.8861in"/>
        </style:tab-stops>
      </style:paragraph-properties>
    </style:style>
    <style:style style:name="P2574" style:parent-style-name="Normal" style:family="paragraph">
      <style:paragraph-properties fo:keep-with-next="always" fo:text-align="center" fo:text-indent="0.4923in">
        <style:tab-stops>
          <style:tab-stop style:type="left" style:position="0.8861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keep-with-next="always" fo:text-align="center" fo:text-indent="0.4923in">
        <style:tab-stops>
          <style:tab-stop style:type="left" style:position="0.8861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P257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80" style:parent-style-name="Normal" style:family="paragraph">
      <style:paragraph-properties fo:text-align="justify" fo:text-indent="0.4923in">
        <style:tab-stops>
          <style:tab-stop style:type="left" style:position="0.8861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tab-stops>
          <style:tab-stop style:type="left" style:position="0.886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923in">
        <style:tab-stops>
          <style:tab-stop style:type="left" style:position="0.88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4923in">
        <style:tab-stops>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tab-stops>
          <style:tab-stop style:type="left" style:position="0.8861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923in">
        <style:tab-stops>
          <style:tab-stop style:type="left" style:position="0.8861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4923in">
        <style:tab-stops>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P2614" style:parent-style-name="Normal" style:family="paragraph">
      <style:paragraph-properties fo:keep-with-next="always" fo:text-align="center" fo:text-indent="0.4923in">
        <style:tab-stops>
          <style:tab-stop style:type="left" style:position="0.8861in"/>
        </style:tab-stops>
      </style:paragraph-properties>
    </style:style>
    <style:style style:name="T2615" style:parent-style-name="DefaultParagraphFont" style:family="text">
      <style:text-properties fo:font-weight="bold" style:font-weight-asian="bold" style:font-size-complex="12pt" style:language-asian="lt" style:country-asian="LT"/>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keep-with-next="always" fo:text-align="center" fo:text-indent="0.4923in">
        <style:tab-stops>
          <style:tab-stop style:type="left" style:position="0.8861in"/>
        </style:tab-stops>
      </style:paragraph-properties>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4923in">
        <style:tab-stops>
          <style:tab-stop style:type="left" style:position="0.8861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8861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tab-stops>
          <style:tab-stop style:type="left" style:position="0.8861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4923in">
        <style:tab-stops>
          <style:tab-stop style:type="left" style:position="0.8861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margin-left="0.7875in" fo:text-indent="-0.2951in">
        <style:tab-stops>
          <style:tab-stop style:type="left" style:position="0.393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margin-left="0.7875in" fo:text-indent="-0.2951in">
        <style:tab-stops>
          <style:tab-stop style:type="left" style:position="0.3937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margin-left="0.7875in" fo:text-indent="-0.2951in">
        <style:tab-stops>
          <style:tab-stop style:type="left" style:position="0.393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margin-left="0.7875in" fo:text-indent="-0.2951in">
        <style:tab-stops>
          <style:tab-stop style:type="left" style:position="0.393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7875in" fo:text-indent="-0.2951in">
        <style:tab-stops>
          <style:tab-stop style:type="left" style:position="0.393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margin-left="0.7875in" fo:text-indent="-0.2951in">
        <style:tab-stops>
          <style:tab-stop style:type="left" style:position="0.393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0.8861in"/>
        </style:tab-stops>
      </style:paragraph-properties>
    </style:style>
    <style:style style:name="P2671" style:parent-style-name="Normal" style:family="paragraph">
      <style:paragraph-properties fo:keep-with-next="always" fo:text-align="center" fo:text-indent="0.4923in">
        <style:tab-stops>
          <style:tab-stop style:type="left" style:position="0.8861in"/>
        </style:tab-stops>
      </style:paragraph-properties>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keep-with-next="always" fo:text-align="center" fo:text-indent="0.4923in">
        <style:tab-stops>
          <style:tab-stop style:type="left" style:position="0.8861in"/>
        </style:tab-stops>
      </style:paragraph-properties>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4923in">
        <style:tab-stops>
          <style:tab-stop style:type="left" style:position="0.8861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4923in">
        <style:tab-stops>
          <style:tab-stop style:type="left" style:position="0.8861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4923in">
        <style:tab-stops>
          <style:tab-stop style:type="left" style:position="0.8861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4923in">
        <style:tab-stops>
          <style:tab-stop style:type="left" style:position="0.8861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4923in">
        <style:tab-stops>
          <style:tab-stop style:type="left" style:position="0.8861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8861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4923in">
        <style:tab-stops>
          <style:tab-stop style:type="left" style:position="0.8861in"/>
        </style:tab-stops>
      </style:paragraph-properties>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4923in">
        <style:tab-stops>
          <style:tab-stop style:type="left" style:position="0.8861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4923in">
        <style:tab-stops>
          <style:tab-stop style:type="left" style:position="0.8861in"/>
        </style:tab-stops>
      </style:paragraph-properties>
    </style:style>
    <style:style style:name="P2731"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style>
    <style:style style:name="P2734"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886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text-indent="0.4923in">
        <style:tab-stops>
          <style:tab-stop style:type="left" style:position="0.7875in"/>
        </style:tab-stops>
      </style:paragraph-properties>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style:text-position="super 66.6%"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color="#000000"/>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65" style:parent-style-name="DefaultParagraphFont" style:family="text">
      <style:text-properties fo:color="#00000A" style:letter-kerning="true"/>
    </style:style>
    <style:style style:name="T2766" style:parent-style-name="DefaultParagraphFont" style:family="text">
      <style:text-properties fo:color="#00000A" style:letter-kerning="true" style:text-position="super 66.6%"/>
    </style:style>
    <style:style style:name="T2767" style:parent-style-name="DefaultParagraphFont" style:family="text">
      <style:text-properties fo:color="#00000A" style:letter-kerning="true"/>
    </style:style>
    <style:style style:name="T2768" style:parent-style-name="DefaultParagraphFont" style:family="text">
      <style:text-properties fo:color="#00000A" style:letter-kerning="true"/>
    </style:style>
    <style:style style:name="P2769"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text-position="super 66.6%" style:language-asian="lt" style:country-asian="LT"/>
    </style:style>
    <style:style style:name="T2772" style:parent-style-name="DefaultParagraphFont" style:family="text">
      <style:text-properties fo:color="#000000" style:language-asian="lt" style:country-asian="LT"/>
    </style:style>
    <style:style style:name="T2773" style:parent-style-name="DefaultParagraphFont" style:family="text">
      <style:text-properties fo:color="#000000" style:language-asian="lt" style:country-asian="LT"/>
    </style:style>
    <style:style style:name="T2774" style:parent-style-name="DefaultParagraphFont" style:family="text">
      <style:text-properties fo:color="#000000"/>
    </style:style>
    <style:style style:name="T2775" style:parent-style-name="DefaultParagraphFont" style:family="text">
      <style:text-properties fo:color="#000000" style:language-asian="lt" style:country-asian="LT"/>
    </style:style>
    <style:style style:name="P2776" style:parent-style-name="Normal" style:family="paragraph">
      <style:paragraph-properties fo:text-align="justify" style:vertical-align="baseline" fo:line-height="115%" fo:text-indent="0.4923in">
        <style:tab-stops>
          <style:tab-stop style:type="center" style:position="0.9465in"/>
          <style:tab-stop style:type="right" style:position="5.768in"/>
        </style:tab-stops>
      </style:paragraph-properties>
      <style:text-properties fo:hyphenate="false"/>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text-position="super 66.6%"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text-properties style:font-name="Arial"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keep-with-next="always" fo:text-align="center" fo:text-indent="0.4923in">
        <style:tab-stops>
          <style:tab-stop style:type="left" style:position="0.8861in"/>
        </style:tab-stops>
      </style:paragraph-properties>
    </style:style>
    <style:style style:name="T2790" style:parent-style-name="DefaultParagraphFont" style:family="text">
      <style:text-properties fo:font-weight="bold" style:font-weight-asian="bold" style:font-weight-complex="bold" fo:text-transform="uppercase" style:font-size-complex="12pt"/>
    </style:style>
    <style:style style:name="T2791" style:parent-style-name="DefaultParagraphFont" style:family="text">
      <style:text-properties fo:font-weight="bold" style:font-weight-asian="bold" style:font-weight-complex="bold" fo:text-transform="uppercase" style:font-size-complex="12pt"/>
    </style:style>
    <style:style style:name="P2792" style:parent-style-name="Normal" style:family="paragraph">
      <style:paragraph-properties fo:keep-with-next="always" fo:text-align="center" fo:text-indent="0.4923in">
        <style:tab-stops>
          <style:tab-stop style:type="left" style:position="0.8861in"/>
        </style:tab-stops>
      </style:paragraph-properties>
    </style:style>
    <style:style style:name="T2793" style:parent-style-name="DefaultParagraphFont" style:family="text">
      <style:text-properties fo:font-weight="bold" style:font-weight-asian="bold" style:font-weight-complex="bold" fo:text-transform="uppercase"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95" style:parent-style-name="Normal" style:family="paragraph">
      <style:paragraph-properties fo:text-align="justify" fo:text-indent="0.4923in">
        <style:tab-stops>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804" style:parent-style-name="DefaultParagraphFont" style:family="text">
      <style:text-properties fo:color="#00000A" style:letter-kerning="true"/>
    </style:style>
    <style:style style:name="T2805" style:parent-style-name="DefaultParagraphFont" style:family="text">
      <style:text-properties fo:color="#00000A" style:letter-kerning="true" style:text-position="super 66.6%"/>
    </style:style>
    <style:style style:name="T2806" style:parent-style-name="DefaultParagraphFont" style:family="text">
      <style:text-properties fo:color="#00000A" style:letter-kerning="true"/>
    </style:style>
    <style:style style:name="T2807" style:parent-style-name="DefaultParagraphFont" style:family="text">
      <style:text-properties fo:color="#00000A" style:letter-kerning="true"/>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4923in">
        <style:tab-stops>
          <style:tab-stop style:type="left" style:position="0.8861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tab-stops>
          <style:tab-stop style:type="left" style:position="0.8861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4923in">
        <style:tab-stops>
          <style:tab-stop style:type="left" style:position="0.886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8861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8861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8861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886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8861in"/>
        </style:tab-stops>
      </style:paragraph-properties>
    </style:style>
    <style:style style:name="P2856"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57" style:parent-style-name="DefaultParagraphFont" style:family="text">
      <style:text-properties fo:font-weight="bold" style:font-weight-asian="bold" style:font-style-complex="italic" style:font-size-complex="12pt"/>
    </style:style>
    <style:style style:name="T2858" style:parent-style-name="DefaultParagraphFont" style:family="text">
      <style:text-properties fo:font-weight="bold" style:font-weight-asian="bold" style:font-style-complex="italic" style:font-size-complex="12pt"/>
    </style:style>
    <style:style style:name="P2859"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860" style:parent-style-name="DefaultParagraphFont" style:family="text">
      <style:text-properties fo:font-weight="bold" style:font-weight-asian="bold" style:font-style-complex="italic" style:font-size-complex="12pt"/>
    </style:style>
    <style:style style:name="P28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8861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4923in">
        <style:tab-stops>
          <style:tab-stop style:type="left" style:position="0.886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tab-stops>
          <style:tab-stop style:type="left" style:position="0.8861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8861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886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tab-stops>
          <style:tab-stop style:type="left" style:position="0.9847in"/>
        </style:tab-stops>
      </style:paragraph-properties>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keep-with-next="always" fo:text-align="center"/>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P2901" style:parent-style-name="Normal" style:family="paragraph">
      <style:paragraph-properties fo:text-align="justify" fo:text-indent="0.4923in"/>
      <style:text-properties style:font-size-complex="12pt" style:language-asian="lt" style:country-asian="LT"/>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fo:font-weight="bold" style:font-weight-asian="bold" style:font-size-complex="12pt" style:language-asian="lt" style:country-asian="LT"/>
    </style:style>
    <style:style style:name="P2905" style:parent-style-name="Normal" style:family="paragraph">
      <style:paragraph-properties fo:keep-with-next="always" fo:text-align="center"/>
    </style:style>
    <style:style style:name="T2906" style:parent-style-name="DefaultParagraphFont" style:family="text">
      <style:text-properties fo:font-weight="bold" style:font-weight-asian="bold" style:font-size-complex="12pt" style:language-asian="lt" style:country-asian="LT"/>
    </style:style>
    <style:style style:name="P2907" style:parent-style-name="Normal" style:family="paragraph">
      <style:paragraph-properties fo:text-align="justify" fo:text-indent="0.4923in"/>
      <style:text-properties style:font-size-complex="12pt" style:language-asian="lt" style:country-asian="LT"/>
    </style:style>
    <style:style style:name="P2908" style:parent-style-name="Normal" style:family="paragraph">
      <style:paragraph-properties fo:text-align="justify" fo:text-indent="0.4923in">
        <style:tab-stops>
          <style:tab-stop style:type="left" style:position="0.8861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4923in">
        <style:tab-stops>
          <style:tab-stop style:type="left" style:position="0.8861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0.8861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4923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text-indent="0.3937in"/>
    </style:style>
    <style:style style:name="T2923" style:parent-style-name="DefaultParagraphFont" style:family="text">
      <style:text-properties style:font-name="Arial" fo:font-size="11pt" style:font-size-asian="11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4923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4923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text-indent="0.4923in">
        <style:tab-stops>
          <style:tab-stop style:type="left" style:position="0.8861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text-indent="0.4923in">
        <style:tab-stops>
          <style:tab-stop style:type="left" style:position="0.8861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fo:font-weight="bold" style:font-weight-asian="bold" style:font-size-complex="12pt" style:language-asian="lt" style:country-asian="LT"/>
    </style:style>
    <style:style style:name="P3012" style:parent-style-name="Normal" style:family="paragraph">
      <style:paragraph-properties fo:keep-with-next="always" fo:text-align="center"/>
    </style:style>
    <style:style style:name="T3013" style:parent-style-name="DefaultParagraphFont" style:family="text">
      <style:text-properties fo:font-weight="bold" style:font-weight-asian="bold" style:font-size-complex="12pt" style:language-asian="lt" style:country-asian="LT"/>
    </style:style>
    <style:style style:name="P3014" style:parent-style-name="Normal" style:family="paragraph">
      <style:paragraph-properties fo:text-align="justify" fo:text-indent="0.4923in"/>
      <style:text-properties fo:color="#000080" style:font-size-complex="12pt" style:language-asian="lt" style:country-asian="LT"/>
    </style:style>
    <style:style style:name="P3015" style:parent-style-name="Normal" style:family="paragraph">
      <style:paragraph-properties fo:text-align="justify" fo:text-indent="0.4923in">
        <style:tab-stops>
          <style:tab-stop style:type="left" style:position="0.8861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4923in">
        <style:tab-stops>
          <style:tab-stop style:type="left" style:position="0.8861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4923in">
        <style:tab-stops>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5.118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T3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tab-stops>
          <style:tab-stop style:type="left" style:position="5.1187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4923in">
        <style:tab-stops>
          <style:tab-stop style:type="left" style:position="0.8861in"/>
        </style:tab-stops>
      </style:paragraph-properties>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tab-stops>
          <style:tab-stop style:type="left" style:position="0.8861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tab-stops>
          <style:tab-stop style:type="left" style:position="5.1187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text-position="super 66.6%"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text-position="super 66.6%" style:font-size-complex="12pt" style:language-asian="lt" style:country-asian="L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text-properties style:font-name="Arial"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tab-stops>
          <style:tab-stop style:type="left" style:position="0.8861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4923in">
        <style:tab-stops>
          <style:tab-stop style:type="left" style:position="0.8861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4923in">
        <style:tab-stops>
          <style:tab-stop style:type="left" style:position="0.8861in"/>
        </style:tab-stops>
      </style:paragraph-properties>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text-position="super 66.6%" style:language-asian="lt" style:country-asian="LT"/>
    </style:style>
    <style:style style:name="T3084" style:parent-style-name="DefaultParagraphFont" style:family="text">
      <style:text-properties fo:color="#000000"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fo:color="#000000" style:font-size-complex="12pt" fo:background-color="#FFFFFF"/>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fo:color="#000000" style:font-size-complex="12p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4923in">
        <style:tab-stops>
          <style:tab-stop style:type="left" style:position="0.8861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text-position="super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fo:color="#000000" style:font-size-complex="12pt" fo:background-color="#FFFFFF"/>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tab-stops>
          <style:tab-stop style:type="left" style:position="0.88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left" style:position="0.8861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4923in">
        <style:tab-stops>
          <style:tab-stop style:type="left" style:position="0.8861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4923in">
        <style:tab-stops>
          <style:tab-stop style:type="left" style:position="0.8861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8861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text-position="super 66.6%"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T3152" style:parent-style-name="DefaultParagraphFont" style:family="text">
      <style:text-properties style:font-name="Arial"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4923in">
        <style:tab-stops>
          <style:tab-stop style:type="left" style:position="0.8861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text-indent="-0.4437in"/>
    </style:style>
    <style:style style:name="P3173" style:parent-style-name="Normal" style:family="paragraph">
      <style:paragraph-properties fo:keep-with-next="always" fo:text-align="center"/>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keep-with-next="always" fo:text-align="center"/>
    </style:style>
    <style:style style:name="T3177" style:parent-style-name="DefaultParagraphFont" style:family="text">
      <style:text-properties fo:font-weight="bold" style:font-weight-asian="bold" style:font-size-complex="12pt" style:language-asian="lt" style:country-asian="LT"/>
    </style:style>
    <style:style style:name="P3178" style:parent-style-name="Normal" style:family="paragraph">
      <style:paragraph-properties fo:text-align="justify" fo:text-indent="0.4923in"/>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8861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8861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text-indent="0.4923in"/>
    </style:style>
    <style:style style:name="P3188" style:parent-style-name="Normal" style:family="paragraph">
      <style:paragraph-properties fo:keep-with-next="always" fo:text-align="center"/>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keep-with-next="always" fo:text-align="center"/>
    </style:style>
    <style:style style:name="T3192" style:parent-style-name="DefaultParagraphFont" style:family="text">
      <style:text-properties fo:font-weight="bold" style:font-weight-asian="bold" style:font-size-complex="12pt" style:language-asian="lt" style:country-asian="LT"/>
    </style:style>
    <style:style style:name="P3193" style:parent-style-name="Normal" style:family="paragraph">
      <style:paragraph-properties fo:text-align="justify" fo:text-indent="0.4923in"/>
      <style:text-properties style:font-size-complex="12pt" style:language-asian="lt" style:country-asian="LT"/>
    </style:style>
    <style:style style:name="P3194" style:parent-style-name="Normal" style:family="paragraph">
      <style:paragraph-properties fo:text-align="justify" fo:text-indent="0.4923in">
        <style:tab-stops>
          <style:tab-stop style:type="left" style:position="0.8861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text-indent="0.4923in">
        <style:tab-stops>
          <style:tab-stop style:type="left" style:position="0.8861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4923in">
        <style:tab-stops>
          <style:tab-stop style:type="left" style:position="0.8861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4923in">
        <style:tab-stops>
          <style:tab-stop style:type="left" style:position="0.8861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text-indent="0.4923in">
        <style:tab-stops>
          <style:tab-stop style:type="left" style:position="0.8861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tab-stops>
          <style:tab-stop style:type="left" style:position="0.8861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4923in">
        <style:tab-stops>
          <style:tab-stop style:type="left" style:position="0.8861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4923in">
        <style:tab-stops>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4923in">
        <style:tab-stops>
          <style:tab-stop style:type="left" style:position="0.8861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text-indent="0.4923in">
        <style:tab-stops>
          <style:tab-stop style:type="left" style:position="0.8861in"/>
        </style:tab-stops>
      </style:paragraph-properties>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text-indent="0.4923in">
        <style:tab-stops>
          <style:tab-stop style:type="left" style:position="0.8861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margin-left="0.8861in" fo:text-indent="-0.3937in">
        <style:tab-stops>
          <style:tab-stop style:type="left" style:position="0.2951in"/>
        </style:tab-stops>
      </style:paragraph-properties>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margin-left="0.8861in" fo:text-indent="-0.3937in">
        <style:tab-stops>
          <style:tab-stop style:type="left" style:position="0.2951in"/>
        </style:tab-stops>
      </style:paragraph-properties>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margin-left="0.7875in" fo:text-indent="-0.2951in">
        <style:tab-stops>
          <style:tab-stop style:type="left" style:position="0.3937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margin-left="0.7875in" fo:text-indent="-0.2951in">
        <style:tab-stops>
          <style:tab-stop style:type="left" style:position="0.3937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tab-stops>
          <style:tab-stop style:type="left" style:position="0.8861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style>
    <style:style style:name="P3252" style:parent-style-name="Normal" style:family="paragraph">
      <style:paragraph-properties fo:keep-with-next="always" fo:text-align="center"/>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P3256" style:parent-style-name="Normal" style:family="paragraph">
      <style:paragraph-properties fo:keep-with-next="always" fo:text-align="center"/>
    </style:style>
    <style:style style:name="T3257" style:parent-style-name="DefaultParagraphFont" style:family="text">
      <style:text-properties fo:font-weight="bold" style:font-weight-asian="bold" style:font-size-complex="12pt" style:language-asian="lt" style:country-asian="LT"/>
    </style:style>
    <style:style style:name="P3258" style:parent-style-name="Normal" style:family="paragraph">
      <style:paragraph-properties fo:text-align="justify" fo:text-indent="0.4923in"/>
      <style:text-properties fo:color="#000080" style:font-size-complex="12pt" style:language-asian="lt" style:country-asian="LT"/>
    </style:style>
    <style:style style:name="P3259" style:parent-style-name="Normal" style:family="paragraph">
      <style:paragraph-properties fo:text-align="justify" fo:text-indent="0.4923in">
        <style:tab-stops>
          <style:tab-stop style:type="left" style:position="0.8861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4923in">
        <style:tab-stops>
          <style:tab-stop style:type="left" style:position="0.886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tab-stops>
          <style:tab-stop style:type="left" style:position="0.886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text-indent="0.4923in">
        <style:tab-stops>
          <style:tab-stop style:type="left" style:position="0.8861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text-indent="0.4923in">
        <style:tab-stops>
          <style:tab-stop style:type="left" style:position="0.8861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text-indent="0.4923in">
        <style:tab-stops>
          <style:tab-stop style:type="left" style:position="0.8861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text-indent="0.4923in">
        <style:tab-stops>
          <style:tab-stop style:type="left" style:position="0.8861in"/>
        </style:tab-stops>
      </style:paragraph-properties>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4923in">
        <style:tab-stops>
          <style:tab-stop style:type="left" style:position="0.8861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ab-stops>
          <style:tab-stop style:type="left" style:position="0.8861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tab-stops>
          <style:tab-stop style:type="left" style:position="0.8861in"/>
        </style:tab-stops>
      </style:paragraph-properties>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text-indent="0.4923in">
        <style:tab-stops>
          <style:tab-stop style:type="left" style:position="0.8861in"/>
        </style:tab-stops>
      </style:paragraph-properties>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text-indent="0.4923in">
        <style:tab-stops>
          <style:tab-stop style:type="left" style:position="0.8861in"/>
        </style:tab-stops>
      </style:paragraph-properties>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fo:text-indent="0.4923in">
        <style:tab-stops>
          <style:tab-stop style:type="left" style:position="0.8861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3937in"/>
    </style:style>
    <style:style style:name="T3312" style:parent-style-name="DefaultParagraphFont" style:family="text">
      <style:text-properties style:font-name="Arial" fo:font-weight="bold" style:font-weight-asian="bold" fo:font-size="11pt" style:font-size-asian="11pt"/>
    </style:style>
    <style:style style:name="T3313" style:parent-style-name="DefaultParagraphFont" style:family="text">
      <style:text-properties style:font-name="Arial" style:font-name-asian="MS Mincho" fo:font-style="italic" style:font-style-asian="italic" style:font-style-complex="italic" fo:font-size="10pt" style:font-size-asian="10pt"/>
    </style:style>
    <style:style style:name="P3314" style:parent-style-name="Normal" style:family="paragraph">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rial" style:font-name-asian="MS Mincho" fo:font-style="italic" style:font-style-asian="italic" style:font-style-complex="italic" fo:font-size="10pt" style:font-size-asian="10pt"/>
    </style:style>
    <style:style style:name="T3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rial" style:font-name-asian="MS Mincho" fo:font-style="italic" style:font-style-asian="italic" style:font-style-complex="italic" fo:font-size="10pt" style:font-size-asian="10pt"/>
    </style:style>
    <style:style style:name="P3319"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320" style:parent-style-name="DefaultParagraphFont" style:family="text">
      <style:text-properties fo:font-weight="bold" style:font-weight-asian="bold" style:font-size-complex="12pt"/>
    </style:style>
    <style:style style:name="T3321" style:parent-style-name="DefaultParagraphFont" style:family="text">
      <style:text-properties fo:font-weight="bold" style:font-weight-asian="bold" style:font-size-complex="12pt"/>
    </style:style>
    <style:style style:name="P3322" style:parent-style-name="Normal" style:family="paragraph">
      <style:paragraph-properties fo:text-align="center"/>
    </style:style>
    <style:style style:name="T3323" style:parent-style-name="DefaultParagraphFont" style:family="text">
      <style:text-properties fo:font-weight="bold" style:font-weight-asian="bold" style:font-size-complex="12pt"/>
    </style:style>
    <style:style style:name="P3324" style:parent-style-name="Normal" style:family="paragraph">
      <style:paragraph-properties fo:margin-left="0.25in">
        <style:tab-stops/>
      </style:paragraph-properties>
      <style:text-properties fo:font-weight="bold" style:font-weight-asian="bold" style:font-size-complex="12pt"/>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P3328" style:parent-style-name="Normal" style:family="paragraph">
      <style:paragraph-properties fo:text-align="center"/>
    </style:style>
    <style:style style:name="T3329" style:parent-style-name="DefaultParagraphFont" style:family="text">
      <style:text-properties fo:font-weight="bold" style:font-weight-asian="bold" style:font-size-complex="12pt"/>
    </style:style>
    <style:style style:name="P3330" style:parent-style-name="Normal" style:family="paragraph">
      <style:paragraph-properties fo:text-align="justify" fo:margin-left="0.25in">
        <style:tab-stops/>
      </style:paragraph-properties>
      <style:text-properties style:font-size-complex="12pt" style:language-asian="lt" style:country-asian="LT"/>
    </style:style>
    <style:style style:name="P333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text-position="super 66.6%"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text-position="super 66.6%"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text-position="super 66.6%"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text-position="super 66.6%"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text-position="super 66.6%"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text-position="super 66.6%"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text-position="super 66.6%"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text-position="super 66.6%"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text-position="super 66.6%"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P35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name-asian="+mn-ea" style:font-weight-complex="bold" fo:color="#000000" style:letter-kerning="true"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weight-complex="bold" style:font-size-complex="12pt"/>
    </style:style>
    <style:style style:name="P36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2798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text-position="super 66.6%"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style>
    <style:style style:name="T3665" style:parent-style-name="DefaultParagraphFont" style:family="text">
      <style:text-properties style:font-weight-complex="bold"/>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style>
    <style:style style:name="P3668" style:parent-style-name="Normal" style:family="paragraph">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style:font-name-asian="MS Mincho" fo:font-style="italic" style:font-style-asian="italic" style:font-style-complex="italic" fo:font-size="10pt" style:font-size-asian="10pt"/>
    </style:style>
    <style:style style:name="T3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style:font-size-complex="12pt"/>
    </style:style>
    <style:style style:name="P3705" style:parent-style-name="Normal" style:family="paragraph">
      <style:paragraph-properties fo:text-align="center"/>
      <style:text-properties fo:font-weight="bold" style:font-weight-asian="bold" style:font-size-complex="12pt"/>
    </style:style>
    <style:style style:name="P3706" style:parent-style-name="Normal" style:family="paragraph">
      <style:paragraph-properties fo:text-align="justify" fo:text-indent="0.3937in">
        <style:tab-stops>
          <style:tab-stop style:type="left" style:position="0.7875in"/>
        </style:tab-stops>
      </style:paragraph-properties>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3937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44" style:parent-style-name="DefaultParagraphFont" style:family="text">
      <style:text-properties style:font-weight-complex="bold" fo:color="#00000A" style:letter-kerning="true" style:font-size-complex="12pt"/>
    </style:style>
    <style:style style:name="T3745" style:parent-style-name="DefaultParagraphFont" style:family="text">
      <style:text-properties style:font-weight-complex="bold" fo:color="#00000A" style:letter-kerning="true" style:text-position="super 66.6%" style:font-size-complex="12pt"/>
    </style:style>
    <style:style style:name="T3746" style:parent-style-name="DefaultParagraphFont" style:family="text">
      <style:text-properties style:font-weight-complex="bold" fo:color="#00000A" style:letter-kerning="true" style:font-size-complex="12pt"/>
    </style:style>
    <style:style style:name="T3747" style:parent-style-name="DefaultParagraphFont" style:family="text">
      <style:text-properties style:font-weight-complex="bold" fo:color="#000000" style:letter-kerning="true" style:font-size-complex="12pt" style:language-asian="lt" style:country-asian="LT"/>
    </style:style>
    <style:style style:name="T3748" style:parent-style-name="DefaultParagraphFont" style:family="text">
      <style:text-properties style:font-weight-complex="bold" fo:color="#00000A" style:letter-kerning="true"/>
    </style:style>
    <style:style style:name="P3749" style:parent-style-name="Normal" style:family="paragraph">
      <style:text-properties style:font-name="Arial"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T3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P37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756" style:parent-style-name="DefaultParagraphFont" style:family="text">
      <style:text-properties style:font-weight-complex="bold" fo:color="#00000A" style:letter-kerning="true" style:font-size-complex="12pt"/>
    </style:style>
    <style:style style:name="T3757" style:parent-style-name="DefaultParagraphFont" style:family="text">
      <style:text-properties style:font-weight-complex="bold" fo:color="#00000A" style:letter-kerning="true" style:text-position="super 66.6%" style:font-size-complex="12pt"/>
    </style:style>
    <style:style style:name="T3758" style:parent-style-name="DefaultParagraphFont" style:family="text">
      <style:text-properties style:font-weight-complex="bold" fo:color="#00000A" style:letter-kerning="true" style:font-size-complex="12pt"/>
    </style:style>
    <style:style style:name="T3759" style:parent-style-name="DefaultParagraphFont" style:family="text">
      <style:text-properties style:font-weight-complex="bold" fo:color="#000000" style:letter-kerning="true"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3937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3937in">
        <style:tab-stops>
          <style:tab-stop style:type="left" style:position="0.7875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3937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weight-complex="bold" fo:color="#000000"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weight-complex="bold"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weight-complex="bold"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style:font-weight-complex="bold" fo:color="#000000" style:font-size-complex="12pt"/>
    </style:style>
    <style:style style:name="T3827" style:parent-style-name="DefaultParagraphFont" style:family="text">
      <style:text-properties style:font-weight-complex="bold" fo:color="#000000" style:font-size-complex="12pt"/>
    </style:style>
    <style:style style:name="T3828" style:parent-style-name="DefaultParagraphFont" style:family="text">
      <style:text-properties fo:color="#000000" style:font-size-complex="12pt"/>
    </style:style>
    <style:style style:name="T3829" style:parent-style-name="DefaultParagraphFont" style:family="text">
      <style:text-properties style:font-weight-complex="bold"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style:font-weight-complex="bold"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weight-complex="bold" fo:color="#000000"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weight-complex="bold" fo:color="#000000"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style:font-weight-complex="bold" fo:color="#000000" style:font-size-complex="12pt"/>
    </style:style>
    <style:style style:name="T3839" style:parent-style-name="DefaultParagraphFont" style:family="text">
      <style:text-properties fo:color="#000000" style:font-size-complex="12pt"/>
    </style:style>
    <style:style style:name="T3840" style:parent-style-name="DefaultParagraphFont" style:family="text">
      <style:text-properties style:font-weight-complex="bold"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weight-complex="bold"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weight-complex="bold" fo:color="#000000"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weight-complex="bold"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weight-complex="bold"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text-indent="0.3937in">
        <style:tab-stops>
          <style:tab-stop style:type="left" style:position="0.7875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weight-complex="bold" fo:color="#000000"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text-indent="0.3937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weight-complex="bold" fo:color="#000000" style:font-size-complex="12pt"/>
    </style:style>
    <style:style style:name="T3886" style:parent-style-name="DefaultParagraphFont" style:family="text">
      <style:text-properties fo:color="#000000" style:font-size-complex="12pt"/>
    </style:style>
    <style:style style:name="P3887" style:parent-style-name="Normal" style:family="paragraph">
      <style:paragraph-properties fo:text-align="justify" fo:text-indent="0.3937in">
        <style:tab-stops>
          <style:tab-stop style:type="left" style:position="0.7875in"/>
        </style:tab-stops>
      </style:paragraph-properties>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weight-complex="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style:font-weight-complex="bold" fo:color="#000000"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style:font-weight-complex="bold"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weight-complex="bold" fo:color="#000000"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style:font-weight-complex="bold"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style:font-weight-complex="bold" fo:color="#000000" style:font-size-complex="12pt"/>
    </style:style>
    <style:style style:name="T3907" style:parent-style-name="DefaultParagraphFont" style:family="text">
      <style:text-properties style:font-weight-complex="bold"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weight-complex="bold"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931" style:parent-style-name="DefaultParagraphFont" style:family="text">
      <style:text-properties fo:color="#00000A" style:letter-kerning="true" style:font-size-complex="12pt"/>
    </style:style>
    <style:style style:name="T3932" style:parent-style-name="DefaultParagraphFont" style:family="text">
      <style:text-properties fo:color="#00000A" style:letter-kerning="true" style:text-position="super 66.6%" style:font-size-complex="12pt"/>
    </style:style>
    <style:style style:name="T3933" style:parent-style-name="DefaultParagraphFont" style:family="text">
      <style:text-properties fo:color="#00000A" style:letter-kerning="true" style:font-size-complex="12pt"/>
    </style:style>
    <style:style style:name="T3934" style:parent-style-name="DefaultParagraphFont" style:family="text">
      <style:text-properties fo:color="#00000A" style:letter-kerning="true"/>
    </style:style>
    <style:style style:name="P3935" style:parent-style-name="Normal" style:family="paragraph">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keep-with-next="always" fo:keep-together="always" fo:text-align="center"/>
    </style:style>
    <style:style style:name="P3966" style:parent-style-name="Normal" style:family="paragraph">
      <style:paragraph-properties fo:keep-with-next="always" fo:keep-together="always" fo:text-align="center"/>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keep-with-next="always" fo:keep-together="always" fo:text-align="center"/>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9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style>
    <style:style style:name="P3994" style:parent-style-name="Normal" style:family="paragraph">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weight-complex="bold"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P40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weight-complex="bold"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indent="0.3937in">
        <style:tab-stops>
          <style:tab-stop style:type="left" style:position="0in"/>
          <style:tab-stop style:type="left" style:position="0.3937in"/>
          <style:tab-stop style:type="left" style:position="0.6895in"/>
          <style:tab-stop style:type="left" style:position="1.2798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text-properties style:font-name="Arial"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98" style:parent-style-name="DefaultParagraphFont" style:family="text">
      <style:text-properties style:font-weight-complex="bold" fo:color="#00000A" style:letter-kerning="true" style:font-size-complex="12pt"/>
    </style:style>
    <style:style style:name="T4099" style:parent-style-name="DefaultParagraphFont" style:family="text">
      <style:text-properties style:font-weight-complex="bold" fo:color="#00000A" style:letter-kerning="true" style:text-position="super 66.6%" style:font-size-complex="12pt"/>
    </style:style>
    <style:style style:name="T4100" style:parent-style-name="DefaultParagraphFont" style:family="text">
      <style:text-properties style:font-weight-complex="bold" fo:color="#00000A" style:letter-kerning="true" style:font-size-complex="12pt"/>
    </style:style>
    <style:style style:name="T4101" style:parent-style-name="DefaultParagraphFont" style:family="text">
      <style:text-properties style:font-weight-complex="bold" fo:color="#000000" style:letter-kerning="true" style:font-size-complex="12pt" style:language-asian="lt" style:country-asian="LT"/>
    </style:style>
    <style:style style:name="T4102" style:parent-style-name="DefaultParagraphFont" style:family="text">
      <style:text-properties style:font-weight-complex="bold" fo:color="#000000" style:letter-kerning="true" style:font-size-complex="12pt" style:language-asian="lt" style:country-asian="LT"/>
    </style:style>
    <style:style style:name="T4103" style:parent-style-name="DefaultParagraphFont" style:family="text">
      <style:text-properties style:font-weight-complex="bold" fo:color="#00000A" style:letter-kerning="true" style:font-size-complex="12pt"/>
    </style:style>
    <style:style style:name="T4104" style:parent-style-name="DefaultParagraphFont" style:family="text">
      <style:text-properties fo:color="#00000A" style:letter-kerning="true" style:text-position="super 66.6%"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center">
        <style:tab-stops>
          <style:tab-stop style:type="left" style:position="0.8861in"/>
        </style:tab-stops>
      </style:paragraph-properties>
    </style:style>
    <style:style style:name="T4111" style:parent-style-name="DefaultParagraphFont" style:family="text">
      <style:text-properties fo:font-weight="bold" style:font-weight-asian="bold" style:font-size-complex="12pt"/>
    </style:style>
    <style:style style:name="T4112" style:parent-style-name="DefaultParagraphFont" style:family="text">
      <style:text-properties fo:font-weight="bold" style:font-weight-asian="bold" style:font-size-complex="12pt"/>
    </style:style>
    <style:style style:name="P4113" style:parent-style-name="Normal" style:family="paragraph">
      <style:paragraph-properties fo:text-align="center">
        <style:tab-stops>
          <style:tab-stop style:type="left" style:position="0.8861in"/>
        </style:tab-stops>
      </style:paragraph-properties>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size-complex="12pt"/>
    </style:style>
    <style:style style:name="P4116"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411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P4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margin-left="0.5416in">
        <style:tab-stops>
          <style:tab-stop style:type="left" style:position="0.6395in"/>
        </style:tab-stops>
      </style:paragraph-properties>
    </style:style>
    <style:style style:name="P4177" style:parent-style-name="Normal" style:family="paragraph">
      <style:paragraph-properties fo:text-align="center">
        <style:tab-stops>
          <style:tab-stop style:type="left" style:position="0.8861in"/>
        </style:tab-stops>
      </style:paragraph-properties>
    </style:style>
    <style:style style:name="T4178" style:parent-style-name="DefaultParagraphFont" style:family="text">
      <style:text-properties fo:font-weight="bold" style:font-weight-asian="bold" style:font-size-complex="12pt"/>
    </style:style>
    <style:style style:name="T4179" style:parent-style-name="DefaultParagraphFont" style:family="text">
      <style:text-properties fo:font-weight="bold" style:font-weight-asian="bold" style:font-size-complex="12pt"/>
    </style:style>
    <style:style style:name="P4180" style:parent-style-name="Normal" style:family="paragraph">
      <style:paragraph-properties fo:text-align="center">
        <style:tab-stops>
          <style:tab-stop style:type="left" style:position="0.8861in"/>
        </style:tab-stops>
      </style:paragraph-properties>
    </style:style>
    <style:style style:name="T4181" style:parent-style-name="DefaultParagraphFont" style:family="text">
      <style:text-properties fo:font-weight="bold" style:font-weight-asian="bold" style:font-size-complex="12pt"/>
    </style:style>
    <style:style style:name="P418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183" style:parent-style-name="Normal" style:family="paragraph">
      <style:paragraph-properties fo:text-align="justify" fo:text-indent="0.3937in">
        <style:tab-stops>
          <style:tab-stop style:type="left" style:position="0.7875in"/>
        </style:tab-stops>
      </style:paragraph-propertie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text-indent="0.3937in">
        <style:tab-stops>
          <style:tab-stop style:type="left" style:position="0.7875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3937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3937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tab-stops>
          <style:tab-stop style:type="left" style:position="0.7875in"/>
        </style:tab-stops>
      </style:paragraph-properties>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weight-complex="bold" style:font-size-complex="12pt"/>
    </style:style>
    <style:style style:name="P4216" style:parent-style-name="Normal" style:family="paragraph">
      <style:paragraph-properties fo:text-align="justify" fo:text-indent="0.3937in">
        <style:tab-stops>
          <style:tab-stop style:type="left" style:position="0.7875in"/>
        </style:tab-stops>
      </style:paragraph-properties>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3937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3937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tab-stops>
          <style:tab-stop style:type="left" style:position="0.787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3937in">
        <style:tab-stops>
          <style:tab-stop style:type="left" style:position="0.7875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tab-stops>
          <style:tab-stop style:type="left" style:position="0.7875in"/>
        </style:tab-stops>
      </style:paragraph-properties>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style:font-size-complex="12pt"/>
    </style:style>
    <style:style style:name="P4276" style:parent-style-name="Normal" style:family="paragraph">
      <style:paragraph-properties fo:text-align="justify"/>
      <style:text-properties style:font-name="Arial" fo:font-weight="bold" style:font-weight-asian="bold" fo:font-size="10pt" style:font-size-asian="10pt"/>
    </style:style>
    <style:style style:name="P4277" style:parent-style-name="Normal" style:family="paragraph">
      <style:paragraph-properties fo:text-align="justify"/>
      <style:text-properties style:font-name="Arial" fo:font-weight="bold" style:font-weight-asian="bold"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weight="bold" style:font-weight-asian="bold"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T4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rial" style:font-name-asian="MS Mincho" style:font-style-complex="italic" fo:font-size="10pt" style:font-size-asian="10pt"/>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P4293" style:parent-style-name="Normal" style:family="paragraph">
      <style:paragraph-properties fo:text-align="justify"/>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T4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rial" style:font-name-asian="MS Mincho" style:font-style-complex="italic" fo:font-size="10pt" style:font-size-asian="10pt"/>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T4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rial"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fo:font-size="10pt" style:font-size-asian="10pt"/>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rial" style:font-name-asian="MS Mincho"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text-properties style:font-name="Arial"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rial" fo:font-size="10pt" style:font-size-asian="10pt"/>
    </style:style>
    <style:style style:name="T43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T4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style:font-style-complex="italic" fo:font-size="10pt" style:font-size-asian="10pt"/>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fo:font-size="10pt" style:font-size-asian="10pt"/>
    </style:style>
    <style:style style:name="T4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text-properties style:font-name="Arial"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text-properties style:font-name="Arial"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fo:font-size="10pt" style:font-size-asian="10pt"/>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widows="0" fo:orphans="0"/>
    </style:style>
  </office:automatic-styles>
  <office:body>
    <office:text text:use-soft-page-breaks="true">
      <text:p text:style-name="P1"><text:span text:style-name="T4">Įsakymas netenka galios 2024-05-10:</text:span></text:p>
      <text:p text:style-name="P5"><text:span text:style-name="T6">Lietuvos Respublikos vidaus reikalų ministerija, Įsakymas</text:span></text:p>
      <text:p text:style-name="P7"><text:span text:style-name="T8">Nr.<text:s/></text:span><text:a xlink:href="https://www.e-tar.lt/portal/legalAct.html?documentId=1e4dc2f00d4211efbcbfb318996800a8" office:target-frame-name="_top" xlink:show="replace"><text:span text:style-name="T9">1V-333</text:span></text:a><text:span text:style-name="T10">, 2024-05-08, paskelbta TAR 2024-05-08, i. k. 2024-08543</text:span></text:p>
      <text:p text:style-name="P11"><text:span text:style-name="T12">Dėl Lietuvos Respublikos vidaus reikalų ministro 2019 m. liepos 22 d. įsakymo Nr. 1V-645 „Dėl Lie</text:span><text:span text:style-name="T13">tuvos Respublikos vidaus tarnybos statuto įgyvendinimo Lietuvos Respublikos vidaus reikalų ministro valdymo srities statutinėse įstaigose“ pakeitimo</text:span></text:p>
      <text:p text:style-name="P14"/>
      <text:p text:style-name="P15"><text:span text:style-name="T16">Suvestinė redakcija nuo 2023-11-24 iki 2024-05-09</text:span></text:p>
      <text:p text:style-name="P17"/>
      <text:p text:style-name="P18"><text:span text:style-name="T19">Įsakymas paskelbtas: TAR 2016-04-05, i. k. 2016-07624</text:span></text:p>
      <text:p text:style-name="P20"/>
      <text:p text:style-name="P21">Nauja redakcija nuo 2019-02-12:</text:p>
      <text:p text:style-name="Normal"><text:span text:style-name="T22">Nr.<text:s/></text:span><text:a xlink:href="https://www.e-tar.lt/portal/legalAct.html?documentId=5497dc402dc011e9b66f85227a03f7a3" office:target-frame-name="_top" xlink:show="replace"><text:span text:style-name="T23">1V-130</text:span></text:a><text:span text:style-name="T24">, 2019-02-11, paskelbta TAR 2019-02-11, i. k. 2019-02068</text:span></text:p>
      <text:p text:style-name="P25"/>
      <text:p text:style-name="P26"><text:span text:style-name="T27">LIETUVOS RESPUBLIKOS VIDAUS REIKALŲ MINISTRAS</text:span></text:p>
      <text:p text:style-name="P28"/>
      <text:p text:style-name="P29"><text:span text:style-name="T30">ĮSAKYMAS</text:span></text:p>
      <text:p text:style-name="P31"><text:span text:style-name="T32">DĖL VIDAUS REIKALŲ MINISTRO VALDYMO SRITIES STATUTINIŲ ĮSTAIGŲ VIDAUS TARNYBOS SISTEMOS<text:s/></text:span><text:span text:style-name="T33">PAREIGŪNŲ TARNYBINIŲ UNIFORMŲ IR SKIRIAMŲJŲ ŽENKLŲ PAVYZDŽIŲ BEI KURSANTŲ UNIFORMŲ IR SKIRIAMŲJŲ ŽENKLŲ PAVYZDŽIŲ APRAŠYMO PATVIRTINIMO</text:span></text:p>
      <text:p text:style-name="P34"/>
      <text:p text:style-name="P35">2016 m. balandžio 4 d. Nr. 1V-245</text:p>
      <text:p text:style-name="P36">Vilnius</text:p>
      <text:p text:style-name="P37"/>
      <text:p text:style-name="P38"/>
      <text:p text:style-name="P39"><text:span text:style-name="T40">Vadovaudamasis Lietuvos Respublikos vidaus tarnybos statuto 63 straipsnio 3 dalimi:</text:span></text:p>
      <text:p text:style-name="P41"><text:span text:style-name="T42">Tvirtinu Vidaus reikalų ministro valdymo srities statutinių įstaigų vidaus tarnybos sistemos p</text:span><text:span text:style-name="T43">areigūnų tarnybinių uniformų ir skiriamųjų ženklų pavyzdžių bei</text:span><text:span text:style-name="T44"><text:s/>kursantų uniformų ir skiriamųjų ženklų pavyzdžių aprašymą (pridedama).</text:span><text:s/></text:p>
      <text:p text:style-name="P45"/>
      <text:p text:style-name="P46"/>
      <text:p text:style-name="P47"/>
      <text:p text:style-name="P48"><text:span text:style-name="T49">Vidaus reikalų ministras<text:s/></text:span><text:span text:style-name="T50"><text:tab/>Saulius Skvernelis</text:span></text:p>
      <text:p text:style-name="Normal"/>
      <text:soft-page-break/>
      <text:p text:style-name="P51">PATVIRTINTA</text:p>
      <text:p text:style-name="P54">Lietuvos Respublikos vidaus reikalų ministro 2016 m. balandžio 4 d. įsakymu Nr. 1V-245</text:p>
      <text:p text:style-name="P55"/>
      <text:p text:style-name="P56"/>
      <text:p text:style-name="P57"><text:span text:style-name="T58">VIDAUS REIKALŲ MINISTRO VALDYMO SRITIES STATUTINIŲ ĮSTAIGŲ VIDAUS TARNYBOS SISTEMOS PAREIGŪNŲ TARNYBINIŲ UNIFORMŲ IR SKIRIAMŲJŲ ŽENKLŲ PAVYZDŽIŲ BEI KURSANTŲ UNIFORMŲ IR SKIRIAMŲJŲ ŽENKLŲ PAVYZDŽIŲ APRAŠYMAS<text:s/></text:span></text:p>
      <text:p text:style-name="P59">Pakeistas<text:s/>priedo pavadinimas:</text:p>
      <text:p text:style-name="P60"><text:span text:style-name="T61">Nr.<text:s/></text:span><text:a xlink:href="https://www.e-tar.lt/portal/legalAct.html?documentId=5497dc402dc011e9b66f85227a03f7a3" office:target-frame-name="_top" xlink:show="replace"><text:span text:style-name="T62">1V-130</text:span></text:a><text:span text:style-name="T63">, 2019-02-11, paskelbta TAR 2019-02-11, i. k. 2019-02068</text:span></text:p>
      <text:p text:style-name="Normal"/>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text:span text:style-name="T73">Vidaus reikalų ministro<text:s/></text:span><text:span text:style-name="T74">valdymo srities statutinių įstaigų vidaus tarnybos sistemos pareigūnų (toliau – pareigūnai) tarnybinė uniforma (toliau – tarnybinė uniforma) – tai vienodos formos ir spalvos drabužiai, dėvimi su skiriamaisiais ženklais tarnyboje ir per šventes. Pagal paski</text:span><text:span text:style-name="T75">rtį tarnybinė uniforma skirstoma į kasdieninę, specialiąją, išeiginę ir vakarinę.</text:span><text:s/></text:p>
      <text:p text:style-name="P76">Punkto pakeitimai:</text:p>
      <text:p text:style-name="P77"><text:span text:style-name="T78">Nr.<text:s/></text:span><text:a xlink:href="https://www.e-tar.lt/portal/legalAct.html?documentId=5497dc402dc011e9b66f85227a03f7a3" office:target-frame-name="_top" xlink:show="replace"><text:span text:style-name="T79">1V-130</text:span></text:a><text:span text:style-name="T80">, 2019-02-11, paskelbta TAR 2019-02-11, i. k.<text:s/></text:span><text:span text:style-name="T81">2019-02068</text:span></text:p>
      <text:p text:style-name="Normal"/>
      <text:p text:style-name="P82"><text:span text:style-name="T83">2</text:span><text:span text:style-name="T84">. Vidaus reikalų profesinio mokymo įstaigų k</text:span><text:span text:style-name="T85">ursantų (toliau – kursantai) uniforma – tai vienodos formos ir spalvos drabužiai, dėvimi su skiriamaisiais ženklais profesinio ir įvadinio mokymo metu. Pagal paskirtį kursantų uniforma skirstoma<text:s/></text:span><text:span text:style-name="T86">į kasdieninę ir specialiąją.</text:span><text:s/></text:p>
      <text:p text:style-name="P87">Punkto pakeitimai:</text:p>
      <text:p text:style-name="P88"><text:span text:style-name="T89">Nr.<text:s/></text:span><text:a xlink:href="https://www.e-tar.lt/portal/legalAct.html?documentId=5497dc402dc011e9b66f85227a03f7a3" office:target-frame-name="_top" xlink:show="replace"><text:span text:style-name="T90">1V-130</text:span></text:a><text:span text:style-name="T91">, 2019-02-11, paskelbta TAR 2019-02-11, i. k. 2019-02068</text:span></text:p>
      <text:p text:style-name="Normal"/>
      <text:p text:style-name="P92"><text:span text:style-name="T93">II</text:span><text:span text:style-name="T94"><text:s/>SKYRIUS</text:span></text:p>
      <text:p text:style-name="P95"><text:span text:style-name="T96">LIETUVOS RESPUBLIKOS POL</text:span><text:span text:style-name="T97">ICIJOS PAREIGŪNŲ TARNYBINĖS UNIFORMOS</text:span></text:p>
      <text:p text:style-name="P98"><text:span text:style-name="T99">IR SKIRIAMŲJŲ ŽENKLŲ BEI<text:s/></text:span><text:span text:style-name="T100">LIETUVOS POLICIJOS MOKYKLOS KURSANTŲ<text:s/></text:span><text:span text:style-name="T101">UNIFORMOS IR SKIRIAMŲJŲ ŽENKLŲ</text:span><text:span text:style-name="T102"><text:s/>APRAŠYMAS</text:span></text:p>
      <text:p text:style-name="P103"/>
      <text:p text:style-name="P104"><text:span text:style-name="T105">I</text:span><text:span text:style-name="T106"><text:s/>SKIRSNIS</text:span></text:p>
      <text:p text:style-name="P107"><text:span text:style-name="T108">PAREIGŪNŲ SKIRIAMIEJI ŽENKLAI</text:span></text:p>
      <text:p text:style-name="P109"/>
      <text:p text:style-name="P110"><text:span text:style-name="T111">3</text:span><text:span text:style-name="T112">. Kepurės ženklas – aštuonių kampų sidabro spalvos žvaigždė su<text:s/></text:span><text:span text:style-name="T113">spinduliais, kurios centre įkomponuotas valstybės herbas. Ženklo ilgis – 50 mm, plotis – 45 mm.</text:span></text:p>
      <text:p text:style-name="P114"><text:span text:style-name="T115">4</text:span><text:span text:style-name="T116">. Kepurės ženklelis – sidabro spalvos, skritulio formos, centre įkomponuoti trys skrituliukai, nudažyti tautinės vėliavos spalvomis.<text:s/></text:span><text:span text:style-name="T117">Vidurinis skrituliukas</text:span><text:span text:style-name="T118"><text:s text:c="2"/>– <text:s/>raudonas, aplink jį – žalias ir geltonas skrituliukai. Ženklelio skersmuo – 20 mm.</text:span></text:p>
      <text:p text:style-name="P119"><text:span text:style-name="T120">5</text:span><text:span text:style-name="T121">. Apykaklės ženklelis – sidabro spalvos Gediminaičių stulpai ant apskrito ažūrinio vainiko, kurio kraštas padalytas į centrą einančiais spinduliais; aukščiausiosio</text:span><text:span text:style-name="T122">s grandies pareigūno – sidabro spalvos Gediminaičių stulpų ir ąžuolo lapų kompozicija. Ilgis – 50 mm, plotis – 35 mm. Ženklelio skersmuo – 22 mm.</text:span></text:p>
      <text:p text:style-name="P123"><text:span text:style-name="T124">6</text:span><text:span text:style-name="T125">. Policijos laipsnių ženklai ir jų išdėstymas ant antpečių ir antpečių movų:</text:span></text:p>
      <text:p text:style-name="P126"><text:span text:style-name="T127">6.1</text:span><text:span text:style-name="T128">. pirminės grandies par</text:span><text:span text:style-name="T129">eigūnų:</text:span></text:p>
      <text:p text:style-name="P130"><text:span text:style-name="T131">6.1.1.</text:span><text:span text:style-name="T132"><text:s/>Neteko galios nuo 2019-02-12</text:span></text:p>
      <text:p text:style-name="P133">Punkto naikinimas:</text:p>
      <text:p text:style-name="P134"><text:span text:style-name="T135">Nr.<text:s/></text:span><text:a xlink:href="https://www.e-tar.lt/portal/legalAct.html?documentId=5497dc402dc011e9b66f85227a03f7a3" office:target-frame-name="_top" xlink:show="replace"><text:span text:style-name="T136">1V-130</text:span></text:a><text:span text:style-name="T137">, 2019-02-11, paskelbta TAR 2019-02-11, i. k. 2019-02068</text:span></text:p>
      <text:p text:style-name="Normal"/>
      <text:p text:style-name="P138"><text:span text:style-name="T139">6.1.2</text:span><text:span text:style-name="T140">. policininko –<text:s/></text:span><text:span text:style-name="T141">dvi siauros sidabro spalvos 45º kampu</text:span><text:span text:style-name="T142"><text:s/></text:span><text:span text:style-name="T143">laužtos juostelės, sujungtos tarpusavyje;<text:s/></text:span><text:span text:style-name="T144">bendras sujungtų juostelių ilgis – 35 mm, plotis – 32 mm</text:span><text:span text:style-name="T145">;</text:span></text:p>
      <text:p text:style-name="P146"><text:span text:style-name="T147">6.1.3</text:span><text:span text:style-name="T148">. vyresniojo policininko – trys siauros sidabro spalvos 45º kampu</text:span><text:span text:style-name="T149"><text:s/></text:span><text:span text:style-name="T150">laužtos juostelės, sujungtos tarpusavyje;<text:s/></text:span><text:span text:style-name="T151">b</text:span><text:span text:style-name="T152">endras sujungtų juostelių ilgis – 44 mm, plotis – 32 mm</text:span><text:span text:style-name="T153">;</text:span></text:p>
      <text:p text:style-name="P154"><text:span text:style-name="T155">6.1.4</text:span><text:span text:style-name="T156">. viršilos – viena plati sidabro spalvos 45º kampu</text:span><text:span text:style-name="T157"><text:s/></text:span><text:span text:style-name="T158">laužta juostelė; juostelės<text:s/></text:span><text:span text:style-name="T159">ilgis</text:span><text:span text:style-name="T160"><text:s/>– 39 mm, plotis – 32 mm;</text:span></text:p>
      <text:p text:style-name="P161"><text:span text:style-name="T162">6.2</text:span><text:span text:style-name="T163">. vidurinės grandies pareigūnų:</text:span></text:p>
      <text:p text:style-name="P164"><text:span text:style-name="T165">6.2.1</text:span><text:span text:style-name="T166">. inspektoriaus – viena sidabro s</text:span><text:span text:style-name="T167">palvos 45º kampu</text:span><text:span text:style-name="T168"><text:s/></text:span><text:span text:style-name="T169">pasukto kvadrato formos žvaigždutė su einančiais į centrą spinduliais; žvaigždutės<text:s/></text:span><text:span text:style-name="T170">ilgis</text:span><text:span text:style-name="T171"><text:s/>ir plotis – 21 mm;</text:span></text:p>
      <text:p text:style-name="P172"><text:span text:style-name="T173">6.2.2</text:span><text:span text:style-name="T174">. vyresniojo inspektoriaus – dvi sidabro spalvos 45º kampu</text:span><text:span text:style-name="T175"><text:s/></text:span><text:span text:style-name="T176">pasukto kvadrato formos žvaigždutės su einančiais į centrą spinduliais, išdėstytos viena virš kitos 3 mm atstumu; žvaigždutės<text:s/></text:span><text:span text:style-name="T177">ilgis</text:span><text:span text:style-name="T178"><text:s/>ir plotis – 21 mm;</text:span></text:p>
      <text:p text:style-name="P179"><text:span text:style-name="T180">6.2.3</text:span><text:span text:style-name="T181">. komisaro inspektoriaus – trys sidabro spalvos 45º kampu</text:span><text:span text:style-name="T182"><text:s/></text:span><text:span text:style-name="T183">pasukto kvadrato formos žvaigždutės su</text:span><text:span text:style-name="T184"><text:s/>einančiais į centrą spinduliais, išdėstytos viena virš kitos 3 mm atstumu; žvaigždutės<text:s/></text:span><text:span text:style-name="T185">ilgis</text:span><text:span text:style-name="T186"><text:s/>ir plotis – 21 mm;</text:span></text:p>
      <text:p text:style-name="P187"><text:span text:style-name="T188">6.3</text:span><text:span text:style-name="T189">. aukštesniosios grandies pareigūnų:</text:span></text:p>
      <text:p text:style-name="P190"><text:span text:style-name="T191">6.3.1</text:span><text:span text:style-name="T192">. komisaro – viena sidabro spalvos 45º kampu</text:span><text:span text:style-name="T193"><text:s/></text:span><text:span text:style-name="T194">pasukto kvadrato formos žvaigždutė su einančiais į centrą spinduliais ir ąžuolo lapų vainiku po ja;<text:s/></text:span><text:span text:style-name="T195">žvaigždutės ilgis ir plotis – 21 mm, ąžuolo lapų vainiko ilgis – 15 mm, plotis – 32 mm</text:span><text:span text:style-name="T196">;</text:span></text:p>
      <text:p text:style-name="P197"><text:span text:style-name="T198">6.3.2</text:span><text:span text:style-name="T199">. vyresniojo komisaro – dvi sidabro spalvos 45º kampu</text:span><text:span text:style-name="T200"><text:s/></text:span><text:span text:style-name="T201">pasuk</text:span><text:span text:style-name="T202">to kvadrato formos žvaigždutės su einančiais į centrą spinduliais, išdėstytos viena virš kitos 3 mm atstumu, po jomis – ąžuolo lapų vainikas;<text:s/></text:span><text:span text:style-name="T203">žvaigždutės ilgis ir plotis – 21 mm, ąžuolo lapų vainiko ilgis – 15 mm, plotis – 32 mm</text:span><text:span text:style-name="T204">;</text:span></text:p>
      <text:p text:style-name="P205"><text:span text:style-name="T206">6.3.3</text:span><text:span text:style-name="T207">. vyriausiojo kom</text:span><text:span text:style-name="T208">isaro – trys sidabro spalvos 45º kampu</text:span><text:span text:style-name="T209"><text:s/></text:span><text:span text:style-name="T210">pasukto kvadrato formos žvaigždutės su einančiais į centrą spinduliais, išdėstytos viena virš kitos 3 mm atstumu, po jomis – ąžuolo lapų vainikas;<text:s/></text:span><text:span text:style-name="T211">žvaigždutės ilgis ir plotis – 21 mm, ąžuolo lapų vainiko ilgis – 15 mm</text:span><text:span text:style-name="T212">, plotis – 32 mm</text:span><text:span text:style-name="T213">;</text:span></text:p>
      <text:p text:style-name="P214"><text:span text:style-name="T215">6.4</text:span><text:span text:style-name="T216">. aukščiausiosios grandies pareigūno – policijos generalinio komisaro – viena didelė sidabro spalvos 45º kampu</text:span><text:span text:style-name="T217"><text:s/></text:span><text:span text:style-name="T218">pasukto kvadrato formos žvaigždutė su einančiais į centrą spinduliais, jos centre, raudonos spalvos skritulyje, sidabr</text:span><text:span text:style-name="T219">o spalvos Vytis; žvaigždutės<text:s/></text:span><text:span text:style-name="T220">ilgis</text:span><text:span text:style-name="T221"><text:s/>ir plotis – 30 mm; po žvaigždute – sidabro spalvos ąžuolo lapų vainikas; vainiko<text:s/></text:span><text:span text:style-name="T222">ilgis</text:span><text:span text:style-name="T223"><text:s/>– 17 mm, plotis – 32 mm.</text:span></text:p>
      <text:p text:style-name="P224"><text:span text:style-name="T225">7</text:span><text:span text:style-name="T226">. Maža uniformos saga – sidabro spalvos skritulio formos su reljefišku Vyčiu centre ir vertikaliomis l</text:span><text:span text:style-name="T227">inijomis subrūkšniuotu fonu. Sagos skersmuo – 14 mm.</text:span></text:p>
      <text:p text:style-name="P228"><text:span text:style-name="T229">8</text:span><text:span text:style-name="T230">. Didelė uniformos saga – sidabro spalvos skritulio formos su reljefišku Vyčiu centre ir vertikaliomis linijomis subrūkšniuotu fonu. Sagos skersmuo – 22 mm.</text:span></text:p>
      <text:p text:style-name="P231"><text:span text:style-name="T232">9</text:span><text:span text:style-name="T233">. Kaklaraiščio segtukas – sidabro sp</text:span><text:span text:style-name="T234">alvos stačiakampė plokštelė su reljefišku užrašu „POLICIJA“. Plokštelės<text:s/></text:span><text:span text:style-name="T235">ilgis</text:span><text:span text:style-name="T236"><text:s/>– 6 mm, plotis – 65 mm.</text:span></text:p>
      <text:p text:style-name="P237"><text:span text:style-name="T238">10</text:span><text:span text:style-name="T239">. Pavardės lentelė – juodos spalvos stačiakampė plokštelė su pavardės užrašu sidabro spalvos didžiosiomis raidėmis. Lentelės ilgis – 80 mm, plotis –</text:span><text:span text:style-name="T240"><text:s/>20 mm.</text:span></text:p>
      <text:p text:style-name="P241"><text:span text:style-name="T242">11</text:span><text:span text:style-name="T243">. Pavardės juostelė – juodos spalvos stačiakampė juostelė su pavardės užrašu sidabro spalvos didžiosiomis raidėmis. Juostelės ilgis – 100 mm, plotis – 20 mm.</text:span></text:p>
      <text:p text:style-name="P244"><text:span text:style-name="T245">12</text:span><text:span text:style-name="T246">. Kaklaraiščio ženklelis – sidabro spalvos Vytis. Ženklelio ilgis – 15 mm, plo</text:span><text:span text:style-name="T247">tis – 14 mm.</text:span></text:p>
      <text:p text:style-name="P248"><text:span text:style-name="T249">13</text:span><text:span text:style-name="T250">. Užrašas ant uniforminių drabužių „POLICIJA“ – atspindintis šviesą.</text:span></text:p>
      <text:p text:style-name="P251"><text:span text:style-name="T252">14</text:span><text:span text:style-name="T253">. Policijos antsiuvas – skydo formos juodame fone įkomponuota aštuonių kampų žvaigždė su spinduliais, kurios centre – valstybės herbas. Skydo viršuje užrašas „POL</text:span><text:span text:style-name="T254">ICIJA“ baltomis didžiosiomis raidėmis, apjuostas baltu rėmeliu. Antsiuvo<text:s/></text:span><text:span text:style-name="T255">ilgis</text:span><text:span text:style-name="T256"><text:s/>– 125 mm, plotis – 100 mm.</text:span></text:p>
      <text:p text:style-name="P257"><text:span text:style-name="T258">15</text:span><text:span text:style-name="T259">. Pavaldumo antsiuvas – skydo formos juodame fone įkomponuotas mažesnis mėlynos spalvos skydas su geltonu dvigubu kryžiumi centre. Skydo viršuje</text:span><text:span text:style-name="T260"><text:s/>užrašas „LIETUVA“ baltomis didžiosiomis raidėmis, apjuostas baltu rėmeliu. Antsiuvo<text:s/></text:span><text:span text:style-name="T261">ilgis</text:span><text:span text:style-name="T262"><text:s/>– 125 mm, plotis – 100 mm;</text:span></text:p>
      <text:p text:style-name="P263"><text:span text:style-name="T264">16</text:span><text:span text:style-name="T265">. Lietuvos policijos antiteroristinių operacijų rinktinės „Aras“ antsiuvas – skydo formos juodame fone įkomponuotas rinktinės ženkla</text:span><text:span text:style-name="T266">s. Gelt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67">ilgis</text:span><text:span text:style-name="T268"><text:s/>– 125 mm, plotis – 100 mm.</text:span></text:p>
      <text:p text:style-name="P269"><text:span text:style-name="T270">17</text:span><text:span text:style-name="T271">. Antsiuvas su vėliava ir užrašu „LIETUVA“ – juoda juostelė su užrašu „LIETUVA“ baltomis didžiosiomis raidėmis, apjuostu baltu rėmeliu. Juostelės apačioje – stačiakampio formos tautinė vėliava. Juostelės<text:s/></text:span><text:span text:style-name="T272">ilgis</text:span><text:span text:style-name="T273"><text:s/>– 25 mm, plo</text:span><text:span text:style-name="T274">tis – 80 mm. Vėliavos<text:s/></text:span><text:span text:style-name="T275">ilgis</text:span><text:span text:style-name="T276"><text:s/>– 33 mm, plotis – 58 mm.</text:span></text:p>
      <text:p text:style-name="P277"><text:span text:style-name="T278">18</text:span><text:span text:style-name="T279">. Kinologo antsiuvas – skritulio formos, centre – stilizuotas šuns galvos atvaizdas. Už jo – tamsiai raudonas skritulys, apjuostas pilkų spindulių juosta. Antsiuvo skersmuo – 75 mm.</text:span></text:p>
      <text:p text:style-name="P280"><text:span text:style-name="T281">19</text:span><text:span text:style-name="T282">.<text:s/></text:span><text:span text:style-name="T283">Policijos veterano antsiuvas – skydo formos juodame fone įkomponuota aštuonių kampų žvaigždė su spinduliais, kurios centre – valstybės herbas. Skydo viršuje – užrašas „POLICIJOS VETERANAS“ baltomis didžiosiomis raidėmis. Antsiuvo ilgis – 125 mm, plotis – 1</text:span><text:span text:style-name="T284">00 mm.</text:span></text:p>
      <text:p text:style-name="P285"><text:span text:style-name="T286">20</text:span><text:span text:style-name="T287">. Policijos pareigūno ženklas su dėklu – skydo formos pilkame fone įkomponuota aštuonių kampų žvaigždė su spinduliais, kurios centre – valstybės herbas. Skydo viršuje – užrašas „POLICIJA“ juodomis didžiosiomis raidėmis, apačioje – ženklo numer</text:span><text:span text:style-name="T288">is. Ženklo ilgis – 50 mm, plotis – 40 mm. Ženklas – juodos spalvos odiniame dėkle.</text:span></text:p>
      <text:p text:style-name="P289"/>
      <text:h text:style-name="P290" text:outline-level="8"><text:span text:style-name="T291">II</text:span><text:span text:style-name="T292"><text:s/>SKIRSNIS</text:span></text:h>
      <text:h text:style-name="P293" text:outline-level="8"><text:span text:style-name="T294">KASDIENINĖ TARNYBINĖ UNIFORMA</text:span></text:h>
      <text:p text:style-name="P295"/>
      <text:p text:style-name="P296"><text:span text:style-name="T297">21</text:span><text:span text:style-name="T298">. Antpečiai – stačiakampio formos, suapvalintu viršumi, su maža uniformos saga, žalios su mėlynu atspalviu spalvos au</text:span><text:span text:style-name="T299">dinio, jų kraštas apsiūtas juodu apvadu, aukščiausiosios grandies pareigūno – tamsiai raudonu apvadu ir sidabro spalvos pynute. Ant antpečio – policijos laipsnių ženklai. Antpečio ilgis – 120 mm, plotis – 47 mm.</text:span></text:p>
      <text:p text:style-name="P300"><text:span text:style-name="T301">22</text:span><text:span text:style-name="T302">. Antpečių movos – stačiakampio formos</text:span><text:span text:style-name="T303">, žalios su mėlynu atspalviu spalvos audinio; aukščiausiosios grandies pareigūno antpečių movų kraštai apsiūti tamsiai raudonu apvadu ir sidabro spalvos pynute. Ant movų – policijos laipsnių ženklai. Movos ilgis – 90 mm, plotis – 50 mm.</text:span></text:p>
      <text:p text:style-name="P304"><text:span text:style-name="T305">23</text:span><text:span text:style-name="T306">. Vasarinė ke</text:span><text:span text:style-name="T307">purė – žalios su mėlynu atspalviu spalvos audinio, su juodu snapeliu. Priekio centre išsiuvinėtas kepurės ženklas, aukščiausiosios grandies pareigūno kepurės snapelis – su stilizuotų ąžuolo lapų kompozicija. Tokią pat, tik juodą kepurę dėvi Lietuvos polici</text:span><text:span text:style-name="T308">jos antiteroristinių operacijų rinktinės „Aras“ pareigūnai.</text:span></text:p>
      <text:p text:style-name="P309"><text:span text:style-name="T310">24</text:span><text:span text:style-name="T311">. Beretė – žalios su mėlynu atspalviu spalvos, priekyje – kepurės ženklas. Lietuvos policijos antiteroristinių operacijų rinktinės „Aras“ pareigūnų – juoda.</text:span></text:p>
      <text:p text:style-name="P312"><text:span text:style-name="T313">25</text:span><text:span text:style-name="T314">. Megzta žieminė kepurė – j</text:span><text:span text:style-name="T315">uodos spalvos. Kepurės priekyje užrašas „POLICIJA“.</text:span><text:s/></text:p>
      <text:p text:style-name="P316">Punkto pakeitimai:</text:p>
      <text:p text:style-name="P317"><text:span text:style-name="T318">Nr.<text:s/></text:span><text:a xlink:href="https://www.e-tar.lt/portal/legalAct.html?documentId=f90830c0414211e7b66ae890e1368363" office:target-frame-name="_top" xlink:show="replace"><text:span text:style-name="T319">1V-409</text:span></text:a><text:span text:style-name="T320">, 2017-05-25, paskelbta TAR 2017-05-26, i. k. 2017-08816</text:span></text:p>
      <text:p text:style-name="Normal"/>
      <text:p text:style-name="P321"><text:span text:style-name="T322">26</text:span><text:span text:style-name="T323">. Bliuzonas<text:s/></text:span><text:span text:style-name="T324">– žalios su mėlynu atspalviu spalvos audinio, su kišenėmis. Pečių linijoje prisiūti antpečiai arba krūtinės aukštyje – detalė, ant kurių tvirtinamos antpečių movos. Ant kairės rankovės tvirtinamas policijos antsiuvas, ant dešinės – pavaldumo antsiuvas. Krū</text:span><text:span text:style-name="T325">tinės aukštyje kairėje pusėje ir nugaros dalyje – šviesą atspindintis užrašas „POLICIJA“. Moterų bliuzonas skiriasi užsegimo kryptimi. Tokį pat, tik juodą bliuzoną be šviesą atspindinčių užrašų ir juostelių dėvi Lietuvos policijos antiteroristinių operacij</text:span><text:span text:style-name="T326">ų rinktinės „Aras“ pareigūnai.</text:span><text:s/></text:p>
      <text:p text:style-name="P327">Punkto pakeitimai:</text:p>
      <text:p text:style-name="P328"><text:span text:style-name="T329">Nr.<text:s/></text:span><text:a xlink:href="https://www.e-tar.lt/portal/legalAct.html?documentId=f90830c0414211e7b66ae890e1368363" office:target-frame-name="_top" xlink:show="replace"><text:span text:style-name="T330">1V-409</text:span></text:a><text:span text:style-name="T331">, 2017-05-25, paskelbta TAR 2017-05-26, i. k. 2017-08816</text:span></text:p>
      <text:p text:style-name="Normal"/>
      <text:p text:style-name="P332"><text:span text:style-name="T333">27</text:span><text:span text:style-name="T334">. Kelnės – žalios su mėlynu atspa</text:span><text:span text:style-name="T335">lviu spalvos audinio, su kišenėmis. Moterų kelnės skiriasi užsegimo kryptimi. Tokias pat, tik juodas kelnes dėvi Lietuvos policijos antiteroristinių operacijų rinktinės „Aras“ pareigūnai.</text:span></text:p>
      <text:p text:style-name="P336"><text:span text:style-name="T337">27¹.</text:span><text:span text:style-name="T33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39">Papildyta punktu:</text:p>
      <text:p text:style-name="P340"><text:span text:style-name="T341">Nr.<text:s/></text:span><text:a xlink:href="https://www.e-tar.lt/portal/legalAct.html?documentId=d5039cb0355811eb932eb1ed7f923910" office:target-frame-name="_top" xlink:show="replace"><text:span text:style-name="T342">1V-1247</text:span></text:a><text:span text:style-name="T343">, 2020-12-03, paskelbta TAR 2020-12-03, i. k. 2020-26033</text:span></text:p>
      <text:p text:style-name="Normal"/>
      <text:p text:style-name="P344"><text:span text:style-name="T345">28</text:span><text:span text:style-name="T346">. Šortai – žalios su mėlynu atspalviu spalvos audinio, su kišenėmis pr</text:span><text:span text:style-name="T347">iekyje ir šonuose. Moterų šortai skiriasi užsegimo kryptimi.</text:span></text:p>
      <text:p text:style-name="P348"><text:span text:style-name="T349">29</text:span><text:span text:style-name="T350">. Trumpa vasarinė striukė – žalios su mėlynu atspalviu<text:s/></text:span><text:span text:style-name="T351">arba</text:span><text:span text:style-name="T352"><text:s/></text:span><text:span text:style-name="T353">juodos</text:span><text:span text:style-name="T354"><text:s/></text:span><text:span text:style-name="T355">spalvos audinio, užsegama užtrauktuku, su prisegamu gobtuvu. Krūtinės aukštyje ir striukės apačioje –<text:s/></text:span><text:span text:style-name="T356">kišenės</text:span><text:span text:style-name="T357">. Pečių<text:s/></text:span><text:span text:style-name="T358">linijoje prisiūti antpečiai arba</text:span><text:span text:style-name="T359"><text:s/></text:span><text:span text:style-name="T360">krūtinės aukštyje – detalė,</text:span><text:span text:style-name="T361"><text:s/></text:span><text:span text:style-name="T362">ant kurių tvirtinamos</text:span><text:span text:style-name="T363"><text:s/></text:span><text:span text:style-name="T364">antpečių</text:span><text:span text:style-name="T365"><text:s/></text:span><text:span text:style-name="T366">movos.<text:s/></text:span><text:span text:style-name="T367">Ant kairės rankovės tvirtinamas policijos antsiuvas, ant dešinės – pavaldumo antsiuvas. Krūtinės aukštyje kairėje pusėje ir nugaros dalyje yra šviesą atspind</text:span><text:span text:style-name="T368">intis užrašas „POLICIJA“. Moterų striukė skiriasi užsegimo kryptimi. Lietuvos policijos antiteroristinių operacijų rinktinės „Aras“ pareigūnai</text:span><text:span text:style-name="T369"><text:s/></text:span><text:span text:style-name="T370">dėvi tokią pat juodos spalvos striukę</text:span><text:span text:style-name="T371">, tik</text:span><text:span text:style-name="T372"><text:s/></text:span><text:span text:style-name="T373">be šviesą atspindinčių užrašų, ant kairės rankovės tvirtinamas policij</text:span><text:span text:style-name="T374">os antsiuvas, ant dešinės – „Aras“ antsiuvas.</text:span><text:s/></text:p>
      <text:p text:style-name="P375">Punkto pakeitimai:</text:p>
      <text:p text:style-name="P376"><text:span text:style-name="T377">Nr.<text:s/></text:span><text:a xlink:href="https://www.e-tar.lt/portal/legalAct.html?documentId=f90830c0414211e7b66ae890e1368363" office:target-frame-name="_top" xlink:show="replace"><text:span text:style-name="T378">1V-409</text:span></text:a><text:span text:style-name="T379">, 2017-05-25, paskelbta TAR 2017-05-26, i. k. 2017-08816</text:span></text:p>
      <text:p text:style-name="P380"><text:span text:style-name="T381">Nr.<text:s/></text:span><text:a xlink:href="https://www.e-tar.lt/portal/legalAct.html?documentId=959bd8607e8c11e8ae2bfd1913d66d57" office:target-frame-name="_top" xlink:show="replace"><text:span text:style-name="T382">1V-476</text:span></text:a><text:span text:style-name="T383">, 2018-07-03, paskelbta TAR 2018-07-04, i. k. 2018-11233</text:span></text:p>
      <text:p text:style-name="P384"><text:span text:style-name="T385">Nr.<text:s/></text:span><text:a xlink:href="https://www.e-tar.lt/portal/legalAct.html?documentId=1b624710512811ec862fdcbc8b3e3e05" office:target-frame-name="_top" xlink:show="replace"><text:span text:style-name="T386">1V-870</text:span></text:a><text:span text:style-name="T387">, 2021-1</text:span><text:span text:style-name="T388">1-29, paskelbta TAR 2021-11-29, i. k. 2021-24665</text:span></text:p>
      <text:p text:style-name="Normal"/>
      <text:p text:style-name="P389"><text:span text:style-name="T390">29¹</text:span><text:span text:style-name="T391">. Vasarinė striukė – žalios su mėlynu atspalviu spalvos audinio, užsegama užtrauktuku, su gobtuvu. Striukės apačioje – dvi kišenės. Pečių linijoje prisiūti antpečiai arba</text:span><text:span text:style-name="T392"><text:s/></text:span><text:span text:style-name="T393">krūtinės aukštyje – detalė,</text:span><text:span text:style-name="T394"><text:s/></text:span><text:span text:style-name="T395">ant kurių tvirtinamos</text:span><text:span text:style-name="T396"><text:s/></text:span><text:span text:style-name="T397">antpečių</text:span><text:span text:style-name="T398"><text:s/></text:span><text:span text:style-name="T399">movos. Ant kairės rankovės tvirtinamas policijos antsiuvas, ant dešinės – pavaldumo antsiuvas. Krūtinės aukštyje kairėje pusėje yra šviesą atspindintis užrašas „POLICIJA“. Moterų striukė skiriasi užsegimo kryptimi.</text:span><text:s/></text:p>
      <text:p text:style-name="P400">Papildyta<text:s/>punktu:</text:p>
      <text:p text:style-name="P401"><text:span text:style-name="T402">Nr.<text:s/></text:span><text:a xlink:href="https://www.e-tar.lt/portal/legalAct.html?documentId=959bd8607e8c11e8ae2bfd1913d66d57" office:target-frame-name="_top" xlink:show="replace"><text:span text:style-name="T403">1V-476</text:span></text:a><text:span text:style-name="T404">, 2018-07-03, paskelbta TAR 2018-07-04, i. k. 2018-11233</text:span></text:p>
      <text:p text:style-name="Normal"/>
      <text:p text:style-name="P405"><text:span text:style-name="T406">30</text:span><text:span text:style-name="T407">. Trumpa žieminė striukė – žalios su mėlynu atspalviu spalvos audinio, su š</text:span><text:span text:style-name="T408">iltalu, užsegama užtrauktuku, su prisegamu gobtuvu. Krūtinės aukštyje ir striukės apačioje – po dvi kišenes. Pečių linijoje prisiūti antpečiai arba krūtinės aukštyje – detalė, ant kurių tvirtinamos antpečių movos. Ant kairės rankovės tvirtinamas policijos<text:s/></text:span><text:span text:style-name="T409">antsiuvas, ant dešinės – pavaldumo antsiuvas. Krūtinės aukštyje kairėje pusėje ir nugaros dalyje yra šviesą atspindintis užrašas „POLICIJA“. Moterų striukė skiriasi užsegimo kryptimi. Tokią pat, tik juodą striukę dėvi Lietuvos policijos antiteroristinių op</text:span><text:span text:style-name="T410">eracijų rinktinės „Aras“ pareigūnai.</text:span><text:s/></text:p>
      <text:p text:style-name="P411">Punkto pakeitimai:</text:p>
      <text:p text:style-name="P412"><text:span text:style-name="T413">Nr.<text:s/></text:span><text:a xlink:href="https://www.e-tar.lt/portal/legalAct.html?documentId=f90830c0414211e7b66ae890e1368363" office:target-frame-name="_top" xlink:show="replace"><text:span text:style-name="T414">1V-409</text:span></text:a><text:span text:style-name="T415">, 2017-05-25, paskelbta TAR 2017-05-26, i. k. 2017-08816</text:span></text:p>
      <text:p text:style-name="Normal"/>
      <text:p text:style-name="P416"><text:span text:style-name="T417">31</text:span><text:span text:style-name="T418">. Žieminis puskombinezonis<text:s/></text:span><text:span text:style-name="T419">– žalios su mėlynu atspalviu spalvos audinio, su kišenėmis. Puskombinezonis su šviesą atspindinčiomis detalėmis. Tokį pat, tik juodą puskombinezonį be šviesą atspindinčių detalių dėvi Lietuvos policijos antiteroristinių operacijų rinktinės „Aras“ pareigūna</text:span><text:span text:style-name="T420">i.</text:span></text:p>
      <text:p text:style-name="P421"><text:span text:style-name="T422">32</text:span><text:span text:style-name="T423">. Vasariniai marškinėliai trumpomis rankovėmis – su daliniu užsegimu prie apykaklės, pilko audinio. Pečių linijoje prisiūti antpečiai arba krūtinės aukštyje – detalė, ant kurių tvirtinamos antpečių movos. Ant kairės rankovės tvirtinamas policijos<text:s/></text:span><text:span text:style-name="T424">antsiuvas, ant dešinės – pavaldumo antsiuvas. Krūtinės aukštyje kairėje pusėje ir nugaros dalyje yra šviesą atspindintis užrašas „POLICIJA“.</text:span><text:s/></text:p>
      <text:p text:style-name="P425">Punkto pakeitimai:</text:p>
      <text:p text:style-name="P426"><text:span text:style-name="T427">Nr.<text:s/></text:span><text:a xlink:href="https://www.e-tar.lt/portal/legalAct.html?documentId=f90830c0414211e7b66ae890e1368363" office:target-frame-name="_top" xlink:show="replace"><text:span text:style-name="T428">1V-409</text:span></text:a><text:span text:style-name="T429">, 2017-05-25, paskelbta TAR 2017-05-26, i. k. 2017-08816</text:span></text:p>
      <text:p text:style-name="Normal"/>
      <text:p text:style-name="P430"><text:span text:style-name="T431">32</text:span><text:span text:style-name="T432">1</text:span><text:span text:style-name="T433">. M</text:span><text:span text:style-name="T434">arškinėliai trumpomis rankovėmis – juodos spalvos. Krūtinės srityje tvirtinama mova. A</text:span><text:span text:style-name="T435">nt kairės rankovės tvirtinamas policijos antsiuvas, ant dešinės – pavaldumo antsiuvas. Krūtinės aukštyje kairėje pusėje ir nugaros dalyje yra šviesą atspindintis užrašas „POLICIJA“.</text:span><text:span text:style-name="T436"><text:s/>Lietuvos policijos antiteroristinių operacijų rinktinės „Aras“ pareigūnų m</text:span><text:span text:style-name="T437">arškinėliai be šviesą atspindinčių užrašų, a</text:span><text:span text:style-name="T438">nt kairės rankovės tvirtinamas policijos antsiuvas,<text:s/></text:span><text:span text:style-name="T439">ant dešinės – „Aras“ antsiuvas.</text:span><text:s/></text:p>
      <text:p text:style-name="P440">Papildyta punktu:</text:p>
      <text:p text:style-name="P441"><text:span text:style-name="T442">Nr.<text:s/></text:span><text:a xlink:href="https://www.e-tar.lt/portal/legalAct.html?documentId=1b624710512811ec862fdcbc8b3e3e05" office:target-frame-name="_top" xlink:show="replace"><text:span text:style-name="T443">1V-870</text:span></text:a><text:span text:style-name="T444">,</text:span><text:span text:style-name="T445"><text:s/>2021-11-29, paskelbta TAR 2021-11-29, i. k. 2021-24665</text:span></text:p>
      <text:p text:style-name="Normal"/>
      <text:p text:style-name="P446"><text:span text:style-name="T447">33</text:span><text:span text:style-name="T448">. Golfas – juodos spalvos, paaukštinta apykakle.</text:span></text:p>
      <text:p text:style-name="P449"><text:span text:style-name="T450">34</text:span><text:span text:style-name="T451">. Taktiniai marškinėliai ilgomis rankovėmis – juodos spalvos audinio, su žalios su mėlynu atspalviu spalvos audinio rankovėmis, paaukštint</text:span><text:span text:style-name="T452">u kaklu, užsegamu užtrauktuku. Ant kairės rankovės tvirtinamas policijos antsiuvas, ant dešinės – pavaldumo antsiuvas. Tokius pat, tik juodus taktinius marškinėlius ilgomis rankovėmis dėvi Lietuvos policijos antiteroristinių operacijų rinktinės „Aras“ pare</text:span><text:span text:style-name="T453">igūnai.</text:span><text:s/></text:p>
      <text:p text:style-name="P454">Punkto pakeitimai:</text:p>
      <text:p text:style-name="P455"><text:span text:style-name="T456">Nr.<text:s/></text:span><text:a xlink:href="https://www.e-tar.lt/portal/legalAct.html?documentId=d5039cb0355811eb932eb1ed7f923910" office:target-frame-name="_top" xlink:show="replace"><text:span text:style-name="T457">1V-1247</text:span></text:a><text:span text:style-name="T458">, 2020-12-03, paskelbta TAR 2020-12-03, i. k. 2020-26033</text:span></text:p>
      <text:p text:style-name="Normal"/>
      <text:p text:style-name="P459"><text:span text:style-name="T460">35</text:span><text:span text:style-name="T461">. Megztinis su užtrauktuku – juodos arba pilkos<text:s/></text:span><text:span text:style-name="T462">spalvos. Megztinio apačioje – dvi kišenės. Pečių linijoje prisiūti antpečiai, ant kurių tvirtinamos antpečių movos. Ant kairės rankovės tvirtinamas policijos antsiuvas, ant dešinės – pavaldumo antsiuvas. Krūtinės aukštyje kairėje pusėje ir nugaros dalyje –</text:span><text:span text:style-name="T463"><text:s/>užrašas „POLICIJA“.</text:span><text:s/></text:p>
      <text:p text:style-name="P464">Punkto pakeitimai:</text:p>
      <text:p text:style-name="P465"><text:span text:style-name="T466">Nr.<text:s/></text:span><text:a xlink:href="https://www.e-tar.lt/portal/legalAct.html?documentId=f90830c0414211e7b66ae890e1368363" office:target-frame-name="_top" xlink:show="replace"><text:span text:style-name="T467">1V-409</text:span></text:a><text:span text:style-name="T468">, 2017-05-25, paskelbta TAR 2017-05-26, i. k. 2017-08816</text:span></text:p>
      <text:p text:style-name="Normal"/>
      <text:p text:style-name="P469"><text:span text:style-name="T470">36</text:span><text:span text:style-name="T471">. Flisinis džemperis – juodos arba pilkos s</text:span><text:span text:style-name="T472">palvos, su stove, krūtinės aukštyje kairėje pusėje kišenė, džemperio apačioje – dvi kišenės.<text:s/></text:span><text:span text:style-name="T473">Pečių linijoje prisiūti antpečiai arba krūtinės aukštyje – detalė, ant kurių tvirtinamos antpečių movos.</text:span><text:span text:style-name="T474"><text:s/>Ant kairės rankovės tvirtinamas policijos antsiuvas, ant d</text:span><text:span text:style-name="T475">ešinės – pavaldumo antsiuvas. Krūtinės aukštyje kairėje pusėje ir nugaros dalyje – užrašas „POLICIJA“.</text:span><text:s/></text:p>
      <text:p text:style-name="P476">Punkto pakeitimai:</text:p>
      <text:p text:style-name="P477"><text:span text:style-name="T478">Nr.<text:s/></text:span><text:a xlink:href="https://www.e-tar.lt/portal/legalAct.html?documentId=f90830c0414211e7b66ae890e1368363" office:target-frame-name="_top" xlink:show="replace"><text:span text:style-name="T479">1V-409</text:span></text:a><text:span text:style-name="T480">, 2017-05-25, paskelbta T</text:span><text:span text:style-name="T481">AR 2017-05-26, i. k. 2017-08816</text:span></text:p>
      <text:p text:style-name="Normal"/>
      <text:p text:style-name="P482"><text:span text:style-name="T483">37</text:span><text:span text:style-name="T484">. Marškiniai trumpomis rankovėmis – pilkos arba juodos spalvos audinio, su dviem kišenėmis ties krūtine. Užsegami sagomis. Pečių linijoje prisiūti antpečiai, ant kurių tvirtinamos antpečių movos; aukščiausiosios grandies pareigūno marškinių trumpomis ranko</text:span><text:span text:style-name="T485">vėmis apykaklės kampuose – ąžuolo lapų ir Gediminaičių stulpų kompozicija. Ant kairės rankovės prisiuvamas policijos antsiuvas, ant dešinės – pavaldumo antsiuvas. Moterų marškiniai skiriasi užsegimo kryptimi.<text:s/></text:span></text:p>
      <text:p text:style-name="P486"><text:span text:style-name="T487">38</text:span><text:span text:style-name="T488">. Marškiniai ilgomis rankovėmis – pilkos</text:span><text:span text:style-name="T489"><text:s/>arba juodos spalvos audinio, su dviem kišenėmis ties krūtine. Užsegami sagomis. Pečių linijoje prisiūti antpečiai, ant kurių tvirtinamos antpečių movos. Ant kairės rankovės prisiuvamas policijos antsiuvas, ant dešinės – pavaldumo antsiuvas. Moterų marškin</text:span><text:span text:style-name="T490">iai skiriasi užsegimo kryptimi.<text:s/></text:span></text:p>
      <text:p text:style-name="P491"><text:span text:style-name="T492">39</text:span><text:span text:style-name="T493">. Vasarinės (kostiuminės) kelnės – žalios su mėlynu atspalviu arba juodos spalvos audinio, su dviem įleistinėmis kišenėmis priekyje ir viena įleistine kišene užpakalinės dalies dešinėje pusėje. Kelnių šonuose įsiūta j</text:span><text:span text:style-name="T494">uoda juostelė (jeigu kelnės iš juodos spalvos audinio, – juostelė žalia su mėlynu atspalviu), aukščiausios grandies pareigūno – tamsiai raudona juostelė. Moterų kelnės skiriasi užsegimo kryptimi.</text:span><text:s/></text:p>
      <text:p text:style-name="P495">Punkto pakeitimai:</text:p>
      <text:p text:style-name="P496"><text:span text:style-name="T497">Nr.<text:s/></text:span><text:a xlink:href="https://www.e-tar.lt/portal/legalAct.html?documentId=d5039cb0355811eb932eb1ed7f923910" office:target-frame-name="_top" xlink:show="replace"><text:span text:style-name="T498">1V-1247</text:span></text:a><text:span text:style-name="T499">, 2020-12-03, paskelbta TAR 2020-12-03, i. k. 2020-26033</text:span></text:p>
      <text:p text:style-name="Normal"/>
      <text:p text:style-name="P500"><text:span text:style-name="T501">40</text:span><text:span text:style-name="T502">. Švarkas – žalios su mėlynu atspalviu spalvos audinio, užsegamas keturiomis didelėmis sagomis. Krūtinės aukštyje – dvi<text:s/></text:span><text:span text:style-name="T503">kišenės su antkišeniais, užsegamais mažomis uniformos sagomis, juosmens aukštyje – dvi įleistinės kišenės su antkišeniais, užsegamais mažomis uniformos sagomis. Pečių linijoje tvirtinami antpečiai; apykaklės kampuose tvirtinami apykaklės ženkleliai. Aukšči</text:span><text:span text:style-name="T504">ausiosios grandies pareigūno švarko apykaklės viršutinė dalis apsiūta tamsiai raudonu apvadu, apykaklės kampuose – ąžuolo lapų ir Gediminaičių stulpų kompozicija. Ant kairės rankovės prisiuvamas policijos antsiuvas, ant dešinės – pavaldumo antsiuvas. Švark</text:span><text:span text:style-name="T505">o rankovės su rankogaliais, kurių prisiuvimo siūlėje įsiūta juoda juostelė, aukščiausiosios grandies pareigūno – tamsiai raudona juostelė. Moterų švarkas skiriasi užsegimo kryptimi, be viršutinių kišenių.</text:span></text:p>
      <text:p text:style-name="P506"><text:span text:style-name="T507">41</text:span><text:span text:style-name="T508">. Kostiuminės kelnės – žalios su mėlynu atspa</text:span><text:span text:style-name="T509">lviu spalvos audinio, su dviem įleistinėmis kišenėmis priekyje ir viena įleistine kišene užpakalinės dalies dešinėje pusėje. Kelnių šonuose įsiūta juoda juostelė, aukščiausiosios grandies pareigūno – tamsiai raudona juostelė. Moterų kelnės skiriasi užsegim</text:span><text:span text:style-name="T510">o kryptimi.</text:span></text:p>
      <text:p text:style-name="P511"><text:span text:style-name="T512">42</text:span><text:span text:style-name="T513">. Sijonas – žalios su mėlynu atspalviu spalvos audinio, tiesaus kirpimo, į apačią šiek tiek siaurėjantis, su juosmeniu ir ąselėmis diržui, su skeltuku užpakalinėje dalyje.</text:span></text:p>
      <text:p text:style-name="P514"><text:span text:style-name="T515">43</text:span><text:span text:style-name="T516">. Vasarinis sijonas – žalios su mėlynu atspalviu arba juodos</text:span><text:span text:style-name="T517"><text:s/>spalvos audinio, tiesaus kirpimo, į apačią šiek tiek siaurėjantis, su juosmeniu ir ąselėmis diržui įverti, su skeltuku užpakalinėje dalyje.<text:s/></text:span></text:p>
      <text:p text:style-name="P518"><text:span text:style-name="T519">44</text:span><text:span text:style-name="T520">. Žieminė striukė – žalios su mėlynu atspalviu spalvos audinio, užsegama užtrauktuku, su šiltalu. Krūtinės a</text:span><text:span text:style-name="T521">ukštyje ir striukės apačioje – po dvi kišenes. Prie striukės apykaklės prisegama juodo kailio apykaklė, aukščiausiosios grandies pareigūno – pilko karakulio apykaklė. Pečių linijoje prisiūti antpečiai, ant kurių tvirtinamos antpečių movos. Ant kairės ranko</text:span><text:span text:style-name="T522">vės prisiuvamas policijos antsiuvas, ant dešinės – pavaldumo antsiuvas. Moterų striukė skiriasi užsegimo kryptimi.</text:span></text:p>
      <text:p text:style-name="P523"><text:span text:style-name="T524">45</text:span><text:span text:style-name="T525">. Aukščiausiosios grandies pareigūno paltas – juodos spalvos, tiesaus silueto, užsegamas sagomis, su kišenėmis. Pečių linijoje tvirtina</text:span><text:span text:style-name="T526">mi antpečiai. Ant kairės rankovės prisiuvamas policijos antsiuvas, ant dešinės – pavaldumo antsiuvas. Moterų paltas skiriasi užsegimo kryptimi.</text:span></text:p>
      <text:p text:style-name="P527"><text:span text:style-name="T528">46</text:span><text:span text:style-name="T529">. Kepurė – žalios su mėlynu atspalviu spalvos audinio, su juodu snapeliu, virš jo dviem mažomis uniformos<text:s/></text:span><text:span text:style-name="T530">sagomis prisegamas sidabro spalvos dirželis. Viršutinė kepurės dalis paaukštinta, jos viršutinės dalies siūlėje įsiūta juoda juostelė, galvą juosia juodo audinio apvadas. Aukščiausiosios grandies pareigūno kepurės viršutinės dalies siūlėje įsiūta tamsiai r</text:span><text:span text:style-name="T531">audona juostelė, galvą juosia juodo siuvinėto audinio apvadas, kepurės snapelis su sidabro spalvos stilizuotų ąžuolo lapų kompozicija. Kepurės ženklelis tvirtinamas per vidurį virš dirželio, kepurės ženklas tvirtinamas per vidurį viršutinėje dalyje.</text:span></text:p>
      <text:p text:style-name="P532"><text:span text:style-name="T533">47</text:span><text:span text:style-name="T534">. Moterų kepurė – žalios su mėlynu atspalviu spalvos audinio, skrybėlės tipo, standi. Viršutinė dalis platėjanti į apačią. Kepurės kraštai, užlenkti į viršų, priekyje suformuoja snapelį. Virš snapelio juosiamas dekoratyvinis lanko formos juodas apvadas su<text:s/></text:span><text:span text:style-name="T535">sidabro spalvos dirželiu. Aukščiausiosios grandies pareigūnės kepurės viršutinės dalies siūlėje įsiūta tamsiai raudona juostelė, snapelis papuoštas sidabro spalvos stilizuotų ąžuolo lapų kompozicija. Kepurės ženklas segamas per vidurį virš dirželio.</text:span></text:p>
      <text:p text:style-name="P536"><text:span text:style-name="T537">48</text:span><text:span text:style-name="T538">. Žieminė kepurė – su juodu snapeliu, virš snapelio dviem mažomis uniformos sagomis prisegamas sidabro spalvos dirželis. Kepurę juosia žalios su mėlynu atspalviu spalvos audinio detalė, kuri priekyje – lanko formos, ir juodo kailio apvadas. Aukščiausiosios</text:span><text:span text:style-name="T539"><text:s/>grandies pareigūno kepurę juosia pilko karakulio apvadas ir kepurės viršutinės dalies siūlėje įsiūta tamsiai raudona juostelė,<text:s/></text:span><text:span text:style-name="T540">snapelis papuoštas sidabro spalvos stilizuotų ąžuolo lapų kompozicija</text:span><text:span text:style-name="T541">. Kepurės ženklas segamas per vidurį virš dirželio.</text:span></text:p>
      <text:p text:style-name="P542"><text:span text:style-name="T543">49</text:span><text:span text:style-name="T544">.</text:span><text:span text:style-name="T545"><text:s/>Kaklaraištis – klasikinis, juodos ir tamsiai raudonos spalvų.</text:span></text:p>
      <text:p text:style-name="P546"><text:span text:style-name="T547">50</text:span><text:span text:style-name="T548">. Šalikas (kaklamautė) – juodos spalvos.</text:span><text:s/></text:p>
      <text:p text:style-name="P549">Punkto pakeitimai:</text:p>
      <text:p text:style-name="P550"><text:span text:style-name="T551">Nr.<text:s/></text:span><text:a xlink:href="https://www.e-tar.lt/portal/legalAct.html?documentId=d5039cb0355811eb932eb1ed7f923910" office:target-frame-name="_top" xlink:show="replace"><text:span text:style-name="T552">1V-1247</text:span></text:a><text:span text:style-name="T553">, 2020-12-03,<text:s/></text:span><text:span text:style-name="T554">paskelbta TAR 2020-12-03, i. k. 2020-26033</text:span></text:p>
      <text:p text:style-name="Normal"/>
      <text:p text:style-name="P555"><text:span text:style-name="T556">51</text:span><text:span text:style-name="T557">. Pirštinės – juodos spalvos.</text:span></text:p>
      <text:p text:style-name="P558"><text:span text:style-name="T559">52</text:span><text:span text:style-name="T560">. Apatiniai drabužiai – juodos arba pilkos spalvos.</text:span></text:p>
      <text:p text:style-name="P561"><text:span text:style-name="T562">53</text:span><text:span text:style-name="T563">. Diržas – juodos odos su sagtimi, veriamas į kelnių arba sijono juosmenį.</text:span></text:p>
      <text:p text:style-name="P564"><text:span text:style-name="T565">54</text:span><text:span text:style-name="T566">. Diržas su amunicijos dėklais<text:s/></text:span><text:span text:style-name="T567">– juodos spalvos, su sagtimi, juosiamas ant juosmens.</text:span></text:p>
      <text:p text:style-name="P568"><text:span text:style-name="T569">55</text:span><text:span text:style-name="T570">. Kojinės – juodos, moterų pėdkelnės – kūno spalvos arba juodos. Paradų, rikiuotės ir švenčių metu dėvimos tik kūno spalvos moterų pėdkelnės.</text:span><text:s/></text:p>
      <text:p text:style-name="P571">Punkto pakeitimai:</text:p>
      <text:p text:style-name="P572"><text:span text:style-name="T573">Nr.<text:s/></text:span><text:a xlink:href="https://www.e-tar.lt/portal/legalAct.html?documentId=f90830c0414211e7b66ae890e1368363" office:target-frame-name="_top" xlink:show="replace"><text:span text:style-name="T574">1V-409</text:span></text:a><text:span text:style-name="T575">, 2017-05-25, paskelbta TAR 2017-05-26, i. k. 2017-08816</text:span></text:p>
      <text:p text:style-name="Normal"/>
      <text:p text:style-name="P576"><text:span text:style-name="T577">56</text:span><text:span text:style-name="T578">. Avalynė – juodos spalvos.</text:span></text:p>
      <text:p text:style-name="P579"/>
      <text:h text:style-name="P580" text:outline-level="8"><text:span text:style-name="T581">III</text:span><text:span text:style-name="T582"><text:s/>SKIRSNIS</text:span></text:h>
      <text:h text:style-name="P583" text:outline-level="8"><text:span text:style-name="T584">SPECIALIOJI TARNYBINĖ UNIFORMA</text:span></text:h>
      <text:p text:style-name="P585"/>
      <text:p text:style-name="P586"><text:span text:style-name="T587">57</text:span><text:span text:style-name="T588">. Ilgas apsiaustas – žalios su mėlynu atspalviu<text:s/></text:span><text:span text:style-name="T589">arba ryškiai geltonos</text:span><text:span text:style-name="T590"><text:s/>spalvos vandeniui nepralaidaus audinio, su gobtuvu, užsegamas spaudėmis. Apsiausto<text:s/></text:span><text:span text:style-name="T591">krūtinės srityje ir</text:span><text:span text:style-name="T592"><text:s/>nugaros dalyje – šviesą atspindintis užrašas „POLICIJA“, apatinėje dalyje ir ant ra</text:span><text:span text:style-name="T593">nkovių – šviesą atspindinčios juostos.</text:span><text:s/></text:p>
      <text:p text:style-name="P594">Punkto pakeitimai:</text:p>
      <text:p text:style-name="P595"><text:span text:style-name="T596">Nr.<text:s/></text:span><text:a xlink:href="https://www.e-tar.lt/portal/legalAct.html?documentId=1b624710512811ec862fdcbc8b3e3e05" office:target-frame-name="_top" xlink:show="replace"><text:span text:style-name="T597">1V-870</text:span></text:a><text:span text:style-name="T598">, 2021-11-29, paskelbta TAR 2021-11-29, i. k. 2021-24665</text:span></text:p>
      <text:p text:style-name="Normal"/>
      <text:p text:style-name="P599"><text:span text:style-name="T600">58</text:span><text:span text:style-name="T601">. Taktinės aprangos kompl</text:span><text:span text:style-name="T602">ektas žiemai – striukė, kelnės, trikotažinė kepurė. Striukė su gobtuvu, užsegama priekyje, kelnės su kišenėmis.</text:span><text:s/></text:p>
      <text:p text:style-name="P603">Punkto pakeitimai:</text:p>
      <text:p text:style-name="P604"><text:span text:style-name="T605">Nr.<text:s/></text:span><text:a xlink:href="https://www.e-tar.lt/portal/legalAct.html?documentId=1b624710512811ec862fdcbc8b3e3e05" office:target-frame-name="_top" xlink:show="replace"><text:span text:style-name="T606">1V-870</text:span></text:a><text:span text:style-name="T607">, 2021-11-29,<text:s/></text:span><text:span text:style-name="T608">paskelbta TAR 2021-11-29, i. k. 2021-24665</text:span></text:p>
      <text:p text:style-name="Normal"/>
      <text:p text:style-name="P609"><text:span text:style-name="T610">58</text:span><text:span text:style-name="T611">1</text:span><text:span text:style-name="T612">. Neperšlampamos aprangos komplektas – striukė ir kelnės, apsaugantys nuo vėjo ir lietaus. Striukė su gobtuvu, užsegama priekyje, kelnės su kišenėmis.</text:span><text:s/></text:p>
      <text:p text:style-name="P613">Papildyta punktu:</text:p>
      <text:p text:style-name="P614"><text:span text:style-name="T615">Nr.<text:s/></text:span><text:a xlink:href="https://www.e-tar.lt/portal/legalAct.html?documentId=1b624710512811ec862fdcbc8b3e3e05" office:target-frame-name="_top" xlink:show="replace"><text:span text:style-name="T616">1V-870</text:span></text:a><text:span text:style-name="T617">, 2021-11-29, paskelbta TAR 2021-11-29, i. k. 2021-24665</text:span></text:p>
      <text:p text:style-name="Normal"/>
      <text:p text:style-name="P618"><text:span text:style-name="T619">59</text:span><text:span text:style-name="T620">. Raitelio kelnės – juodos spalvos elastingo audinio.</text:span></text:p>
      <text:p text:style-name="P621"><text:span text:style-name="T622">59¹.</text:span><text:span text:style-name="T623"><text:s/>Raitelio batai – juodos spalvos.</text:span><text:s/></text:p>
      <text:p text:style-name="P624">Papildyta punktu:</text:p>
      <text:p text:style-name="P625"><text:span text:style-name="T626">Nr.<text:s/></text:span><text:a xlink:href="https://www.e-tar.lt/portal/legalAct.html?documentId=d5039cb0355811eb932eb1ed7f923910" office:target-frame-name="_top" xlink:show="replace"><text:span text:style-name="T627">1V-1247</text:span></text:a><text:span text:style-name="T628">, 2020-12-03, paskelbta TAR 2020-12-03, i. k. 2020-26033</text:span></text:p>
      <text:p text:style-name="Normal"/>
      <text:p text:style-name="P629"><text:span text:style-name="T630">60</text:span><text:span text:style-name="T631">. Motociklininko kostiumas: striukė, kelnės, batai – juodos spalvos. Motociklininko str</text:span><text:span text:style-name="T632">iukė užsegama užtrauktuku, su dviem kišenėmis juosmens srityje. Pečių linijoje prisiūti antpečiai arba krūtinės aukštyje – detalė, ant kurių tvirtinamos antpečių movos. Ant kairės rankovės tvirtinamas policijos antsiuvas, ant dešinės – pavaldumo antsiuvas.</text:span><text:span text:style-name="T633"><text:s/>Krūtinės aukštyje kairėje pusėje ir nugaros dalyje – šviesą atspindintis užrašas „POLICIJA“, ant abiejų rankovių virš rankogalių – šviesą atspindinčios juostelės. Motociklininko kelnės su paaukštintu juosmeniu ir dviem kišenėmis priekinėje dalyje. Kelnių<text:s/></text:span><text:span text:style-name="T634">apačios šonuose įsiūti užtrauktukai, virš jų – dvi šviesą atspindinčios juostos. Vasaros metu dėvimas juodos spalvos apsaugos elementas – apsauginis šarvas. Apsauginis šarvas užsegamas priekyje užtrauktuku. Krūtinės aukštyje pritvirtinta detalė, ant kurios</text:span><text:span text:style-name="T635"><text:s/>tvirtinama mova. Ant kairės rankovės tvirtinamas policijos antsiuvas, ant dešinės – pavaldumo antsiuvas. Krūtinės aukštyje kairėje pusėje ir nugaros dalyje – šviesą atspindintis užrašas „POLICIJA“. Apsauginis šarvas dėvimas ant vasarinių marškinėlių arba<text:s/></text:span><text:span text:style-name="T636">marškinėlių trumpomis rankovėmis.</text:span><text:s/></text:p>
      <text:p text:style-name="P637">Punkto pakeitimai:</text:p>
      <text:p text:style-name="P638"><text:span text:style-name="T639">Nr.<text:s/></text:span><text:a xlink:href="https://www.e-tar.lt/portal/legalAct.html?documentId=f90830c0414211e7b66ae890e1368363" office:target-frame-name="_top" xlink:show="replace"><text:span text:style-name="T640">1V-409</text:span></text:a><text:span text:style-name="T641">, 2017-05-25, paskelbta TAR 2017-05-26, i. k. 2017-08816</text:span></text:p>
      <text:p text:style-name="P642"><text:span text:style-name="T643">Nr.<text:s/></text:span><text:a xlink:href="https://www.e-tar.lt/portal/legalAct.html?documentId=d5039cb0355811eb932eb1ed7f923910" office:target-frame-name="_top" xlink:show="replace"><text:span text:style-name="T644">1V-1247</text:span></text:a><text:span text:style-name="T645">, 2020-12-03, paskelbta TAR 2020-12-03, i. k. 2020-26033</text:span></text:p>
      <text:p text:style-name="Normal"/>
      <text:p text:style-name="P646"><text:span text:style-name="T647">61</text:span><text:span text:style-name="T648">.</text:span><text:span text:style-name="T649"><text:s/></text:span><text:span text:style-name="T650">Taktinės aprangos komplektas – specialūs taktiniai marškinėliai su alkūnių apsaugomis ir specialios taktinės kelnės su</text:span><text:span text:style-name="T651"><text:s/>kelių apsaugomis.</text:span><text:s/></text:p>
      <text:p text:style-name="P652">Punkto pakeitimai:</text:p>
      <text:p text:style-name="P653"><text:span text:style-name="T654">Nr.<text:s/></text:span><text:a xlink:href="https://www.e-tar.lt/portal/legalAct.html?documentId=1b624710512811ec862fdcbc8b3e3e05" office:target-frame-name="_top" xlink:show="replace"><text:span text:style-name="T655">1V-870</text:span></text:a><text:span text:style-name="T656">, 2021-11-29, paskelbta TAR 2021-11-29, i. k. 2021-24665</text:span></text:p>
      <text:p text:style-name="Normal"/>
      <text:p text:style-name="P657"><text:span text:style-name="T658">62</text:span><text:span text:style-name="T659">. Liemenė su atšvaitais – ryškiai geltonos<text:s/></text:span><text:span text:style-name="T660">spalvos audinio. Liemenės apačioje prisiūtos šviesą atspindinčios juostos. Priekio ir nugaros centre – šviesą atspindintis užrašas „POLICIJA“.</text:span><text:s/></text:p>
      <text:p text:style-name="P661">Punkto pakeitimai:</text:p>
      <text:p text:style-name="P662"><text:span text:style-name="T663">Nr.<text:s/></text:span><text:a xlink:href="https://www.e-tar.lt/portal/legalAct.html?documentId=d5039cb0355811eb932eb1ed7f923910" office:target-frame-name="_top" xlink:show="replace"><text:span text:style-name="T664">1V-1247</text:span></text:a><text:span text:style-name="T665">, 2020-12-03, paskelbta TAR 2020-12-03, i. k. 2020-26033</text:span></text:p>
      <text:p text:style-name="Normal"/>
      <text:p text:style-name="P666"><text:span text:style-name="T667">63</text:span><text:span text:style-name="T668">. Identifikavimo liemenė – mėlynos spalvos audinio, užsegama lipnia juosta šonuose. Liemenės priekio ir nugaros centre – šviesą atspindintis užrašas „POLICE“. Krūtinės aukštyje</text:span><text:span text:style-name="T669"><text:s/>priekio kairėje pusėje ir nugaros centre virš užrašo „POLICE“ pavaizduota nacionalinė vėliava, priekio dešinėje pusėje pavaizduotas Europos Sąjungos simbolis – geltonų žvaigždučių apskritimas mėlyname fone. Liemenės nugaros centre virš užrašo „POLICE“ pav</text:span><text:span text:style-name="T670">aizduota nacionalinė vėliava. Liemenės priekio ir nugaros apačioje prisiūta šviesą atspindinti juosta.</text:span></text:p>
      <text:p text:style-name="P671"><text:span text:style-name="T672">64</text:span><text:span text:style-name="T673">. Specialioji liemenė – juodos spalvos audinio, užsegama užtrauktuku. Liemenės priekyje ir nugaroje prisiūtos specialiai amunicijai pritaikytos kiš</text:span><text:span text:style-name="T674">enės. Krūtinės aukštyje kairėje pusėje ir nugaros dalyje – šviesą atspindintis užrašas „POLICIJA“.</text:span></text:p>
      <text:p text:style-name="P675"><text:span text:style-name="T676">65</text:span><text:span text:style-name="T677">. Dviratininko šalmas – juodos spalvos plastiko, su užrašu „POLICIJA“.</text:span></text:p>
      <text:p text:style-name="P678"><text:span text:style-name="T679">66</text:span><text:span text:style-name="T680">. Motociklininko šalmas – juodos spalvos plastiko, su užrašu „POLICIJA“. P</text:span><text:span text:style-name="T681">ošalmis – juodos spalvos.</text:span><text:s/></text:p>
      <text:p text:style-name="P682">Punkto pakeitimai:</text:p>
      <text:p text:style-name="P683"><text:span text:style-name="T684">Nr.<text:s/></text:span><text:a xlink:href="https://www.e-tar.lt/portal/legalAct.html?documentId=d5039cb0355811eb932eb1ed7f923910" office:target-frame-name="_top" xlink:show="replace"><text:span text:style-name="T685">1V-1247</text:span></text:a><text:span text:style-name="T686">, 2020-12-03, paskelbta TAR 2020-12-03, i. k. 2020-26033</text:span></text:p>
      <text:p text:style-name="Normal"/>
      <text:p text:style-name="P687"><text:span text:style-name="T688">67</text:span><text:span text:style-name="T689">. Specialiųjų priemonių diržas – juod</text:span><text:span text:style-name="T690">os spalvos, juosiamas ant šlaunies. Ant diržo suverti specialiųjų priemonių dėklai.</text:span></text:p>
      <text:p text:style-name="P691"><text:span text:style-name="T692">68</text:span><text:span text:style-name="T693">. Specialiosios pirštinės – juodos spalvos.</text:span></text:p>
      <text:p text:style-name="P694"><text:span text:style-name="T695">69</text:span><text:span text:style-name="T696">. Kaukė – juodos arba baltos spalvos.</text:span></text:p>
      <text:p text:style-name="P697"/>
      <text:h text:style-name="P698" text:outline-level="8"><text:span text:style-name="T699">IV</text:span><text:span text:style-name="T700"><text:s/>SKIRSNIS</text:span></text:h>
      <text:h text:style-name="P701" text:outline-level="8"><text:span text:style-name="T702">IŠEIGINĖ TARNYBINĖ UNIFORMA</text:span></text:h>
      <text:p text:style-name="P703"/>
      <text:p text:style-name="P704"><text:span text:style-name="T705">70</text:span><text:span text:style-name="T706">. Antpečiai –<text:s/></text:span><text:span text:style-name="T707">stačiakampio formos, suapvalintu viršumi, su maža uniformos saga, žalios su mėlynu atspalviu spalvos audinio, jų kraštas apsiūtas juodu apvadu ir sidabro spalvos virvele. Aukščiausiosios grandies pareigūno antpečiai – stambaus sidabro spalvos virvelių pyni</text:span><text:span text:style-name="T708">mo, su tamsiai raudonu apvadu. Ant antpečio – policijos laipsnių ženklai. Antpečio ilgis – 120 mm, plotis – 47 mm.</text:span></text:p>
      <text:p text:style-name="P709"><text:span text:style-name="T710">71</text:span><text:span text:style-name="T711">. Švarkas – toks pats kaip kasdieninis.</text:span></text:p>
      <text:p text:style-name="P712"><text:span text:style-name="T713">72</text:span><text:span text:style-name="T714">. Bliuzonas – toks pats kaip kasdieninis.</text:span></text:p>
      <text:p text:style-name="P715"><text:span text:style-name="T716">73</text:span><text:span text:style-name="T717">. Kelnės – tokios pat kaip kasdieninės.</text:span></text:p>
      <text:p text:style-name="P718"><text:span text:style-name="T719">74</text:span><text:span text:style-name="T720">. Sijonas – toks pats kaip kasdieninis.</text:span></text:p>
      <text:p text:style-name="P721"><text:span text:style-name="T722">75</text:span><text:span text:style-name="T723">. Marškiniai trumpomis rankovėmis – tokie pat kaip kasdieniniai, tik baltos spalvos audinio.<text:s/></text:span></text:p>
      <text:p text:style-name="P724"><text:span text:style-name="T725">76</text:span><text:span text:style-name="T726">. Marškiniai ilgomis rankovėmis – tokie pat kaip kasdieniniai, tik baltos spalvos audinio.<text:s/></text:span></text:p>
      <text:p text:style-name="P727"><text:span text:style-name="T728">77</text:span><text:span text:style-name="T729">. Kepur</text:span><text:span text:style-name="T730">ė – tokia pat kaip kasdieninė.</text:span></text:p>
      <text:p text:style-name="P731"><text:span text:style-name="T732">78</text:span><text:span text:style-name="T733">. Žieminė kepurė – tokia pat kaip kasdieninė.</text:span></text:p>
      <text:p text:style-name="P734"><text:span text:style-name="T735">79</text:span><text:span text:style-name="T736">. Kaklaraištis – toks pat kaip kasdieninis.</text:span></text:p>
      <text:p text:style-name="P737"><text:span text:style-name="T738">80</text:span><text:span text:style-name="T739">. Šalikas – toks pat kaip kasdieninis.</text:span></text:p>
      <text:p text:style-name="P740"><text:span text:style-name="T741">81</text:span><text:span text:style-name="T742">. Pirštinės – tokios pat kaip kasdieninės.</text:span></text:p>
      <text:p text:style-name="P743"><text:span text:style-name="T744">82</text:span><text:span text:style-name="T745">. Diržas – toks pat kai</text:span><text:span text:style-name="T746">p kasdieninis.</text:span></text:p>
      <text:p text:style-name="P747"><text:span text:style-name="T748">83</text:span><text:span text:style-name="T749">. Kojinės kaip kasdieninės. Moterų pėdkelnės kūno spalvos.</text:span><text:s/></text:p>
      <text:p text:style-name="P750">Punkto pakeitimai:</text:p>
      <text:p text:style-name="P751"><text:span text:style-name="T752">Nr.<text:s/></text:span><text:a xlink:href="https://www.e-tar.lt/portal/legalAct.html?documentId=f90830c0414211e7b66ae890e1368363" office:target-frame-name="_top" xlink:show="replace"><text:span text:style-name="T753">1V-409</text:span></text:a><text:span text:style-name="T754">, 2017-05-25, paskelbta TAR 2017-05-26, i. k.<text:s/></text:span><text:span text:style-name="T755">2017-08816</text:span></text:p>
      <text:p text:style-name="Normal"/>
      <text:p text:style-name="P756"><text:span text:style-name="T757">84</text:span><text:span text:style-name="T758">. Avalynė – tokia pati kaip kasdieninė.</text:span></text:p>
      <text:p text:style-name="P759"/>
      <text:h text:style-name="P760" text:outline-level="8"><text:span text:style-name="T761">V</text:span><text:span text:style-name="T762"><text:s/>SKIRSNIS</text:span></text:h>
      <text:h text:style-name="P763" text:outline-level="8"><text:span text:style-name="T764">VAKARINĖ TARNYBINĖ UNIFORMA</text:span></text:h>
      <text:p text:style-name="P765"/>
      <text:p text:style-name="P766"><text:span text:style-name="T767">85</text:span><text:span text:style-name="T768">. Antpečiai – stačiakampio formos, suapvalintu viršumi, juodos spalvos, su maža uniformos saga. Jų kraštas apsiūtas pilku apvadu ir sidabro<text:s/></text:span><text:span text:style-name="T769">spalvos virvele. Aukščiausiosios grandies pareigūno antpečiai – stambaus sidabro spalvos virvelių pynimo, su tamsiai raudonu apvadu. Antpečiuose – policijos laipsnių ženklai. Antpečio ilgis – 120 mm, plotis – 47 mm.</text:span></text:p>
      <text:p text:style-name="P770"><text:span text:style-name="T771">86</text:span><text:span text:style-name="T772">. Marškinių rankogalių segtukai –<text:s/></text:span><text:span text:style-name="T773">sidabro spalvos 45º kampu</text:span><text:span text:style-name="T774"><text:s/></text:span><text:span text:style-name="T775">pasuktame kvadrate raudonos spalvos skritulys su Gediminaičių stulpais. Segtuko<text:s/></text:span><text:span text:style-name="T776">ilgis</text:span><text:span text:style-name="T777"><text:s/>ir plotis – 24 mm.</text:span></text:p>
      <text:p text:style-name="P778"><text:span text:style-name="T779">87</text:span><text:span text:style-name="T780">. Švarkas – juodos spalvos audinio, specialaus kirpimo, trumpas, užsegamas dviem didelėmis uniformos sagomis, tarpusavy</text:span><text:span text:style-name="T781">je sujungtomis sidabro spalvos grandinėle. Švarko priekyje, šalia užsegamų sagų, dviem eilėmis prisiūta po tris dideles uniformos sagas. Pečių linijoje tvirtinami antpečiai; apykaklės kampuose tvirtinami apykaklės ženkleliai. Aukščiausiosios grandies parei</text:span><text:span text:style-name="T782">gūno švarko rankogalių prisiuvimo siūlėje įsiūta tamsiai raudona juostelė, rankogaliai išsiuvinėti sidabro spalvos stilizuotais ąžuolo lapais.</text:span></text:p>
      <text:p text:style-name="P783"><text:span text:style-name="T784">88</text:span><text:span text:style-name="T785">. Kelnės – juodos spalvos audinio, su paaukštintu juosmeniu, dviem įleistinėmis kišenėmis. Kelnių šonuose p</text:span><text:span text:style-name="T786">risiūta juoda atlasinė juostelė, aukščiausiosios grandies pareigūno – tamsiai raudona juostelė, šalia jos prisiūtos dvi plačios tamsiai raudonos juostos. Moterų kelnės skiriasi užsegimo kryptimi.</text:span></text:p>
      <text:p text:style-name="P787"><text:span text:style-name="T788">89</text:span><text:span text:style-name="T789">. Sijonas – juodos spalvos audinio, tiesaus kirpimo, į</text:span><text:span text:style-name="T790"><text:s/>apačią truputį siaurėjantis.</text:span></text:p>
      <text:p text:style-name="P791"><text:span text:style-name="T792">90</text:span><text:span text:style-name="T793">. Marškiniai – balto audinio, ilgomis rankovėmis, su paslėptu užsegimu. Apykaklė stati, su užlenktais kampais. Moterų marškiniai skiriasi užsegimo kryptimi.</text:span></text:p>
      <text:p text:style-name="P794"><text:span text:style-name="T795">91</text:span><text:span text:style-name="T796">. Peteliškė – pilkos spalvos, aukščiausiosios grandies pa</text:span><text:span text:style-name="T797">reigūno – tamsiai raudonos spalvos.</text:span></text:p>
      <text:p text:style-name="P798"><text:span text:style-name="T799">92</text:span><text:span text:style-name="T800">. Juosmens juosta – pilka, aukščiausiosios grandies pareigūno – tamsiai raudona.</text:span></text:p>
      <text:p text:style-name="P801"><text:span text:style-name="T802">93</text:span><text:span text:style-name="T803">. Paltas – juodos spalvos, tiesaus silueto, su paslėptu užsegimu. Stačia apykaklė atverčiama. Juosmens srityje – dvi horizontal</text:span><text:span text:style-name="T804">ios įleistinės kišenės su antkišeniais. Pečių linijoje tvirtinami antpečiai. Moterų paltas skiriasi užsegimo kryptimi.</text:span></text:p>
      <text:p text:style-name="P805"><text:span text:style-name="T806">94</text:span><text:span text:style-name="T807">. Vyrų kepurė – juodo audinio, su juodu snapeliu. Viršutinė kepurės dalis paaukštinta. Virš snapelio dviem mažomis uniformos sagomi</text:span><text:span text:style-name="T808">s prisegamas sidabro spalvos pintas dirželis. Kepurės ženklelis tvirtinamas per vidurį virš dirželio, kepurės ženklas – viršutinėje kepurės dalyje. Kepurės viršutinės dalies siūlėje įsiūta pilka juostelė, aukščiausiosios grandies pareigūno – tamsiai raudon</text:span><text:span text:style-name="T809">a juostelė. Aukščiausiosios grandies pareigūno kepurės snapelis su sidabro spalvos stilizuotų ąžuolo lapų kompozicija.</text:span></text:p>
      <text:p text:style-name="P810"><text:span text:style-name="T811">95</text:span><text:span text:style-name="T812">. Moterų kepurė – juodos spalvos audinio, skrybėlės tipo, standi. Kepurės kraštai, užlenkti į viršų, priekyje suformuoja snapelį. V</text:span><text:span text:style-name="T813">irš snapelio tvirtinamas sidabro spalvos pintas dirželis. Kepurės ženklas tvirtinamas per vidurį virš dirželio. Aukščiausiosios grandies pareigūnės kepurės snapelis su sidabro spalvos stilizuotų ąžuolo lapų kompozicija.</text:span></text:p>
      <text:p text:style-name="P814"><text:span text:style-name="T815">96</text:span><text:span text:style-name="T816">. Šalikas – baltos spalvos.</text:span></text:p>
      <text:p text:style-name="P817"><text:span text:style-name="T818">97</text:span><text:span text:style-name="T819">. Pirštinės – baltos spalvos.</text:span></text:p>
      <text:p text:style-name="P820"><text:span text:style-name="T821">98</text:span><text:span text:style-name="T822">. Avalynė – juodos spalvos.</text:span></text:p>
      <text:p text:style-name="P823"/>
      <text:h text:style-name="P824" text:outline-level="8"><text:span text:style-name="T825">VI</text:span><text:span text:style-name="T826"><text:s/>SKIRSNIS</text:span></text:h>
      <text:h text:style-name="P827" text:outline-level="8"><text:span text:style-name="T828">KURSANTŲ SKIRIAMIEJI ŽENKLAI<text:s/></text:span></text:h>
      <text:h text:style-name="P829" text:outline-level="8"/>
      <text:p text:style-name="P830"><text:span text:style-name="T831">99</text:span><text:span text:style-name="T832">. Policijos antsiuvas – skydo formos juodame fone įkomponuota aštuonių kampų žvaigždė su spinduliais, kurios centre – valstybės herbas. Skydo viršuje užrašas „POLICIJA“ baltomis didžiosiomis raidėmis, apjuostas baltu rėmeliu. Antsiuvo<text:s/></text:span><text:span text:style-name="T833">ilgis</text:span><text:span text:style-name="T834"><text:s/>– 125 mm, ploti</text:span><text:span text:style-name="T835">s – 100 mm.</text:span></text:p>
      <text:p text:style-name="P836"><text:span text:style-name="T837">100</text:span><text:span text:style-name="T838">. <text:s/>Pavaldumo antsiuvas – skydo formos juodame fone įkomponuotas mažesnis mėlynos spalvos skydas su geltonu dvigubu kryžiumi centre. Skydo viršuje užrašas „LIETUVA“ baltomis didžiosiomis raidėmis, apjuostas baltu rėmeliu. Antsiuvo<text:s/></text:span><text:span text:style-name="T839">ilgis</text:span><text:span text:style-name="T840"><text:s/>–</text:span><text:span text:style-name="T841"><text:s/>125 mm, plotis – 100 mm;</text:span></text:p>
      <text:p text:style-name="P842"><text:span text:style-name="T843">101</text:span><text:span text:style-name="T844">. Antpečių movos – stačiakampio formos, žalios su mėlynu atspalviu spalvos audinio. Ant movų – didžiosios raidės LPM. Movos ilgis – 90 mm, plotis – 50 mm.</text:span></text:p>
      <text:p text:style-name="P845"><text:span text:style-name="T846">102</text:span><text:span text:style-name="T847">. <text:s/>Lietuvos policijos mokyklos baigimo ženklas – reljefiška, sidabro spalvos metalo, aštuonių spindulių žvaigždė. Žvaigždės centre įkomponuotas aukso spalvos metalo apskritimas su mokyklos simboliu – atversta auksuota knyga, mėlynu emaliu dengtu skydu ir j</text:span><text:span text:style-name="T848">ame esančiu auksuotu dvigubu kryžiumi. Knygą apskritimu juosia reljefiškas užrašas didžiosiomis raidėmis „LIETUVOS POLICIJOS MOKYKLA“. Ženklo ilgis – 41 mm, plotis – 38 mm.</text:span></text:p>
      <text:p text:style-name="P849"><text:span text:style-name="T850">103</text:span><text:span text:style-name="T851">. <text:s/>Pavardės juostelė – juodos spalvos stačiakampė juostelė su pavardės užraš</text:span><text:span text:style-name="T852">u sidabro spalvos didžiosiomis raidėmis. Juostelės ilgis – 100 mm, plotis – 20 mm.</text:span></text:p>
      <text:p text:style-name="P853"/>
      <text:h text:style-name="P854" text:outline-level="8"><text:span text:style-name="T855">VII</text:span><text:span text:style-name="T856"><text:s/>SKIRSNIS</text:span></text:h>
      <text:h text:style-name="P857" text:outline-level="8"><text:span text:style-name="T858">KURSANTŲ KASDIENINĖ UNIFORMA<text:s/></text:span></text:h>
      <text:p text:style-name="P859"/>
      <text:p text:style-name="P860"><text:span text:style-name="T861">104</text:span><text:span text:style-name="T862">. <text:s/>Vasarinė kepurė – žalios su mėlynu atspalviu spalvos audinio, su juodu snapeliu. Priekio centre išsiuvinėtas kep</text:span><text:span text:style-name="T863">urės ženklas.<text:s/></text:span></text:p>
      <text:p text:style-name="P864"><text:span text:style-name="T865">105</text:span><text:span text:style-name="T866">. Megzta žieminė kepurė – juodos spalvos. Kepurės priekyje užrašas „POLICIJA</text:span>“.</text:p>
      <text:p text:style-name="P867">Punkto pakeitimai:</text:p>
      <text:p text:style-name="P868"><text:span text:style-name="T869">Nr.<text:s/></text:span><text:a xlink:href="https://www.e-tar.lt/portal/legalAct.html?documentId=f90830c0414211e7b66ae890e1368363" office:target-frame-name="_top" xlink:show="replace"><text:span text:style-name="T870">1V-409</text:span></text:a><text:span text:style-name="T871">, 2017-05-25, paskelbta TAR<text:s/></text:span><text:span text:style-name="T872">2017-05-26, i. k. 2017-08816</text:span></text:p>
      <text:p text:style-name="Normal"/>
      <text:p text:style-name="P873"><text:span text:style-name="T874">106</text:span><text:span text:style-name="T875">. Bliuzonas – žalios su mėlynu atspalviu spalvos audinio, su kišenėmis. Pečių linijoje prisiūti antpečiai arba krūtinės aukštyje – detalė, ant kurių tvirtinamos antpečių movos. Ant kairės rankovės tvirtinamas policijos<text:s/></text:span><text:span text:style-name="T876">antsiuvas, ant dešinės – pavaldumo antsiuvas. Krūtinės aukštyje kairėje pusėje ir nugaros dalyje – šviesą atspindintis užrašas „POLICIJA“. Moterų bliuzonas skiriasi užsegimo kryptimi.</text:span><text:s/></text:p>
      <text:p text:style-name="P877">Punkto pakeitimai:</text:p>
      <text:p text:style-name="P878"><text:span text:style-name="T879">Nr.<text:s/></text:span><text:a xlink:href="https://www.e-tar.lt/portal/legalAct.html?documentId=f90830c0414211e7b66ae890e1368363" office:target-frame-name="_top" xlink:show="replace"><text:span text:style-name="T880">1V-409</text:span></text:a><text:span text:style-name="T881">, 2017-05-25, paskelbta TAR 2017-05-26, i. k. 2017-08816</text:span></text:p>
      <text:p text:style-name="Normal"/>
      <text:p text:style-name="P882"><text:span text:style-name="T883">107</text:span><text:span text:style-name="T884">. Kelnės – žalios su mėlynu atspalviu spalvos audinio, su kišenėmis. Moterų kelnės skiriasi užsegimo kryptimi.<text:s/></text:span></text:p>
      <text:p text:style-name="P885"><text:span text:style-name="T886">108</text:span><text:span text:style-name="T887">.<text:s/></text:span><text:span text:style-name="T888"><text:tab/>Trumpa<text:s/></text:span><text:span text:style-name="T889">vasarinė striukė – žalios su mėlynu atspalviu arba juodos spalvos audinio, užsegama užtrauktuku, su prisegamu gobtuvu. Krūtinės aukštyje ir striukės apačioje – kišenės. Pečių linijoje prisiūti antpečiai arba krūtinės aukštyje – detalė, ant kurių tvirtinamo</text:span><text:span text:style-name="T890">s antpečių movos. Ant kairės rankovės tvirtinamas policijos antsiuvas, ant dešinės – pavaldumo antsiuvas. Krūtinės aukštyje kairėje pusėje ir nugaros dalyje yra šviesą atspindintis užrašas „POLICIJA“. Moterų striukė skiriasi užsegimo kryptimi.</text:span><text:s/></text:p>
      <text:p text:style-name="P891">Punkto pakeitimai:</text:p>
      <text:p text:style-name="P892"><text:span text:style-name="T893">Nr.<text:s/></text:span><text:a xlink:href="https://www.e-tar.lt/portal/legalAct.html?documentId=f90830c0414211e7b66ae890e1368363" office:target-frame-name="_top" xlink:show="replace"><text:span text:style-name="T894">1V-409</text:span></text:a><text:span text:style-name="T895">, 2017-05-25, paskelbta TAR 2017-05-26, i. k. 2017-08816</text:span></text:p>
      <text:p text:style-name="P896"><text:span text:style-name="T897">Nr.<text:s/></text:span><text:a xlink:href="https://www.e-tar.lt/portal/legalAct.html?documentId=959bd8607e8c11e8ae2bfd1913d66d57" office:target-frame-name="_top" xlink:show="replace"><text:span text:style-name="T898">1V-476</text:span></text:a><text:span text:style-name="T899">, 2018-07-03, paskelbta TAR 2018-07-04, i. k. 2018-11233</text:span></text:p>
      <text:p text:style-name="P900"><text:span text:style-name="T901">Nr.<text:s/></text:span><text:a xlink:href="https://www.e-tar.lt/portal/legalAct.html?documentId=1b624710512811ec862fdcbc8b3e3e05" office:target-frame-name="_top" xlink:show="replace"><text:span text:style-name="T902">1V-870</text:span></text:a><text:span text:style-name="T903">, 2021-11-29, paskelbta TAR 2021-11-29, i. k. 2021-24665</text:span></text:p>
      <text:p text:style-name="Normal"/>
      <text:p text:style-name="P904"><text:span text:style-name="T905">109</text:span><text:span text:style-name="T906">.</text:span><text:span text:style-name="T907"><text:s/>Trumpa žieminė striukė – žalios su mėlynu atspalviu spalvos audinio, su šiltalu, užsegama užtrauktuku, su prisegamu gobtuvu. Krūtinės aukštyje ir striukės apačioje – po dvi kišenes. Pečių linijoje prisiūti antpečiai arba krūtinės aukštyje – detalė, ant ku</text:span><text:span text:style-name="T908">rių tvirtinamos antpečių movos. Ant kairės rankovės tvirtinamas policijos antsiuvas, ant dešinės – pavaldumo antsiuvas. Krūtinės aukštyje kairėje pusėje ir nugaros dalyje yra šviesą atspindintis užrašas „POLICIJA“. Moterų striukė skiriasi užsegimo kryptimi</text:span><text:span text:style-name="T909">.</text:span><text:s/></text:p>
      <text:p text:style-name="P910">Punkto pakeitimai:</text:p>
      <text:p text:style-name="P911"><text:span text:style-name="T912">Nr.<text:s/></text:span><text:a xlink:href="https://www.e-tar.lt/portal/legalAct.html?documentId=f90830c0414211e7b66ae890e1368363" office:target-frame-name="_top" xlink:show="replace"><text:span text:style-name="T913">1V-409</text:span></text:a><text:span text:style-name="T914">, 2017-05-25, paskelbta TAR 2017-05-26, i. k. 2017-08816</text:span></text:p>
      <text:p text:style-name="Normal"/>
      <text:p text:style-name="P915"><text:span text:style-name="T916">110</text:span><text:span text:style-name="T917">. Žieminis puskombinezonis – žalios su mėlynu atspalviu spalv</text:span><text:span text:style-name="T918">os audinio, su kišenėmis. Puskombinezonis su šviesą atspindinčiomis detalėmis.<text:s/></text:span></text:p>
      <text:p text:style-name="P919"><text:span text:style-name="T920">111</text:span><text:span text:style-name="T921">. Vasariniai marškinėliai trumpomis rankovėmis – su daliniu užsegimu prie apykaklės, pilko audinio. Pečių linijoje prisiūti antpečiai arba krūtinės aukštyje – detalė,<text:s/></text:span><text:span text:style-name="T922">ant kurių tvirtinamos antpečių movos. Ant kairės rankovės tvirtinamas policijos antsiuvas, ant dešinės – pavaldumo antsiuvas. Krūtinės aukštyje kairėje pusėje ir nugaros dalyje yra šviesą atspindintis užrašas „POLICIJA“.</text:span><text:s/></text:p>
      <text:p text:style-name="P923">Punkto pakeitimai:</text:p>
      <text:p text:style-name="P924"><text:span text:style-name="T925">Nr.<text:s/></text:span><text:a xlink:href="https://www.e-tar.lt/portal/legalAct.html?documentId=f90830c0414211e7b66ae890e1368363" office:target-frame-name="_top" xlink:show="replace"><text:span text:style-name="T926">1V-409</text:span></text:a><text:span text:style-name="T927">, 2017-05-25, paskelbta TAR 2017-05-26, i. k. 2017-08816</text:span></text:p>
      <text:p text:style-name="Normal"/>
      <text:p text:style-name="P928"><text:span text:style-name="T929">111¹.</text:span><text:span text:style-name="T930"><text:s/>Taktiniai marškinėliai ilgomis rankovėmis – juodos spalvos audinio, su žalios su mėlynu atspalv</text:span><text:span text:style-name="T931">iu spalvos audinio rankovėmis, paaukštintu kaklu, užsegamu užtrauktuku. Ant kairės rankovės tvirtinamas policijos antsiuvas, ant dešinės – pavaldumo antsiuvas.</text:span><text:s/></text:p>
      <text:p text:style-name="P932">Papildyta punktu:</text:p>
      <text:p text:style-name="P933"><text:span text:style-name="T934">Nr.<text:s/></text:span><text:a xlink:href="https://www.e-tar.lt/portal/legalAct.html?documentId=d5039cb0355811eb932eb1ed7f923910" office:target-frame-name="_top" xlink:show="replace"><text:span text:style-name="T935">1V-1247</text:span></text:a><text:span text:style-name="T936">, 2020-12-03, paskelbta TAR 2020-12-03, i. k. 2020-26033</text:span></text:p>
      <text:p text:style-name="Normal"/>
      <text:p text:style-name="P937"><text:span text:style-name="T938">111</text:span><text:span text:style-name="T939">2</text:span><text:span text:style-name="T940">.</text:span><text:span text:style-name="T941"><text:s/>Marškinėliai trumpomis rankovėmis – juodos spalvos. Krūtinės srityje tvirtinama mova. Ant kairės rankovės tvirtinamas policijos antsiuvas, ant dešinės – pav</text:span><text:span text:style-name="T942">aldumo antsiuvas. Krūtinės aukštyje kairėje pusėje ir nugaros dalyje yra šviesą atspindintis užrašas „POLICIJA“.</text:span><text:s/></text:p>
      <text:p text:style-name="P943">Papildyta punktu:</text:p>
      <text:p text:style-name="P944"><text:span text:style-name="T945">Nr.<text:s/></text:span><text:a xlink:href="https://www.e-tar.lt/portal/legalAct.html?documentId=1b624710512811ec862fdcbc8b3e3e05" office:target-frame-name="_top" xlink:show="replace"><text:span text:style-name="T946">1V-870</text:span></text:a><text:span text:style-name="T947">, 2021-11-29,<text:s/></text:span><text:span text:style-name="T948">paskelbta TAR 2021-11-29, i. k. 2021-24665</text:span></text:p>
      <text:p text:style-name="Normal"/>
      <text:p text:style-name="P949"><text:span text:style-name="T950">112</text:span><text:span text:style-name="T951">. Golfas – juodos spalvos, paaukštinta apykakle.</text:span></text:p>
      <text:p text:style-name="P952"><text:span text:style-name="T953">113</text:span><text:span text:style-name="T954">. Flisinis džemperis – juodos arba pilkos spalvos, su stove, krūtinės aukštyje kairėje pusėje – kišenė, džemperio apačioje – dvi kišenės. Pečių linij</text:span><text:span text:style-name="T955">oje prisiūti antpečiai arba krūtinės aukštyje – detalė, ant kurių tvirtinamos antpečių movos. Ant kairės rankovės tvirtinamas policijos antsiuvas, ant dešinės – pavaldumo antsiuvas.<text:s/></text:span><text:span text:style-name="T956">Krūtinės aukštyje kairėje pusėje ir nugaros dalyje – užrašas „POLICIJA“.</text:span><text:s/></text:p>
      <text:p text:style-name="P957">Punkto pakeitimai:</text:p>
      <text:p text:style-name="P958"><text:span text:style-name="T959">Nr.<text:s/></text:span><text:a xlink:href="https://www.e-tar.lt/portal/legalAct.html?documentId=f90830c0414211e7b66ae890e1368363" office:target-frame-name="_top" xlink:show="replace"><text:span text:style-name="T960">1V-409</text:span></text:a><text:span text:style-name="T961">, 2017-05-25, paskelbta TAR 2017-05-26, i. k. 2017-08816</text:span></text:p>
      <text:p text:style-name="Normal"/>
      <text:p text:style-name="P962"><text:span text:style-name="T963">114</text:span><text:span text:style-name="T964">. Marškiniai trumpomis rankovėmis – pilkos spalvos audinio, su d</text:span><text:span text:style-name="T965">viem kišenėmis ties krūtine. Užsegami sagomis. Pečių linijoje prisiūti antpečiai, ant kurių tvirtinamos antpečių movos. Ant kairės rankovės prisiuvamas policijos antsiuvas, ant dešinės – pavaldumo antsiuvas. Moterų marškiniai skiriasi užsegimo kryptimi.</text:span></text:p>
      <text:p text:style-name="P966"><text:span text:style-name="T967">115</text:span><text:span text:style-name="T968">. Vasarinės kelnės – žalios su mėlynu atspalviu spalvos audinio, su kišenėmis. Moterų vasarinės kelnės skiriasi užsegimo kryptimi.</text:span><text:s/></text:p>
      <text:p text:style-name="P969">Punkto pakeitimai:</text:p>
      <text:p text:style-name="P970"><text:span text:style-name="T971">Nr.<text:s/></text:span><text:a xlink:href="https://www.e-tar.lt/portal/legalAct.html?documentId=d5039cb0355811eb932eb1ed7f923910" office:target-frame-name="_top" xlink:show="replace"><text:span text:style-name="T972">1V-1247</text:span></text:a><text:span text:style-name="T973">, 2020-12-03, paskelbta TAR 2020-12-03, i. k. 2020-26033</text:span></text:p>
      <text:p text:style-name="Normal"/>
      <text:p text:style-name="P974"><text:span text:style-name="T975">116</text:span><text:span text:style-name="T976">. Apatiniai drabužiai – juodos arba pilkos spalvos.</text:span></text:p>
      <text:p text:style-name="P977"><text:span text:style-name="T978">117</text:span><text:span text:style-name="T979">. Kaklaraištis – klasikinis, juodos spalvos.</text:span></text:p>
      <text:p text:style-name="P980"><text:span text:style-name="T981">118</text:span><text:span text:style-name="T982">. Pirštinės – juodos spalvos.</text:span></text:p>
      <text:p text:style-name="P983"><text:span text:style-name="T984">118¹.</text:span><text:span text:style-name="T985"><text:s/>Šalikas (kaklamautė) – juodos spalvos.</text:span><text:s/></text:p>
      <text:p text:style-name="P986">Papildyta punktu:</text:p>
      <text:p text:style-name="P987"><text:span text:style-name="T988">Nr.<text:s/></text:span><text:a xlink:href="https://www.e-tar.lt/portal/legalAct.html?documentId=d5039cb0355811eb932eb1ed7f923910" office:target-frame-name="_top" xlink:show="replace"><text:span text:style-name="T989">1V-1247</text:span></text:a><text:span text:style-name="T990">, 2020-12-03, paskelbta TAR 2020-12-03, i. k. 2020-26033</text:span></text:p>
      <text:p text:style-name="Normal"/>
      <text:p text:style-name="P991"><text:span text:style-name="T992">119</text:span><text:span text:style-name="T993">. Diržas – juodos odos<text:s/></text:span><text:span text:style-name="T994">su sagtimi, veriamas į kelnių arba sijono juosmenį.</text:span></text:p>
      <text:p text:style-name="P995"><text:span text:style-name="T996">120</text:span><text:span text:style-name="T997">. Diržas su amunicijos dėklais – juodos spalvos, su sagtimi, juosiamas ant juosmens.</text:span></text:p>
      <text:p text:style-name="P998"><text:span text:style-name="T999">121</text:span><text:span text:style-name="T1000">. Avalynė – juodos spalvos.</text:span></text:p>
      <text:p text:style-name="P1001"/>
      <text:h text:style-name="P1002" text:outline-level="8"><text:span text:style-name="T1003">VIII</text:span><text:span text:style-name="T1004"><text:s/>SKIRSNIS</text:span></text:h>
      <text:h text:style-name="P1005" text:outline-level="8"><text:span text:style-name="T1006">KURSANTŲ SPECIALIOJI UNIFORMA<text:s/></text:span></text:h>
      <text:p text:style-name="P1007"/>
      <text:p text:style-name="P1008"><text:span text:style-name="T1009">122</text:span><text:span text:style-name="T1010">. Liemenė su<text:s/></text:span><text:span text:style-name="T1011">atšvaitais – ryškiai geltonos spalvos audinio. Liemenės apačioje prisiūtos šviesą atspindinčios juostos. Priekio ir nugaros centre – šviesą atspindintis užrašas „POLICIJA“.</text:span><text:s/></text:p>
      <text:p text:style-name="P1012">Punkto pakeitimai:</text:p>
      <text:p text:style-name="P1013"><text:span text:style-name="T1014">Nr.<text:s/></text:span><text:a xlink:href="https://www.e-tar.lt/portal/legalAct.html?documentId=d5039cb0355811eb932eb1ed7f923910" office:target-frame-name="_top" xlink:show="replace"><text:span text:style-name="T1015">1V-1247</text:span></text:a><text:span text:style-name="T1016">, 2020-12-03, paskelbta TAR 2020-12-03, i. k. 2020-26033</text:span></text:p>
      <text:p text:style-name="Normal"/>
      <text:p text:style-name="P1017"><text:span text:style-name="T1018">122</text:span><text:span text:style-name="T1019">1</text:span><text:span text:style-name="T1020">. Specialiosios pirštinės – juodos spalvos.</text:span><text:s/></text:p>
      <text:p text:style-name="P1021">Papildyta punktu:</text:p>
      <text:p text:style-name="P1022"><text:span text:style-name="T1023">Nr.<text:s/></text:span><text:a xlink:href="https://www.e-tar.lt/portal/legalAct.html?documentId=1b624710512811ec862fdcbc8b3e3e05" office:target-frame-name="_top" xlink:show="replace"><text:span text:style-name="T1024">1V-870</text:span></text:a><text:span text:style-name="T1025">, 2021-11-29, paskelbta TAR 2021-11-29, i. k. 2021-24665</text:span></text:p>
      <text:p text:style-name="Normal"/>
      <text:p text:style-name="P1026"><text:span text:style-name="T1027">III</text:span><text:span text:style-name="T1028"><text:s/>SKYRIUS</text:span></text:p>
      <text:p text:style-name="P1029"><text:span text:style-name="T1030">VALSTYBĖS SIENOS APSAUGOS TARNYBOS PRIE VIDAUS REIKALŲ MINISTERIJOS PAREIGŪN</text:span><text:span text:style-name="T1031">Ų TARNYBINĖS UNIFORMOS IR SKIRIAMŲJŲ ŽENKLŲ BEI PASIENIEČIŲ MOKYKLOS KURSANTŲ UNIFORMOS IR SKIRIAMŲJŲ ŽENKLŲ APRAŠYMAS</text:span></text:p>
      <text:p text:style-name="P1032"/>
      <text:h text:style-name="P1033" text:outline-level="8"><text:span text:style-name="T1034">I</text:span><text:span text:style-name="T1035"><text:s/>SKIRSNIS</text:span></text:h>
      <text:h text:style-name="P1036" text:outline-level="8"><text:span text:style-name="T1037">PAREIGŪNŲ SKIRIAMIEJI ŽENKLAI</text:span></text:h>
      <text:p text:style-name="P1038"/>
      <text:p text:style-name="P1039"><text:span text:style-name="T1040">123</text:span><text:span text:style-name="T1041">. Kepurės ženklas – sidabro spalvos stilizuotų ąžuolo lapų vainikas, kurio centre<text:s/></text:span><text:span text:style-name="T1042">įkomponuotas valstybės herbas – raudonos spalvos skyde sidabro spalvos Vytis. Ženklo ilgis – 36 mm, plotis – 74 mm.</text:span></text:p>
      <text:p text:style-name="P1043"><text:span text:style-name="T1044">124</text:span><text:span text:style-name="T1045">. Lauko uniformos kepurės ženklas – žalios spalvos stilizuotų ąžuolo lapų vainikas, kurio centre įkomponuotas valstybės herbas (žalio</text:span><text:span text:style-name="T1046">s spalvos Vytis juodame skyde). Ženklo ilgis – 36 mm, plotis – 74 mm.</text:span></text:p>
      <text:p text:style-name="P1047"><text:span text:style-name="T1048">125</text:span><text:span text:style-name="T1049">. Apykaklės ženklelis:</text:span></text:p>
      <text:p text:style-name="P1050"><text:span text:style-name="T1051">125.1</text:span><text:span text:style-name="T1052">. pirminės, vidurinės ir aukštesniosios grandies pareigūnų – sidabro spalvos Gediminaičių stulpai ant apskrito ažūrinio vainiko, kurio kraštas padaly</text:span><text:span text:style-name="T1053">tas į centrą einančiais spinduliais; ženklo skersmuo – 22 mm;</text:span></text:p>
      <text:p text:style-name="P1054"><text:span text:style-name="T1055">125.2</text:span><text:span text:style-name="T1056">. aukščiausiosios grandies pareigūno – sidabro spalvos Gediminaičių stulpų ir ąžuolo lapų kompozicija; ilgis – 50 mm, plotis – 35 mm.</text:span></text:p>
      <text:p text:style-name="P1057"><text:span text:style-name="T1058">126</text:span><text:span text:style-name="T1059">. Vidaus tarnybos laipsnių ženklai ir jų<text:s/></text:span><text:span text:style-name="T1060">išdėstymas ant antpečių ir movų:</text:span></text:p>
      <text:p text:style-name="P1061"><text:span text:style-name="T1062">126.1</text:span><text:span text:style-name="T1063">. pirminės grandies pareigūnų:</text:span></text:p>
      <text:p text:style-name="P1064"><text:span text:style-name="T1065">126.1.1.</text:span><text:span text:style-name="T1066"><text:s/>Neteko galios nuo 2019-02-12</text:span></text:p>
      <text:p text:style-name="P1067">Punkto naikinimas:</text:p>
      <text:p text:style-name="P1068"><text:span text:style-name="T1069">Nr.<text:s/></text:span><text:a xlink:href="https://www.e-tar.lt/portal/legalAct.html?documentId=5497dc402dc011e9b66f85227a03f7a3" office:target-frame-name="_top" xlink:show="replace"><text:span text:style-name="T1070">1V-130</text:span></text:a><text:span text:style-name="T1071">, 2019-02-11, paskel</text:span><text:span text:style-name="T1072">bta TAR 2019-02-11, i. k. 2019-02068</text:span></text:p>
      <text:p text:style-name="Normal"/>
      <text:p text:style-name="P1073"><text:span text:style-name="T1074">126.1.2</text:span><text:span text:style-name="T1075">. vidaus tarnybos jaunesniojo puskarininkio – dvi siauros sidabro spalvos 45º kampu laužtos juostelės, sujungtos tarpusavyje; bendras sujungtų juostelių ilgis – 35 mm, plotis – 32 mm;</text:span></text:p>
      <text:p text:style-name="P1076"><text:span text:style-name="T1077">126.1.3</text:span><text:span text:style-name="T1078">. vidaus tar</text:span><text:span text:style-name="T1079">nybos puskarininkio – trys siauros sidabro spalvos 45º kampu laužtos juostelės, sujungtos tarpusavyje; bendras sujungtų juostelių ilgis – 44 mm, plotis – 32 mm;</text:span></text:p>
      <text:p text:style-name="P1080"><text:span text:style-name="T1081">126.1.4</text:span><text:span text:style-name="T1082">. vidaus tarnybos vyresniojo puskarininkio – viena plati sidabro spalvos 45º kampu l</text:span><text:span text:style-name="T1083">aužta juostelė; juostelės ilgis – 39 mm, plotis – 32 mm;</text:span></text:p>
      <text:p text:style-name="P1084"><text:span text:style-name="T1085">126.2</text:span><text:span text:style-name="T1086">. vidurinės grandies pareigūnų:</text:span></text:p>
      <text:p text:style-name="P1087"><text:span text:style-name="T1088">126.2.1</text:span><text:span text:style-name="T1089">. vidaus tarnybos leitenanto – viena sidabro spalvos 45º kampu pasukto kvadrato formos žvaigždutė su einančiais į centrą spinduliais; žvaigždutės i</text:span><text:span text:style-name="T1090">lgis ir plotis – 21 mm;</text:span></text:p>
      <text:p text:style-name="P1091"><text:span text:style-name="T1092">126.2.2</text:span><text:span text:style-name="T1093">. vidaus tarnybos vyresniojo leitenanto – dvi sidabro spalvos 45º kampu pasukto kvadrato formos žvaigždutės su einančiais į centrą spinduliais, išdėstytos viena virš kitos 3 mm atstumu; žvaigždutės ilgis ir plotis – 21<text:s/></text:span><text:span text:style-name="T1094">mm;</text:span></text:p>
      <text:p text:style-name="P1095"><text:span text:style-name="T1096">126.2.3</text:span><text:span text:style-name="T1097">. vidaus tarnybos kapitono – trys sidabro spalvos 45º kampu pasukto kvadrato formos žvaigždutės su einančiais į centrą spinduliais, išdėstytos viena virš kitos 3 mm atstumu; žvaigždutės ilgis ir plotis – 21 mm;</text:span></text:p>
      <text:p text:style-name="P1098"><text:span text:style-name="T1099">126.3</text:span><text:span text:style-name="T1100">. aukštesniosios gr</text:span><text:span text:style-name="T1101">andies pareigūnų:</text:span></text:p>
      <text:p text:style-name="P1102"><text:span text:style-name="T1103">126.3.1</text:span><text:span text:style-name="T1104">. vidaus tarnybos majoro – viena sidabro spalvos 45º kampu pasukto kvadrato formos žvaigždutė su einančiais į centrą spinduliais ir ąžuolo lapų vainiku po ja; žvaigždutės ilgis ir plotis – 21 mm, ąžuolo lapų vainiko ilgis – 15 mm</text:span><text:span text:style-name="T1105">, plotis – 32 mm;</text:span></text:p>
      <text:p text:style-name="P1106"><text:span text:style-name="T1107">126.3.2</text:span><text:span text:style-name="T1108">. vidaus tarnybos pulkininko leitenanto – dvi sidabro spalvos 45º kampu pasukto kvadrato formos žvaigždutės su einančiais į centrą spinduliais, išdėstytos viena virš kitos 3 mm atstumu, po jomis – ąžuolo lapų vainikas;<text:s/></text:span><text:span text:style-name="T1109">žvaigždutės ilgis ir plotis – 21 mm, ąžuolo lapų vainiko ilgis – 15 mm, plotis – 32 mm;</text:span></text:p>
      <text:p text:style-name="P1110"><text:span text:style-name="T1111">126.3.3</text:span><text:span text:style-name="T1112">. vidaus tarnybos pulkininko – trys sidabro spalvos 45º kampu pasukto kvadrato formos žvaigždutės su einančiais į centrą spinduliais, išdėstytos viena virš k</text:span><text:span text:style-name="T1113">itos 3 mm atstumu, po jomis – ąžuolo lapų vainikas; žvaigždutės ilgis ir plotis – 21 mm, ąžuolo lapų vainiko ilgis – 15 mm, plotis – 32 mm;</text:span></text:p>
      <text:p text:style-name="P1114"><text:span text:style-name="T1115">126.4</text:span><text:span text:style-name="T1116">. aukščiausiosios grandies pareigūno – vidaus tarnybos generolo – viena didelė sidabro spalvos 45º kampu<text:s/></text:span><text:span text:style-name="T1117">pasukto kvadrato formos žvaigždutė su einančiais į centrą spinduliais, jos centre, raudonos spalvos skritulyje, sidabro spalvos Vytis; žvaigždutės ilgis ir plotis – 30 mm; po žvaigždute – sidabro spalvos ąžuolo lapų vainikas; vainiko ilgis – 17 mm, plotis<text:s/></text:span><text:span text:style-name="T1118">– 32 mm.</text:span></text:p>
      <text:p text:style-name="P1119"><text:span text:style-name="T1120">127</text:span><text:span text:style-name="T1121">. Vakarinės uniformos marškinių rankogalių segtukai – sidabro spalvos 45º kampu pasuktame kvadrate raudonos spalvos skrituliukas su Gediminaičių stulpais. Segtuko ilgis ir plotis – 24 mm.</text:span></text:p>
      <text:p text:style-name="P1122"><text:span text:style-name="T1123">128</text:span><text:span text:style-name="T1124">. Maža uniformos saga – sidabro spalvos skr</text:span><text:span text:style-name="T1125">itulio formos su reljefišku Vyčiu centre ir vertikaliomis linijomis subrūkšniuotu fonu. Sagos skersmuo – 14 mm.</text:span></text:p>
      <text:p text:style-name="P1126"><text:span text:style-name="T1127">129</text:span><text:span text:style-name="T1128">. Didelė uniformos saga – sidabro spalvos skritulio formos su reljefišku Vyčiu centre ir vertikaliomis linijomis subrūkšniuotu fonu. Sago</text:span><text:span text:style-name="T1129">s skersmuo – 22 mm.</text:span></text:p>
      <text:p text:style-name="P1130"><text:span text:style-name="T1131">130</text:span><text:span text:style-name="T1132">. Kaklaraiščio segtukas – sidabro spalvos stačiakampė plokštelė su reljefišku užrašu didžiosiomis raidėmis „VALSTYBĖS SIENOS APSAUGOS TARNYBA“. Plokštelės ilgis – 6 mm, plotis – 65 mm.</text:span></text:p>
      <text:p text:style-name="P1133"><text:span text:style-name="T1134">131</text:span><text:span text:style-name="T1135">. Kaklaraiščio ženklelis – sidabro<text:s/></text:span><text:span text:style-name="T1136">spalvos Vytis. Ženklelio ilgis – 15 mm, plotis – 14 mm.</text:span></text:p>
      <text:p text:style-name="P1137"><text:span text:style-name="T1138">132</text:span><text:span text:style-name="T1139">. Valstybės sienos apsaugos tarnybos rankovės antsiuvas – juodos spalvos baltai apvestame ovale ant stilizuoto baltos spalvos valstybės sienos ženklo su raudonu stogeliu įkomponuotas valstybės<text:s/></text:span><text:span text:style-name="T1140">herbas. Nuo herbo simetriškai į abi puses įstrižai įkomponuotos Lietuvos valstybės vėliavos. Aplink šį ženklą juodame fone ovalu baltomis didžiosiomis raidėmis išdėstytas užrašas „VALSTYBĖS SIENOS APSAUGOS TARNYBA“. Antsiuvas siuvamas ant uniformos kairės<text:s/></text:span><text:span text:style-name="T1141">rankovės. Antsiuvo ilgis – 110 mm, plotis – 95 mm.</text:span></text:p>
      <text:p text:style-name="P1142"><text:span text:style-name="T1143">133</text:span><text:span text:style-name="T1144">. Valstybės sienos apsaugos tarnybos lauko uniformos rankovės antsiuvas – juodos spalvos žaliai apvestame ovale ant stilizuoto žalios spalvos valstybės sienos ženklo su žaliu stogeliu įkomponuotas v</text:span><text:span text:style-name="T1145">alstybės herbas. Herbo fonas – juodos spalvos, Vytis – žalios spalvos. Nuo herbo simetriškai į abi puses įstrižai įkomponuotos žalios spalvos kontūrinės Lietuvos valstybės vėliavos. Aplink šį ženklą juodame fone ovalu žaliomis didžiosiomis raidėmis išdėsty</text:span><text:span text:style-name="T1146">tas užrašas „VALSTYBĖS SIENOS APSAUGOS TARNYBA“. Šis antsiuvas tvirtinamas tik ant lauko ir specialiosios uniformos kairės rankovės. Antsiuvo ilgis – 110 mm, plotis – 95 mm.</text:span><text:s/></text:p>
      <text:p text:style-name="P1147">Punkto pakeitimai:</text:p>
      <text:p text:style-name="P1148"><text:span text:style-name="T1149">Nr.<text:s/></text:span><text:a xlink:href="https://www.e-tar.lt/portal/legalAct.html?documentId=04eac750b16511eab9d9cd0c85e0b745" office:target-frame-name="_top" xlink:show="replace"><text:span text:style-name="T1150">1V-603</text:span></text:a><text:span text:style-name="T1151">, 2020-06-18, paskelbta TAR 2020-06-18, i. k. 2020-13382</text:span></text:p>
      <text:p text:style-name="Normal"/>
      <text:p text:style-name="P1152"><text:span text:style-name="T1153">134</text:span><text:span text:style-name="T1154">.<text:s/></text:span><text:span text:style-name="T1155">Antsiuvas su vėliava ir užrašu „LIETUVA“ – juoda juostelė su užrašu „LIETUVA“ baltomis didžiosiomis raidėmis, apjuosta baltu rėmeliu. Juostelės</text:span><text:span text:style-name="T1156"><text:s/>ilgis – 25 mm, plotis – 80 mm. Juostelės apačioje – stačiakampio formos tautinė vėliava. Vėliavos ilgis – 33 mm, plotis – 58 mm. Antsiuvas tvirtinamas ant kasdieninės ir išeiginės uniformos dešinės rankovės.</text:span><text:s/></text:p>
      <text:p text:style-name="P1157">Punkto pakeitimai:</text:p>
      <text:p text:style-name="P1158"><text:span text:style-name="T1159">Nr.<text:s/></text:span><text:a xlink:href="https://www.e-tar.lt/portal/legalAct.html?documentId=04eac750b16511eab9d9cd0c85e0b745" office:target-frame-name="_top" xlink:show="replace"><text:span text:style-name="T1160">1V-603</text:span></text:a><text:span text:style-name="T1161">, 2020-06-18, paskelbta TAR 2020-06-18, i. k. 2020-13382</text:span></text:p>
      <text:p text:style-name="Normal"/>
      <text:p text:style-name="P1162"><text:span text:style-name="T1163">134</text:span><text:span text:style-name="T1164">1</text:span><text:span text:style-name="T1165">. Lauko uniformos antsiuvas su vėliava ir užrašu „LIETUVA“ – juoda juostelė su užrašu „L</text:span><text:span text:style-name="T1166">IETUVA“ žalios spalvos didžiosiomis raidėmis, apjuosta žalios spalvos rėmeliu. Juostelės ilgis – 25 mm, plotis – 80 mm. Juostelės apačioje – stačiakampio formos tautinė vėliava. Vėliavos ilgis – 33 mm, plotis – 58 mm. Antsiuvas tvirtinamas ant lauko ir spe</text:span><text:span text:style-name="T1167">cialiosios uniformos dešinės rankovės.</text:span><text:s/></text:p>
      <text:p text:style-name="P1168">Papildyta punktu:</text:p>
      <text:p text:style-name="P1169"><text:span text:style-name="T1170">Nr.<text:s/></text:span><text:a xlink:href="https://www.e-tar.lt/portal/legalAct.html?documentId=04eac750b16511eab9d9cd0c85e0b745" office:target-frame-name="_top" xlink:show="replace"><text:span text:style-name="T1171">1V-603</text:span></text:a><text:span text:style-name="T1172">, 2020-06-18, paskelbta TAR 2020-06-18, i. k. 2020-13382</text:span></text:p>
      <text:p text:style-name="Normal"/>
      <text:p text:style-name="P1173"><text:span text:style-name="T1174">135</text:span><text:span text:style-name="T1175">. Kinologo uniformos ants</text:span><text:span text:style-name="T1176">iuvas – skritulio formos, ženklo centre – stilizuotas šuns galvos atvaizdas. Už jo – tamsiai žalias skritulys, apjuostas pilkų tankių spindulių juosta. Antsiuvas siuvamas tik ant lauko uniformos dešinės rankovės, 120 mm atstumu nuo rankovės prisiuvimo lini</text:span><text:span text:style-name="T1177">jos. Antsiuvo skersmuo – 75 mm.</text:span></text:p>
      <text:p text:style-name="P1178"><text:span text:style-name="T1179">136</text:span><text:span text:style-name="T1180">.<text:s/></text:span><text:span text:style-name="T1181">Valstybės sienos apsaugos tarnybos pirminės, vidurinės ir aukštesniosios grandžių pareigūnų asmens ženklas – sidabro spalvos, ovalo formos. Ženklo centre, juodos spalvos ovale, ant stilizuoto<text:s/></text:span><text:span text:style-name="T1182">baltos</text:span><text:span text:style-name="T1183"><text:s/>sidabro spalvos<text:s/></text:span><text:span text:style-name="T1184">valstybės sienos ženklo su raudonu stogeliu, įkomponuotas valstybės herbas. Nuo herbo simetriškai į abi puses įstrižai įkomponuotos Lietuvos valstybės vėliavos. Aplink ženklą sidabro spalvos fone ovalu didžiosiomis raidėmis išdėstytas užrašas VALSTYBĖS SIE</text:span><text:span text:style-name="T1185">NOS APSAUGOS TARNYBA. Ženklo apačioje stačiakampio formos lentelė, kurioje ženklo numeris. Ženklas tvirtinamas ant kasdieninės uniformos arba nešiojamas<text:s/></text:span><text:span text:style-name="T1186">juodos spalvos dėkle</text:span><text:span text:style-name="T1187">. Ženklo ilgis – 70 cm, ženklo plotis – 50 cm.</text:span><text:s/></text:p>
      <text:p text:style-name="P1188">Punkto pakeitimai:</text:p>
      <text:p text:style-name="P1189"><text:span text:style-name="T1190">Nr.<text:s/></text:span><text:a xlink:href="https://www.e-tar.lt/portal/legalAct.html?documentId=04eac750b16511eab9d9cd0c85e0b745" office:target-frame-name="_top" xlink:show="replace"><text:span text:style-name="T1191">1V-603</text:span></text:a><text:span text:style-name="T1192">, 2020-06-18, paskelbta TAR 2020-06-18, i. k. 2020-13382</text:span></text:p>
      <text:p text:style-name="Normal"/>
      <text:p text:style-name="P1193"><text:span text:style-name="T1194">136</text:span><text:span text:style-name="T1195">1</text:span><text:span text:style-name="T1196">.<text:s/></text:span><text:span text:style-name="T1197">Valstybės sienos apsaugos tarnybos pirminės, vidurinės ir aukštesniosios grandžių pareigūnų lauk</text:span><text:span text:style-name="T1198">o uniformos asmens ženklas – juodos spalvos, ovalo formos. Ženklo centre, žalios spalvos ovale, ant stilizuoto žalios spalvos valstybės sienos ženklo su žaliu stogeliu, įkomponuotas valstybės herbas. Herbo fonas – juodos spalvos, Vytis – žalios spalvos. Nu</text:span><text:span text:style-name="T1199">o herbo simetriškai į abi puses įstrižai įkomponuotos žalios spalvos kontūrinės Lietuvos valstybės vėliavos. Aplink šį ženklą juodame fone ovalu žaliomis didžiosiomis raidėmis išdėstytas užrašas VALSTYBĖS SIENOS APSAUGOS TARNYBA. Ženklo apačioje – stačiaka</text:span><text:span text:style-name="T1200">mpio formos lentelė, kurioje ženklo numeris. Ženklas tvirtinamas ant lauko ir specialiosios uniformos. Ženklo ilgis – 70 cm, ženklo plotis – 50 cm.</text:span><text:s/></text:p>
      <text:p text:style-name="P1201">Papildyta punktu:</text:p>
      <text:p text:style-name="P1202"><text:span text:style-name="T1203">Nr.<text:s/></text:span><text:a xlink:href="https://www.e-tar.lt/portal/legalAct.html?documentId=04eac750b16511eab9d9cd0c85e0b745" office:target-frame-name="_top" xlink:show="replace"><text:span text:style-name="T1204">1V-603</text:span></text:a><text:span text:style-name="T1205">, 2020-06-18, paskelbta TAR 2020-06-18, i. k. 2020-13382</text:span></text:p>
      <text:p text:style-name="Normal"/>
      <text:p text:style-name="P1206"><text:span text:style-name="T1207">137</text:span><text:span text:style-name="T1208">.<text:s/></text:span><text:span text:style-name="T1209">Valstybės sienos apsaugos tarnybos vado ženklas – sidabro spalvos, ovalo formos. Ženklo centre, juodos spalvos ovalas, kuriame ant stilizuoto<text:s/></text:span><text:span text:style-name="T1210">baltos</text:span><text:span text:style-name="T1211"><text:s/>sidabro spalvos valstybės sienos ženklo su raudonu stogeliu, įkomponuotas valstybės herbas. Nuo herbo simet</text:span><text:span text:style-name="T1212">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213">juodos spalvos dėkle</text:span><text:span text:style-name="T1214">.<text:s/></text:span><text:span text:style-name="T1215">Ženklo ilgis – 52 cm, ženklo plotis – 46 cm.</text:span><text:s/></text:p>
      <text:p text:style-name="P1216">Punkto pakeitimai:</text:p>
      <text:p text:style-name="P1217"><text:span text:style-name="T1218">Nr.<text:s/></text:span><text:a xlink:href="https://www.e-tar.lt/portal/legalAct.html?documentId=04eac750b16511eab9d9cd0c85e0b745" office:target-frame-name="_top" xlink:show="replace"><text:span text:style-name="T1219">1V-603</text:span></text:a><text:span text:style-name="T1220">, 2020-06-18, paskelbta TAR 2020-06-18, i. k. 2020-13382</text:span></text:p>
      <text:p text:style-name="Normal"/>
      <text:p text:style-name="P1221"><text:span text:style-name="T1222">137</text:span><text:span text:style-name="T1223">1</text:span><text:span text:style-name="T1224">.<text:s/></text:span><text:span text:style-name="T1225">Valstybės sieno</text:span><text:span text:style-name="T1226">s apsaugos tarnybos vado lauko uniformos ženklas – juodos spalvos, ovalo formos. Ženklo centre, žalios spalvos ovale, ant stilizuoto žalios spalvos valstybės sienos ženklo su žaliu stogeliu, įkomponuotas valstybės herbas. Herbo fonas – juodos spalvos, Vyti</text:span><text:span text:style-name="T1227">s – žalios spalvos. Nuo herbo simetriškai į abi puses įstrižai įkomponuotos žalios spalvos kontūrinės Lietuvos valstybės vėliavos. Aplink ženklą – juodos spalvos ovalo kraštai, apjuosti žalios spalvos stilizuotų ąžuolo lapų vainiku. Ženklas tvirtinamas ant</text:span><text:span text:style-name="T1228"><text:s/>lauko ir specialiosios uniformos. Ženklo ilgis – 52 cm, ženklo plotis – 46 cm.</text:span><text:s/></text:p>
      <text:p text:style-name="P1229">Papildyta punktu:</text:p>
      <text:p text:style-name="P1230"><text:span text:style-name="T1231">Nr.<text:s/></text:span><text:a xlink:href="https://www.e-tar.lt/portal/legalAct.html?documentId=04eac750b16511eab9d9cd0c85e0b745" office:target-frame-name="_top" xlink:show="replace"><text:span text:style-name="T1232">1V-603</text:span></text:a><text:span text:style-name="T1233">, 2020-06-18, paskelbta TAR 2020-06-18, i. k. 202</text:span><text:span text:style-name="T1234">0-13382</text:span></text:p>
      <text:p text:style-name="Normal"/>
      <text:p text:style-name="P1235"><text:span text:style-name="T1236">138</text:span><text:span text:style-name="T1237">. Valstybės sienos apsaugos tarnybos aviacijos personalo ženklas – stilizuotų sidabro spalvos sparnų centre įkomponuotas Valstybės sienos apsaugos tarnybos ženklas. Ženklo ilgis – 28 mm, plotis – 75 mm.</text:span></text:p>
      <text:p text:style-name="P1238"><text:span text:style-name="T1239">139</text:span><text:span text:style-name="T1240">. Valstybės sienos apsaugos ta</text:span><text:span text:style-name="T1241">rnybos laivų personalo ženklas – sidabro spalvos juostelių su inkarais centre įkomponuotas Valstybės sienos apsaugos tarnybos ženklas. Ženklo ilgis – 28 mm, plotis – 65 mm.</text:span></text:p>
      <text:p text:style-name="P1242"><text:span text:style-name="T1243">140</text:span><text:span text:style-name="T1244">. Pasieniečių mokyklos baigimo ženklas – sidabro spalvos, rombo formos. Jame</text:span><text:span text:style-name="T1245"><text:s/>yra juodos spalvos ovalas su stilizuotu aukso spalvos sakalu. Aplink šį ženklą aukso spalvos fone didžiosiomis raidėmis išdėstytas juodos spalvos užrašas „PASIENIEČIŲ MOKYKLA“. Ženklo ilgis – 44 mm, plotis – 37 mm.</text:span></text:p>
      <text:p text:style-name="P1246"><text:span text:style-name="T1247">140</text:span><text:span text:style-name="T1248">1</text:span><text:span text:style-name="T1249">. Pavardės lentelė ‒ juodos<text:s/></text:span><text:span text:style-name="T1250">spalvos stačiakampė lentelė su pavardės užrašu baltos spalvos didžiosiomis raidėmis. Lentelės ilgis ‒ 80 mm, plotis ‒ 20 mm.</text:span><text:s/></text:p>
      <text:p text:style-name="P1251">Papildyta punktu:</text:p>
      <text:p text:style-name="P1252"><text:span text:style-name="T1253">Nr.<text:s/></text:span><text:a xlink:href="https://www.e-tar.lt/portal/legalAct.html?documentId=04eac750b16511eab9d9cd0c85e0b745" office:target-frame-name="_top" xlink:show="replace"><text:span text:style-name="T1254">1V-603</text:span></text:a><text:span text:style-name="T1255">, 20</text:span><text:span text:style-name="T1256">20-06-18, paskelbta TAR 2020-06-18, i. k. 2020-13382</text:span></text:p>
      <text:p text:style-name="Normal"/>
      <text:p text:style-name="P1257"><text:span text:style-name="T1258">140</text:span><text:span text:style-name="T1259">2</text:span><text:span text:style-name="T1260">. Pavardės juostelė ‒ juodos spalvos stačiakampė juostelė su pavardės užrašu baltos arba žalios spalvos didžiosiomis raidėmis. Juostelės ilgis ‒ 100 mm, plotis ‒ 20 mm.</text:span><text:s/></text:p>
      <text:p text:style-name="P1261">Papildyta punktu:</text:p>
      <text:p text:style-name="P1262"><text:span text:style-name="T1263">Nr.<text:s/></text:span><text:a xlink:href="https://www.e-tar.lt/portal/legalAct.html?documentId=04eac750b16511eab9d9cd0c85e0b745" office:target-frame-name="_top" xlink:show="replace"><text:span text:style-name="T1264">1V-603</text:span></text:a><text:span text:style-name="T1265">, 2020-06-18, paskelbta TAR 2020-06-18, i. k. 2020-13382</text:span></text:p>
      <text:p text:style-name="Normal"/>
      <text:h text:style-name="P1266" text:outline-level="8"><text:span text:style-name="T1267">II</text:span><text:span text:style-name="T1268"><text:s/>SKIRSNIS</text:span></text:h>
      <text:h text:style-name="P1269" text:outline-level="8"><text:span text:style-name="T1270">KASDIENINĖ TARNYBINĖ UNIFORMA</text:span></text:h>
      <text:p text:style-name="P1271"/>
      <text:p text:style-name="P1272"><text:span text:style-name="T1273">141</text:span><text:span text:style-name="T1274">. Antpečiai – stačiakampio formos,<text:s/></text:span><text:span text:style-name="T1275">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276">irvele. Ant antpečio – vidaus tarnybos laipsnių ženklai. Antpečio ilgis – 120 mm, plotis – 47 mm.</text:span></text:p>
      <text:p text:style-name="P1277"><text:span text:style-name="T1278">142</text:span><text:span text:style-name="T1279">. <text:s/>Antpečių movos – pirminės, vidurinės ir aukštesniosios grandžių pareigūnų – stačiakampio formos, tamsiai žalios spalvos audinio, aukščiausiosios gra</text:span><text:span text:style-name="T1280">ndies pareigūnų – stačiakampio formos, tamsiai žalios spalvos audinio su tamsiai raudonu apvadu ir sidabro spalvos virvele. Ant movų – vidaus tarnybos laipsnių ženklai. Movos ilgis – 100 mm, plotis – 50 mm.</text:span></text:p>
      <text:p text:style-name="P1281"><text:span text:style-name="T1282">143</text:span><text:span text:style-name="T1283">.<text:s/></text:span><text:span text:style-name="T1284">Kostiuminis švarkas – tamsiai žalios<text:s/></text:span><text:span text:style-name="T1285">spalvos audinio, užsegamas keturiomis didelėmis uniformos sagomis. Krūtinės aukštyje – dvi kišenės su antkišeniais, užsegamais mažomis uniformos sagomis, juosmens aukštyje – dvi įleistinės kišenės su antkišeniais, užsegamais mažomis uniformos sagomis. Peči</text:span><text:span text:style-name="T1286">ų linijoje tvirtinami antpečiai. Apykaklės kampuose tvirtinami apykaklės ženkleliai. Aukščiausiosios grandies pareigūno švarko apykaklės viršutinė dalis apsiūta tamsiai raudonu apvadu, apykaklės kampuose – ąžuolo lapų ir Gediminaičių stulpų kompozicija. An</text:span><text:span text:style-name="T1287">t kairės rankovės 60 mm atstumu nuo rankovės įsiuvimo siūlės prisiuvamas Valstybės sienos apsaugos tarnybos rankovės antsiuvas. Švarko</text:span><text:span text:style-name="T1288"><text:s/>rankovės su rankogaliais, kurių prisiuvimo siūlėje įsiūta juostelė: pirminės, vidurinės ir aukštesniosios grandžių pareig</text:span><text:span text:style-name="T1289">ūnų – žalia, aukščiausiosios grandies pareigūno – tamsiai raudona. Vyrų ir moterų kostiuminis švarkas skiriasi užsegimo kryptimi, moterų kostiuminis švarkas be viršutinių kišenių.</text:span></text:p>
      <text:p text:style-name="P1290"><text:span text:style-name="T1291">144</text:span><text:span text:style-name="T1292">. Kostiuminės kelnės – tamsiai žalios spalvos audinio, su dviem įleis</text:span><text:span text:style-name="T1293">tinėmis kišenėmis priekyje ir viena įleistine kišene su užpakalinės dalies dešinėje pusėje. Kelnių šonuose įsiūtos juostelės: pirminės, vidurinės ir aukštesniosios grandžių pareigūnų – žalia, aukščiausiosios grandies pareigūno – tamsiai raudona juostelė. V</text:span><text:span text:style-name="T1294">yrų ir moterų kostiuminės kelnės skiriasi užsegimo kryptimi.</text:span></text:p>
      <text:p text:style-name="P1295"><text:span text:style-name="T1296">145</text:span><text:span text:style-name="T1297">. Vasarinės kelnės – tamsiai žalios spalvos audinio, su kišenėmis. Vyrų ir moterų vasarinės kelnės skiriasi užsegimo kryptimi.</text:span></text:p>
      <text:p text:style-name="P1298"><text:span text:style-name="T1299">145</text:span><text:span text:style-name="T1300">1</text:span><text:span text:style-name="T1301">. Šortai – tamsiai žalios spalvos audinio, su kišenėm</text:span><text:span text:style-name="T1302">is. Vyrų ir moterų šortai skiriasi užsegimo kryptimi.</text:span><text:s/></text:p>
      <text:p text:style-name="P1303">Papildyta punktu:</text:p>
      <text:p text:style-name="P1304"><text:span text:style-name="T1305">Nr.<text:s/></text:span><text:a xlink:href="https://www.e-tar.lt/portal/legalAct.html?documentId=04eac750b16511eab9d9cd0c85e0b745" office:target-frame-name="_top" xlink:show="replace"><text:span text:style-name="T1306">1V-603</text:span></text:a><text:span text:style-name="T1307">, 2020-06-18, paskelbta TAR 2020-06-18, i. k. 2020-13382</text:span></text:p>
      <text:p text:style-name="Normal"/>
      <text:p text:style-name="P1308"><text:span text:style-name="T1309">146</text:span><text:span text:style-name="T1310">. Sijonas<text:s/></text:span><text:span text:style-name="T1311">– tamsiai žalios spalvos audinio, tiesaus kirpimo, į apačią truputį siaurėjantis, su prisiūtu juosmeniu ir ąselėmis diržui ir skeltuku užpakalinėje dalyje.</text:span></text:p>
      <text:p text:style-name="P1312"><text:span text:style-name="T1313">147</text:span><text:span text:style-name="T1314">. Vasarinis sijonas – tamsiai žalios spalvos audinio, tiesaus kirpimo, į apačią truputį siaur</text:span><text:span text:style-name="T1315">ėjantis, su prisiūtu juosmeniu ir ąselėmis diržui ir skeltuku užpakalinėje dalyje.</text:span></text:p>
      <text:p text:style-name="P1316"><text:span text:style-name="T1317">148</text:span><text:span text:style-name="T1318">. Marškinėliai trumpomis rankovėmis – pilkos spalvos su daliniu užsegimu. Pečių srityje tvirtinamos antpečių movos. Ant kairės rankovės 60 mm atstumu nuo rankovės įsi</text:span><text:span text:style-name="T1319">uvimo siūlės tvirtinamas Valstybės sienos apsaugos tarnybos rankovės antsiuvas. Nugaros dalyje – šviesą atspindintis užrašas „VALSTYBĖS SIENOS APSAUGOS TARNYBA“.</text:span><text:s/></text:p>
      <text:p text:style-name="P1320">Punkto pakeitimai:</text:p>
      <text:p text:style-name="P1321"><text:span text:style-name="T1322">Nr.<text:s/></text:span><text:a xlink:href="https://www.e-tar.lt/portal/legalAct.html?documentId=04eac750b16511eab9d9cd0c85e0b745" office:target-frame-name="_top" xlink:show="replace"><text:span text:style-name="T1323">1V-603</text:span></text:a><text:span text:style-name="T1324">, 2020-06-18, paskelbta TAR 2020-06-18, i. k. 2020-13382</text:span></text:p>
      <text:p text:style-name="Normal"/>
      <text:p text:style-name="P1325"><text:span text:style-name="T1326">149</text:span><text:span text:style-name="T1327">. Marškiniai trumpomis rankovėmis – pilkos spalvos audinio, su dviem kišenėmis ties krūtine. Užsegami sagomis. Pečių linijoje prisiūti antpečiai, ant kurių t</text:span><text:span text:style-name="T1328">virtinamos antpečių movos; aukščiausiosios grandies pareigūno marškinių trumpomis rankovėmis apykaklės kampuose – ąžuolo lapų ir Gediminaičių stulpų kompozicija. Ant kairės rankovės 60 mm atstumu nuo rankovės įsiuvimo siūlės prisiuvamas Valstybės sienos ap</text:span><text:span text:style-name="T1329">saugos tarnybos rankovės antsiuvas. Vyrų ir moterų marškiniai trumpomis rankovėmis skiriasi užsegimo kryptimi.</text:span></text:p>
      <text:p text:style-name="P1330"><text:span text:style-name="T1331">150</text:span><text:span text:style-name="T1332">. Marškiniai ilgomis rankovėmis – pilkos spalvos audinio, su dviem kišenėmis ties krūtine. Užsegami sagomis. Pečių linijoje prisiūti antpečiai, ant kurių tvirtinamos antpečių movos. Ant kairės rankovės<text:s/></text:span><text:span text:style-name="T1333">60 mm atstumu nuo rankovės įsiuvimo siūlės prisiuvamas</text:span><text:span text:style-name="T1334"><text:s/>Valstybės sienos apsaugos tarnybos rankovės</text:span><text:span text:style-name="T1335"><text:s/>antsiuvas. Vyrų ir moterų marškiniai ilgomis rankovėmis skiriasi užsegimo kryptimi.<text:s/></text:span></text:p>
      <text:p text:style-name="P1336"><text:span text:style-name="T1337">151</text:span><text:span text:style-name="T1338">. Golfas – paaukštinta apykakle, tamsiai žalios spalvos, ilgomis rankovėmis.</text:span></text:p>
      <text:p text:style-name="P1339"><text:span text:style-name="T1340">152</text:span><text:span text:style-name="T1341">. Megztinis – tamsiai žalios spalvo</text:span><text:span text:style-name="T1342">s, su trikampe iškirpte. Ant rankovių ties alkūnėmis prisiūta tamsiai žalios spalvos audinio detalė. Krūtinės aukštyje kairėje pusėje prisiūta tamsiai žalios spalvos audinio kišenė. Pečių linijoje prisiūti to paties audinio antpečiai, ant kurių tvirtinamos</text:span><text:span text:style-name="T1343"><text:s/>antpečių movos. Ant kairės rankovės<text:s/></text:span><text:span text:style-name="T1344">60 mm. atstumu nuo rankovės įsiuvimo siūlės prisiuvamas Valstybės sienos apsaugos tarnybos rankovės antsiuvas</text:span><text:span text:style-name="T1345">.</text:span></text:p>
      <text:p text:style-name="P1346"><text:span text:style-name="T1347">153</text:span><text:span text:style-name="T1348">. Trumpa vasarinė striukė – tamsiai žalios spalvos audinio, užsegama užtrauktuku, su prisegamu gobtuv</text:span><text:span text:style-name="T1349">u. Krūtinės aukštyje ir striukės apačioje – po dvi kišenes. Pečių linijoje prisiūti antpečiai, ant kurių tvirtinamos antpečių movos. Ant kairės rankovės 60 mm atstumu nuo rankovės įsiuvimo siūlės prisiuvamas Valstybės sienos apsaugos tarnybos rankovės ants</text:span><text:span text:style-name="T1350">iuvas. Vyrų ir moterų trumpa striukė skiriasi užsegimo kryptimi.</text:span></text:p>
      <text:p text:style-name="P1351"><text:span text:style-name="T1352">154</text:span><text:span text:style-name="T1353">.</text:span><text:span text:style-name="T1354"><text:s/></text:span><text:span text:style-name="T1355">Bliuzonas – juodos spalvos, su kišenėmis. Pečių arba krūtinės srityje tvirtinamos antpečių movos. Ant kairės rankovės</text:span><text:span text:style-name="T1356"><text:s/></text:span><text:span text:style-name="T1357">tvirtinamas Valstybės sienos apsaugos tarnybos rankovės antsiuva</text:span><text:span text:style-name="T1358">s. Toks pat bliuzonas – prie lauko uniformos, tik su lauko uniformos skiriamaisiais ženklais.</text:span><text:s/></text:p>
      <text:p text:style-name="P1359">Punkto pakeitimai:</text:p>
      <text:p text:style-name="P1360"><text:span text:style-name="T1361">Nr.<text:s/></text:span><text:a xlink:href="https://www.e-tar.lt/portal/legalAct.html?documentId=04eac750b16511eab9d9cd0c85e0b745" office:target-frame-name="_top" xlink:show="replace"><text:span text:style-name="T1362">1V-603</text:span></text:a><text:span text:style-name="T1363">, 2020-06-18, paskelbta TAR 2020-0</text:span><text:span text:style-name="T1364">6-18, i. k. 2020-13382</text:span></text:p>
      <text:p text:style-name="Normal"/>
      <text:p text:style-name="P1365"><text:span text:style-name="T1366">155</text:span><text:span text:style-name="T1367">. Demisezoninė striukė – tamsiai žalios spalvos audinio, su kišenėmis. Pečių srityje tvirtinamos antpečių movos. Ant kairės rankovės 60 mm atstumu nuo rankovės įsiuvimo siūlės tvirtinamas Valstybės sienos apsaugos tarnybos<text:s/></text:span><text:span text:style-name="T1368">rankovės antsiuvas. Vyrų ir moterų demisezoninė striukė skiriasi užsegimo kryptimi.</text:span><text:s/></text:p>
      <text:p text:style-name="P1369">Punkto pakeitimai:</text:p>
      <text:p text:style-name="P1370"><text:span text:style-name="T1371">Nr.<text:s/></text:span><text:a xlink:href="https://www.e-tar.lt/portal/legalAct.html?documentId=01f46ad0605911e68abac33170fc3720" office:target-frame-name="_top" xlink:show="replace"><text:span text:style-name="T1372">1V-563</text:span></text:a><text:span text:style-name="T1373">, 2016-08-12, paskelbta TAR 2016-08-12, i. k</text:span><text:span text:style-name="T1374">. 2016-22306</text:span></text:p>
      <text:p text:style-name="P1375"><text:span text:style-name="T1376">Nr.<text:s/></text:span><text:a xlink:href="https://www.e-tar.lt/portal/legalAct.html?documentId=04eac750b16511eab9d9cd0c85e0b745" office:target-frame-name="_top" xlink:show="replace"><text:span text:style-name="T1377">1V-603</text:span></text:a><text:span text:style-name="T1378">, 2020-06-18, paskelbta TAR 2020-06-18, i. k. 2020-13382</text:span></text:p>
      <text:p text:style-name="Normal"/>
      <text:p text:style-name="P1379"><text:span text:style-name="T1380">156</text:span><text:span text:style-name="T1381">. Žieminis puskombinezonis – tamsiai žalios spalvos audinio, su<text:s/></text:span><text:span text:style-name="T1382">kišenėmis. Puskombinezonis su šviesą atspindinčiomis detalėmis.</text:span></text:p>
      <text:p text:style-name="P1383"><text:span text:style-name="T1384">157</text:span><text:span text:style-name="T1385">. Aukščiausiosios grandies pareigūno paltas – juodos spalvos audinio, tiesaus silueto, užsegamas sagomis, su kišenėmis. Pečių linijoje tvirtinami juodos spalvos antpečiai. Ant kairės ra</text:span><text:span text:style-name="T1386">nkovės 60 mm atstumu nuo rankovės įsiuvimo siūlės prisiuvamas Valstybės sienos apsaugos tarnybos rankovės antsiuvas. Vyrų ir moterų paltas skiriasi užsegimo kryptimi.<text:s/></text:span></text:p>
      <text:p text:style-name="P1387"><text:span text:style-name="T1388">158</text:span><text:span text:style-name="T1389">. Vasarinė kepurė – tamsiai žalios spalvos audinio, su juodu snapeliu. Priekio ce</text:span><text:span text:style-name="T1390">ntre išsiuvinėtas kepurės ženklas, aukščiausiosios grandies pareigūno kepurės snapelis – su stilizuota sidabro spalvos ąžuolo lapų kompozicija.<text:s/></text:span></text:p>
      <text:p text:style-name="P1391"><text:span text:style-name="T1392">159</text:span><text:span text:style-name="T1393">. Vyrų kepurė – tamsiai žalios spalvos audinio, su juodos spalvos snapeliu, virš jo dviem mažomis unifor</text:span><text:span text:style-name="T1394">mos sagomis prisegamas sidabro spalvos dirželis. Viršutinė kepurės dalis paaukštinta, jos viršutinės dalies siūlėje įsiūta žalia juostelė, aukščiausiosios grandies pareigūno – tamsiai raudona juostelė, aplink juodo audinio apvadas. Aukščiausiosios grandies</text:span><text:span text:style-name="T1395"><text:s/>pareigūno snapelis – su sidabro spalvos stilizuota ąžuolo lapų kompozicija, virš snapelio dviem mažomis uniformos sagomis tvirtinamas sidabro spalvos dirželis. Kepurės ženklas tvirtinamas per vidurį virš dirželio.</text:span></text:p>
      <text:p text:style-name="P1396"><text:span text:style-name="T1397">160</text:span><text:span text:style-name="T1398">. Moterų kepurė – tamsiai žalios s</text:span><text:span text:style-name="T1399">palvos audinio, skrybėlės tipo, standi. Viršutinė dalis platėjanti į apačią. Kepurės dugno sujungimo siūlėje įsiūta žalia juostelė, aukščiausiosios grandies pareigūnės – tamsiai raudona juostelė. Užlenkti į viršų kepurės kraštai priekyje suformuoja snapelį</text:span><text:span text:style-name="T1400">, aukščiausiosios grandies pareigūnės kepurės snapelis – su sidabro spalvos stilizuotų ąžuolo lapų kompozicija. Virš snapelio dviem mažomis uniformos sagomis prisegamas sidabro spalvos dirželis. Kepurės ženklas tvirtinamas per vidurį virš dirželio.</text:span><text:s/></text:p>
      <text:p text:style-name="P1401">Punkto<text:s/>pakeitimai:</text:p>
      <text:p text:style-name="P1402"><text:span text:style-name="T1403">Nr.<text:s/></text:span><text:a xlink:href="https://www.e-tar.lt/portal/legalAct.html?documentId=04eac750b16511eab9d9cd0c85e0b745" office:target-frame-name="_top" xlink:show="replace"><text:span text:style-name="T1404">1V-603</text:span></text:a><text:span text:style-name="T1405">, 2020-06-18, paskelbta TAR 2020-06-18, i. k. 2020-13382</text:span></text:p>
      <text:p text:style-name="Normal"/>
      <text:p text:style-name="P1406"><text:span text:style-name="T1407">161</text:span><text:span text:style-name="T1408">. Moterų kaklaskarė – pirminės ir vidurinės grandies pareigūnių –<text:s/></text:span><text:span text:style-name="T1409">juod</text:span><text:span text:style-name="T1410">os spalvos audinio, aukštesniosios ir aukščiausiosios grandies pareigūnių – tamsiai raudonos spalvos.</text:span><text:s/></text:p>
      <text:p text:style-name="P1411">Punkto pakeitimai:</text:p>
      <text:p text:style-name="P1412"><text:span text:style-name="T1413">Nr.<text:s/></text:span><text:a xlink:href="https://www.e-tar.lt/portal/legalAct.html?documentId=04eac750b16511eab9d9cd0c85e0b745" office:target-frame-name="_top" xlink:show="replace"><text:span text:style-name="T1414">1V-603</text:span></text:a><text:span text:style-name="T1415">, 2020-06-18, paskelbta TA</text:span><text:span text:style-name="T1416">R 2020-06-18, i. k. 2020-13382</text:span></text:p>
      <text:p text:style-name="Normal"/>
      <text:p text:style-name="P1417"><text:span text:style-name="T1418">162</text:span><text:span text:style-name="T1419">. Kaklaraištis – klasikinis, juodos spalvos audinio, aukštesniosios ir aukščiausiosios grandies pareigūno – tamsiai raudonos spalvos.</text:span></text:p>
      <text:p text:style-name="P1420"><text:span text:style-name="T1421">163</text:span><text:span text:style-name="T1422">. Pirštinės – juodos spalvos.</text:span></text:p>
      <text:p text:style-name="P1423"><text:span text:style-name="T1424">164</text:span><text:span text:style-name="T1425">.<text:s/></text:span><text:span text:style-name="T1426">P</text:span><text:span text:style-name="T1427">irštinės prie lauko uniformos – juodos spalvos.<text:s/></text:span></text:p>
      <text:p text:style-name="P1428"><text:span text:style-name="T1429">164</text:span><text:span text:style-name="T1430">1</text:span><text:span text:style-name="T1431">. Taktinės pirštinės ‒ juodos spalvos.</text:span><text:s/></text:p>
      <text:p text:style-name="P1432">Papildyta punktu:</text:p>
      <text:p text:style-name="P1433"><text:span text:style-name="T1434">Nr.<text:s/></text:span><text:a xlink:href="https://www.e-tar.lt/portal/legalAct.html?documentId=04eac750b16511eab9d9cd0c85e0b745" office:target-frame-name="_top" xlink:show="replace"><text:span text:style-name="T1435">1V-603</text:span></text:a><text:span text:style-name="T1436">, 2020-06-18, paskelbta TAR<text:s/></text:span><text:span text:style-name="T1437">2020-06-18, i. k. 2020-13382</text:span></text:p>
      <text:p text:style-name="Normal"/>
      <text:p text:style-name="P1438"><text:span text:style-name="T1439">165</text:span><text:span text:style-name="T1440">. Diržas – juodos odos su sagtimi, veriamas į kelnių arba sijono juosmenį.</text:span></text:p>
      <text:p text:style-name="P1441"><text:span text:style-name="T1442">166</text:span><text:span text:style-name="T1443">. Platus diržas</text:span><text:span text:style-name="T1444"><text:s/></text:span><text:span text:style-name="T1445">prie lauko uniformos – juodos spalvos, su sagtimi.<text:s/></text:span></text:p>
      <text:p text:style-name="P1446"><text:span text:style-name="T1447">166</text:span><text:span text:style-name="T1448">1</text:span><text:span text:style-name="T1449">. Amunicijos diržas ‒ juodos spalvos, su sagtimi.</text:span><text:s/></text:p>
      <text:p text:style-name="P1450">Papildyta<text:s/>punktu:</text:p>
      <text:p text:style-name="P1451"><text:span text:style-name="T1452">Nr.<text:s/></text:span><text:a xlink:href="https://www.e-tar.lt/portal/legalAct.html?documentId=04eac750b16511eab9d9cd0c85e0b745" office:target-frame-name="_top" xlink:show="replace"><text:span text:style-name="T1453">1V-603</text:span></text:a><text:span text:style-name="T1454">, 2020-06-18, paskelbta TAR 2020-06-18, i. k. 2020-13382</text:span></text:p>
      <text:p text:style-name="Normal"/>
      <text:p text:style-name="P1455"><text:span text:style-name="T1456">167</text:span><text:span text:style-name="T1457">. Šalikas – juodos spalvos.</text:span></text:p>
      <text:p text:style-name="P1458"><text:span text:style-name="T1459">168</text:span><text:span text:style-name="T1460">. Kojinės – juodos, <text:s/>moterų pėdkelnės –<text:s/></text:span><text:span text:style-name="T1461">kūno spalvos.</text:span></text:p>
      <text:p text:style-name="P1462"><text:span text:style-name="T1463">169</text:span><text:span text:style-name="T1464">. Apatiniai drabužiai – juodos arba pilkos spalvos.</text:span><text:s/></text:p>
      <text:p text:style-name="P1465">Punkto pakeitimai:</text:p>
      <text:p text:style-name="P1466"><text:span text:style-name="T1467">Nr.<text:s/></text:span><text:a xlink:href="https://www.e-tar.lt/portal/legalAct.html?documentId=04eac750b16511eab9d9cd0c85e0b745" office:target-frame-name="_top" xlink:show="replace"><text:span text:style-name="T1468">1V-603</text:span></text:a><text:span text:style-name="T1469">, 2020-06-18, paskelbta TAR 2020-06-18, i. k.<text:s/></text:span><text:span text:style-name="T1470">2020-13382</text:span></text:p>
      <text:p text:style-name="Normal"/>
      <text:p text:style-name="P1471"><text:span text:style-name="T1472">170</text:span><text:span text:style-name="T1473">. Avalynė – juodos spalvos.</text:span></text:p>
      <text:p text:style-name="P1474"><text:span text:style-name="T1475">171</text:span><text:span text:style-name="T1476">. Avalynė prie lauko uniformos – juodos spalvos.</text:span></text:p>
      <text:p text:style-name="P1477"><text:span text:style-name="T1478">172</text:span><text:span text:style-name="T1479">. Lauko uniformos movos – stačiakampio formos, žalios spalvos, su juodos spalvos vidaus tarnybos laipsnių ženklais. Movos ilgis – 100 mm, plotis –</text:span><text:span text:style-name="T1480"><text:s/>50 mm.</text:span></text:p>
      <text:p text:style-name="P1481"><text:span text:style-name="T1482">173</text:span><text:span text:style-name="T1483">. Lauko uniformos kelnės – maskuojamosiomis spalvomis marginto arba žalios spalvos audinio, su kišenėmis.</text:span><text:s/></text:p>
      <text:p text:style-name="P1484">Punkto pakeitimai:</text:p>
      <text:p text:style-name="P1485"><text:span text:style-name="T1486">Nr.<text:s/></text:span><text:a xlink:href="https://www.e-tar.lt/portal/legalAct.html?documentId=04eac750b16511eab9d9cd0c85e0b745" office:target-frame-name="_top" xlink:show="replace"><text:span text:style-name="T1487">1V-603</text:span></text:a><text:span text:style-name="T1488">, 2020-</text:span><text:span text:style-name="T1489">06-18, paskelbta TAR 2020-06-18, i. k. 2020-13382</text:span></text:p>
      <text:p text:style-name="Normal"/>
      <text:p text:style-name="P1490"><text:span text:style-name="T1491">174</text:span><text:span text:style-name="T1492">. Lauko uniformos švarkas – maskuojamosiomis spalvomis marginto audinio, <text:s/>su kišenėmis. Lauko uniformos mova tvirtinama krūtinės aukštyje. Ant kairės rankovės<text:s/></text:span><text:span text:style-name="T1493">10 mm atstumu nuo rankovės įsiuvimo siū</text:span><text:span text:style-name="T1494">lės prisiuvamas Valstybės sienos apsaugos tarnybos lauko uniformos</text:span><text:span text:style-name="T1495"><text:s/>rankovės antsiuvas.</text:span></text:p>
      <text:p text:style-name="P1496"><text:span text:style-name="T1497">174</text:span><text:span text:style-name="T1498">1</text:span><text:span text:style-name="T1499">. Lauko uniformos marškiniai – žalios spalvos audinio, su kišenėmis. Lauko uniformos mova tvirtinama krūtinės aukštyje. Ant kairės rankovės tvirtinamas Valstybės</text:span><text:span text:style-name="T1500"><text:s/>sienos apsaugos tarnybos lauko uniformos rankovės antsiuvas.</text:span><text:s/></text:p>
      <text:p text:style-name="P1501">Papildyta punktu:</text:p>
      <text:p text:style-name="P1502"><text:span text:style-name="T1503">Nr.<text:s/></text:span><text:a xlink:href="https://www.e-tar.lt/portal/legalAct.html?documentId=04eac750b16511eab9d9cd0c85e0b745" office:target-frame-name="_top" xlink:show="replace"><text:span text:style-name="T1504">1V-603</text:span></text:a><text:span text:style-name="T1505">, 2020-06-18, paskelbta TAR 2020-06-18, i. k. 2020-13382</text:span></text:p>
      <text:p text:style-name="Normal"/>
      <text:p text:style-name="P1506"><text:span text:style-name="T1507">175</text:span><text:span text:style-name="T1508">.<text:s/></text:span><text:span text:style-name="T1509">Lauko uniformos bliuzonas ‒ žalios spalvos, su kišenėmis. Lauko uniformos mova tvirtinama krūtinės aukštyje. Ant kairės rankovės tvirtinamas Valstybės sienos apsaugos tarnybos lauko uniformos rankovės antsiuvas.</text:span><text:s/></text:p>
      <text:p text:style-name="P1510">Punkto pakeitimai:</text:p>
      <text:p text:style-name="P1511"><text:span text:style-name="T1512">Nr.<text:s/></text:span><text:a xlink:href="https://www.e-tar.lt/portal/legalAct.html?documentId=04eac750b16511eab9d9cd0c85e0b745" office:target-frame-name="_top" xlink:show="replace"><text:span text:style-name="T1513">1V-603</text:span></text:a><text:span text:style-name="T1514">, 2020-06-18, paskelbta TAR 2020-06-18, i. k. 2020-13382</text:span></text:p>
      <text:p text:style-name="Normal"/>
      <text:p text:style-name="P1515"><text:span text:style-name="T1516">176</text:span><text:span text:style-name="T1517">. Lauko uniformos marškinėliai trumpomis rankovėmis – marginti maskuojamosiomis spalvomis arba žalios spalv</text:span><text:span text:style-name="T1518">os. Lauko uniformos mova tvirtinama krūtinės aukštyje. Ant kairės rankovės tvirtinamas Valstybės sienos apsaugos tarnybos lauko uniformos rankovės antsiuvas.</text:span><text:s/></text:p>
      <text:p text:style-name="P1519">Punkto pakeitimai:</text:p>
      <text:p text:style-name="P1520"><text:span text:style-name="T1521">Nr.<text:s/></text:span><text:a xlink:href="https://www.e-tar.lt/portal/legalAct.html?documentId=04eac750b16511eab9d9cd0c85e0b745" office:target-frame-name="_top" xlink:show="replace"><text:span text:style-name="T1522">1V-603</text:span></text:a><text:span text:style-name="T1523">, 2020-06-18, paskelbta TAR 2020-06-18, i. k. 2020-13382</text:span></text:p>
      <text:p text:style-name="Normal"/>
      <text:p text:style-name="P1524"><text:span text:style-name="T1525">177</text:span><text:span text:style-name="T1526">. Lauko uniformos marškinėliai ilgomis rankovėmis – marginti maskuojamosiomis spalvomis.</text:span></text:p>
      <text:p text:style-name="P1527"><text:span text:style-name="T1528">177</text:span><text:span text:style-name="T1529">1</text:span><text:span text:style-name="T1530">.<text:s/></text:span><text:span text:style-name="T1531">Lauko uniformos marškinėliai ilgomis rankovėmis – žalios spalv</text:span><text:span text:style-name="T1532">os. Lauko uniformos mova tvirtinama krūtinės aukštyje. Ant kairės rankovės tvirtinamas Valstybės sienos apsaugos tarnybos lauko uniformos rankovės antsiuvas.</text:span><text:s/></text:p>
      <text:p text:style-name="P1533">Papildyta punktu:</text:p>
      <text:p text:style-name="P1534"><text:span text:style-name="T1535">Nr.<text:s/></text:span><text:a xlink:href="https://www.e-tar.lt/portal/legalAct.html?documentId=04eac750b16511eab9d9cd0c85e0b745" office:target-frame-name="_top" xlink:show="replace"><text:span text:style-name="T1536">1V-603</text:span></text:a><text:span text:style-name="T1537">, 2020-06-18, paskelbta TAR 2020-06-18, i. k. 2020-13382</text:span></text:p>
      <text:p text:style-name="Normal"/>
      <text:p text:style-name="P1538"><text:span text:style-name="T1539">178</text:span><text:span text:style-name="T1540">. Lauko uniformos demisezoninė striukė – maskuojamosiomis spalvomis marginto audinio, su kišenėmis. Mova tvirtinama krūtinės aukštyje centre, ant kairės rankovės<text:s/></text:span><text:span text:style-name="T1541">10 mm atstumu nuo rankovės įsiuvimo siūlės</text:span><text:span text:style-name="T1542"><text:s/>prisiuvamas Valstybės sienos apsaugos tarnybos lauko uniformos rankovės antsiuvas.</text:span></text:p>
      <text:p text:style-name="P1543"><text:span text:style-name="T1544">178</text:span><text:span text:style-name="T1545">1</text:span><text:span text:style-name="T1546">. Lauko uniformos striukė</text:span><text:span text:style-name="T1547"><text:s/>– žalios spalvos, su kišenėmis. Lauko uniformos mova tvirtinama krūtinės aukštyje. Ant kairės rankovės tvirtinamas Valstybės sienos apsaugos tarnybos lauko uniformos rankovės antsiuvas.</text:span><text:s/></text:p>
      <text:p text:style-name="P1548">Papildyta punktu:</text:p>
      <text:p text:style-name="P1549"><text:span text:style-name="T1550">Nr.<text:s/></text:span><text:a xlink:href="https://www.e-tar.lt/portal/legalAct.html?documentId=04eac750b16511eab9d9cd0c85e0b745" office:target-frame-name="_top" xlink:show="replace"><text:span text:style-name="T1551">1V-603</text:span></text:a><text:span text:style-name="T1552">, 2020-06-18, paskelbta TAR 2020-06-18, i. k. 2020-13382</text:span></text:p>
      <text:p text:style-name="Normal"/>
      <text:p text:style-name="P1553"><text:span text:style-name="T1554">179</text:span><text:span text:style-name="T1555">. Lauko uniformos striukė, neperšlampama – žalios spalvos audinio, su kišenėmis. Lauko uniformos mova tvirtinama krūtinės aukštyje, o</text:span><text:span text:style-name="T1556"><text:s/>ant kairės rankovės tvirtinamas Valstybės sienos apsaugos tarnybos lauko uniformos rankovės antsiuvas.</text:span><text:s/></text:p>
      <text:p text:style-name="P1557">Punkto pakeitimai:</text:p>
      <text:p text:style-name="P1558"><text:span text:style-name="T1559">Nr.<text:s/></text:span><text:a xlink:href="https://www.e-tar.lt/portal/legalAct.html?documentId=04eac750b16511eab9d9cd0c85e0b745" office:target-frame-name="_top" xlink:show="replace"><text:span text:style-name="T1560">1V-603</text:span></text:a><text:span text:style-name="T1561">, 2020-06-18, paskelbta<text:s/></text:span><text:span text:style-name="T1562">TAR 2020-06-18, i. k. 2020-13382</text:span></text:p>
      <text:p text:style-name="Normal"/>
      <text:p text:style-name="P1563"><text:span text:style-name="T1564">180</text:span><text:span text:style-name="T1565">. Lauko uniformos puskombinezonis – neperšlampamas, žalios spalvos audinio, su kišenėmis.</text:span><text:s/></text:p>
      <text:p text:style-name="P1566">Punkto pakeitimai:</text:p>
      <text:p text:style-name="P1567"><text:span text:style-name="T1568">Nr.<text:s/></text:span><text:a xlink:href="https://www.e-tar.lt/portal/legalAct.html?documentId=04eac750b16511eab9d9cd0c85e0b745" office:target-frame-name="_top" xlink:show="replace"><text:span text:style-name="T1569">1V-</text:span><text:span text:style-name="T1570">603</text:span></text:a><text:span text:style-name="T1571">, 2020-06-18, paskelbta TAR 2020-06-18, i. k. 2020-13382</text:span></text:p>
      <text:p text:style-name="Normal"/>
      <text:p text:style-name="P1572"><text:span text:style-name="T1573">181</text:span><text:span text:style-name="T1574">. Lauko uniformos žieminis puskombinezonis – maskuojamosiomis spalvomis marginto arba žalios spalvos audinio, su kišenėmis.</text:span><text:s/></text:p>
      <text:p text:style-name="P1575">Punkto pakeitimai:</text:p>
      <text:p text:style-name="P1576"><text:span text:style-name="T1577">Nr.<text:s/></text:span><text:a xlink:href="https://www.e-tar.lt/portal/legalAct.html?documentId=04eac750b16511eab9d9cd0c85e0b745" office:target-frame-name="_top" xlink:show="replace"><text:span text:style-name="T1578">1V-603</text:span></text:a><text:span text:style-name="T1579">, 2020-06-18, paskelbta TAR 2020-06-18, i. k. 2020-13382</text:span></text:p>
      <text:p text:style-name="Normal"/>
      <text:p text:style-name="P1580"><text:span text:style-name="T1581">181</text:span><text:span text:style-name="T1582">1</text:span><text:span text:style-name="T1583">.<text:s/></text:span><text:span text:style-name="T1584">Lauko uniformos šortai – žalios spalvos audinio, su kišenėmis. Vyrų ir moterų šortai skiriasi užsegimo kryptimi.</text:span><text:s/></text:p>
      <text:p text:style-name="P1585">Papildyta<text:s/>punktu:</text:p>
      <text:p text:style-name="P1586"><text:span text:style-name="T1587">Nr.<text:s/></text:span><text:a xlink:href="https://www.e-tar.lt/portal/legalAct.html?documentId=04eac750b16511eab9d9cd0c85e0b745" office:target-frame-name="_top" xlink:show="replace"><text:span text:style-name="T1588">1V-603</text:span></text:a><text:span text:style-name="T1589">, 2020-06-18, paskelbta TAR 2020-06-18, i. k. 2020-13382</text:span></text:p>
      <text:p text:style-name="Normal"/>
      <text:p text:style-name="P1590"><text:span text:style-name="T1591">182</text:span><text:span text:style-name="T1592">. Lauko uniformos vasarinė kepurė ‒ maskuojamosiomis spalvomis marginto arb</text:span><text:span text:style-name="T1593">a žalios spalvos audinio su snapeliu. Priekio centre išsiuvinėtas lauko uniformos kepurės ženklas, aukščiausiosios grandies pareigūno kepurės snapelis – su stilizuota ąžuolo lapų kompozicija.</text:span><text:s/></text:p>
      <text:p text:style-name="P1594">Punkto pakeitimai:</text:p>
      <text:p text:style-name="P1595"><text:span text:style-name="T1596">Nr.<text:s/></text:span><text:a xlink:href="https://www.e-tar.lt/portal/legalAct.html?documentId=04eac750b16511eab9d9cd0c85e0b745" office:target-frame-name="_top" xlink:show="replace"><text:span text:style-name="T1597">1V-603</text:span></text:a><text:span text:style-name="T1598">, 2020-06-18, paskelbta TAR 2020-06-18, i. k. 2020-13382</text:span></text:p>
      <text:p text:style-name="Normal"/>
      <text:p text:style-name="P1599"><text:span text:style-name="T1600">183</text:span><text:span text:style-name="T1601">. Megzta kepurė – tamsiai žalios spalvos. Kepurės priekyje – užrašas „VALSTYBĖS SIENOS APSAUGOS TARNYBA“.</text:span><text:s/></text:p>
      <text:p text:style-name="P1602">Punkto pakeitimai:</text:p>
      <text:p text:style-name="P1603"><text:span text:style-name="T1604">N</text:span><text:span text:style-name="T1605">r.<text:s/></text:span><text:a xlink:href="https://www.e-tar.lt/portal/legalAct.html?documentId=04eac750b16511eab9d9cd0c85e0b745" office:target-frame-name="_top" xlink:show="replace"><text:span text:style-name="T1606">1V-603</text:span></text:a><text:span text:style-name="T1607">, 2020-06-18, paskelbta TAR 2020-06-18, i. k. 2020-13382</text:span></text:p>
      <text:p text:style-name="Normal"/>
      <text:p text:style-name="P1608"><text:span text:style-name="T1609">183</text:span><text:span text:style-name="T1610">1</text:span><text:span text:style-name="T1611">. Lauko uniformos žieminė kepurė<text:s/></text:span><text:span text:style-name="T1612">– žalios spalvos.</text:span><text:s/></text:p>
      <text:p text:style-name="P1613">Papildyta punktu:</text:p>
      <text:p text:style-name="P1614"><text:span text:style-name="T1615">Nr.<text:s/></text:span><text:a xlink:href="https://www.e-tar.lt/portal/legalAct.html?documentId=04eac750b16511eab9d9cd0c85e0b745" office:target-frame-name="_top" xlink:show="replace"><text:span text:style-name="T1616">1V-603</text:span></text:a><text:span text:style-name="T1617">, 2020-06-18, paskelbta TAR 2020-06-18, i. k. 2020-13382</text:span></text:p>
      <text:p text:style-name="Normal"/>
      <text:p text:style-name="P1618"><text:span text:style-name="T1619">183</text:span><text:span text:style-name="T1620">2</text:span><text:span text:style-name="T1621">. Lauko uniformos kaklamautė<text:s/></text:span><text:span text:style-name="T1622">– žalios spalvos.</text:span><text:s/></text:p>
      <text:p text:style-name="P1623">Papildyta punktu:</text:p>
      <text:p text:style-name="P1624"><text:span text:style-name="T1625">Nr.<text:s/></text:span><text:a xlink:href="https://www.e-tar.lt/portal/legalAct.html?documentId=04eac750b16511eab9d9cd0c85e0b745" office:target-frame-name="_top" xlink:show="replace"><text:span text:style-name="T1626">1V-603</text:span></text:a><text:span text:style-name="T1627">, 2020-06-18, paskelbta TAR 2020-06-18, i. k. 2020-13382</text:span></text:p>
      <text:p text:style-name="Normal"/>
      <text:h text:style-name="P1628" text:outline-level="8"><text:span text:style-name="T1629">III</text:span><text:span text:style-name="T1630"><text:s/>SKIRSNIS</text:span></text:h>
      <text:h text:style-name="P1631" text:outline-level="8"><text:span text:style-name="T1632">SPECIALIOJI TARNYBINĖ UNIFORMA</text:span></text:h>
      <text:p text:style-name="P1633"/>
      <text:p text:style-name="P1634"><text:span text:style-name="T1635">184.</text:span><text:span text:style-name="T1636"><text:s/>Neteko galios nuo 2020-06-19</text:span></text:p>
      <text:p text:style-name="P1637">Punkto naikinimas:</text:p>
      <text:p text:style-name="P1638"><text:span text:style-name="T1639">Nr.<text:s/></text:span><text:a xlink:href="https://www.e-tar.lt/portal/legalAct.html?documentId=04eac750b16511eab9d9cd0c85e0b745" office:target-frame-name="_top" xlink:show="replace"><text:span text:style-name="T1640">1V-603</text:span></text:a><text:span text:style-name="T1641">, 2020-06-18, paskelbta TAR 2020-06-18, i. k. 2020-13382</text:span></text:p>
      <text:p text:style-name="Normal"/>
      <text:p text:style-name="P1642"><text:span text:style-name="T1643">185</text:span><text:span text:style-name="T1644">. <text:s/>Vasarinis kombinezonas – tamsiai žalios spalvos audinio, užsegimas pri</text:span><text:span text:style-name="T1645">ekyje, su kišenėmis. Ant kairės rankovės 60 mm atstumu nuo rankovės įsiuvimo siūlės prisiuvamas Valstybės sienos apsaugos tarnybos rankovės antsiuvas. Vidaus tarnybos laipsnio ženklas tvirtinamas krūtinės aukštyje. Vasarinio kombinezono (kelnių) apačioje–<text:s/></text:span><text:span text:style-name="T1646">dvi šviesą atspindinčios juostos.<text:s/></text:span></text:p>
      <text:p text:style-name="P1647"><text:span text:style-name="T1648">186</text:span><text:span text:style-name="T1649">. Maskuojamasis apsiaustas – maskuojamosiomis spalvomis marginto arba žalios spalvos audinio skraistės tipo, su gobtuvu.</text:span><text:s/></text:p>
      <text:p text:style-name="P1650">Punkto pakeitimai:</text:p>
      <text:p text:style-name="P1651"><text:span text:style-name="T1652">Nr.<text:s/></text:span><text:a xlink:href="https://www.e-tar.lt/portal/legalAct.html?documentId=04eac750b16511eab9d9cd0c85e0b745" office:target-frame-name="_top" xlink:show="replace"><text:span text:style-name="T1653">1V-603</text:span></text:a><text:span text:style-name="T1654">, 2020-06-18, paskelbta TAR 2020-06-18, i. k. 2020-13382</text:span></text:p>
      <text:p text:style-name="Normal"/>
      <text:p text:style-name="P1655"><text:span text:style-name="T1656">187</text:span><text:span text:style-name="T1657">. Apsiaustas nuo lietaus su atšvaitais – tamsiai žalios spalvos, su gobtuvu. Apsiausto<text:s/></text:span><text:span text:style-name="T1658">nugaros dalyje – šviesą atspindintis užrašas „VALSTYBĖS SIENOS APSAUGOS TARNYBA“, apsiausto apatinėje dalyje ir ant rankovių – šviesą atspindinčios juostos. Ant kairės rankovės tvirtinamas Valstybės sienos apsaugos tarnybos rankovės antsiuvas. Antpečių mov</text:span><text:span text:style-name="T1659">a tvirtinam</text:span><text:span text:style-name="T1660">as</text:span><text:span text:style-name="T1661">a krūtinės aukštyje.</text:span><text:s/></text:p>
      <text:p text:style-name="P1662">Punkto pakeitimai:</text:p>
      <text:p text:style-name="P1663"><text:span text:style-name="T1664">Nr.<text:s/></text:span><text:a xlink:href="https://www.e-tar.lt/portal/legalAct.html?documentId=04eac750b16511eab9d9cd0c85e0b745" office:target-frame-name="_top" xlink:show="replace"><text:span text:style-name="T1665">1V-603</text:span></text:a><text:span text:style-name="T1666">, 2020-06-18, paskelbta TAR 2020-06-18, i. k. 2020-13382</text:span></text:p>
      <text:p text:style-name="Normal"/>
      <text:p text:style-name="P1667"><text:span text:style-name="T1668">188</text:span><text:span text:style-name="T1669">. <text:s/>Liemenė su atšvaitais – fl</text:span><text:span text:style-name="T1670">uorescencinės geltonos spalvos, su kišenėmis. Liemenė – su šviesą atspindinčiomis juostomis. Priekyje ir nugaroje – šviesą atspindintis užrašas „Valstybės sienos apsaugos tarnyba“. Vidaus tarnybos laipsnio ženklas tvirtinamas krūtinės aukštyje.<text:s/></text:span></text:p>
      <text:p text:style-name="P1671"><text:span text:style-name="T1672">189</text:span><text:span text:style-name="T1673">. <text:s/></text:span><text:span text:style-name="T1674">Baltas maskuojamasis kostiumas – balto audinio striukė su gobtuvu ir kelnės.</text:span></text:p>
      <text:p text:style-name="P1675"><text:span text:style-name="T1676">190</text:span><text:span text:style-name="T1677">. Amunicijos liemenė – juodos arba žalios spalvos, su kišenėmis. Liemenės priekyje ir nugaroje − užrašas „VALSTYBĖS SIENOS APSAUGOS TARNYBA“.</text:span><text:s/></text:p>
      <text:p text:style-name="P1678">Punkto pakeitimai:</text:p>
      <text:p text:style-name="P1679"><text:span text:style-name="T1680">Nr.<text:s/></text:span><text:a xlink:href="https://www.e-tar.lt/portal/legalAct.html?documentId=04eac750b16511eab9d9cd0c85e0b745" office:target-frame-name="_top" xlink:show="replace"><text:span text:style-name="T1681">1V-603</text:span></text:a><text:span text:style-name="T1682">, 2020-06-18, paskelbta TAR 2020-06-18, i. k. 2020-13382</text:span></text:p>
      <text:p text:style-name="Normal"/>
      <text:p text:style-name="P1683"><text:span text:style-name="T1684">191</text:span><text:span text:style-name="T1685">. Aviacijos personalo kombinezonas – žalios spalvos audinio, vientisas, priekyje užsegamas už</text:span><text:span text:style-name="T1686">trauktuku. Apykaklė atverčiama. Krūtinės aukštyje dvi įstrižos uždėtinės kišenės, užsegamos užtrauktukais, kitos dvi uždėtinės kišenės virš kelių ir dvi uždėtinės kišenės kelnių apačioje užsegamos užtrauktukais. Dar viena uždėtinė kišenė su antkišeniu pris</text:span><text:span text:style-name="T1687">iūta ant kairės rankovės. Lauko uniformos mova tvirtinama krūtinės aukštyje, kairėje užtrauktuko pusėje. Ant kairės rankovės tvirtinamas Valstybės sienos apsaugos tarnybos lauko uniformos rankovės antsiuvas. Ant krūtinės kairės pusės, viename aukštyje su l</text:span><text:span text:style-name="T1688">auko uniformos mova, tvirtinamas aviacijos personalo ženklas.</text:span><text:s/></text:p>
      <text:p text:style-name="P1689">Punkto pakeitimai:</text:p>
      <text:p text:style-name="P1690"><text:span text:style-name="T1691">Nr.<text:s/></text:span><text:a xlink:href="https://www.e-tar.lt/portal/legalAct.html?documentId=04eac750b16511eab9d9cd0c85e0b745" office:target-frame-name="_top" xlink:show="replace"><text:span text:style-name="T1692">1V-603</text:span></text:a><text:span text:style-name="T1693">, 2020-06-18, paskelbta TAR 2020-06-18, i. k. 2020-13382</text:span></text:p>
      <text:p text:style-name="Normal"/>
      <text:p text:style-name="P1694"><text:span text:style-name="T1695">192</text:span><text:span text:style-name="T1696">.</text:span><text:span text:style-name="T1697"><text:s/>Vasarinė trumpa aviacijos personalo striukė – žalios spalvos audinio, užsegama užtrauktuku. Krūtinės aukštyje dvi įstrižos uždėtinės kišenės, užsegamos užtrauktukais, apačioje – dvi vertikalios įleistinės kišenės su užtrauktukais, dar viena uždėtinė kišen</text:span><text:span text:style-name="T1698">ė su antkišeniu prisiūta ant kairės rankovės. Striukės pamušalas ryškios oranžinės spalvos. Lauko uniformos mova tvirtinama krūtinės aukštyje, kairėje užtrauktuko pusėje. Ant kairės rankovės tvirtinamas Valstybės sienos apsaugos tarnybos lauko uniformos ra</text:span><text:span text:style-name="T1699">nkovės antsiuvas. Ant krūtinės kairės pusės, viename aukštyje su lauko uniformos mova, tvirtinamas aviacijos personalo ženklas.</text:span><text:s/></text:p>
      <text:p text:style-name="P1700">Punkto pakeitimai:</text:p>
      <text:p text:style-name="P1701"><text:span text:style-name="T1702">Nr.<text:s/></text:span><text:a xlink:href="https://www.e-tar.lt/portal/legalAct.html?documentId=04eac750b16511eab9d9cd0c85e0b745" office:target-frame-name="_top" xlink:show="replace"><text:span text:style-name="T1703">1V-603</text:span></text:a><text:span text:style-name="T1704">, 2020-06-18, paskelbta TAR 2020-06-18, i. k. 2020-13382</text:span></text:p>
      <text:p text:style-name="Normal"/>
      <text:p text:style-name="P1705"><text:span text:style-name="T1706">193</text:span><text:span text:style-name="T1707">. Žieminė trumpa aviacijos personalo striukė – žalios spalvos audinio, užsegama užtrauktuku. Apykaklė stati, stovelės tipo, iš dvigubo<text:s/></text:span><text:span text:style-name="T1708">Nomex</text:span><text:span text:style-name="T1709"><text:s/>(atsparaus ugniai) megzto pluošto trikotažo. Triko</text:span><text:span text:style-name="T1710">tažas – pagrindinio audinio spalvos arba juodos spalvos. Krūtinės aukštyje dvi įstrižos uždėtinės kišenės, užsegamos užtrauktukais, o apačioje dvi vertikalios įleistinės kišenės su užtrauktukais, dar viena uždėtinė kišenė su antkišeniu prisiūta ant kairės<text:s/></text:span><text:span text:style-name="T1711">rankovės. Striukės pamušalas ryškios oranžinės spalvos. Lauko uniformos mova tvirtinama krūtinės aukštyje, kairėje užtrauktuko pusėje. Ant kairės rankovės tvirtinamas Valstybės sienos apsaugos tarnybos lauko uniformos rankovės antsiuvas. Ant krūtinės kairė</text:span><text:span text:style-name="T1712">s pusės, viename aukštyje su lauko uniformos mova, tvirtinamas aviacijos personalo ženklas.</text:span><text:s/></text:p>
      <text:p text:style-name="P1713">Punkto pakeitimai:</text:p>
      <text:p text:style-name="P1714"><text:span text:style-name="T1715">Nr.<text:s/></text:span><text:a xlink:href="https://www.e-tar.lt/portal/legalAct.html?documentId=04eac750b16511eab9d9cd0c85e0b745" office:target-frame-name="_top" xlink:show="replace"><text:span text:style-name="T1716">1V-603</text:span></text:a><text:span text:style-name="T1717">, 2020-06-18, paskelbta TAR 2020-06-</text:span><text:span text:style-name="T1718">18, i. k. 2020-13382</text:span></text:p>
      <text:p text:style-name="Normal"/>
      <text:p text:style-name="P1719"><text:span text:style-name="T1720">194</text:span><text:span text:style-name="T1721">. Žieminis aviacijos personalo puskombinezonis – žalios spalvos audinio. Šiltintos kelnės virš juosmens sujungtos su to paties audinio krūtine ir nugara. Tarpusavyje šios dalys tvirtinamos petnešomis, kurių ilgis reguliuojamas<text:s/></text:span><text:span text:style-name="T1722">sagtimis. Krūtinės aukštyje dvi įleistinės kišenės, užsegamos užtrauktukais, kitos dvi uždėtinės kišenės virš kelių ir dvi uždėtinės kišenės kelnių apačioje užsegamos užtrauktukais. Puskombinezonis užsegamas užtrauktuku.</text:span><text:s/></text:p>
      <text:p text:style-name="P1723">Punkto pakeitimai:</text:p>
      <text:p text:style-name="P1724"><text:span text:style-name="T1725">Nr.<text:s/></text:span><text:a xlink:href="https://www.e-tar.lt/portal/legalAct.html?documentId=04eac750b16511eab9d9cd0c85e0b745" office:target-frame-name="_top" xlink:show="replace"><text:span text:style-name="T1726">1V-603</text:span></text:a><text:span text:style-name="T1727">, 2020-06-18, paskelbta TAR 2020-06-18, i. k. 2020-13382</text:span></text:p>
      <text:p text:style-name="Normal"/>
      <text:p text:style-name="P1728"><text:span text:style-name="T1729">195</text:span><text:span text:style-name="T1730">. Vasarinė kepurė – žalios spalvos, su snapeliu. Priekio centre išsiuvinėtas lauko unifor</text:span><text:span text:style-name="T1731">mos kepurės ženklas.</text:span><text:s/></text:p>
      <text:p text:style-name="P1732">Punkto pakeitimai:</text:p>
      <text:p text:style-name="P1733"><text:span text:style-name="T1734">Nr.<text:s/></text:span><text:a xlink:href="https://www.e-tar.lt/portal/legalAct.html?documentId=04eac750b16511eab9d9cd0c85e0b745" office:target-frame-name="_top" xlink:show="replace"><text:span text:style-name="T1735">1V-603</text:span></text:a><text:span text:style-name="T1736">, 2020-06-18, paskelbta TAR 2020-06-18, i. k. 2020-13382</text:span></text:p>
      <text:p text:style-name="Normal"/>
      <text:p text:style-name="P1737"><text:span text:style-name="T1738">196</text:span><text:span text:style-name="T1739">. <text:s/>Aviacijos personalo pirštinės – juodos arba žalios spalvos.<text:s/></text:span></text:p>
      <text:p text:style-name="P1740"><text:span text:style-name="T1741">197</text:span><text:span text:style-name="T1742">.</text:span><text:span text:style-name="T1743">Specialieji aviacijos personalo termorūbai – juodos arba pilkos spalvos.</text:span><text:s/></text:p>
      <text:p text:style-name="P1744">Punkto pakeitimai:</text:p>
      <text:p text:style-name="P1745"><text:span text:style-name="T1746">Nr.<text:s/></text:span><text:a xlink:href="https://www.e-tar.lt/portal/legalAct.html?documentId=04eac750b16511eab9d9cd0c85e0b745" office:target-frame-name="_top" xlink:show="replace"><text:span text:style-name="T1747">1V-603</text:span></text:a><text:span text:style-name="T1748">, 2020-06-18, paskelbta TAR 2020-06-18, i. k. 2020-13382</text:span></text:p>
      <text:p text:style-name="Normal"/>
      <text:p text:style-name="P1749"><text:span text:style-name="T1750">198</text:span><text:span text:style-name="T1751">.<text:s/></text:span><text:span text:style-name="T1752">Aviacijos personalo batai – juodos spalvos.</text:span><text:s/></text:p>
      <text:p text:style-name="P1753">Punkto pakeitimai:</text:p>
      <text:p text:style-name="P1754"><text:span text:style-name="T1755">Nr.<text:s/></text:span><text:a xlink:href="https://www.e-tar.lt/portal/legalAct.html?documentId=04eac750b16511eab9d9cd0c85e0b745" office:target-frame-name="_top" xlink:show="replace"><text:span text:style-name="T1756">1V-603</text:span></text:a><text:span text:style-name="T1757">, 2020-06-18, paskelbta TAR 2020-06-18, i. k. 2020-13382</text:span></text:p>
      <text:p text:style-name="Normal"/>
      <text:p text:style-name="P1758"><text:span text:style-name="T1759">198</text:span><text:span text:style-name="T1760">1</text:span><text:span text:style-name="T1761">. Specialiosios aviacijos personalo kojinės – juodos spalvos.</text:span><text:s/></text:p>
      <text:p text:style-name="P1762">Papildyta punktu:</text:p>
      <text:p text:style-name="P1763"><text:span text:style-name="T1764">Nr.<text:s/></text:span><text:a xlink:href="https://www.e-tar.lt/portal/legalAct.html?documentId=04eac750b16511eab9d9cd0c85e0b745" office:target-frame-name="_top" xlink:show="replace"><text:span text:style-name="T1765">1V-603</text:span></text:a><text:span text:style-name="T1766">,</text:span><text:span text:style-name="T1767"><text:s/>2020-06-18, paskelbta TAR 2020-06-18, i. k. 2020-13382</text:span></text:p>
      <text:p text:style-name="Normal"/>
      <text:p text:style-name="P1768"><text:span text:style-name="T1769">199</text:span><text:span text:style-name="T1770">. Laivų personalo striukė – signalinės spalvos audinio,</text:span><text:span text:style-name="T1771"><text:s/>su šviesą atspindinčiais elementais</text:span><text:span text:style-name="T1772">.</text:span><text:span text:style-name="T1773"><text:s/></text:span></text:p>
      <text:p text:style-name="P1774">Punkto pakeitimai:</text:p>
      <text:p text:style-name="P1775"><text:span text:style-name="T1776">Nr.<text:s/></text:span><text:a xlink:href="https://www.e-tar.lt/portal/legalAct.html?documentId=04eac750b16511eab9d9cd0c85e0b745" office:target-frame-name="_top" xlink:show="replace"><text:span text:style-name="T1777">1V-603</text:span></text:a><text:span text:style-name="T1778">, 2020-06-18, paskelbta TAR 2020-06-18, i. k. 2020-13382</text:span></text:p>
      <text:p text:style-name="Normal"/>
      <text:p text:style-name="P1779"><text:span text:style-name="T1780">200</text:span><text:span text:style-name="T1781">. Žieminis laivų personalo puskombinezonis – signalinės spalvos audinio,</text:span><text:span text:style-name="T1782"><text:s/>su šviesą atspin</text:span><text:span text:style-name="T1783">dinčiais elementais</text:span><text:span text:style-name="T1784">.</text:span><text:s/></text:p>
      <text:p text:style-name="P1785">Punkto pakeitimai:</text:p>
      <text:p text:style-name="P1786"><text:span text:style-name="T1787">Nr.<text:s/></text:span><text:a xlink:href="https://www.e-tar.lt/portal/legalAct.html?documentId=04eac750b16511eab9d9cd0c85e0b745" office:target-frame-name="_top" xlink:show="replace"><text:span text:style-name="T1788">1V-603</text:span></text:a><text:span text:style-name="T1789">, 2020-06-18, paskelbta TAR 2020-06-18, i. k. 2020-13382</text:span></text:p>
      <text:p text:style-name="Normal"/>
      <text:p text:style-name="P1790"><text:span text:style-name="T1791">201</text:span><text:span text:style-name="T1792">.<text:s/></text:span><text:span text:style-name="T1793">Hidrokostiumas – oranžinės arba juodos s</text:span><text:span text:style-name="T1794">palvos.</text:span><text:s/></text:p>
      <text:p text:style-name="P1795">Punkto pakeitimai:</text:p>
      <text:p text:style-name="P1796"><text:span text:style-name="T1797">Nr.<text:s/></text:span><text:a xlink:href="https://www.e-tar.lt/portal/legalAct.html?documentId=04eac750b16511eab9d9cd0c85e0b745" office:target-frame-name="_top" xlink:show="replace"><text:span text:style-name="T1798">1V-603</text:span></text:a><text:span text:style-name="T1799">, 2020-06-18, paskelbta TAR 2020-06-18, i. k. 2020-13382</text:span></text:p>
      <text:p text:style-name="Normal"/>
      <text:p text:style-name="P1800"><text:span text:style-name="T1801">201</text:span><text:span text:style-name="T1802">1</text:span><text:span text:style-name="T1803">. Termorūbai hidrokostiumui – juodos spalvos.</text:span><text:s/></text:p>
      <text:p text:style-name="P1804">Papildyta punktu:</text:p>
      <text:p text:style-name="P1805"><text:span text:style-name="T1806">Nr.<text:s/></text:span><text:a xlink:href="https://www.e-tar.lt/portal/legalAct.html?documentId=04eac750b16511eab9d9cd0c85e0b745" office:target-frame-name="_top" xlink:show="replace"><text:span text:style-name="T1807">1V-603</text:span></text:a><text:span text:style-name="T1808">, 2020-06-18, paskelbta TAR 2020-06-18, i. k. 2020-13382</text:span></text:p>
      <text:p text:style-name="Normal"/>
      <text:p text:style-name="P1809"><text:span text:style-name="T1810">201</text:span><text:span text:style-name="T1811">2</text:span><text:span text:style-name="T1812">. Laivų personalo specialiosios pirštinės – juodos spalvos.</text:span><text:s/></text:p>
      <text:p text:style-name="P1813">Papildyta punktu:</text:p>
      <text:p text:style-name="P1814"><text:span text:style-name="T1815">Nr.<text:s/></text:span><text:a xlink:href="https://www.e-tar.lt/portal/legalAct.html?documentId=04eac750b16511eab9d9cd0c85e0b745" office:target-frame-name="_top" xlink:show="replace"><text:span text:style-name="T1816">1V-603</text:span></text:a><text:span text:style-name="T1817">, 2020-06-18, paskelbta TAR 2020-06-18, i. k. 2020-13382</text:span></text:p>
      <text:p text:style-name="Normal"/>
      <text:p text:style-name="P1818"><text:span text:style-name="T1819">202</text:span><text:span text:style-name="T1820">. <text:s/>Avalynė – juodos spalvos.</text:span></text:p>
      <text:p text:style-name="P1821"><text:span text:style-name="T1822">202</text:span><text:span text:style-name="T1823">1</text:span><text:span text:style-name="T1824">. Specialiosios paskirties<text:s/></text:span><text:span text:style-name="T1825">skyriaus kaukė – žalios spalvos.</text:span><text:s/></text:p>
      <text:p text:style-name="P1826">Papildyta punktu:</text:p>
      <text:p text:style-name="P1827"><text:span text:style-name="T1828">Nr.<text:s/></text:span><text:a xlink:href="https://www.e-tar.lt/portal/legalAct.html?documentId=04eac750b16511eab9d9cd0c85e0b745" office:target-frame-name="_top" xlink:show="replace"><text:span text:style-name="T1829">1V-603</text:span></text:a><text:span text:style-name="T1830">, 2020-06-18, paskelbta TAR 2020-06-18, i. k. 2020-13382</text:span></text:p>
      <text:p text:style-name="Normal"/>
      <text:p text:style-name="P1831"><text:span text:style-name="T1832">202</text:span><text:span text:style-name="T1833">2</text:span><text:span text:style-name="T1834">. Specialiosios paskirties sky</text:span><text:span text:style-name="T1835">riaus žieminė kepurė – žalios spalvos.</text:span><text:s/></text:p>
      <text:p text:style-name="P1836">Papildyta punktu:</text:p>
      <text:p text:style-name="P1837"><text:span text:style-name="T1838">Nr.<text:s/></text:span><text:a xlink:href="https://www.e-tar.lt/portal/legalAct.html?documentId=04eac750b16511eab9d9cd0c85e0b745" office:target-frame-name="_top" xlink:show="replace"><text:span text:style-name="T1839">1V-603</text:span></text:a><text:span text:style-name="T1840">, 2020-06-18, paskelbta TAR 2020-06-18, i. k. 2020-13382</text:span></text:p>
      <text:p text:style-name="Normal"/>
      <text:p text:style-name="P1841"><text:span text:style-name="T1842">202</text:span><text:span text:style-name="T1843">3</text:span><text:span text:style-name="T1844">. Specialiosios paskirties skyriaus taktiniai marškiniai ir kelnės –<text:s/></text:span><text:span text:style-name="T1845">žalios spalvos, su kišenėmis. Lauko uniformos mova tvirtinama krūtinės aukštyje. Ant kairės rankovės tvirtinamas Valstybės sienos apsaugos tarnybos lauko uniformos rankovės antsiuvas.</text:span><text:s/></text:p>
      <text:p text:style-name="P1846">Papildyta punktu:</text:p>
      <text:p text:style-name="P1847"><text:span text:style-name="T1848">Nr.<text:s/></text:span><text:a xlink:href="https://www.e-tar.lt/portal/legalAct.html?documentId=04eac750b16511eab9d9cd0c85e0b745" office:target-frame-name="_top" xlink:show="replace"><text:span text:style-name="T1849">1V-603</text:span></text:a><text:span text:style-name="T1850">, 2020-06-18, paskelbta TAR 2020-06-18, i. k. 2020-13382</text:span></text:p>
      <text:p text:style-name="Normal"/>
      <text:p text:style-name="P1851"><text:span text:style-name="T1852">202</text:span><text:span text:style-name="T1853">4</text:span><text:span text:style-name="T1854">. Specialiosios paskirties skyriaus žieminė striukė ir kelnės –<text:s/></text:span><text:span text:style-name="T1855">ža</text:span><text:span text:style-name="T1856">lios spalvos, su kišenėmis. Lauko uniformos mova tvirtinama krūtinės aukštyje. Ant kairės rankovės tvirtinamas Valstybės sienos apsaugos tarnybos lauko uniformos rankovės antsiuvas.</text:span><text:s/></text:p>
      <text:p text:style-name="P1857">Papildyta punktu:</text:p>
      <text:p text:style-name="P1858"><text:span text:style-name="T1859">Nr.<text:s/></text:span><text:a xlink:href="https://www.e-tar.lt/portal/legalAct.html?documentId=04eac750b16511eab9d9cd0c85e0b745" office:target-frame-name="_top" xlink:show="replace"><text:span text:style-name="T1860">1V-603</text:span></text:a><text:span text:style-name="T1861">, 2020-06-18, paskelbta TAR 2020-06-18, i. k. 2020-13382</text:span></text:p>
      <text:p text:style-name="Normal"/>
      <text:p text:style-name="P1862"><text:span text:style-name="T1863">202</text:span><text:span text:style-name="T1864">5</text:span><text:span text:style-name="T1865">. Specialiosios paskirties skyriaus termorūbai (I – sluoksnis – marškinėliai ilgomis rankovėmis ir kelnės, II – sluoksnis – marškinėliai<text:s/></text:span><text:span text:style-name="T1866">ilgomis rankovėmis) – žalios spalvos.</text:span><text:s/></text:p>
      <text:p text:style-name="P1867">Papildyta punktu:</text:p>
      <text:p text:style-name="P1868"><text:span text:style-name="T1869">Nr.<text:s/></text:span><text:a xlink:href="https://www.e-tar.lt/portal/legalAct.html?documentId=04eac750b16511eab9d9cd0c85e0b745" office:target-frame-name="_top" xlink:show="replace"><text:span text:style-name="T1870">1V-603</text:span></text:a><text:span text:style-name="T1871">, 2020-06-18, paskelbta TAR 2020-06-18, i. k. 2020-13382</text:span></text:p>
      <text:p text:style-name="Normal"/>
      <text:p text:style-name="P1872"><text:span text:style-name="T1873">202</text:span><text:span text:style-name="T1874">6</text:span><text:span text:style-name="T1875">. Specialiosios paskirtie</text:span><text:span text:style-name="T1876">s skyriaus neperšlampami rūbai – striukė ir kelnės –<text:s/></text:span><text:span text:style-name="T1877">žalios spalvos, su kišenėmis. Lauko uniformos mova tvirtinama krūtinės aukštyje. Ant kairės rankovės tvirtinamas Valstybės sienos apsaugos tarnybos lauko uniformos rankovės antsiuvas.</text:span><text:s/></text:p>
      <text:p text:style-name="P1878">Papildyta punktu:</text:p>
      <text:p text:style-name="P1879"><text:span text:style-name="T1880">Nr.<text:s/></text:span><text:a xlink:href="https://www.e-tar.lt/portal/legalAct.html?documentId=04eac750b16511eab9d9cd0c85e0b745" office:target-frame-name="_top" xlink:show="replace"><text:span text:style-name="T1881">1V-603</text:span></text:a><text:span text:style-name="T1882">, 2020-06-18, paskelbta TAR 2020-06-18, i. k. 2020-13382</text:span></text:p>
      <text:p text:style-name="Normal"/>
      <text:p text:style-name="P1883"><text:span text:style-name="T1884">202</text:span><text:span text:style-name="T1885">7</text:span><text:span text:style-name="T1886">. Specialiosios paskirties skyriaus striukė<text:s/></text:span><text:span text:style-name="T1887">– žalios spalvos, su kišenėmis. Lauko<text:s/></text:span><text:span text:style-name="T1888">uniformos mova tvirtinama krūtinės aukštyje. Ant kairės rankovės tvirtinamas Valstybės sienos apsaugos tarnybos lauko uniformos rankovės antsiuvas.</text:span><text:s/></text:p>
      <text:p text:style-name="P1889">Papildyta punktu:</text:p>
      <text:p text:style-name="P1890"><text:span text:style-name="T1891">Nr.<text:s/></text:span><text:a xlink:href="https://www.e-tar.lt/portal/legalAct.html?documentId=04eac750b16511eab9d9cd0c85e0b745" office:target-frame-name="_top" xlink:show="replace"><text:span text:style-name="T1892">1V-603</text:span></text:a><text:span text:style-name="T1893">, 2020-06-18, paskelbta TAR 2020-06-18, i. k. 2020-13382</text:span></text:p>
      <text:p text:style-name="Normal"/>
      <text:p text:style-name="P1894"><text:span text:style-name="T1895">202</text:span><text:span text:style-name="T1896">8</text:span><text:span text:style-name="T1897">. Specialiosios paskirties skyriaus taktiniai batai – žalios arba juodos spalvos.</text:span><text:s/></text:p>
      <text:p text:style-name="P1898">Papildyta punktu:</text:p>
      <text:p text:style-name="P1899"><text:span text:style-name="T1900">Nr.<text:s/></text:span><text:a xlink:href="https://www.e-tar.lt/portal/legalAct.html?documentId=04eac750b16511eab9d9cd0c85e0b745" office:target-frame-name="_top" xlink:show="replace"><text:span text:style-name="T1901">1V-603</text:span></text:a><text:span text:style-name="T1902">, 2020-06-18, paskelbta TAR 2020-06-18, i. k. 2020-13382</text:span></text:p>
      <text:p text:style-name="Normal"/>
      <text:p text:style-name="P1903"><text:span text:style-name="T1904">202</text:span><text:span text:style-name="T1905">9</text:span><text:span text:style-name="T1906">. Specialiosios paskirties skyriaus specialiosios taktinės pirštinės – žalios spalvos.</text:span><text:s/></text:p>
      <text:p text:style-name="P1907">Papildyta punktu:</text:p>
      <text:p text:style-name="P1908"><text:span text:style-name="T1909">Nr.<text:s/></text:span><text:a xlink:href="https://www.e-tar.lt/portal/legalAct.html?documentId=04eac750b16511eab9d9cd0c85e0b745" office:target-frame-name="_top" xlink:show="replace"><text:span text:style-name="T1910">1V-603</text:span></text:a><text:span text:style-name="T1911">, 2020-06-18, paskelbta TAR 2020-06-18, i. k. 2020-13382</text:span></text:p>
      <text:p text:style-name="Normal"/>
      <text:h text:style-name="P1912" text:outline-level="8"><text:span text:style-name="T1913">IV</text:span><text:span text:style-name="T1914"><text:s/>SKIRSNIS</text:span></text:h>
      <text:h text:style-name="P1915" text:outline-level="8"><text:span text:style-name="T1916">IŠEIGINĖ TARNYBINĖ UNIFORMA</text:span></text:h>
      <text:p text:style-name="P1917"/>
      <text:p text:style-name="P1918"><text:span text:style-name="T1919">203</text:span><text:span text:style-name="T1920">.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921">ambaus sidabro spalvos virvelių pynimo, su tamsiai raudonu apvadu. Antpečio viršuje – maža uniformos saga, po ja – laipsnių ženklai. Antpečio ilgis – 120 mm, plotis – 47 mm.</text:span></text:p>
      <text:p text:style-name="P1922"><text:span text:style-name="T1923">204</text:span><text:span text:style-name="T1924">. <text:s/>Marškiniai trumpomis rankovėmis – tokie pat kaip kasdieniniai, tik balto</text:span><text:span text:style-name="T1925">s spalvos audinio.<text:s/></text:span></text:p>
      <text:p text:style-name="P1926"><text:span text:style-name="T1927">205</text:span><text:span text:style-name="T1928">. <text:s/>Marškiniai ilgomis rankovėmis – tokie pat kaip kasdieniniai, tik baltos spalvos audinio.<text:s/></text:span></text:p>
      <text:p text:style-name="P1929"><text:span text:style-name="T1930">206</text:span><text:span text:style-name="T1931">. <text:s/>Švarkas – toks pat kaip kasdieninis.</text:span></text:p>
      <text:p text:style-name="P1932"><text:span text:style-name="T1933">207</text:span><text:span text:style-name="T1934">. <text:s/>Kelnės – tokios pat kaip kasdieninės.</text:span></text:p>
      <text:p text:style-name="P1935"><text:span text:style-name="T1936">208</text:span><text:span text:style-name="T1937">. <text:s/>Sijonas – toks pat kaip kasdieninis.</text:span></text:p>
      <text:p text:style-name="P1938"><text:span text:style-name="T1939">209</text:span><text:span text:style-name="T1940">. <text:s/>Aukščiausiosios grandies pareigūno paltas – toks pat kaip kasdieninis.</text:span></text:p>
      <text:p text:style-name="P1941"><text:span text:style-name="T1942">210</text:span><text:span text:style-name="T1943">. <text:s/>Kepurė – tokia pat kaip kasdieninė.</text:span></text:p>
      <text:p text:style-name="P1944"><text:span text:style-name="T1945">211</text:span><text:span text:style-name="T1946">. <text:s/>Moterų kepurė – tokia pat kaip kasdieninė.</text:span></text:p>
      <text:p text:style-name="P1947"><text:span text:style-name="T1948">212.</text:span><text:span text:style-name="T1949"><text:s/>Neteko galios nuo 2020-06-19</text:span></text:p>
      <text:p text:style-name="P1950">Punkto naikinimas:</text:p>
      <text:p text:style-name="P1951"><text:span text:style-name="T1952">Nr.<text:s/></text:span><text:a xlink:href="https://www.e-tar.lt/portal/legalAct.html?documentId=04eac750b16511eab9d9cd0c85e0b745" office:target-frame-name="_top" xlink:show="replace"><text:span text:style-name="T1953">1V-603</text:span></text:a><text:span text:style-name="T1954">, 2020-06-18, paskelbta TAR 2020-06-18, i. k. 2020-13382</text:span></text:p>
      <text:p text:style-name="Normal"/>
      <text:p text:style-name="P1955"><text:span text:style-name="T1956">213</text:span><text:span text:style-name="T1957">. <text:s/>Kaklaraištis – toks pat kaip kasdieninis.</text:span></text:p>
      <text:p text:style-name="P1958"><text:span text:style-name="T1959">214</text:span><text:span text:style-name="T1960">. <text:s/>Šalikas – toks pat kaip kasdieninis.</text:span></text:p>
      <text:p text:style-name="P1961"><text:span text:style-name="T1962">215</text:span><text:span text:style-name="T1963">. <text:s/>Pirštinės – tokios pat kaip kasdieninės.</text:span></text:p>
      <text:p text:style-name="P1964"><text:span text:style-name="T1965">216</text:span><text:span text:style-name="T1966">. <text:s/>Diržas – toks pat kaip kasdieninis.</text:span></text:p>
      <text:p text:style-name="P1967"><text:span text:style-name="T1968">217</text:span><text:span text:style-name="T1969">. <text:s/>Kojinės – tokios pat kaip kasdieninės.</text:span></text:p>
      <text:p text:style-name="P1970"><text:span text:style-name="T1971">218</text:span><text:span text:style-name="T1972">. <text:s/>Avalynė – tokia pati kaip kasdieninė.</text:span></text:p>
      <text:p text:style-name="P1973"/>
      <text:p text:style-name="P1974"><text:span text:style-name="T1975">V</text:span><text:span text:style-name="T1976"><text:s/>SKIRSNIS</text:span></text:p>
      <text:p text:style-name="P1977"><text:span text:style-name="T1978">VAKARINĖ TARNYBINĖ UNIFORMA</text:span></text:p>
      <text:p text:style-name="P1979"/>
      <text:p text:style-name="P1980"><text:span text:style-name="T1981">219</text:span><text:span text:style-name="T1982">. <text:s/>Antpečiai – stačiakampio formos, suapvalintu viršumi, su maža uniformos saga, juodos spalvos audinio, jų kraštas apsiūtas žaliu apvadu ir sidabro spalvos virvele. Aukščiausiosios grandies pareigūno antpečiai – stambau</text:span><text:span text:style-name="T1983">s sidabro spalvos virvelių pynimo, su tamsiai raudonu apvadu. Ant antpečio – vidaus tarnybos laipsnių ženklai. Antpečio ilgis – 120 mm, plotis – 47 mm.</text:span></text:p>
      <text:p text:style-name="P1984"><text:span text:style-name="T1985">220</text:span><text:span text:style-name="T1986">. <text:s/>Marškiniai – balto audinio, ilgomis rankovėmis, su paslėptu užsegimu. Apykaklė stati, su užlen</text:span><text:span text:style-name="T1987">ktais kampais. Vyrų ir moterų marškiniai skiriasi užsegimo kryptimi.<text:s/></text:span></text:p>
      <text:p text:style-name="P1988"><text:span text:style-name="T1989">221</text:span><text:span text:style-name="T1990">. <text:s/>Peteliškė – žalios spalvos, aukščiausiosios grandies pareigūno – tamsiai raudonos spalvos.</text:span></text:p>
      <text:p text:style-name="P1991"><text:span text:style-name="T1992">222</text:span><text:span text:style-name="T1993">. <text:s/>Švarkas – juodos spalvos audinio, specialaus kirpimo, trumpas, užsegamas dv</text:span><text:span text:style-name="T1994">iem didelėmis uniformos sagomis, tarpusavyje sujungtomis sidabro spalvos grandinėle. Švarko priekyje šalia užsegamų sagų dviem eilėmis prisiūta po tris dideles uniformos sagas. Pečių linijoje tvirtinami antpečiai. Apykaklės kampuose tvirtinami apykaklės že</text:span><text:span text:style-name="T1995">nkleliai. Švarko rankogalių prisiuvimo siūlėje įsiūta žalia juostelė, aukščiausiosios grandies pareigūno – tamsiai raudona juostelė. Aukščiausiosios grandies pareigūno rankogaliai išsiuvinėjami sidabro spalvos stilizuota ąžuolo lapų kompozicija.</text:span></text:p>
      <text:p text:style-name="P1996"><text:span text:style-name="T1997">223</text:span><text:span text:style-name="T1998">. <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999"><text:span text:style-name="T2000">224</text:span><text:span text:style-name="T2001">. <text:s/>Sijonas – j</text:span><text:span text:style-name="T2002">uodo audinio, tiesaus kirpimo, į apačią truputį siaurėjantis.</text:span></text:p>
      <text:p text:style-name="P2003"><text:span text:style-name="T2004">225</text:span><text:span text:style-name="T2005">. <text:s/>Juosmens juosta – žalios spalvos, aukščiausiosios grandies pareigūno – tamsiai raudona.</text:span></text:p>
      <text:p text:style-name="P2006"><text:span text:style-name="T2007">226</text:span><text:span text:style-name="T2008">. <text:s/>Paltas – juodos spalvos audinio, tiesaus silueto, su paslėptu užsegimu. Apykaklė atver</text:span><text:span text:style-name="T2009">čiama. Juosmens srityje – dvi horizontaliai įleistos kišenės su antkišeniais. Pečių linijoje prisiūti antpečiai, ant jų tvirtinamos antpečių movos. Vyrų ir moterų paltas skiriasi užsegimo kryptimi.<text:s/></text:span></text:p>
      <text:p text:style-name="P2010"><text:span text:style-name="T2011">227</text:span><text:span text:style-name="T2012">. <text:s/>Vyrų kepurė – juodos spalvos audinio, su juodos</text:span><text:span text:style-name="T2013"><text:s/>spalvos snapeliu. Viršutinė kepurės dalis paaukštinta. Kepurės sujungimo siūlėse įsiūta žalia juostelė, aukščiausiosios grandies pareigūno – tamsiai raudona juostelė, aplink juodo audinio apvadas. Aukščiausiosios grandies pareigūno snapelis – su sidabro s</text:span><text:span text:style-name="T2014">palvos stilizuotų ąžuolo lapų kompozicija, virš snapelio dviem mažomis uniformos sagomis tvirtinamas sidabro spalvos dirželis. Kepurės ženklas tvirtinamas per vidurį virš dirželio.</text:span></text:p>
      <text:p text:style-name="P2015"><text:span text:style-name="T2016">228</text:span><text:span text:style-name="T2017">. <text:s/>Moterų kepurė – juodos spalvos audinio, skrybėlės tipo, standi. K</text:span><text:span text:style-name="T2018">epurės dugno sujungimo siūlėje įsiūta žalia juostelė, aukščiausiosios grandies pareigūnės – tamsiai raudona juostelė. Užlenkti į viršų kepurės kraštai priekyje suformuoja snapelį, aukščiausiosios grandies pareigūnės kepurės snapelis – su sidabro spalvos st</text:span><text:span text:style-name="T2019">ilizuotų ąžuolo lapų kompozicija. Virš snapelio dviem mažomis uniformos sagomis tvirtinamas sidabro spalvos dirželis. Kepurės ženklas tvirtinamas per vidurį virš dirželio.<text:s/></text:span></text:p>
      <text:p text:style-name="P2020"><text:span text:style-name="T2021">229</text:span><text:span text:style-name="T2022">. <text:s/>Šalikas – baltos spalvos.</text:span></text:p>
      <text:p text:style-name="P2023"><text:span text:style-name="T2024">230</text:span><text:span text:style-name="T2025">. <text:s/>Pirštinės – baltos spalvos.</text:span></text:p>
      <text:p text:style-name="P2026"><text:span text:style-name="T2027">231</text:span><text:span text:style-name="T2028">.<text:s/></text:span><text:span text:style-name="T2029"><text:s/>Avalynė – juodos spalvos.</text:span></text:p>
      <text:p text:style-name="P2030"/>
      <text:p text:style-name="P2031"><text:span text:style-name="T2032">VI</text:span><text:span text:style-name="T2033"><text:s/>SKIRSNIS</text:span></text:p>
      <text:p text:style-name="P2034"><text:span text:style-name="T2035">KURSANTŲ SKIRIAMIEJI ŽENKLAI</text:span></text:p>
      <text:p text:style-name="P2036"/>
      <text:p text:style-name="P2037"><text:span text:style-name="T2038">232</text:span><text:span text:style-name="T2039">. Lauko uniformos kepurės ženklas – žalios spalvos stilizuotų ąžuolo lapų vainikas, kurio centre įkomponuotas valstybės herbas (žalios spalvos Vytis juodame skyde). Ženklo<text:s/></text:span><text:span text:style-name="T2040">ilgis – 36 mm, plotis – 74 mm.</text:span></text:p>
      <text:p text:style-name="P2041"><text:span text:style-name="T2042">233</text:span><text:span text:style-name="T2043">. Kursanto skiriamieji ženklai ir jų išdėstymas ant lauko uniformos movų:</text:span></text:p>
      <text:p text:style-name="P2044"><text:span text:style-name="T2045">233.1</text:span><text:span text:style-name="T2046">. kursanto – viena tiesi siaura juodos spalvos 45º kampu iš kairės į dešinę ir į apačią nukreipta juostelė; juostelės ilgis – 60 mm, plot</text:span><text:span text:style-name="T2047">is – 5 mm;</text:span></text:p>
      <text:p text:style-name="P2048"><text:span text:style-name="T2049">233.2</text:span><text:span text:style-name="T2050">. kursanto-skyrininko – dvi tiesios siauros juodos spalvos 45º kampu iš kairės į dešinę ir į apačią nukreiptos juostelės; juostelių ilgis – 60 mm, plotis – 5 mm išdėstytos viena virš kitos 5 mm atstumu;</text:span></text:p>
      <text:p text:style-name="P2051"><text:span text:style-name="T2052">233.3</text:span><text:span text:style-name="T2053">. kursanto-būrininko – t</text:span><text:span text:style-name="T2054">rys tiesios siauros juodos spalvos 45º kampu iš kairės į dešinę ir į apačią nukreiptos juostelės; juostelių ilgis – 60 mm, plotis – 5 mm išdėstytos viena virš kitos 5 mm atstumu.</text:span></text:p>
      <text:p text:style-name="P2055"><text:span text:style-name="T2056">234</text:span><text:span text:style-name="T2057">. Lauko uniformos antsiuvas su vėliava ir užrašu „LIETUVA“ – juoda j</text:span><text:span text:style-name="T2058">uostelė su užrašu „LIETUVA“ žalios spalvos didžiosiomis raidėmis, apjuosta žalios spalvos rėmeliu. Juostelės ilgis – 25 mm, plotis – 80 mm. Juostelės apačioje – stačiakampio formos tautinė vėliava. Vėliavos ilgis – 33 mm, plotis – 58 mm. Antsiuvas tvirtina</text:span><text:span text:style-name="T2059">mas ant lauko ir specialiosios uniformos dešinės rankovės.</text:span><text:s/></text:p>
      <text:p text:style-name="P2060">Punkto pakeitimai:</text:p>
      <text:p text:style-name="P2061"><text:span text:style-name="T2062">Nr.<text:s/></text:span><text:a xlink:href="https://www.e-tar.lt/portal/legalAct.html?documentId=04eac750b16511eab9d9cd0c85e0b745" office:target-frame-name="_top" xlink:show="replace"><text:span text:style-name="T2063">1V-603</text:span></text:a><text:span text:style-name="T2064">, 2020-06-18, paskelbta TAR 2020-06-18, i. k. 2020-13382</text:span></text:p>
      <text:p text:style-name="Normal"/>
      <text:p text:style-name="P2065"><text:span text:style-name="T2066">235</text:span><text:span text:style-name="T2067">.<text:s/></text:span><text:span text:style-name="T2068">Pasieniečių mokyklos kursanto uniformos antsiuvas – stilizuotas žalios spalvos sakalas juodos spalvos žaliai apvestame ovale. Jame didžiosiomis raidėmis išdėstytas juodos spalvos užrašas „PASIENIEČIŲ MOKYKLA“. Šis antsiuvas tvirtinamas tik ant lauko ir spe</text:span><text:span text:style-name="T2069">cialiosios uniformos kairės rankovės. Antsiuvo ilgis – 110 mm, plotis – 95 mm.</text:span><text:s/></text:p>
      <text:p text:style-name="P2070">Punkto pakeitimai:</text:p>
      <text:p text:style-name="P2071"><text:span text:style-name="T2072">Nr.<text:s/></text:span><text:a xlink:href="https://www.e-tar.lt/portal/legalAct.html?documentId=04eac750b16511eab9d9cd0c85e0b745" office:target-frame-name="_top" xlink:show="replace"><text:span text:style-name="T2073">1V-603</text:span></text:a><text:span text:style-name="T2074">, 2020-06-18, paskelbta TAR 2020-06-18, i. k. 202</text:span><text:span text:style-name="T2075">0-13382</text:span></text:p>
      <text:p text:style-name="Normal"/>
      <text:p text:style-name="P2076"><text:span text:style-name="T2077">VII</text:span><text:span text:style-name="T2078"><text:s/>SKIRSNIS</text:span></text:p>
      <text:p text:style-name="P2079"><text:span text:style-name="T2080">KURSANTŲ KASDIENINĖ UNIFORMA<text:s/></text:span></text:p>
      <text:p text:style-name="P2081"/>
      <text:p text:style-name="P2082"><text:span text:style-name="T2083">236</text:span><text:span text:style-name="T2084">. Lauko uniformos movos – stačiakampio formos, žalios spalvos, su juodos spalvos <text:s/>kursanto skiriamaisiais ženklais. Movos ilgis – 100 mm, plotis – 50 mm.</text:span></text:p>
      <text:p text:style-name="P2085"><text:span text:style-name="T2086">237</text:span><text:span text:style-name="T2087">. Lauko uniformos kelnės –<text:s/></text:span><text:span text:style-name="T2088">maskuojamosiomis spalvomis marginto audinio, su kišenėmis.</text:span></text:p>
      <text:p text:style-name="P2089"><text:span text:style-name="T2090">238</text:span><text:span text:style-name="T2091">. Lauko uniformos švarkas – maskuojamosiomis spalvomis marginto audinio, su kišenėmis. Lauko uniformos mova tvirtinama krūtinės aukštyje.</text:span><text:s/></text:p>
      <text:p text:style-name="P2092">Punkto pakeitimai:</text:p>
      <text:p text:style-name="P2093"><text:span text:style-name="T2094">Nr.<text:s/></text:span><text:a xlink:href="https://www.e-tar.lt/portal/legalAct.html?documentId=04eac750b16511eab9d9cd0c85e0b745" office:target-frame-name="_top" xlink:show="replace"><text:span text:style-name="T2095">1V-603</text:span></text:a><text:span text:style-name="T2096">, 2020-06-18, paskelbta TAR 2020-06-18, i. k. 2020-13382</text:span></text:p>
      <text:p text:style-name="Normal"/>
      <text:p text:style-name="P2097"><text:span text:style-name="T2098">239</text:span><text:span text:style-name="T2099">. Lauko uniformos bliuzonas – juodos spalvos, su kišenėmis. Lauko uniformos mova tvirtinama krūtinės aukštyje arba<text:s/></text:span><text:span text:style-name="T2100">pečių srityje.</text:span><text:s/></text:p>
      <text:p text:style-name="P2101">Punkto pakeitimai:</text:p>
      <text:p text:style-name="P2102"><text:span text:style-name="T2103">Nr.<text:s/></text:span><text:a xlink:href="https://www.e-tar.lt/portal/legalAct.html?documentId=04eac750b16511eab9d9cd0c85e0b745" office:target-frame-name="_top" xlink:show="replace"><text:span text:style-name="T2104">1V-603</text:span></text:a><text:span text:style-name="T2105">, 2020-06-18, paskelbta TAR 2020-06-18, i. k. 2020-13382</text:span></text:p>
      <text:p text:style-name="Normal"/>
      <text:p text:style-name="P2106"><text:span text:style-name="T2107">240</text:span><text:span text:style-name="T2108">. Lauko uniformos marškinėliai trumpomis rankovė</text:span><text:span text:style-name="T2109">mis – marginti maskuojamosiomis spalvomis arba žalios spalvos. Lauko uniformos mova tvirtinama krūtinės aukštyje.</text:span><text:s/></text:p>
      <text:p text:style-name="P2110">Punkto pakeitimai:</text:p>
      <text:p text:style-name="P2111"><text:span text:style-name="T2112">Nr.<text:s/></text:span><text:a xlink:href="https://www.e-tar.lt/portal/legalAct.html?documentId=04eac750b16511eab9d9cd0c85e0b745" office:target-frame-name="_top" xlink:show="replace"><text:span text:style-name="T2113">1V-603</text:span></text:a><text:span text:style-name="T2114">, 2020-06-18,<text:s/></text:span><text:span text:style-name="T2115">paskelbta TAR 2020-06-18, i. k. 2020-13382</text:span></text:p>
      <text:p text:style-name="Normal"/>
      <text:p text:style-name="P2116"><text:span text:style-name="T2117">241</text:span><text:span text:style-name="T2118">. Lauko uniformos marškinėliai ilgomis rankovėmis – marginti maskuojamosiomis spalvomis.</text:span></text:p>
      <text:p text:style-name="P2119"><text:span text:style-name="T2120">242</text:span><text:span text:style-name="T2121">. Lauko uniformos demisezoninė striukė – maskuojamosiomis spalvomis marginto audinio, su kišenėmis. Lauko uni</text:span><text:span text:style-name="T2122">formos mova tvirtinama krūtinės aukštyje.</text:span><text:s/></text:p>
      <text:p text:style-name="P2123">Punkto pakeitimai:</text:p>
      <text:p text:style-name="P2124"><text:span text:style-name="T2125">Nr.<text:s/></text:span><text:a xlink:href="https://www.e-tar.lt/portal/legalAct.html?documentId=04eac750b16511eab9d9cd0c85e0b745" office:target-frame-name="_top" xlink:show="replace"><text:span text:style-name="T2126">1V-603</text:span></text:a><text:span text:style-name="T2127">, 2020-06-18, paskelbta TAR 2020-06-18, i. k. 2020-13382</text:span></text:p>
      <text:p text:style-name="Normal"/>
      <text:p text:style-name="P2128"><text:span text:style-name="T2129">243</text:span><text:span text:style-name="T2130">. Lauko uniformos vas</text:span><text:span text:style-name="T2131">arinė kepurė ‒ maskuojamosiomis spalvomis marginto audinio su snapeliu. Priekio centre išsiuvinėtas lauko uniformos kepurės ženklas.</text:span><text:s/></text:p>
      <text:p text:style-name="P2132">Punkto pakeitimai:</text:p>
      <text:p text:style-name="P2133"><text:span text:style-name="T2134">Nr.<text:s/></text:span><text:a xlink:href="https://www.e-tar.lt/portal/legalAct.html?documentId=04eac750b16511eab9d9cd0c85e0b745" office:target-frame-name="_top" xlink:show="replace"><text:span text:style-name="T2135">1</text:span><text:span text:style-name="T2136">V-603</text:span></text:a><text:span text:style-name="T2137">, 2020-06-18, paskelbta TAR 2020-06-18, i. k. 2020-13382</text:span></text:p>
      <text:p text:style-name="Normal"/>
      <text:p text:style-name="P2138"><text:span text:style-name="T2139">244</text:span><text:span text:style-name="T2140">. Megzta kepurė – tamsiai žalios spalvos. Kepurės priekyje – užrašas „VALSTYBĖS SIENOS APSAUGOS TARNYBA“.</text:span><text:s/></text:p>
      <text:p text:style-name="P2141">Punkto pakeitimai:</text:p>
      <text:p text:style-name="P2142"><text:span text:style-name="T2143">Nr.<text:s/></text:span><text:a xlink:href="https://www.e-tar.lt/portal/legalAct.html?documentId=04eac750b16511eab9d9cd0c85e0b745" office:target-frame-name="_top" xlink:show="replace"><text:span text:style-name="T2144">1V-603</text:span></text:a><text:span text:style-name="T2145">, 2020-06-18, paskelbta TAR 2020-06-18, i. k. 2020-13382</text:span></text:p>
      <text:p text:style-name="Normal"/>
      <text:p text:style-name="P2146"><text:span text:style-name="T2147">245</text:span><text:span text:style-name="T2148">.<text:s/></text:span><text:span text:style-name="T2149">P</text:span><text:span text:style-name="T2150">irštinės prie lauko uniformos – juodos spalvos.<text:s/></text:span></text:p>
      <text:p text:style-name="P2151"><text:span text:style-name="T2152">246</text:span><text:span text:style-name="T2153">. Platus diržas arba diržas pr</text:span><text:span text:style-name="T2154">ie lauko uniformos – juodos spalvos, su sagtimi.</text:span><text:s/></text:p>
      <text:p text:style-name="P2155">Punkto pakeitimai:</text:p>
      <text:p text:style-name="P2156"><text:span text:style-name="T2157">Nr.<text:s/></text:span><text:a xlink:href="https://www.e-tar.lt/portal/legalAct.html?documentId=04eac750b16511eab9d9cd0c85e0b745" office:target-frame-name="_top" xlink:show="replace"><text:span text:style-name="T2158">1V-603</text:span></text:a><text:span text:style-name="T2159">, 2020-06-18, paskelbta TAR 2020-06-18, i. k. 2020-13382</text:span></text:p>
      <text:p text:style-name="Normal"/>
      <text:p text:style-name="P2160"><text:span text:style-name="T2161">246</text:span><text:span text:style-name="T2162">1</text:span><text:span text:style-name="T2163">. Amunicijos<text:s/></text:span><text:span text:style-name="T2164">diržas ‒ juodos spalvos, su sagtimi.</text:span><text:s/></text:p>
      <text:p text:style-name="P2165">Papildyta punktu:</text:p>
      <text:p text:style-name="P2166"><text:span text:style-name="T2167">Nr.<text:s/></text:span><text:a xlink:href="https://www.e-tar.lt/portal/legalAct.html?documentId=04eac750b16511eab9d9cd0c85e0b745" office:target-frame-name="_top" xlink:show="replace"><text:span text:style-name="T2168">1V-603</text:span></text:a><text:span text:style-name="T2169">, 2020-06-18, paskelbta TAR 2020-06-18, i. k. 2020-13382</text:span></text:p>
      <text:p text:style-name="Normal"/>
      <text:p text:style-name="P2170"><text:span text:style-name="T2171">247</text:span><text:span text:style-name="T2172">. Kojinės – juodos spalvos.</text:span></text:p>
      <text:p text:style-name="P2173"><text:span text:style-name="T2174">248</text:span><text:span text:style-name="T2175">. Apatiniai drabužiai – juodos spalvos arba pilkos spalvos.</text:span><text:s/></text:p>
      <text:p text:style-name="P2176">Punkto pakeitimai:</text:p>
      <text:p text:style-name="P2177"><text:span text:style-name="T2178">Nr.<text:s/></text:span><text:a xlink:href="https://www.e-tar.lt/portal/legalAct.html?documentId=04eac750b16511eab9d9cd0c85e0b745" office:target-frame-name="_top" xlink:show="replace"><text:span text:style-name="T2179">1V-603</text:span></text:a><text:span text:style-name="T2180">, 2020-06-18, paskelbta TAR 2020-06-18, i. k. 2020-13382</text:span></text:p>
      <text:p text:style-name="Normal"/>
      <text:p text:style-name="P2181"><text:span text:style-name="T2182">249</text:span><text:span text:style-name="T2183">. Avalynė prie lauko uniformos – juodos spalvos.</text:span></text:p>
      <text:p text:style-name="P2184"/>
      <text:p text:style-name="P2185"><text:span text:style-name="T2186">VIII</text:span><text:span text:style-name="T2187"><text:s/>SKIRSNIS</text:span></text:p>
      <text:p text:style-name="P2188"><text:span text:style-name="T2189">KURSANTŲ SPECIALIOJI UNIFORMA</text:span></text:p>
      <text:p text:style-name="P2190"/>
      <text:p text:style-name="P2191"><text:span text:style-name="T2192">250</text:span><text:span text:style-name="T2193">. Liemenė su atšvaitais – fluorescencinės geltonos spalvos, su kišenėmis. Liemenė – su šviesą atspindinčiomis juostomis. Priekyje ir nugaroje – šviesą atspindintis užrašas „Valstybės sienos apsaugos tarnyba“. Lauko uniformos mova tvirtinama krūtinės aukšty</text:span><text:span text:style-name="T2194">je.<text:s/></text:span></text:p>
      <text:p text:style-name="P2195"><text:span text:style-name="T2196">251</text:span><text:span text:style-name="T2197">. Baltas maskuojamasis kostiumas – balto audinio striukė su gobtuvu ir kelnės.</text:span></text:p>
      <text:p text:style-name="P2198"><text:span text:style-name="T2199">252</text:span><text:span text:style-name="T2200">. Lauko uniformos vasarinė striukė, neperšlampama – maskuojamosiomis spalvomis marginto audinio, su kišenėmis. Lauko uniformos mova tvirtinama krūtinės aukšty</text:span><text:span text:style-name="T2201">je.</text:span><text:s/></text:p>
      <text:p text:style-name="P2202">Punkto pakeitimai:</text:p>
      <text:p text:style-name="P2203"><text:span text:style-name="T2204">Nr.<text:s/></text:span><text:a xlink:href="https://www.e-tar.lt/portal/legalAct.html?documentId=04eac750b16511eab9d9cd0c85e0b745" office:target-frame-name="_top" xlink:show="replace"><text:span text:style-name="T2205">1V-603</text:span></text:a><text:span text:style-name="T2206">, 2020-06-18, paskelbta TAR 2020-06-18, i. k. 2020-13382</text:span></text:p>
      <text:p text:style-name="Normal"/>
      <text:p text:style-name="P2207"><text:span text:style-name="T2208">253</text:span><text:span text:style-name="T2209">. Lauko uniformos kelnės, neperšlampamos – maskuojamosiomis</text:span><text:span text:style-name="T2210"><text:s/>spalvomis marginto audinio, su kišenėmis.</text:span></text:p>
      <text:p text:style-name="P2211"><text:span text:style-name="T2212">254</text:span><text:span text:style-name="T2213">. Lauko uniformos žieminis puskombinezonis – maskuojamosiomis spalvomis marginto audinio, su kišenėmis.</text:span></text:p>
      <text:p text:style-name="P2214"><text:span text:style-name="T2215">255</text:span><text:span text:style-name="T2216">. Maskuojamasis apsiaustas – maskuojamosiomis spalvomis marginto arba žalios spalvos audinio sk</text:span><text:span text:style-name="T2217">raistės tipo, su gobtuvu.</text:span><text:s/></text:p>
      <text:p text:style-name="P2218">Punkto pakeitimai:</text:p>
      <text:p text:style-name="P2219"><text:span text:style-name="T2220">Nr.<text:s/></text:span><text:a xlink:href="https://www.e-tar.lt/portal/legalAct.html?documentId=04eac750b16511eab9d9cd0c85e0b745" office:target-frame-name="_top" xlink:show="replace"><text:span text:style-name="T2221">1V-603</text:span></text:a><text:span text:style-name="T2222">, 2020-06-18, paskelbta TAR 2020-06-18, i. k. 2020-13382</text:span></text:p>
      <text:p text:style-name="Normal"/>
      <text:p text:style-name="P2223"><text:span text:style-name="T2224">255</text:span><text:span text:style-name="T2225">1</text:span><text:span text:style-name="T2226">. Amunicijos liemenė – juodos arba<text:s/></text:span><text:span text:style-name="T2227">žalios spalvos, su kišenėmis. Liemenės priekyje ir nugaroje − užrašas „VALSTYBĖS SIENOS APSAUGOS TARNYBA“.</text:span><text:s/></text:p>
      <text:p text:style-name="P2228">Papildyta punktu:</text:p>
      <text:p text:style-name="P2229"><text:span text:style-name="T2230">Nr.<text:s/></text:span><text:a xlink:href="https://www.e-tar.lt/portal/legalAct.html?documentId=04eac750b16511eab9d9cd0c85e0b745" office:target-frame-name="_top" xlink:show="replace"><text:span text:style-name="T2231">1V-603</text:span></text:a><text:span text:style-name="T2232">, 2020-06-18, paskelbt</text:span><text:span text:style-name="T2233">a TAR 2020-06-18, i. k. 2020-13382</text:span></text:p>
      <text:p text:style-name="Normal"/>
      <text:p text:style-name="P2234"><text:span text:style-name="T2235">IV</text:span><text:span text:style-name="T2236"><text:s/>SKYRIUS<text:s/></text:span></text:p>
      <text:p text:style-name="P2237"><text:span text:style-name="T2238">VALSTYBINĖS PRIEŠGAISRINĖS GELBĖJIMO TARNYBOS PAREIGŪNŲ TARNYBINĖS UNIFORMOS IR SKIRIAMŲJŲ ŽENKLŲ BEI UGNIAGESIŲ GELBĖTOJŲ MOKYKLOS KURSANTŲ UNIFORMOS IR SKIRIAMŲJŲ ŽENKLŲ APRAŠYMAS</text:span></text:p>
      <text:p text:style-name="P2239"/>
      <text:h text:style-name="P2240" text:outline-level="8"><text:span text:style-name="T2241">I</text:span><text:span text:style-name="T2242"><text:s/>SKIRSNIS</text:span></text:h>
      <text:h text:style-name="P2243" text:outline-level="8"><text:span text:style-name="T2244">PAREIGŪNŲ SKIRIAMIEJI ŽENKLAI</text:span></text:h>
      <text:p text:style-name="P2245"/>
      <text:p text:style-name="P2246"><text:span text:style-name="T2247">256</text:span><text:span text:style-name="T2248">. Kepurės ženklas – aštuonių kampų aukso spalvos žvaigždė su spinduliais, kurios centre įkomponuotas valstybės herbas. Ženklo skersmuo – 50 mm.</text:span></text:p>
      <text:p text:style-name="P2249"><text:span text:style-name="T2250">257</text:span><text:span text:style-name="T2251">. Kepurės ženklelis – aukso spalvos, skritulio formos, centre įkomp</text:span><text:span text:style-name="T2252">onuoti trys skrituliukai, nudažyti tautinės vėliavos spalvomis.<text:s/></text:span><text:span text:style-name="T2253">Vidurinis skrituliukas raudonas, aplink jį žalias ir geltonas skrituliukai. Ženklelio skersmuo – 20 mm.</text:span></text:p>
      <text:p text:style-name="P2254"><text:span text:style-name="T2255">258</text:span><text:span text:style-name="T2256">. Apykaklės ženklelis – aukso spalvos Gediminaičių stulpai ant apskrito ažūrinio<text:s/></text:span><text:span text:style-name="T2257">vainiko, kurio kraštas padalytas į centrą einančiais spinduliais. Ženklelio skersmuo – 22 mm; aukščiausiosios grandies pareigūno – aukso spalvos Gediminaičių stulpų ir ąžuolo lapų kompozicija, kurios ilgis – 50 mm, plotis – 35 mm.</text:span></text:p>
      <text:p text:style-name="P2258"><text:span text:style-name="T2259">259</text:span><text:span text:style-name="T2260">. Vidaus tarnybos<text:s/></text:span><text:span text:style-name="T2261">laipsnių ženklai ir jų išdėstymas ant antpečių ir movų:</text:span></text:p>
      <text:p text:style-name="P2262"><text:span text:style-name="T2263">259.1</text:span><text:span text:style-name="T2264">. pirminės grandies pareigūnų:</text:span></text:p>
      <text:p text:style-name="P2265"><text:span text:style-name="T2266">259.1.1.</text:span><text:span text:style-name="T2267"><text:s/>Neteko galios nuo 2019-02-12</text:span></text:p>
      <text:p text:style-name="P2268">Punkto naikinimas:</text:p>
      <text:p text:style-name="P2269"><text:span text:style-name="T2270">Nr.<text:s/></text:span><text:a xlink:href="https://www.e-tar.lt/portal/legalAct.html?documentId=5497dc402dc011e9b66f85227a03f7a3" office:target-frame-name="_top" xlink:show="replace"><text:span text:style-name="T2271">1V-130</text:span></text:a><text:span text:style-name="T2272">, 2019-02-11, paskelbta TAR 2019-02-11, i. k. 2019-02068</text:span></text:p>
      <text:p text:style-name="Normal"/>
      <text:p text:style-name="P2273"><text:span text:style-name="T2274">259.1.2</text:span><text:span text:style-name="T2275">. vidaus tarnybos jaunesniojo puskarininkio – dvi siauros aukso spalvos 45</text:span><text:span text:style-name="T2276">o</text:span><text:span text:style-name="T2277"> kampu</text:span><text:span text:style-name="T2278"><text:s/></text:span><text:span text:style-name="T2279">laužtos juostelės, sujungtos tarpusavyje;<text:s/></text:span><text:span text:style-name="T2280">bendras sujungtų juostelių ilgis – 35 mm, plotis – 32 mm</text:span><text:span text:style-name="T2281">;</text:span></text:p>
      <text:p text:style-name="P2282"><text:span text:style-name="T2283">259.1.3</text:span><text:span text:style-name="T2284">. vidaus tarnybos puskarininkio – trys siauros aukso spalvos 45</text:span><text:span text:style-name="T2285">o</text:span><text:span text:style-name="T2286"><text:s/>kampu</text:span><text:span text:style-name="T2287"><text:s/></text:span><text:span text:style-name="T2288">laužtos juostelės, sujungtos tarpusavyje;<text:s/></text:span><text:span text:style-name="T2289">bendras sujungtų juostelių ilgis – 44 mm, plotis – 32 mm</text:span><text:span text:style-name="T2290">;</text:span></text:p>
      <text:p text:style-name="P2291"><text:span text:style-name="T2292">259.1.4</text:span><text:span text:style-name="T2293">. vidaus tarnybos vyresniojo puskarininkio – viena plati aukso</text:span><text:span text:style-name="T2294"><text:s/>spalvos 45</text:span><text:span text:style-name="T2295">o</text:span><text:span text:style-name="T2296"><text:s/>kampu</text:span><text:span text:style-name="T2297"><text:s/></text:span><text:span text:style-name="T2298">laužta juostelė; juostelės ilgis – 39 mm, plotis – 32 mm;</text:span></text:p>
      <text:p text:style-name="P2299"><text:span text:style-name="T2300">259.2</text:span><text:span text:style-name="T2301">. vidurinės grandies pareigūnų:</text:span></text:p>
      <text:p text:style-name="P2302"><text:span text:style-name="T2303">259.2.1</text:span><text:span text:style-name="T2304">. vidaus tarnybos leitenanto – viena aukso spalvos 45</text:span><text:span text:style-name="T2305">o</text:span><text:span text:style-name="T2306"><text:s/>kampu</text:span><text:span text:style-name="T2307"><text:s/></text:span><text:span text:style-name="T2308">pasukto kvadrato formos žvaigždutė su einančiais į centrą spinduli</text:span><text:span text:style-name="T2309">ais;<text:s/></text:span><text:span text:style-name="T2310">žvaigždutės ilgis ir plotis – 21 mm</text:span><text:span text:style-name="T2311">;</text:span></text:p>
      <text:p text:style-name="P2312"><text:span text:style-name="T2313">259.2.2</text:span><text:span text:style-name="T2314">. vidaus tarnybos vyresniojo leitenanto – dvi aukso spalvos 45</text:span><text:span text:style-name="T2315">o</text:span><text:span text:style-name="T2316"><text:s/>kampu</text:span><text:span text:style-name="T2317"><text:s/></text:span><text:span text:style-name="T2318">pasukto kvadrato formos žvaigždutės su einančiais į centrą spinduliais, išdėstytos viena virš kitos 3 mm atstumu;<text:s/></text:span><text:span text:style-name="T2319">žvaigždutės ilgis i</text:span><text:span text:style-name="T2320">r plotis – 21 mm</text:span><text:span text:style-name="T2321">;</text:span></text:p>
      <text:p text:style-name="P2322"><text:span text:style-name="T2323">259.2.3</text:span><text:span text:style-name="T2324">. vidaus tarnybos kapitono – trys aukso spalvos 45</text:span><text:span text:style-name="T2325">o</text:span><text:span text:style-name="T2326"><text:s/>kampu</text:span><text:span text:style-name="T2327"><text:s/></text:span><text:span text:style-name="T2328">pasukto kvadrato formos žvaigždutės su einančiais į centrą spinduliais, išdėstytos viena virš kitos 3 mm atstumu;<text:s/></text:span><text:span text:style-name="T2329">žvaigždutės ilgis ir plotis – 21 mm</text:span><text:span text:style-name="T2330">;</text:span></text:p>
      <text:p text:style-name="P2331"><text:span text:style-name="T2332">259.3</text:span><text:span text:style-name="T2333">. aukšt</text:span><text:span text:style-name="T2334">esniosios grandies pareigūnų:</text:span></text:p>
      <text:p text:style-name="P2335"><text:span text:style-name="T2336">259.3.1</text:span><text:span text:style-name="T2337">. vidaus tarnybos majoro – viena aukso spalvos 45</text:span><text:span text:style-name="T2338">o</text:span><text:span text:style-name="T2339"><text:s/>kampu</text:span><text:span text:style-name="T2340"><text:s/></text:span><text:span text:style-name="T2341">pasukto kvadrato formos žvaigždutė su einančiais į centrą spinduliais ir ąžuolo lapų vainiku po ja;<text:s/></text:span><text:span text:style-name="T2342">žvaigždutės ilgis ir plotis – 21 mm, ąžuolo lapų vainiko ilg</text:span><text:span text:style-name="T2343">is – 15 mm, plotis – 32 mm</text:span><text:span text:style-name="T2344">;</text:span></text:p>
      <text:p text:style-name="P2345"><text:span text:style-name="T2346">259.3.2</text:span><text:span text:style-name="T2347">. vidaus tarnybos pulkininko leitenanto – dvi aukso spalvos 45</text:span><text:span text:style-name="T2348">o</text:span><text:span text:style-name="T2349"><text:s/>kampu</text:span><text:span text:style-name="T2350"><text:s/></text:span><text:span text:style-name="T2351">pasukto kvadrato formos žvaigždutės su einančiais į centrą spinduliais, išdėstytos viena virš kitos 3 mm atstumu, po jomis – ąžuolo lapų vainikas;<text:s/></text:span><text:span text:style-name="T2352">žvaigždutės ilgis ir plotis – 21 mm, ąžuolo lapų vainiko ilgis – 15 mm, plotis – 32 mm</text:span><text:span text:style-name="T2353">;</text:span></text:p>
      <text:p text:style-name="P2354"><text:span text:style-name="T2355">259.3.3</text:span><text:span text:style-name="T2356">. vidaus tarnybos pulkininko – trys aukso spalvos 45</text:span><text:span text:style-name="T2357">o</text:span><text:span text:style-name="T2358"><text:s/>kampu</text:span><text:span text:style-name="T2359"><text:s/></text:span><text:span text:style-name="T2360">pasukto kvadrato formos žvaigždutės su einančiais į centrą spinduliais, išdėstytos viena virš kitos 3 mm atstumu, po jomis – ąžuolo lapų vainikas;<text:s/></text:span><text:span text:style-name="T2361">žvaigždutės ilgis ir plotis – 21 mm, ąžuolo lapų vainiko ilgis – 15 mm, plotis – 32 mm</text:span><text:span text:style-name="T2362">;</text:span></text:p>
      <text:p text:style-name="P2363"><text:span text:style-name="T2364">259.3.4</text:span><text:span text:style-name="T2365">. aukščiau</text:span><text:span text:style-name="T2366">siosios grandies pareigūno – vidaus tarnybos generolo – viena didelė aukso spalvos 45</text:span><text:span text:style-name="T2367">o</text:span><text:span text:style-name="T2368"><text:s/>kampu</text:span><text:span text:style-name="T2369"><text:s/></text:span><text:span text:style-name="T2370">pasukto kvadrato formos žvaigždutė su einančiais į centrą spinduliais, jos centre, raudonos spalvos skritulyje, sidabro spalvos Vytis; žvaigždutės ilgis ir plotis<text:s/></text:span><text:span text:style-name="T2371">– 30 mm; po žvaigždute – aukso spalvos ąžuolo lapų vainikas; vainiko ilgis – 17 mm, plotis – 32 mm.</text:span></text:p>
      <text:p text:style-name="P2372"><text:span text:style-name="T2373">260</text:span><text:span text:style-name="T2374">. Vakarinės uniformos marškinių rankogalių segtukai – aukso spalvos 45</text:span><text:span text:style-name="T2375">o</text:span><text:span text:style-name="T2376"><text:s/>kampu</text:span><text:span text:style-name="T2377"><text:s/></text:span><text:span text:style-name="T2378">pasuktame kvadrate raudonos spalvos skrituliukas su Gediminaičių st</text:span><text:span text:style-name="T2379">ulpais. Segtuko ilgis ir plotis – 24 mm.</text:span></text:p>
      <text:p text:style-name="P2380"><text:span text:style-name="T2381">261</text:span><text:span text:style-name="T2382">. Maža uniformos saga – skritulio formos, aukso spalvos, su reljefišku Vyčiu centre ir vertikaliomis linijomis subrūkšniuotu fonu. Sagos skersmuo – 14 mm.</text:span></text:p>
      <text:p text:style-name="P2383"><text:span text:style-name="T2384">262</text:span><text:span text:style-name="T2385">. Didelė uniformos saga – skritulio formos, au</text:span><text:span text:style-name="T2386">kso spalvos, su reljefišku Vyčiu centre ir vertikaliomis linijomis subrūkšniuotu fonu. Sagos skersmuo – 22 mm.</text:span></text:p>
      <text:p text:style-name="P2387"><text:span text:style-name="T2388">263</text:span><text:span text:style-name="T2389">. Pavardės lentelė – juodos spalvos stačiakampė plokštelė su pavardės užrašu aukso spalvos didžiosiomis raidėmis. Lentelės ilgis – 80 mm,<text:s/></text:span><text:span text:style-name="T2390">plotis – 20 mm.</text:span></text:p>
      <text:p text:style-name="P2391"><text:span text:style-name="T2392">264</text:span><text:span text:style-name="T2393">. Pavardės juostelė – juodos spalvos stačiakampė juostelė su pavardės užrašu aukso spalvos didžiosiomis raidėmis. Juostelės ilgis – 100 mm, plotis – 20 mm.</text:span></text:p>
      <text:p text:style-name="P2394"><text:span text:style-name="T2395">265</text:span><text:span text:style-name="T2396">. Kaklaraiščio segtukas – aukso spalvos stačiakampė plokštelė su relje</text:span><text:span text:style-name="T2397">fišku 10 mm skersmens Valstybinės priešgaisrinės gelbėjimo tarnybos ženklu centre. Plokštelės ilgis – 6 mm, plotis – 65 mm.</text:span></text:p>
      <text:p text:style-name="P2398"><text:span text:style-name="T2399">266</text:span><text:span text:style-name="T2400">. Valstybinės priešgaisrinės gelbėjimo tarnybos ženklo antsiuvas – tamsiai mėlynos spalvos, skydo formos, viduje apvestas sia</text:span><text:span text:style-name="T2401">ura geltona linija. Antsiuvo centre Valstybinės priešgaisrinės gelbėjimo tarnybos ženklas – aštuonių kampų žvaigždėje raudonas skydas su baltu ugniagesio šalmu ir dviem baltais sukryžiuotais kirvukais po juo. Aplink ženklą – baltos spalvos užrašas didžiosi</text:span><text:span text:style-name="T2402">omis raidėmis „VALSTYBINĖ PRIEŠGAISRINĖ GELBĖJIMO TARNYBA“. Antsiuvas prisiuvamas ant uniforminių drabužių kairės rankovės.<text:s/></text:span><text:span text:style-name="T2403">Antsiuvo ilgis – 85 mm, plotis – 75 mm.</text:span></text:p>
      <text:p text:style-name="P2404"><text:span text:style-name="T2405">267</text:span><text:span text:style-name="T2406">. Valstybinės priešgaisrinės gelbėjimo tarnybos padalinio antsiuvas – tamsiai mėlynos</text:span><text:span text:style-name="T2407"><text:s/>spalvos, skydo formos, viduje apvestas siaura geltona linija. Antsiuvo centre Valstybinės priešgaisrinės gelbėjimo tarnybos struktūrinio padalinio simbolis. Aplink simbolį – baltos spalvos užrašas didžiosiomis raidėmis. Antsiuvas prisiuvamas ant uniformin</text:span><text:span text:style-name="T2408">ių drabužių dešinės rankovės. Antsiuvo ilgis – 85 mm, plotis – 75 mm.</text:span></text:p>
      <text:p text:style-name="P2409"><text:span text:style-name="T2410">268</text:span><text:span text:style-name="T2411">. Priešgaisrinės apsaugos ir gelbėjimo departamento prie Vidaus reikalų ministerijos (toliau – PAGD) direktoriaus antsiuvas – tamsiai mėlynos spalvos, skydo formos, viduje apvesta</text:span><text:span text:style-name="T2412">s siaura geltona linija. Antsiuvo centre aukso spalvos aštuoniakampė žvaigždė su baltos spalvos Vyčiu skritulyje. Skritulį juosia aukso spalvos ąžuolo lapų vainikas. Antsiuvas prisiuvamas ant PAGD direktoriaus uniforminių drabužių dešinės rankovės. Antsiuv</text:span><text:span text:style-name="T2413">o ilgis – 85 mm, plotis – 75 mm.“</text:span></text:p>
      <text:p text:style-name="P2414"><text:span text:style-name="T2415">269</text:span><text:span text:style-name="T2416">. Antsiuvas su vėliava ir užrašu „LIETUVA“ – juoda lenkta juostelė su geltonu užrašu didžiosiomis raidėmis „LIETUVA“ ir užrašą juosiančiu geltonu rėmeliu. Juostelės apačioje – stačiakampio formos tautinė vėliava. Ju</text:span><text:span text:style-name="T2417">ostelės ilgis – 25 mm, plotis – 80 mm. Vėliavos ilgis – 33 mm, plotis – 58 mm.<text:s/></text:span></text:p>
      <text:p text:style-name="P2418"><text:span text:style-name="T2419">270</text:span><text:span text:style-name="T2420">. PAGD direktoriaus ženklas – aukso spalvos aštuoniakampė žvaigždė su sidabro spalvos Vyčiu skritulyje. Skritulį juosia aukso spalvos ąžuolo lapų vainikas. Ženklo skersm</text:span><text:span text:style-name="T2421">uo – 50 mm.<text:s/></text:span></text:p>
      <text:p text:style-name="P2422"><text:span text:style-name="T2423">271.</text:span><text:span text:style-name="T2424"><text:s/>Neteko galios nuo 2019-02-12</text:span></text:p>
      <text:p text:style-name="P2425">Punkto naikinimas:</text:p>
      <text:p text:style-name="P2426"><text:span text:style-name="T2427">Nr.<text:s/></text:span><text:a xlink:href="https://www.e-tar.lt/portal/legalAct.html?documentId=5497dc402dc011e9b66f85227a03f7a3" office:target-frame-name="_top" xlink:show="replace"><text:span text:style-name="T2428">1V-130</text:span></text:a><text:span text:style-name="T2429">, 2019-02-11, paskelbta TAR 2019-02-11, i. k. 2019-02068</text:span></text:p>
      <text:p text:style-name="Normal"/>
      <text:p text:style-name="P2430"><text:span text:style-name="T2431">II</text:span><text:span text:style-name="T2432"><text:s/>skirsnis</text:span></text:p>
      <text:p text:style-name="P2433"><text:span text:style-name="T2434">KASDIENINĖ TARNYBINĖ UNIFORMA</text:span></text:p>
      <text:p text:style-name="P2435"/>
      <text:p text:style-name="P2436"><text:span text:style-name="T2437">272</text:span><text:span text:style-name="T2438">. Antpečiai – stačiakampio formos, suapvalintu viršumi, tamsiai mėlynos spalvos audinio, jų kraštas apsiūtas tamsiai raudonu apvadu. Aukščiausiosios grandies pareigūno antpečių kraštas apsiūtas tamsiai raudonu apvadu i</text:span><text:span text:style-name="T2439">r aukso spalvos pynute. Ant antpečių išdėstyti <text:s/>aukso spalvos vidaus tarnybos laipsnių ženklai. Antpečio ilgis – 120 mm, plotis – 47 mm.</text:span></text:p>
      <text:p text:style-name="P2440"><text:span text:style-name="T2441">273</text:span><text:span text:style-name="T2442">. Movos – stačiakampio formos, tamsiai mėlynos spalvos audinio; aukščiausiosios grandies pareigūno movų kraštai<text:s/></text:span><text:span text:style-name="T2443">apsiūti tamsiai raudonu apvadu ir aukso spalvos pynute. Ant movų išdėstyti aukso spalvos vidaus tarnybos laipsnių ženklai. Movos ilgis – 100 mm, plotis – 50 mm.</text:span></text:p>
      <text:p text:style-name="P2444"><text:span text:style-name="T2445">274</text:span><text:span text:style-name="T2446">. Vasariniai marškinėliai – tamsiai mėlynos spalvos audinio, trumpomis rankovėmis, su da</text:span><text:span text:style-name="T2447">liniu užsegimu prie apykaklės. Marškinėlių priekinėje dalyje tvirtinama pavardės juostelė ir mova. Ant kairės rankovės prisiuvamas Valstybinės priešgaisrinės gelbėjimo tarnybos ženklo antsiuvas, o ant dešinės – padalinio antsiuvas.</text:span></text:p>
      <text:p text:style-name="P2448"><text:span text:style-name="T2449">275</text:span><text:span text:style-name="T2450">. Vasarinės kosti</text:span><text:span text:style-name="T2451">uminės kelnės – tamsiai mėlynos spalvos audinio, su dviem įleistinėmis kišenėmis priekyje ir viena įleistine kišene užpakalinės dalies dešinėje pusėje. Kelnių šonuose įsiūta tamsiai raudona juostelė. Moterų kelnės skiriasi užsegimo kryptimi.</text:span></text:p>
      <text:p text:style-name="P2452"><text:span text:style-name="T2453">276</text:span><text:span text:style-name="T2454">. Vasar</text:span><text:span text:style-name="T2455">inis sijonas – tamsiai mėlynos spalvos audinio, tiesaus kirpimo, į apačią truputį siaurėjantis, su prisiūtu juosmeniu ir ąselėmis diržui įverti ir skeltuku užpakalinėje dalyje.</text:span></text:p>
      <text:p text:style-name="P2456"><text:span text:style-name="T2457">277</text:span><text:span text:style-name="T2458">. Darbinės kelnės – tamsiai mėlynos spalvos audinio, su kišenėmis.<text:s/></text:span><text:span text:style-name="T2459">Moterų kelnės skiriasi užsegimo kryptimi.</text:span></text:p>
      <text:p text:style-name="P2460"><text:span text:style-name="T2461">278</text:span><text:span text:style-name="T2462">. Darbinis švarkas – tamsiai mėlynos spalvos audinio, su kišenėmis. Krūtinės aukštyje tvirtinama mova. Kairės rankovės viršuje prisiuvamas Valstybinės priešgaisrinės gelbėjimo tarnybos ženklo antsiuvas, o an</text:span><text:span text:style-name="T2463">t dešinės – padalinio antsiuvas. Moterų švarkas skiriasi užsegimo kryptimi.</text:span></text:p>
      <text:p text:style-name="P2464"><text:span text:style-name="T2465">278</text:span><text:span text:style-name="T2466">1</text:span><text:span text:style-name="T2467"><text:s/>Funkcionalus trikotažo komplektas: džemperis ir kelnės – tamsiai mėlynos spalvos. Džemperis tiesaus silueto, krūtinės aukštyje kairėje pusėje geltonos spalvos valstybinės priešgaisrinės gelbėjimo tarnybos ženklas su užrašu aplink jį didžiosiomis raidėmis<text:s/></text:span><text:span text:style-name="T2468">„VALSTYBINĖ PRIEŠGAISRINĖ GELBĖJIMO TARNYBA“. Kelnės lengvai siaurėjančios į apačią, su dviem kišenėmis priekinėje dalyje.</text:span><text:s/></text:p>
      <text:p text:style-name="P2469">Papildyta punktu:</text:p>
      <text:p text:style-name="P2470"><text:span text:style-name="T2471">Nr.<text:s/></text:span><text:a xlink:href="https://www.e-tar.lt/portal/legalAct.html?documentId=1b624710512811ec862fdcbc8b3e3e05" office:target-frame-name="_top" xlink:show="replace"><text:span text:style-name="T2472">1V-870</text:span></text:a><text:span text:style-name="T2473">, 2021</text:span><text:span text:style-name="T2474">-11-29, paskelbta TAR 2021-11-29, i. k. 2021-24665</text:span></text:p>
      <text:p text:style-name="Normal"/>
      <text:p text:style-name="P2475"><text:span text:style-name="T2476">279</text:span><text:span text:style-name="T2477">.<text:s/></text:span><text:span text:style-name="T2478">Flisinis bliuzonas – tamsiai mėlynos spalvos audinio, užsegamas užtrauktuku, su kišenėmis. Bliuzono<text:s/></text:span><text:span text:style-name="T2479">priekinėje dalyje tvirtinama pavardės juostelė ir mova</text:span><text:span text:style-name="T2480">. Kairės rankovės viršuje prisiuvamas Val</text:span><text:span text:style-name="T2481">stybinės priešgaisrinės gelbėjimo tarnybos ženklo antsiuvas, o ant dešinės – padalinio antsiuvas.<text:s/></text:span></text:p>
      <text:p text:style-name="P2482"><text:span text:style-name="T2483">280</text:span><text:span text:style-name="T2484">. Marškinėliai trumpomis rankovėmis – tamsiai mėlynos spalvos. Krūtinės aukštyje kairėje pusėje geltonos spalvos Valstybinės priešgaisrinės gelbėjimo<text:s/></text:span><text:span text:style-name="T2485">tarnybos ženklas su užrašu aplink jį didžiosiomis raidėmis „VALSTYBINĖ PRIEŠGAISRINĖ GELBĖJIMO TARNYBA“.<text:s/></text:span></text:p>
      <text:p text:style-name="P2486"><text:span text:style-name="T2487">281</text:span><text:span text:style-name="T2488">. Marškinėliai ilgomis rankovėmis – tamsiai mėlynos spalvos. Krūtinės aukštyje kairėje pusėje geltonos spalvos Valstybinės priešgaisrinės gelbė</text:span><text:span text:style-name="T2489">jimo tarnybos ženklas su užrašu aplink jį didžiosiomis raidėmis „VALSTYBINĖ PRIEŠGAISRINĖ GELBĖJIMO TARNYBA“.<text:s/></text:span></text:p>
      <text:p text:style-name="P2490"><text:span text:style-name="T2491">282</text:span><text:span text:style-name="T2492">. Golfas – tamsiai mėlynas, paaukštinta apykakle.</text:span></text:p>
      <text:p text:style-name="P2493"><text:span text:style-name="T2494">283</text:span><text:span text:style-name="T2495">. Megztinis – tamsiai mėlynas, su trikampe iškirpte. Ant rankovių ties alkūnėmis<text:s/></text:span><text:span text:style-name="T2496">prisiūta tamsiai mėlynos spalvos audinio detalė. Krūtinės aukštyje kairėje pusėje prisiūta tamsiai mėlynos spalvos audinio kišenė, pečių linijoje prisiūti to paties audinio antpečiai, ant kurių tvirtinamos movos. Ant kairės rankovės prisiuvamas Valstybinės</text:span><text:span text:style-name="T2497"><text:s/>priešgaisrinės gelbėjimo tarnybos ženklo antsiuvas, ant dešinės – padalinio ženklo antsiuvas.</text:span></text:p>
      <text:p text:style-name="P2498"><text:span text:style-name="T2499">284</text:span><text:span text:style-name="T2500">. Marškiniai trumpomis rankovėmis – pilkos spalvos audinio, su dviem kišenėmis ties krūtine. Užsegami sagomis. Pečių linijoje prisiūti antpečiai, ant<text:s/></text:span><text:span text:style-name="T2501">kurių tvirtinamos movos; aukščiausiosios grandies pareigūno marškinių trumpomis rankovėmis apykaklės kapuose – ąžuolo lapų ir Gediminaičių stulpų kompozicija. Ant kairės rankovės prisiuvamas Valstybinės priešgaisrinės gelbėjimo tarnybos ženklo antsiuvas, a</text:span><text:span text:style-name="T2502">nt dešinės – padalinio antsiuvas. Moterų marškiniai skiriasi užsegimo kryptimi.</text:span></text:p>
      <text:p text:style-name="P2503"><text:span text:style-name="T2504">285</text:span><text:span text:style-name="T2505">. Marškiniai ilgomis rankovėmis – pilkos spalvos audinio, su dviem kišenėmis ties krūtine. Užsegami sagomis. Pečių linijoje prisiūti antpečiai, ant kurių tvirtinamos mov</text:span><text:span text:style-name="T2506">os. Moterų marškiniai skiriasi užsegimo kryptimi.</text:span></text:p>
      <text:p text:style-name="P2507"><text:span text:style-name="T2508">286</text:span><text:span text:style-name="T2509">. Kostiuminis švarkas – tamsiai mėlynos spalvos audinio, užsegamas keturiomis didelėmis sagomis. Krūtinės aukštyje – dvi kišenės su antkišeniais, užsegamais mažomis uniformos sagomis, juosmens aukšty</text:span><text:span text:style-name="T2510">je – dvi įleistinės kišenės su antkišeniais, užsegamais mažomis uniformos sagomis. Pečių linijoje tvirtinami antpečiai; apykaklės kampuose tvirtinami apykaklės ženkleliai. Ant kairės rankovės prisiuvamas Valstybinės priešgaisrinės gelbėjimo tarnybos ženklo</text:span><text:span text:style-name="T2511"><text:s/>antsiuvas, ant dešinės – padalinio antsiuvas. Švarko rankovės su rankogaliais, kurių prisiuvimo siūlėje įsiūta tamsiai raudona juostelė. Aukščiausiosios grandies pareigūno švarko apykaklės viršutinė dalis apsiūta tamsiai raudonu apvadu, apykaklės kampuose</text:span><text:span text:style-name="T2512"><text:s/>– ąžuolo lapų ir Gediminaičių stulpų kompozicija, aukščiausiosios grandies pareigūno apykaklės ženkleliai išsiuvinėti aukso spalvos siūlais. Moterų švarkas skiriasi užsegimo kryptimi, be viršutinių kišenių.</text:span></text:p>
      <text:p text:style-name="P2513"><text:span text:style-name="T2514">287</text:span><text:span text:style-name="T2515">. Kostiuminės kelnės – tamsiai mėlynos sp</text:span><text:span text:style-name="T2516">alvos audinio, su dviem įleistinėmis kišenėmis priekyje ir viena įleistine kišene užpakalinės dalies dešinėje pusėje. Šonuose įsiūta tamsiai raudona juostelė. Moterų kelnės skiriasi užsegimo kryptimi.</text:span></text:p>
      <text:p text:style-name="P2517"><text:span text:style-name="T2518">288</text:span><text:span text:style-name="T2519">. Sijonas – tamsiai mėlynos spalvos audinio, tie</text:span><text:span text:style-name="T2520">saus kirpimo, į apačią truputį siaurėjantis, su prisiūtu juosmeniu ir ąselėmis diržui įverti ir skeltuku užpakalinėje dalyje.</text:span></text:p>
      <text:p text:style-name="P2521"><text:span text:style-name="T2522">289</text:span><text:span text:style-name="T2523">. Demisezoninė striukė – tamsiai mėlynos spalvos audinio, užsegama užtrauktuku, su kišenėmis ir su išsegamu šiltalu. Prie s</text:span><text:span text:style-name="T2524">triukės apykaklės prisegama pilko kailio apykaklė, aukščiausiosios grandies pareigūno – pilko karakulio apykaklė. Pečių linijoje prisiūti antpečiai, ant kurių tvirtinamos movos. Ant kairės rankovės prisiuvamas Valstybinės priešgaisrinės gelbėjimo tarnybos<text:s/></text:span><text:span text:style-name="T2525">ženklo antsiuvas, ant dešinės – padalinio antsiuvas. Moterų striukė skiriasi užsegimo kryptimi.</text:span></text:p>
      <text:p text:style-name="P2526"><text:span text:style-name="T2527">290</text:span><text:span text:style-name="T2528">. Aukščiausiosios grandies pareigūno paltas – tamsiai mėlynos spalvos audinio, tiesaus silueto, užsegamas sagomis, su kišenėmis. Pečių linijoje tvirtinam</text:span><text:span text:style-name="T2529">i antpečiai. Ant kairės rankovės prisiuvamas Valstybinės priešgaisrinės gelbėjimo tarnybos ženklo antsiuvas, ant dešinės – padalinio antsiuvas. Moterų paltas skiriasi užsegimo kryptimi.</text:span></text:p>
      <text:p text:style-name="P2530"><text:span text:style-name="T2531">291</text:span><text:span text:style-name="T2532">. Vasarinė kepurė – tamsiai mėlyno audinio, su juodos spalvos s</text:span><text:span text:style-name="T2533">napeliu. Priekio centre išsiuvinėtas kepurės ženklas. Aukščiausiosios grandies pareigūno kepurės snapelis papuoštas stilizuotų aukso spalvos ąžuolo lapų kompozicija.<text:s/></text:span></text:p>
      <text:p text:style-name="P2534"><text:span text:style-name="T2535">292</text:span><text:span text:style-name="T2536">. Vyrų kepurė – tamsiai mėlyno audinio, su juodos spalvos snapeliu. Viršutinė kepu</text:span><text:span text:style-name="T2537">rės dalis paaukštinta, jos viršutinės dalies siūlėje įsiūta tamsiai raudona juostelė. Galvą juosiantis apvadas juodos spalvos su tamsiai raudona juostele. Virš snapelio dviem mažomis uniformos sagomis prisegamas aukso spalvos dirželis. Aukščiausiosios gran</text:span><text:span text:style-name="T2538">dies pareigūno snapelis – su aukso spalvos stilizuotų ąžuolo lapų kompozicija, o galvą juosia juodo siuvinėto audinio apvadas. Kepurės ženklelis tvirtinamas per vidurį virš dirželio, kepurės ženklas tvirtinamas per vidurį viršutinėje kepurės dalyje.</text:span></text:p>
      <text:p text:style-name="P2539"><text:span text:style-name="T2540">293</text:span><text:span text:style-name="T2541">. Moterų kepurė – tamsiai mėlynos spalvos audinio, skrybėlės tipo, standi. Viršutinė dalis į apačią platėja. Kepurės kraštai, užlenkti į viršų, priekyje suformuoja snapelį. Virš snapelio juosiamas dekoratyvinis lanko formos juodas apvadas su aukso spalvos</text:span><text:span text:style-name="T2542"><text:s/>dirželiu. Aukščiausiosios grandies pareigūnės – juodas apvadas su tamsiai raudona juostele ir aukso spalvos dirželiu, o kepurės snapelis papuoštas aukso spalvos stilizuotų ąžuolo lapų kompozicija. Kepurės ženklas segamas per vidurį virš dirželio.</text:span></text:p>
      <text:p text:style-name="P2543"><text:span text:style-name="T2544">294</text:span><text:span text:style-name="T2545">.</text:span><text:span text:style-name="T2546"><text:s text:c="2"/>Žieminė kepurė – tamsiai mėlynos spalvos audinio, su juodos spalvos snapeliu. Kepurę juosia tamsiai mėlynos spalvos audinio detalė, kuri priekyje – lanko formos, ir pilko kailio apvadas. Virš snapelio dviem mažomis uniformos sagomis prisegamas aukso spal</text:span><text:span text:style-name="T2547">vos dirželis. Aukščiausiosios grandies pareigūno kepurę juosia pilko karakulio apvadas ir kepurės viršutinės dalies siūlėje įsiūta tamsiai raudona juostelė, o kepurės snapelis puošiamas aukso spalvos stilizuotų ąžuolo lapų kompozicija. Kepurės ženklas sega</text:span><text:span text:style-name="T2548">mas per vidurį virš dirželio.</text:span></text:p>
      <text:p text:style-name="P2549"><text:span text:style-name="T2550">295</text:span><text:span text:style-name="T2551">. Žieminė megzta kepurė – tamsiai mėlynos spalvos, su atlenkimu. Kepurės priekyje ant atlenkimo prisiūta tamsiai mėlyno audinio juostelė su užrašu „VPGT“, t.</text:span><text:span text:style-name="T2552"> </text:span><text:span text:style-name="T2553">y. Valstybinė priešgaisrinė gelbėjimo tarnyba.</text:span></text:p>
      <text:p text:style-name="P2554"><text:span text:style-name="T2555">296</text:span><text:span text:style-name="T2556">.<text:s/></text:span><text:span text:style-name="T2557">Kaklaraištis – klasikinis tamsiai raudonos spalvos.</text:span></text:p>
      <text:p text:style-name="P2558"><text:span text:style-name="T2559">297</text:span><text:span text:style-name="T2560">. Šalikas – tamsiai mėlynos spalvos.</text:span></text:p>
      <text:p text:style-name="P2561"><text:span text:style-name="T2562">298</text:span><text:span text:style-name="T2563">. Pirštinės – juodos spalvos.</text:span></text:p>
      <text:p text:style-name="P2564"><text:span text:style-name="T2565">299</text:span><text:span text:style-name="T2566">. Diržas – juodos odos su sagtimi, veriamas į kelnių arba sijono juosmenį.</text:span></text:p>
      <text:p text:style-name="P2567"><text:span text:style-name="T2568">300</text:span><text:span text:style-name="T2569">. Avalynė – juodos spalvos.</text:span></text:p>
      <text:p text:style-name="P2570"><text:span text:style-name="T2571">301</text:span><text:span text:style-name="T2572">. Kojinės – juodos, moterų pėdkelnės – kūno spalvos.</text:span></text:p>
      <text:p text:style-name="P2573"/>
      <text:h text:style-name="P2574" text:outline-level="6"><text:span text:style-name="T2575">III</text:span><text:span text:style-name="T2576"><text:s/>SKIRSNIS</text:span></text:h>
      <text:h text:style-name="P2577" text:outline-level="6"><text:span text:style-name="T2578">SPECIALIOJI TARNYBINĖ UNIFORMA</text:span></text:h>
      <text:p text:style-name="P2579"/>
      <text:p text:style-name="P2580"><text:span text:style-name="T2581">302</text:span><text:span text:style-name="T2582">. Ugniagesio puskombinezonis – specialaus audinio, su petnešomis ir šviesą atspindinčiais atšvaitais, su nustatytomis apsaugos savybėmis.</text:span></text:p>
      <text:p text:style-name="P2583"><text:span text:style-name="T2584">303</text:span><text:span text:style-name="T2585">. Ugniagesio pošalmis – vientisas arba iš neišardomai tarpusavyje sutvirtintų dalių, dengiančių galvą ir kaklą su skyle veidui, su nustatytomis apsaugos savybėmis.</text:span></text:p>
      <text:p text:style-name="P2586"><text:span text:style-name="T2587">304</text:span><text:span text:style-name="T2588">. Ugniagesio striukė – specialaus audinio, su kišenėmis ir šviesą atspindinčiais at</text:span><text:span text:style-name="T2589">švaitais, su nustatytomis apsaugos savybėmis.</text:span></text:p>
      <text:p text:style-name="P2590"><text:span text:style-name="T2591">305</text:span><text:span text:style-name="T2592">. Ugniagesio šalmas – specialaus modelio, su veidą dengiančiu skydeliu, kaklo apsauga ir tvirtinimo dirželiais.</text:span></text:p>
      <text:p text:style-name="P2593"><text:span text:style-name="T2594">306</text:span><text:span text:style-name="T2595">. Ugniagesio batai – specialaus modelio, su nustatytomis apsaugos savybėmis.</text:span></text:p>
      <text:p text:style-name="P2596"><text:span text:style-name="T2597">307</text:span><text:span text:style-name="T2598">. Ugniagesio pirštinės – specialaus audinio, pirštuotos, su nustatytomis apsaugos savybėmis.</text:span></text:p>
      <text:p text:style-name="P2599"><text:span text:style-name="T2600">308</text:span><text:span text:style-name="T2601">. Ugniagesio pirštinės gelbėjimo darbams – specialaus audinio, pirštuotos, su nustatytomis apsaugos nuo mechaninių pažeidimų savybėmis</text:span></text:p>
      <text:p text:style-name="P2602"><text:span text:style-name="T2603">309</text:span><text:span text:style-name="T2604">. Ugniagesio d</text:span><text:span text:style-name="T2605">iržas – specialaus audinio arba odos, su plunksnakabliu ir dėklu ugniagesio kirviui.</text:span></text:p>
      <text:p text:style-name="P2606"><text:span text:style-name="T2607">310</text:span><text:span text:style-name="T2608">. Apsiaustas nuo lietaus – vandens poveikiui atsparaus audinio, su šviesą atspindinčiais atšvaitais.</text:span></text:p>
      <text:p text:style-name="P2609"><text:span text:style-name="T2610">311</text:span><text:span text:style-name="T2611">. Informacinės liemenės – ryškių raudonos ir geltonos sp</text:span><text:span text:style-name="T2612">alvų audinių, su šviesą atspindinčiais atšvaitais ir informaciniais užrašais priekyje ir ant nugaros.</text:span></text:p>
      <text:p text:style-name="P2613"/>
      <text:h text:style-name="P2614" text:outline-level="6"><text:span text:style-name="T2615">IV</text:span><text:span text:style-name="T2616"><text:s/>SKIRSNIS</text:span></text:h>
      <text:h text:style-name="P2617" text:outline-level="6"><text:span text:style-name="T2618">IŠEIGINĖ TARNYBINĖ UNIFORMA</text:span></text:h>
      <text:p text:style-name="P2619"/>
      <text:p text:style-name="P2620"><text:span text:style-name="T2621">312</text:span><text:span text:style-name="T2622">. Antpečiai – stačiakampio formos, suapvalintu viršumi, su maža uniformos saga, tamsiai mėlynos<text:s/></text:span><text:span text:style-name="T2623">spalvos audinio, jų kraštas apsiūtas tamsiai raudonu apvadu ir aukso spalvos pynute. Aukščiausiosios grandies pareigūno antpečiai – stambaus aukso spalvos virvelių pynimo, su tamsiai raudonu apvadu. Ant antpečio – vidaus tarnybos laipsnių ženklai. Antpečio</text:span><text:span text:style-name="T2624"><text:s/>aukštis – 120 mm, plotis – 47 mm.</text:span></text:p>
      <text:p text:style-name="P2625"><text:span text:style-name="T2626">313</text:span><text:span text:style-name="T2627">. Kostiuminis švarkas – toks pat kaip kasdieninis.</text:span></text:p>
      <text:p text:style-name="P2628"><text:span text:style-name="T2629">314</text:span><text:span text:style-name="T2630">. Kostiuminės kelnės – tokios pat kaip kasdieninės.</text:span></text:p>
      <text:p text:style-name="P2631"><text:span text:style-name="T2632">315</text:span><text:span text:style-name="T2633">. Sijonas – toks pat kaip kasdieninis.</text:span></text:p>
      <text:p text:style-name="P2634"><text:span text:style-name="T2635">316</text:span><text:span text:style-name="T2636">. Marškiniai trumpomis rankovėmis – tokie pat kaip kasdieniniai, tik baltos spalvos audinio.<text:s/></text:span></text:p>
      <text:p text:style-name="P2637"><text:span text:style-name="T2638">317</text:span><text:span text:style-name="T2639">. Marškiniai ilgomis rankovėmis – tokie pat kaip kasdieniniai, tik baltos spalvos audinio.<text:s/></text:span></text:p>
      <text:p text:style-name="P2640"><text:span text:style-name="T2641">318</text:span><text:span text:style-name="T2642">. Aukščiausiosios grandies pareigūno paltas – toks pat k</text:span><text:span text:style-name="T2643">aip kasdieninis.</text:span></text:p>
      <text:p text:style-name="P2644"><text:span text:style-name="T2645">319</text:span><text:span text:style-name="T2646">. Vyrų kepurė – tokia pat kaip kasdieninė.</text:span></text:p>
      <text:p text:style-name="P2647"><text:span text:style-name="T2648">320</text:span><text:span text:style-name="T2649">. Moterų kepurė – tokia pat kaip kasdieninė.</text:span></text:p>
      <text:p text:style-name="P2650"><text:span text:style-name="T2651">321</text:span><text:span text:style-name="T2652">. <text:s text:c="2"/>Kaklaraištis – toks pat kaip kasdieninis.</text:span></text:p>
      <text:p text:style-name="P2653"><text:span text:style-name="T2654">322</text:span><text:span text:style-name="T2655">. <text:s text:c="2"/>Šalikas – toks pat kaip kasdieninis.</text:span></text:p>
      <text:p text:style-name="P2656"><text:span text:style-name="T2657">323</text:span><text:span text:style-name="T2658">. <text:s text:c="2"/>Pirštinės – tokios pat ka</text:span><text:span text:style-name="T2659">ip kasdieninės.</text:span></text:p>
      <text:p text:style-name="P2660"><text:span text:style-name="T2661">324</text:span><text:span text:style-name="T2662">. <text:s text:c="2"/>Diržas – toks pat kaip kasdieninis.</text:span></text:p>
      <text:p text:style-name="P2663"><text:span text:style-name="T2664">325</text:span><text:span text:style-name="T2665">. <text:s text:c="2"/>Kojinės – tokios pat kaip kasdieninės.</text:span></text:p>
      <text:p text:style-name="P2666"><text:span text:style-name="T2667">326</text:span><text:span text:style-name="T2668">. <text:s text:c="2"/>Avalynė – tokia pati kaip kasdieninė.</text:span></text:p>
      <text:p text:style-name="P2669"/>
      <text:p text:style-name="P2670"/>
      <text:h text:style-name="P2671" text:outline-level="8"><text:span text:style-name="T2672">V</text:span><text:span text:style-name="T2673"><text:s/>SKIRSNIS</text:span></text:h>
      <text:h text:style-name="P2674" text:outline-level="8"><text:span text:style-name="T2675">VAKARINĖ TARNYBINĖ UNIFORMA</text:span></text:h>
      <text:p text:style-name="P2676"/>
      <text:p text:style-name="P2677"><text:span text:style-name="T2678">327</text:span><text:span text:style-name="T2679">. Antpečiai – stačiakampio formos,<text:s/></text:span><text:span text:style-name="T2680">suapvalintu viršumi, su maža uniformos saga, juodos spalvos audinio. Jų kraštas apsiūtas tamsiai raudonu apvadu ir aukso spalvos virvele. Aukščiausiosios grandies pareigūno antpečiai stambaus aukso spalvos virvelių pynimo, su tamsiai raudonos spalvos apvad</text:span><text:span text:style-name="T2681">u. Ant antpečio – vidaus tarnybos laipsnių ženklai. Antpečio aukštis – 120 mm, plotis – 47 mm.</text:span></text:p>
      <text:p text:style-name="P2682"><text:span text:style-name="T2683">328</text:span><text:span text:style-name="T2684">. Marškiniai – balti, su paslėptu užsegimu, ilgomis rankovėmis. Apykaklė – stati, su užlenktais kampais. Marškinių rankogaliai užsegami segtukais. Moterų<text:s/></text:span><text:span text:style-name="T2685">marškiniai skiriasi užsegimo kryptimi.</text:span></text:p>
      <text:p text:style-name="P2686"><text:span text:style-name="T2687">329</text:span><text:span text:style-name="T2688">. Peteliškė – juodo audinio, aukščiausiosios grandies pareigūno – tamsiai raudona.</text:span></text:p>
      <text:p text:style-name="P2689"><text:span text:style-name="T2690">330</text:span><text:span text:style-name="T2691">. Švarkas – juodo audinio, specialaus kirpimo, trumpas, užsegamas dviem didelėmis uniformos sagomis, tarpusavyje<text:s/></text:span><text:span text:style-name="T2692">sujungtomis grandinėle. Švarko priekyje, šalia užsegamų sagų, dviem eilėmis prisiūta po tris dideles uniformines sagas. Pečių linijoje tvirtinami antpečiai, apykaklės kampuose tvirtinami apykaklės ženkleliai. Švarko rankogalių prisiuvimo siūlėje įsiūtos ta</text:span><text:span text:style-name="T2693">msiai raudonos spalvos juostelės. Aukščiausiosios grandies pareigūno švarko rankogaliai išsiuvinėjami aukso spalvos stilizuotais ąžuolo lapais.</text:span></text:p>
      <text:p text:style-name="P2694"><text:span text:style-name="T2695">331</text:span><text:span text:style-name="T2696">. Kelnės – juodo audinio, su paaukštintu juosmeniu, dviem įleistinėmis kišenėmis. Kelnių šonuose įsiūta t</text:span><text:span text:style-name="T2697">amsiai raudona juostelė. Moterų kelnės skiriasi užsegimo kryptimi.</text:span></text:p>
      <text:p text:style-name="P2698"><text:span text:style-name="T2699">332</text:span><text:span text:style-name="T2700">. Sijonas – juodo audinio, tiesaus kirpimo, į apačią truputį siaurėjantis.</text:span></text:p>
      <text:p text:style-name="P2701"><text:span text:style-name="T2702">333</text:span><text:span text:style-name="T2703">. Juosmens juosta – juodos spalvos. Aukščiausiosios grandies pareigūno – tamsiai raudona.</text:span></text:p>
      <text:p text:style-name="P2704"><text:span text:style-name="T2705">334</text:span><text:span text:style-name="T2706">. P</text:span><text:span text:style-name="T2707">altas – juodo audinio, tiesaus silueto, su apykakle ir paslėptu užsegimu. Juosmens srityje – dvi kišenės. Pečių linijoje tvirtinami antpečiai. Moterų paltas skiriasi užsegimo kryptimi.</text:span></text:p>
      <text:p text:style-name="P2708"><text:span text:style-name="T2709">335</text:span><text:span text:style-name="T2710">. Vyrų kepurė – juodo audinio, su juodu snapeliu. Viršutinė kepu</text:span><text:span text:style-name="T2711">rės dalis paaukštinta. Virš snapelio dviem mažomis uniformos sagomis prisegamas aukso spalvos dirželis. Kepurės ženklelis tvirtinamas per vidurį virš dirželio, kepurės ženklas – viršutinėje kepurės dalyje. Kepurės viršutinės dalies siūlėje įsiūta tamsiai r</text:span><text:span text:style-name="T2712">audona juostelė. Aukščiausiosios grandies pareigūno kepurės snapelis su aukso spalvos stilizuotų ąžuolo lapų kompozicija.</text:span></text:p>
      <text:p text:style-name="P2713"><text:span text:style-name="T2714">336</text:span><text:span text:style-name="T2715">. Moterų kepurė – juodo audinio, skrybėlės tipo, standi. Užlenkti į viršų kepurės kraštai priekyje suformuoja snapelį. Virš sna</text:span><text:span text:style-name="T2716">pelio tvirtinamas dekoratyvinis lanko formos apvadas su aukso spalvos dirželiu. Kepurės ženklas tvirtinamas per vidurį virš dirželio. Aukščiausiosios grandies pareigūnės kepurės snapelis papuoštas aukso spalvos stilizuotų ąžuolo lapų kompozicija.</text:span></text:p>
      <text:p text:style-name="P2717"><text:span text:style-name="T2718">337</text:span><text:span text:style-name="T2719">.<text:s/></text:span><text:span text:style-name="T2720">Pirštinės – baltos spalvos.</text:span></text:p>
      <text:p text:style-name="P2721"><text:span text:style-name="T2722">338</text:span><text:span text:style-name="T2723">. Šalikas – baltos spalvos.</text:span></text:p>
      <text:p text:style-name="P2724"><text:span text:style-name="T2725">339</text:span><text:span text:style-name="T2726">. Avalynė – juodos spalvos.</text:span></text:p>
      <text:p text:style-name="P2727"><text:span text:style-name="T2728">340</text:span><text:span text:style-name="T2729">. Kojinės – juodos, moteriškos pėdkelnės – kūno spalvos.</text:span></text:p>
      <text:p text:style-name="P2730"/>
      <text:h text:style-name="P2731" text:outline-level="8"><text:span text:style-name="T2732">VI</text:span><text:span text:style-name="T2733"><text:s/>SKIRSNIS</text:span></text:h>
      <text:h text:style-name="P2734" text:outline-level="8"><text:span text:style-name="T2735">KURSANTŲ SKIRIAMIEJI ŽENKLAI</text:span></text:h>
      <text:p text:style-name="P2736"/>
      <text:p text:style-name="P2737"><text:span text:style-name="T2738">341</text:span><text:span text:style-name="T2739">. Valstybinės priešgaisrinės gelbėjimo</text:span><text:span text:style-name="T2740"><text:s/>tarnybos ženklo antsiuvas – tamsiai mėlynos spalvos, skydo formos, viduje apvestas siaura geltona linija. Antsiuvo centre Valstybinės priešgaisrinės gelbėjimo tarnybos ženklas – aštuonių kampų žvaigždėje raudonas skydas su baltu ugniagesio šalmu ir dviem<text:s/></text:span><text:span text:style-name="T2741">baltais sukryžiuotais kirvukais po juo. Aplink ženklą – baltos spalvos užrašas didžiosiomis raidėmis „VALSTYBINĖ PRIEŠGAISRINĖ GELBĖJIMO TARNYBA“. Antsiuvas prisiuvamas ant uniforminių drabužių kairės rankovės. Antsiuvo ilgis – 85 mm, plotis – 75 mm.</text:span></text:p>
      <text:p text:style-name="P2742"><text:span text:style-name="T2743">342</text:span><text:span text:style-name="T2744">. Ugniagesių gelbėtojų mokyklos antsiuvas – tamsiai mėlynos spalvos, skydo formos, viduje apvestas siaura geltona linija. Antsiuvo centre Ugniagesių gelbėtojų mokyklos simbolis. Aplink simbolį – baltos spalvos užrašas didžiosiomis raidėmis „UGNIAGESIŲ GE</text:span><text:span text:style-name="T2745">LBĖTOJŲ MOKYKLA“. Antsiuvas prisiuvamas ant uniforminių drabužių dešinės rankovės. Antsiuvo ilgis – 85 mm, plotis – 75 mm.</text:span></text:p>
      <text:p text:style-name="P2746"><text:span text:style-name="T2747">343</text:span><text:span text:style-name="T2748">. Antsiuvas su vėliava ir užrašu „LIETUVA“ – juoda lenkta juostelė su geltonu užrašu didžiosiomis raidėmis „LIETUVA“ ir užrašą</text:span><text:span text:style-name="T2749"><text:s/>juosiančiu geltonu rėmeliu. Juostelės apačioje – stačiakampio formos tautinė vėliava. Juostelės ilgis – 25 mm, plotis – 80 mm. Vėliavos ilgis – 33 mm, plotis – 58 mm.<text:s/></text:span></text:p>
      <text:p text:style-name="P2750"><text:span text:style-name="T2751">343</text:span><text:span text:style-name="T2752">1</text:span><text:span text:style-name="T2753">.<text:s/></text:span><text:span text:style-name="T2754">Antpečių movos – stačiakampio formos,<text:s/></text:span><text:span text:style-name="T2755">tamsiai mėlynos spalvos audinio</text:span><text:span text:style-name="T2756">.<text:s/></text:span><text:span text:style-name="T2757">Movos<text:s/></text:span><text:span text:style-name="T2758">ilgis – 100 mm, plotis – 50 mm.</text:span><text:s/></text:p>
      <text:p text:style-name="P2759">Papildyta punktu:</text:p>
      <text:p text:style-name="P2760"><text:span text:style-name="T2761">Nr.<text:s/></text:span><text:a xlink:href="https://www.e-tar.lt/portal/legalAct.html?documentId=077a8010050811ee9978886e85107ab2" office:target-frame-name="_top" xlink:show="replace"><text:span text:style-name="T2762">1V-340</text:span></text:a><text:span text:style-name="T2763">, 2023-06-07, paskelbta TAR 2023-06-07, i. k. 2023-11271</text:span></text:p>
      <text:p text:style-name="Normal"/>
      <text:p text:style-name="P2764"><text:span text:style-name="T2765">343</text:span><text:span text:style-name="T2766">2</text:span><text:span text:style-name="T2767">. Kursanto skiriamieji ženklai<text:s/></text:span><text:span text:style-name="T2768">ir jų išdėstymas ant kursanto uniformos antpečių movų:</text:span></text:p>
      <text:p text:style-name="P2769"><text:span text:style-name="T2770">343</text:span><text:span text:style-name="T2771">2</text:span><text:span text:style-name="T2772">.1</text:span><text:span text:style-name="T2773">. kursanto –</text:span><text:span text:style-name="T2774"><text:s/>vertikaliai išdėstytos aukso spalvos<text:s/></text:span><text:span text:style-name="T2775">didžiosios raidės UGM; šių raidžių aukštis – 15 mm;</text:span></text:p>
      <text:p text:style-name="P2776"><text:span text:style-name="T2777">343</text:span><text:span text:style-name="T2778">2</text:span><text:span text:style-name="T2779">.2</text:span><text:span text:style-name="T2780">. kursanto-seniūno –</text:span><text:span text:style-name="T2781"><text:s/>vertikaliai išdėstytos aukso spalvos<text:s/></text:span><text:span text:style-name="T2782">didžiosios raidės UGM;<text:s/></text:span><text:span text:style-name="T2783">šių raidžių aukštis – 15 mm. Movos apačioje – viena tiesi, siaura aukso spalvos juostelė; šios juostelės ilgis – 40 mm, plotis – 5 mm.</text:span><text:s/></text:p>
      <text:p text:style-name="P2784">Papildyta punktu:</text:p>
      <text:p text:style-name="P2785"><text:span text:style-name="T2786">Nr.<text:s/></text:span><text:a xlink:href="https://www.e-tar.lt/portal/legalAct.html?documentId=077a8010050811ee9978886e85107ab2" office:target-frame-name="_top" xlink:show="replace"><text:span text:style-name="T2787">1V-340</text:span></text:a><text:span text:style-name="T2788">, 2023-06-07, paskelbta TAR 2023-06-07, i. k. 2023-11271</text:span></text:p>
      <text:p text:style-name="Normal"/>
      <text:p text:style-name="P2789"><text:span text:style-name="T2790">VII</text:span><text:span text:style-name="T2791"><text:s/>SKIRSNIS</text:span></text:p>
      <text:p text:style-name="P2792"><text:span text:style-name="T2793">KURSANTŲ KASDIENINĖ UNIFORMA</text:span></text:p>
      <text:p text:style-name="P2794"/>
      <text:p text:style-name="P2795"><text:span text:style-name="T2796">344</text:span><text:span text:style-name="T2797">. Darbinės kelnės – tamsiai mėlynos spal</text:span><text:span text:style-name="T2798">vos audinio, su kišenėmis. Moterų kelnės skiriasi užsegimo kryptimi.</text:span></text:p>
      <text:p text:style-name="P2799"><text:span text:style-name="T2800">345</text:span><text:span text:style-name="T2801">. Darbinis švarkas – tamsiai mėlynos spalvos audinio, su kišenėmis. Krūtinės aukštyje tvirtinama mova. Kairės rankovės viršuje prisiuvamas Valstybinės priešgaisrinės gelbėjimo tarn</text:span><text:span text:style-name="T2802">ybos ženklo antsiuvas, o ant dešinės – padalinio antsiuvas. Moterų švarkas skiriasi užsegimo kryptimi.</text:span></text:p>
      <text:p text:style-name="P2803"><text:span text:style-name="T2804">345</text:span><text:span text:style-name="T2805">1</text:span><text:span text:style-name="T2806">. Funkcionalus trikotažo komplektas: džemperis ir kelnės – tamsiai mėlynos spalvos. Džemperis tiesaus silueto, krūtinės aukštyje kairėje pusėje g</text:span><text:span text:style-name="T2807">eltonos spalvos valstybinės priešgaisrinės gelbėjimo tarnybos ženklas su užrašu aplink jį didžiosiomis raidėmis „VALSTYBINĖ PRIEŠGAISRINĖ GELBĖJIMO TARNYBA“. Kelnės lengvai siaurėjančios į apačią, su dviem kišenėmis priekinėje dalyje.</text:span><text:s/></text:p>
      <text:p text:style-name="P2808">Papildyta punktu:</text:p>
      <text:p text:style-name="P2809"><text:span text:style-name="T2810">Nr</text:span><text:span text:style-name="T2811">.<text:s/></text:span><text:a xlink:href="https://www.e-tar.lt/portal/legalAct.html?documentId=1b624710512811ec862fdcbc8b3e3e05" office:target-frame-name="_top" xlink:show="replace"><text:span text:style-name="T2812">1V-870</text:span></text:a><text:span text:style-name="T2813">, 2021-11-29, paskelbta TAR 2021-11-29, i. k. 2021-24665</text:span></text:p>
      <text:p text:style-name="Normal"/>
      <text:p text:style-name="P2814"><text:span text:style-name="T2815">346</text:span><text:span text:style-name="T2816">. Marškinėliai trumpomis rankovėmis – tamsiai mėlynos spalvos. Krūtinės aukštyje kair</text:span><text:span text:style-name="T2817">ėje pusėje geltonos spalvos Valstybinės priešgaisrinės gelbėjimo tarnybos ženklas su užrašu aplink jį didžiosiomis raidėmis „VALSTYBINĖ PRIEŠGAISRINĖ GELBĖJIMO TARNYBA“.<text:s/></text:span></text:p>
      <text:p text:style-name="P2818"><text:span text:style-name="T2819">347</text:span><text:span text:style-name="T2820">. Marškinėliai ilgomis rankovėmis – tamsiai mėlynos spalvos. Krūtinės aukštyje kairėje pusėje geltonos spalvos Valstybinės priešgaisrinės gelbėjimo tarnybos ženklas su užrašu aplink jį didžiosiomis raidėmis „VALSTYBINĖ PRIEŠGAISRINĖ GELBĖJIMO TARNYBA“.<text:s/></text:span></text:p>
      <text:p text:style-name="P2821"><text:span text:style-name="T2822">348</text:span><text:span text:style-name="T2823">. Golfas – tamsiai mėlynas, paaukštinta apykakle.</text:span></text:p>
      <text:p text:style-name="P2824"><text:span text:style-name="T2825">349</text:span><text:span text:style-name="T2826">. Demisezoninė striukė – tamsiai mėlynos spalvos audinio, užsegama užtrauktuku, su kišenėmis ir su išsegamu šiltalu. Prie striukės apykaklės prisegama pilko kailio apykaklė. Pečių linijoje prisi</text:span><text:span text:style-name="T2827">ūti antpečiai, ant kurių tvirtinamos movos. Ant kairės rankovės prisiuvamas Valstybinės priešgaisrinės gelbėjimo tarnybos ženklo antsiuvas, ant dešinės – padalinio antsiuvas.</text:span></text:p>
      <text:p text:style-name="P2828"><text:span text:style-name="T2829">350</text:span><text:span text:style-name="T2830">. Vasarinė kepurė – tamsiai mėlyno audinio, su juodos spalvos snapeliu. Pr</text:span><text:span text:style-name="T2831">iekio centre išsiuvinėtas „VALSTYBINĖ PRIEŠGAISRINĖ GELBĖJIMO TARNYBA“ ženklas.<text:s/></text:span></text:p>
      <text:p text:style-name="P2832"><text:span text:style-name="T2833">351</text:span><text:span text:style-name="T2834">. Žieminė megzta kepurė – tamsiai mėlynos spalvos, su atlenkimu. Kepurės priekyje ant atlenkimo prisiūta tamsiai mėlyno audinio juostelė su užrašu „VPGT“, t. y. Valstyb</text:span><text:span text:style-name="T2835">inė priešgaisrinė gelbėjimo tarnyba.</text:span></text:p>
      <text:p text:style-name="P2836"><text:span text:style-name="T2837">352</text:span><text:span text:style-name="T2838">. Šalikas – tamsiai mėlynos spalvos.</text:span></text:p>
      <text:p text:style-name="P2839"><text:span text:style-name="T2840">353</text:span><text:span text:style-name="T2841">. Pirštinės – juodos spalvos.</text:span></text:p>
      <text:p text:style-name="P2842"><text:span text:style-name="T2843">354</text:span><text:span text:style-name="T2844">. Diržas – juodos spalvos, su sagtimi, veriamas į kelnių juosmenį.</text:span></text:p>
      <text:p text:style-name="P2845"><text:span text:style-name="T2846">355</text:span><text:span text:style-name="T2847">. Avalynė – juodos spalvos.</text:span></text:p>
      <text:p text:style-name="P2848"><text:span text:style-name="T2849">356</text:span><text:span text:style-name="T2850">. Kojinės – juodos<text:s/></text:span><text:span text:style-name="T2851">spalvos.</text:span></text:p>
      <text:p text:style-name="P2852"><text:span text:style-name="T2853">357</text:span><text:span text:style-name="T2854">. Pavardės juostelė – juodos spalvos stačiakampė juostelė su pavardės užrašu aukso spalvos didžiosiomis raidėmis. Juostelės ilgis – 100 mm, plotis – 25 mm.</text:span></text:p>
      <text:p text:style-name="P2855"/>
      <text:h text:style-name="P2856" text:outline-level="6"><text:span text:style-name="T2857">VIII</text:span><text:span text:style-name="T2858"><text:s/>SKIRSNIS</text:span></text:h>
      <text:h text:style-name="P2859" text:outline-level="6"><text:span text:style-name="T2860">KURSANTŲ SPECIALIOJI UNIFORMA</text:span></text:h>
      <text:p text:style-name="P2861"/>
      <text:p text:style-name="P2862"><text:span text:style-name="T2863">358</text:span><text:span text:style-name="T2864">. Ugniagesio apsauginis p</text:span><text:span text:style-name="T2865">uskombinezonis – specialaus audinio, su petnešomis ir šviesą atspindinčiais atšvaitais, su nustatytomis apsaugos savybėmis.</text:span></text:p>
      <text:p text:style-name="P2866"><text:span text:style-name="T2867">359</text:span><text:span text:style-name="T2868">. Ugniagesio apsauginis pošalmis – vientisas arba iš neišardomai tarpusavyje sutvirtintų dalių, dengiančių galvą ir kaklą su<text:s/></text:span><text:span text:style-name="T2869">skyle veidui, su nustatytomis apsaugos savybėmis.</text:span></text:p>
      <text:p text:style-name="P2870"><text:span text:style-name="T2871">360</text:span><text:span text:style-name="T2872">. Ugniagesio apsauginė striukė – specialaus audinio, su kišenėmis ir šviesą atspindinčiais atšvaitais, su nustatytomis apsaugos savybėmis.</text:span></text:p>
      <text:p text:style-name="P2873"><text:span text:style-name="T2874">361</text:span><text:span text:style-name="T2875">. Ugniagesio apsauginis šalmas – specialaus modelio,<text:s/></text:span><text:span text:style-name="T2876">su veidą dengiančiu skydeliu, kaklo apsauga ir tvirtinimo dirželiais.</text:span></text:p>
      <text:p text:style-name="P2877"><text:span text:style-name="T2878">362</text:span><text:span text:style-name="T2879">. Ugniagesio apsauginiai batai – specialaus modelio, su nustatytomis apsaugos savybėmis.</text:span></text:p>
      <text:p text:style-name="P2880"><text:span text:style-name="T2881">363</text:span><text:span text:style-name="T2882">. Ugniagesio apsauginės pirštinės – specialaus audinio, pirštuotos, su nustatytomis</text:span><text:span text:style-name="T2883"><text:s/>apsaugos savybėmis.</text:span></text:p>
      <text:p text:style-name="P2884"><text:span text:style-name="T2885">364</text:span><text:span text:style-name="T2886">. Ugniagesio apsauginės pirštinės gelbėjimo darbams – specialaus audinio, pirštuotos, su nustatytomis apsaugos nuo mechaninių pažeidimų savybėmis.</text:span></text:p>
      <text:p text:style-name="P2887"><text:span text:style-name="T2888">365</text:span><text:span text:style-name="T2889">. Ugniagesio apsauginis diržas – specialaus audinio arba odos, su plunksna</text:span><text:span text:style-name="T2890">kabliu ir dėklu ugniagesio kirviui.</text:span></text:p>
      <text:p text:style-name="P2891"><text:span text:style-name="T2892">366</text:span><text:span text:style-name="T2893">. Ugniagesio apsauginis apsiaustas nuo lietaus – vandens poveikiui atsparaus audinio, su šviesą atspindinčiais atšvaitais.</text:span></text:p>
      <text:p text:style-name="P2894"/>
      <text:p text:style-name="P2895"><text:span text:style-name="T2896">V</text:span><text:span text:style-name="T2897"><text:s/>SKYRIUS</text:span></text:p>
      <text:h text:style-name="P2898" text:outline-level="5"><text:span text:style-name="T2899">FINANSINIŲ NUSIKALTIMŲ TYRIMO TARNYBOS PRIE LIETUVOS RESPUBLIKOS VIDAUS</text:span><text:span text:style-name="T2900"><text:s/>REIKALŲ MINISTERIJOS PAREIGŪNŲ TARNYBINĖS UNIFORMOS IR SKIRIAMŲJŲ ŽENKLŲ APRAŠYMAS</text:span></text:h>
      <text:p text:style-name="P2901"/>
      <text:h text:style-name="P2902" text:outline-level="8"><text:span text:style-name="T2903">I</text:span><text:span text:style-name="T2904"><text:s/>SKIRSNIS</text:span></text:h>
      <text:h text:style-name="P2905" text:outline-level="8"><text:span text:style-name="T2906">SKIRIAMIEJI ŽENKLAI</text:span></text:h>
      <text:p text:style-name="P2907"/>
      <text:p text:style-name="P2908"><text:span text:style-name="T2909">367</text:span><text:span text:style-name="T2910">. Kepurės ženklas – aštuonių kampų sidabro spalvos žvaigždė su spinduliais, kurios centre įkomponuotas valstybės herbas. Ženklo<text:s/></text:span><text:span text:style-name="T2911">ilgis – 50 mm, plotis – 45 mm.</text:span></text:p>
      <text:p text:style-name="P2912"><text:span text:style-name="T2913">368</text:span><text:span text:style-name="T2914">. Apykaklės ženklelis – sidabro spalvos Gediminaičių stulpai ant apskrito ažūrinio vainiko, kurio kraštas padalytas į centrą einančiais spinduliais. Ženklelio skersmuo – 22 mm; aukščiausiosios grandies pareigūno – sida</text:span><text:span text:style-name="T2915">bro spalvos Gediminaičių stulpų ir ąžuolo lapų kompozicija, kurios ilgis – 50 mm, plotis – 35 mm.</text:span></text:p>
      <text:p text:style-name="P2916"><text:span text:style-name="T2917">369</text:span><text:span text:style-name="T2918">. Vidaus tarnybos laipsnių ženklai ir jų išdėstymas ant antpečių ir movų:</text:span></text:p>
      <text:p text:style-name="P2919"><text:span text:style-name="T2920">369.1</text:span><text:span text:style-name="T2921">. pirminės grandies pareigūnų:</text:span></text:p>
      <text:p text:style-name="P2922"><text:span text:style-name="T2923">369.1.1.</text:span><text:span text:style-name="T2924"><text:s/>Neteko galios nuo 2019-02-12</text:span></text:p>
      <text:p text:style-name="P2925">Punkto naikinimas:</text:p>
      <text:p text:style-name="P2926"><text:span text:style-name="T2927">Nr.<text:s/></text:span><text:a xlink:href="https://www.e-tar.lt/portal/legalAct.html?documentId=5497dc402dc011e9b66f85227a03f7a3" office:target-frame-name="_top" xlink:show="replace"><text:span text:style-name="T2928">1V-130</text:span></text:a><text:span text:style-name="T2929">, 2019-02-11, paskelbta TAR 2019-02-11, i. k. 2019-02068</text:span></text:p>
      <text:p text:style-name="Normal"/>
      <text:p text:style-name="P2930"><text:span text:style-name="T2931">369.1.2</text:span><text:span text:style-name="T2932">. vidaus tarnybos jaunesniojo puskarininkio – dvi siauros<text:s/></text:span><text:span text:style-name="T2933">sidabro spalvos 45º kampu laužtos juostelės, sujungtos tarpusavyje; bendras sujungtų juostelių ilgis – 35 mm, plotis – 32 mm;</text:span></text:p>
      <text:p text:style-name="P2934"><text:span text:style-name="T2935">369.1.3</text:span><text:span text:style-name="T2936">. vidaus tarnybos puskarininkio – trys siauros sidabro spalvos 45º kampu laužtos juostelės, sujungtos tarpusavyje; bend</text:span><text:span text:style-name="T2937">ras sujungtų juostelių ilgis – 44 mm, plotis – 32 mm;</text:span></text:p>
      <text:p text:style-name="P2938"><text:span text:style-name="T2939">369.1.4</text:span><text:span text:style-name="T2940">. vidaus tarnybos vyresniojo puskarininkio – viena plati sidabro spalvos 45º kampu laužta juostelė; juostelės ilgis – 39 mm, plotis – 32 mm;</text:span></text:p>
      <text:p text:style-name="P2941"><text:span text:style-name="T2942">369.2</text:span><text:span text:style-name="T2943">. vidurinės grandies pareigūnų:</text:span></text:p>
      <text:p text:style-name="P2944"><text:span text:style-name="T2945">369.2.1</text:span><text:span text:style-name="T2946">. vidaus tarnybos leitenanto – viena sidabro spalvos 45º kampu pasukto kvadrato formos žvaigždutė su einančiais į centrą spinduliais; žvaigždutės ilgis ir plotis – 21 mm;</text:span></text:p>
      <text:p text:style-name="P2947"><text:span text:style-name="T2948">369.2.2</text:span><text:span text:style-name="T2949">. vidaus tarnybos vyresniojo leitenanto – dvi sidabro spalvos 45º kampu<text:s/></text:span><text:span text:style-name="T2950">pasukto kvadrato formos žvaigždutės su einančiais į centrą spinduliais, išdėstytos viena virš kitos 3 mm atstumu; žvaigždutės ilgis ir plotis – 21 mm;</text:span></text:p>
      <text:p text:style-name="P2951"><text:span text:style-name="T2952">369.2.3</text:span><text:span text:style-name="T2953">. vidaus tarnybos kapitono – trys sidabro spalvos 45º kampu pasukto kvadrato formos<text:s/></text:span><text:span text:style-name="T2954">žvaigždutės su einančiais į centrą spinduliais, išdėstytos viena virš kitos 3 mm atstumu; žvaigždutės ilgis ir plotis – 21 mm;</text:span></text:p>
      <text:p text:style-name="P2955"><text:span text:style-name="T2956">369.3</text:span><text:span text:style-name="T2957">. aukštesniosios grandies pareigūnų:</text:span></text:p>
      <text:p text:style-name="P2958"><text:span text:style-name="T2959">369.3.1</text:span><text:span text:style-name="T2960">. vidaus tarnybos majoro – viena sidabro spalvos 45º kampu pasukto kvadr</text:span><text:span text:style-name="T2961">ato formos žvaigždutė su einančiais į centrą spinduliais ir ąžuolo lapų vainiku po ja; žvaigždutės ilgis ir plotis – 21 mm, ąžuolo lapų vainiko ilgis – 15 mm, plotis – 32 mm;</text:span></text:p>
      <text:p text:style-name="P2962"><text:span text:style-name="T2963">369.3.2</text:span><text:span text:style-name="T2964">. vidaus tarnybos pulkininko leitenanto – dvi sidabro spalvos 45º kamp</text:span><text:span text:style-name="T2965">u pasukto kvadrato formos žvaigždutės su einančiais į centrą spinduliais, išdėstytos viena virš kitos 3 mm atstumu, po jomis – ąžuolo lapų vainikas; žvaigždutės ilgis ir plotis – 21 mm, ąžuolo lapų vainiko ilgis – 15 mm, plotis – 32 mm;</text:span></text:p>
      <text:p text:style-name="P2966"><text:span text:style-name="T2967">369.3.3</text:span><text:span text:style-name="T2968">. vidaus</text:span><text:span text:style-name="T2969"><text:s/>tarnybos pulkininko – trys sidabro spalvos 45º kampu pasukto kvadrato formos žvaigždutės su einančiais į centrą spinduliais, išdėstytos viena virš kitos 3 mm atstumu, po jomis – ąžuolo lapų vainikas; žvaigždutės ilgis ir plotis – 21 mm, ąžuolo lapų vainik</text:span><text:span text:style-name="T2970">o ilgis – 15 mm, plotis – 32 mm;</text:span></text:p>
      <text:p text:style-name="P2971"><text:span text:style-name="T2972">369.4</text:span><text:span text:style-name="T2973">. aukščiausiosios grandies pareigūno – vidaus tarnybos generolo – viena didelė sidabro spalvos 45º kampu pasukto kvadrato formos žvaigždutė su einančiais į centrą spinduliais, jos centre, raudonos spalvos skritul</text:span><text:span text:style-name="T2974">yje, sidabro spalvos Vytis; žvaigždutės ilgis ir plotis – 30 mm; po žvaigždute – sidabro spalvos ąžuolo lapų vainikas; vainiko ilgis – 17 mm, plotis – 32 mm.</text:span></text:p>
      <text:p text:style-name="P2975"><text:span text:style-name="T2976">370</text:span><text:span text:style-name="T2977">. Vakarinės uniformos marškinių rankogalių segtukai – sidabro spalvos 45º kampu pasuktame</text:span><text:span text:style-name="T2978"><text:s/>kvadrate raudonos spalvos skritulys su Gediminaičių stulpais. Segtuko ilgis ir plotis – 24 mm.</text:span></text:p>
      <text:p text:style-name="P2979"><text:span text:style-name="T2980">371</text:span><text:span text:style-name="T2981">. Maža uniformos saga – sidabro spalvos skritulio formos su reljefišku Vyčiu centre ir vertikaliomis linijomis subrūkšniuotu fonu. Sagos skersmuo – 14 mm</text:span><text:span text:style-name="T2982">.</text:span></text:p>
      <text:p text:style-name="P2983"><text:span text:style-name="T2984">372</text:span><text:span text:style-name="T2985">. Didelė uniformos saga – sidabro spalvos skritulio formos su reljefišku Vyčiu centre ir vertikaliomis linijomis subrūkšniuotu fonu. Sagos skersmuo – 22 mm.</text:span></text:p>
      <text:p text:style-name="P2986"><text:span text:style-name="T2987">373</text:span><text:span text:style-name="T2988">. Pavardės lentelė – juodos spalvos stačiakampė plokštelė su pavardės užrašu<text:s/></text:span><text:span text:style-name="T2989">baltomis didžiosiomis raidėmis. Pavardės lentelė segima ant uniforminių drabužių dešinėje krūtinės pusėje. Lentelės ilgis – 80 mm, plotis – 20 mm.</text:span></text:p>
      <text:p text:style-name="P2990"><text:span text:style-name="T2991">374</text:span><text:span text:style-name="T2992">. Kaklaraiščio segtukas – sidabro spalvos stačiakampio formos plokštelė su reljefišku 10 mm aukščio Fi</text:span><text:span text:style-name="T2993">nansinių nusikaltimų tyrimo tarnybos ženklu centre. Plokštelės ilgis – 6 mm, plotis – 65 mm.</text:span></text:p>
      <text:p text:style-name="P2994"><text:span text:style-name="T2995">375</text:span><text:span text:style-name="T2996">. Rankovės antsiuvas – raudonos spalvos baltai apvestame ovale stilizuota baltos spalvos grifo (sparnuoto liūto su erelio galva) figūra. Aplink šį ženklą ju</text:span><text:span text:style-name="T2997">odame fone ovalu baltomis didžiosiomis raidėmis išdėstytas užrašas „FINANSINIŲ NUSIKALTIMŲ TYRIMO TARNYBA“. Antsiuvas siuvamas ant uniforminių drabužių kairės rankovės. Antsiuvo ilgis – 100 mm, plotis – 90 mm.</text:span></text:p>
      <text:p text:style-name="P2998"><text:span text:style-name="T2999">376</text:span><text:span text:style-name="T3000">. Finansinių nusikaltimų tyrimo tarnybo</text:span><text:span text:style-name="T3001">s pareigūnų ženklas – sidabro spalvos, ovalo formos. Ženklo centre, raudonos spalvos ovale – stilizuota sidabro spalvos grifo figūra. Aplink ženklą sidabro spalvos metalo fone ovalu didžiosiomis raidėmis išdėstytas užrašas „FINANSINIŲ NUSIKALTIMŲ TYRIMO TA</text:span><text:span text:style-name="T3002">RNYBA“. Ženklo apačioje stačiakampio formos lentelė, kurioje išgraviruotas ženklo numeris. Ženklo ilgis – 67 mm, plotis – 48 mm. Toks pat ženklas, tik be lentelės, segamas prie vakarinės uniformos švarko. Ženklo ilgis – 52 mm, plotis – 48 mm.</text:span></text:p>
      <text:p text:style-name="P3003"><text:span text:style-name="T3004">377</text:span><text:span text:style-name="T3005">. Fina</text:span><text:span text:style-name="T3006">nsinių nusikaltimų tyrimo tarnybos direktoriaus ženklas – sidabro spalvos, ovalo formos. Ženklo centre, raudonos spalvos ovale – stilizuota sidabro spalvos grifo figūra. Aplink ženklą sidabro spalvos metalo ovalo kraštai apjuosti reljefišku aukso spalvos s</text:span><text:span text:style-name="T3007">tilizuotų ąžuolo lapų vainiku. Ženklo ilgis – 52 mm, plotis – 46 mm.</text:span></text:p>
      <text:p text:style-name="P3008"/>
      <text:h text:style-name="P3009" text:outline-level="8"><text:span text:style-name="T3010">II</text:span><text:span text:style-name="T3011"><text:s/>SKIRSNIS</text:span></text:h>
      <text:h text:style-name="P3012" text:outline-level="8"><text:span text:style-name="T3013">KASDIENINĖ TARNYBINĖ UNIFORMA</text:span></text:h>
      <text:p text:style-name="P3014"/>
      <text:p text:style-name="P3015"><text:span text:style-name="T3016">378</text:span><text:span text:style-name="T3017">. Antpečiai – stačiakampio formos, suapvalintu viršumi, su maža uniformos saga, tamsiai mėlynos spalvos audinio, jų kraštas apsiūt</text:span><text:span text:style-name="T3018">as mėlynu apvadu, aukščiausiosios grandies pareigūno – tamsiai raudonu apvadu ir sidabro spalvos pynute. Ant antpečio – vidaus tarnybos laipsnių ženklai. Antpečio ilgis – 120 mm, plotis – 47 mm.</text:span></text:p>
      <text:p text:style-name="P3019"><text:span text:style-name="T3020">379</text:span><text:span text:style-name="T3021">. Antpečių movos – stačiakampio formos, tamsiai mėlyno</text:span><text:span text:style-name="T3022">s spalvos, aukščiausiosios grandies pareigūno antpečių movų kraštai apsiūti tamsiai raudonu apvadu ir sidabro spalvos pynute. Ant movų – vidaus tarnybos laipsnių ženklai. Movos ilgis – 100 mm, plotis – 50 mm.</text:span></text:p>
      <text:p text:style-name="P3023"><text:span text:style-name="T3024">380</text:span><text:span text:style-name="T3025">. Švarkas – tamsiai mėlynos spalvos audi</text:span><text:span text:style-name="T3026">nio, užsegamas keturiomis didelėmis sagomis. Krūtinės aukštyje – dvi kišenės su antkišeniais, užsegamais mažomis uniformos sagomis. Ties juosmeniu – dvi įleistinės kišenės su antkišeniais, užsegamais mažomis uniformos sagomis. Pečių linijoje tvirtinami ant</text:span><text:span text:style-name="T3027">pečiai; apykaklės kampuose tvirtinami apykaklės ženkleliai. Aukščiausiosios grandies pareigūno švarko apykaklės viršutinė dalis apsiūta tamsiai raudonu apvadu, apykaklės kampuose – ąžuolo lapų ir Gediminaičių stulpų kompozicija. Ant kairės rankovės prisiuv</text:span><text:span text:style-name="T3028">amas Finansinių nusikaltimų tyrimo tarnybos ženklo antsiuvas. Švarko rankovės su rankogaliais, kurių prisiuvimo siūlėje įsiūta mėlyna juostelė, aukščiausiosios grandies pareigūno – tamsiai raudona juostelė. Moterų švarkas skiriasi užsegimo kryptimi, jame n</text:span><text:span text:style-name="T3029">ėra viršutinių kišenių.</text:span></text:p>
      <text:p text:style-name="P3030"><text:span text:style-name="T3031">381</text:span><text:span text:style-name="T3032">. Kostiuminės kelnės – tamsiai mėlynos spalvos audinio, su dviem įleistinėmis kišenėmis priekinėje dalyje ir viena įleistine kišene užpakalinės dalies dešinėje pusėje. Kelnių šonuose įsiūta mėlynos spalvos juostelė,<text:s/></text:span><text:span text:style-name="T3033">aukščiausiosios grandies pareigūno – tamsiai raudona juostelė. Moterų kelnės skiriasi užsegimo kryptimi.</text:span><text:s/></text:p>
      <text:p text:style-name="P3034">Punkto pakeitimai:</text:p>
      <text:p text:style-name="P3035"><text:span text:style-name="T3036">Nr.<text:s/></text:span><text:a xlink:href="https://www.e-tar.lt/portal/legalAct.html?documentId=9bf432f090db11e8b93ad15b34c9248c" office:target-frame-name="_top" xlink:show="replace"><text:span text:style-name="T3037">1V-532</text:span></text:a><text:span text:style-name="T3038">, 2018-07-26, paskelbta</text:span><text:span text:style-name="T3039"><text:s/>TAR 2018-07-27, i. k. 2018-12469</text:span></text:p>
      <text:p text:style-name="Normal"/>
      <text:p text:style-name="P3040"><text:span text:style-name="T3041">381</text:span><text:span text:style-name="T3042">1</text:span><text:span text:style-name="T3043">. Kelnės – tamsiai mėlynos spalvos audinio, su kišenėmis. Moterų kelnės skiriasi užsegimo kryptimi.</text:span><text:s/></text:p>
      <text:p text:style-name="P3044">Papildyta punktu:</text:p>
      <text:p text:style-name="P3045"><text:span text:style-name="T3046">Nr.<text:s/></text:span><text:a xlink:href="https://www.e-tar.lt/portal/legalAct.html?documentId=9bf432f090db11e8b93ad15b34c9248c" office:target-frame-name="_top" xlink:show="replace"><text:span text:style-name="T3047">1V-532</text:span></text:a><text:span text:style-name="T3048">, 2018-07-26, paskelbta TAR 2018-07-27, i. k. 2018-12469</text:span></text:p>
      <text:p text:style-name="Normal"/>
      <text:p text:style-name="P3049"><text:span text:style-name="T3050">382</text:span><text:span text:style-name="T3051">. Sijonas – tamsiai mėlynos spalvos audinio, tiesaus kirpimo, į apačią truputį siaurėjantis, su prisiūtu juosmeniu ir ąselėmis diržui ir skeltuku užpakalinėje dalyje.</text:span></text:p>
      <text:p text:style-name="P3052"><text:span text:style-name="T3053">383</text:span><text:span text:style-name="T3054">. M</text:span><text:span text:style-name="T3055">arškiniai trumpomis rankovėmis – pilkos spalvos audinio, su dviem kišenėmis ties krūtine. Užsegami sagomis. Pečių linijoje prisiūti antpečiai, ant kurių tvirtinamos antpečių movos; aukščiausiosios grandies pareigūno marškinių trumpomis rankovėmis apykaklės</text:span><text:span text:style-name="T3056"><text:s/>kampuose – ąžuolo lapų ir Gediminaičių stulpų kompozicija. Ant kairės rankovės prisiuvamas Finansinių nusikaltimų tyrimo tarnybos ženklo antsiuvas. Moterų marškiniai skiriasi užsegimo kryptimi.</text:span></text:p>
      <text:p text:style-name="P3057"><text:span text:style-name="T3058">383</text:span><text:span text:style-name="T3059">1</text:span><text:span text:style-name="T3060">.</text:span><text:span text:style-name="T3061"><text:s/></text:span><text:span text:style-name="T3062">Vasariniai marškinėliai trumpomis rankovėmis – su d</text:span><text:span text:style-name="T3063">aliniu užsegimu prie apykaklės, pilko audinio. Pečių linijoje tvirtinami antpečiai arba krūtinės aukštyje – detalė, ant kurių tvirtinamos antpečių movos. Ant kairės rankovės tvirtinamas<text:s/></text:span><text:span text:style-name="T3064">Finansinių nusikaltimų tyrimo tarnybos ženklo</text:span><text:span text:style-name="T3065"><text:s/>antsiuvas. Krūtinės aukš</text:span><text:span text:style-name="T3066">tyje kairėje pusėje ir nugaros dalyje yra šviesą atspindintis užrašas „FNTT“.<text:s/></text:span></text:p>
      <text:p text:style-name="P3067">Papildyta punktu:</text:p>
      <text:p text:style-name="P3068"><text:span text:style-name="T3069">Nr.<text:s/></text:span><text:a xlink:href="https://www.e-tar.lt/portal/legalAct.html?documentId=9bf432f090db11e8b93ad15b34c9248c" office:target-frame-name="_top" xlink:show="replace"><text:span text:style-name="T3070">1V-532</text:span></text:a><text:span text:style-name="T3071">, 2018-07-26, paskelbta TAR 2018-07-27, i. k. 2018-</text:span><text:span text:style-name="T3072">12469</text:span></text:p>
      <text:p text:style-name="Normal"/>
      <text:p text:style-name="P3073"><text:span text:style-name="T3074">384</text:span><text:span text:style-name="T3075">. Marškiniai ilgomis rankovėmis – pilkos spalvos audinio, su dviem kišenėmis ties krūtine. Užsegami sagomis. Pečių linijoje prisiūti antpečiai, ant kurių tvirtinamos antpečių movos. Ant kairės rankovės prisiuvamas Finansinių nusikaltimų tyrim</text:span><text:span text:style-name="T3076">o tarnybos ženklo antsiuvas. Moterų marškiniai skiriasi užsegimo kryptimi.</text:span></text:p>
      <text:p text:style-name="P3077"><text:span text:style-name="T3078">385</text:span><text:span text:style-name="T3079">. Megztinis – tamsiai mėlynos spalvos, su trikampe iškirpte. Ant rankovių ties alkūnėmis prisiūta tamsiai mėlynos spalvos audinio detalė. Krūtinės aukštyje kairėje pusėje pri</text:span><text:span text:style-name="T3080">siūta tamsiai mėlynos spalvos audinio kišenė. Pečių linijoje prisiūti to paties audinio antpečiai, ant kurių tvirtinamos antpečių movos. Ant kairės rankovės prisiuvamas Finansinių nusikaltimų tyrimo tarnybos ženklo antsiuvas.</text:span></text:p>
      <text:p text:style-name="P3081"><text:span text:style-name="T3082">385</text:span><text:span text:style-name="T3083">1</text:span><text:span text:style-name="T3084">.<text:s/></text:span><text:span text:style-name="T3085">Flisinis bliuzonas – juodos spalvos audinio, užsegamas užtrauktuku, su kišenėmis.<text:s/></text:span><text:span text:style-name="T3086">Pečių linijoje prisiūti antpečiai arba krūtinės aukštyje – detalė, ant kurių tvirtinamos antpečių movos.<text:s/></text:span><text:span text:style-name="T3087">Bliuzono<text:s/></text:span><text:span text:style-name="T3088">priekinėje dalyje tvirtinama pavardės juostelė ir mova</text:span><text:span text:style-name="T3089">. Kair</text:span><text:span text:style-name="T3090">ės rankovės viršuje tvirtinamas<text:s/></text:span><text:span text:style-name="T3091">Finansinių nusikaltimų tyrimo tarnybos</text:span><text:span text:style-name="T3092"><text:s/>ženklo antsiuvas.<text:s/></text:span><text:span text:style-name="T3093">Krūtinės aukštyje kairėje pusėje ir nugaros dalyje – užrašas „FNTT“.</text:span><text:s/></text:p>
      <text:p text:style-name="P3094">Papildyta punktu:</text:p>
      <text:p text:style-name="P3095"><text:span text:style-name="T3096">Nr.<text:s/></text:span><text:a xlink:href="https://www.e-tar.lt/portal/legalAct.html?documentId=9bf432f090db11e8b93ad15b34c9248c" office:target-frame-name="_top" xlink:show="replace"><text:span text:style-name="T3097">1V-532</text:span></text:a><text:span text:style-name="T3098">, 2018-07-26, paskelbta TAR 2018-07-27, i. k. 2018-12469</text:span></text:p>
      <text:p text:style-name="Normal"/>
      <text:p text:style-name="P3099"><text:span text:style-name="T3100">386</text:span><text:span text:style-name="T3101">. Demisezoninis paltas – tamsiai mėlynos spalvos audinio, užsegamas paslėptomis sagomis, juosiamas diržu su sagtimi. Juosmens aukštyje – dvi įleistinės kišenės. P</text:span><text:span text:style-name="T3102">rie apykaklės prisegama pilko karakulio apykaklė. Palto viduje įsegamas šiltalas. Pečių linijoje prisiūti antpečiai, ant kurių tvirtinamos antpečių movos. Ant kairės rankovės prisiuvamas Finansinių nusikaltimų tyrimo tarnybos ženklo antsiuvas. Moterų palta</text:span><text:span text:style-name="T3103">s skiriasi užsegimo kryptimi.</text:span></text:p>
      <text:p text:style-name="P3104"><text:span text:style-name="T3105">386</text:span><text:span text:style-name="T3106">1</text:span><text:span text:style-name="T3107">.<text:s/></text:span><text:span text:style-name="T3108">Demisezoninė striukė – tamsiai mėlynos spalvos audinio, užsegama užtrauktuku, su kišenėmis ir su išsegamu šiltalu. Krūtinės aukštyje ir striukės apačioje – po dvi kišenes.<text:s/></text:span><text:span text:style-name="T3109">Pečių linijoje prisiūti antpečiai arba krūti</text:span><text:span text:style-name="T3110">nės aukštyje – detalė, ant kurių tvirtinamos antpečių movos.<text:s/></text:span><text:span text:style-name="T3111"><text:s/>Priekinėje dalyje tvirtinama pavardės juostelė ir mova</text:span><text:span text:style-name="T3112">.<text:s/></text:span><text:span text:style-name="T3113">Ant kairės rankovės tvirtinamas Finansinių nusikaltimų tyrimo tarnybos ženklo antsiuvas. Moterų striukė skiriasi užsegimo kryptimi.</text:span><text:s/></text:p>
      <text:p text:style-name="P3114">Papildyta punktu:</text:p>
      <text:p text:style-name="P3115"><text:span text:style-name="T3116">Nr.<text:s/></text:span><text:a xlink:href="https://www.e-tar.lt/portal/legalAct.html?documentId=9bf432f090db11e8b93ad15b34c9248c" office:target-frame-name="_top" xlink:show="replace"><text:span text:style-name="T3117">1V-532</text:span></text:a><text:span text:style-name="T3118">, 2018-07-26, paskelbta TAR 2018-07-27, i. k. 2018-12469</text:span></text:p>
      <text:p text:style-name="Normal"/>
      <text:p text:style-name="P3119"><text:span text:style-name="T3120">387</text:span><text:span text:style-name="T3121">. Vasarinė kepurė – tamsiai mėlynos spalvos audinio, su juodu<text:s/></text:span><text:span text:style-name="T3122">snapeliu. Priekio centre išsiuvinėtas kepurės ženklas. Aukščiausiosios grandies pareigūno kepurės snapelis papuoštas sidabro spalvos stilizuotų ąžuolo lapų kompozicija.</text:span></text:p>
      <text:p text:style-name="P3123"><text:span text:style-name="T3124">388</text:span><text:span text:style-name="T3125">. Vyrų kepurė – tamsiai mėlynos spalvos audinio, su juodos spalvos snapeliu. Vir</text:span><text:span text:style-name="T3126">šutinė kepurės dalis paaukštinta, jos viršutinės dalies siūlėje įsiūta mėlyna juostelė, aukščiausiosios grandies pareigūno – tamsiai raudona juostelė. Galvą juosia mėlyno audinio apvadas. Virš snapelio dviem mažomis uniformos sagomis prisegamas sidabro spa</text:span><text:span text:style-name="T3127">lvos dirželis. Aukščiausiosios grandies pareigūno kepurės snapelis papuoštas sidabro spalvos stilizuotų ąžuolo lapų kompozicija. Kepurės ženklas tvirtinamas per vidurį virš dirželio.</text:span></text:p>
      <text:p text:style-name="P3128"><text:span text:style-name="T3129">389</text:span><text:span text:style-name="T3130">. Moterų kepurė – tamsiai mėlynos spalvos audinio, skrybėlės tipo,</text:span><text:span text:style-name="T3131"><text:s/>standi. Viršutinė dalis į apačią platėja. Užriesti į viršų kepurės kraštai priekyje suformuoja snapelį. Virš snapelio juosiamas mėlynos spalvos dekoratyvinis lanko formos apvadas su sidabro spalvos dirželiu. Aukščiausiosios grandies pareigūnės – mėlynos s</text:span><text:span text:style-name="T3132">palvos dekoratyvinis lanko formos apvadas su tamsiai raudona juostele ir sidabro spalvos dirželiu, o kepurės snapelis papuoštas sidabro spalvos stilizuotų ąžuolo lapų kompozicija. Kepurės ženklas segamas per vidurį virš dirželio.</text:span></text:p>
      <text:p text:style-name="P3133"><text:span text:style-name="T3134">390</text:span><text:span text:style-name="T3135">. Žieminė kepurė –<text:s/></text:span><text:span text:style-name="T3136">tamsiai mėlynos spalvos audinio, su juodos spalvos snapeliu. Virš snapelio dviem mažomis uniformos sagomis prisegamas sidabro spalvos dirželis. Kepurę juosia juodos spalvos audinio detalė, kuri priekyje – lanko formos, ir pilko kailio apvadas. Aukščiausios</text:span><text:span text:style-name="T3137">ios grandies pareigūno kepurę juosia pilko karakulio apvadas ir kepurės viršutinės dalies siūlėje įsiūta tamsiai raudona juostelė,<text:s/></text:span><text:span text:style-name="T3138">snapelis papuoštas sidabro spalvos stilizuotų ąžuolo lapų kompozicija.</text:span><text:span text:style-name="T3139"><text:s/></text:span><text:span text:style-name="T3140"><text:s/>Priekyje per vidurį virš dirželio segamas kepurės žen</text:span><text:span text:style-name="T3141">klas.</text:span></text:p>
      <text:p text:style-name="P3142"><text:span text:style-name="T3143">390</text:span><text:span text:style-name="T3144">1</text:span><text:span text:style-name="T3145">.<text:s/></text:span><text:span text:style-name="T3146">Megzta žieminė kepurė – tamsiai mėlynos spalvos. Kepurės priekyje siuvinėtas užrašas „FNTT“.<text:s/></text:span></text:p>
      <text:p text:style-name="P3147">Papildyta punktu:</text:p>
      <text:p text:style-name="P3148"><text:span text:style-name="T3149">Nr.<text:s/></text:span><text:a xlink:href="https://www.e-tar.lt/portal/legalAct.html?documentId=9bf432f090db11e8b93ad15b34c9248c" office:target-frame-name="_top" xlink:show="replace"><text:span text:style-name="T3150">1V-532</text:span></text:a><text:span text:style-name="T3151">, 2018-07-26, paskel</text:span><text:span text:style-name="T3152">bta TAR 2018-07-27, i. k. 2018-12469</text:span></text:p>
      <text:p text:style-name="Normal"/>
      <text:p text:style-name="P3153"><text:span text:style-name="T3154">391</text:span><text:span text:style-name="T3155">. Kaklaraištis – klasikinis, mėlynos spalvos, aukščiausiosios grandies pareigūno – tamsiai raudonos spalvos.</text:span></text:p>
      <text:p text:style-name="P3156"><text:span text:style-name="T3157">392</text:span><text:span text:style-name="T3158">. Pirštinės – juodos spalvos.<text:s/></text:span></text:p>
      <text:p text:style-name="P3159"><text:span text:style-name="T3160">393</text:span><text:span text:style-name="T3161">. Diržas – juodos odos su sagtimi, veriamas į kelnių arba</text:span><text:span text:style-name="T3162"><text:s/>sijono juosmenį.</text:span></text:p>
      <text:p text:style-name="P3163"><text:span text:style-name="T3164">394</text:span><text:span text:style-name="T3165">. Šalikas – juodos spalvos.</text:span></text:p>
      <text:p text:style-name="P3166"><text:span text:style-name="T3167">395</text:span><text:span text:style-name="T3168">. Kojinės – juodos, moterų pėdkelnės – kūno spalvos.</text:span></text:p>
      <text:p text:style-name="P3169"><text:span text:style-name="T3170">396</text:span><text:span text:style-name="T3171">. Avalynė – juodos spalvos.</text:span></text:p>
      <text:p text:style-name="P3172"/>
      <text:h text:style-name="P3173" text:outline-level="8"><text:span text:style-name="T3174">III</text:span><text:span text:style-name="T3175"><text:s/>SKIRSNIS</text:span></text:h>
      <text:h text:style-name="P3176" text:outline-level="8"><text:span text:style-name="T3177">SPECIALIOJI TARNYBINĖ UNIFORMA</text:span></text:h>
      <text:p text:style-name="P3178"/>
      <text:p text:style-name="P3179"><text:span text:style-name="T3180">397</text:span><text:span text:style-name="T3181">. Specialioji liemenė – ryškiai geltonos spalvos<text:s/></text:span><text:span text:style-name="T3182">audinio. Liemenės apačioje prisiūtos dvi šviesą atspindinčios juostos. Priekyje ir nugaroje per vidurį – šviesą atspindintis užrašas „FNTT“.</text:span></text:p>
      <text:p text:style-name="P3183"><text:span text:style-name="T3184">398</text:span><text:span text:style-name="T3185">. Specialioji kepurė – tamsiai mėlynos spalvos audinio. Priekyje per vidurį baltos spalvos užrašas didžiosio</text:span><text:span text:style-name="T3186">mis raidėmis „FNTT“.<text:s/></text:span></text:p>
      <text:p text:style-name="P3187"/>
      <text:h text:style-name="P3188" text:outline-level="8"><text:span text:style-name="T3189">IV</text:span><text:span text:style-name="T3190"><text:s/>SKIRSNIS</text:span></text:h>
      <text:h text:style-name="P3191" text:outline-level="8"><text:span text:style-name="T3192">IŠEIGINĖ TARNYBINĖ UNIFORMA</text:span></text:h>
      <text:p text:style-name="P3193"/>
      <text:p text:style-name="P3194"><text:span text:style-name="T3195">399</text:span><text:span text:style-name="T3196">. Antpečiai – stačiakampio formos, suapvalintu viršumi, su maža uniformos saga, tamsiai mėlynos spalvos audinio, jų kraštas apsiūtas mėlynu apvadu ir sidabro spalvos virvele. Aukš</text:span><text:span text:style-name="T3197">čiausiosios grandies pareigūno antpečiai – stambaus sidabro spalvos virvelių pynimo, su tamsiai raudonu apvadu. Ant antpečio – vidaus tarnybos laipsnių ženklai. Antpečio ilgis – 120 mm, plotis – 47 mm.</text:span></text:p>
      <text:p text:style-name="P3198"><text:span text:style-name="T3199">400</text:span><text:span text:style-name="T3200">. Marškiniai trumpomis rankovėmis – tokie pat k</text:span><text:span text:style-name="T3201">aip kasdieniniai, tik baltos spalvos audinio.<text:s/></text:span></text:p>
      <text:p text:style-name="P3202"><text:span text:style-name="T3203">401</text:span><text:span text:style-name="T3204">. Marškiniai ilgomis rankovėmis – tokie pat kaip kasdieniniai, tik baltos spalvos audinio.<text:s/></text:span></text:p>
      <text:p text:style-name="P3205"><text:span text:style-name="T3206">402</text:span><text:span text:style-name="T3207">. Švarkas – toks pat kaip kasdieninis.<text:s/></text:span></text:p>
      <text:p text:style-name="P3208"><text:span text:style-name="T3209">403</text:span><text:span text:style-name="T3210">. Kelnės – tokios pat kaip kasdieninės kostiuminės kelnė</text:span><text:span text:style-name="T3211">s.</text:span><text:s/></text:p>
      <text:p text:style-name="P3212">Punkto pakeitimai:</text:p>
      <text:p text:style-name="P3213"><text:span text:style-name="T3214">Nr.<text:s/></text:span><text:a xlink:href="https://www.e-tar.lt/portal/legalAct.html?documentId=9bf432f090db11e8b93ad15b34c9248c" office:target-frame-name="_top" xlink:show="replace"><text:span text:style-name="T3215">1V-532</text:span></text:a><text:span text:style-name="T3216">, 2018-07-26, paskelbta TAR 2018-07-27, i. k. 2018-12469</text:span></text:p>
      <text:p text:style-name="Normal"/>
      <text:p text:style-name="P3217"><text:span text:style-name="T3218">404</text:span><text:span text:style-name="T3219">. Sijonas – toks pat kaip kasdieninis.</text:span></text:p>
      <text:p text:style-name="P3220"><text:span text:style-name="T3221">405</text:span><text:span text:style-name="T3222">.<text:s/></text:span><text:span text:style-name="T3223">Demisezoninis paltas – toks pat kaip kasdieninis.</text:span></text:p>
      <text:p text:style-name="P3224"><text:span text:style-name="T3225">406</text:span><text:span text:style-name="T3226">. Vyrų kepurė – tokia pat kaip kasdieninė.</text:span></text:p>
      <text:p text:style-name="P3227"><text:span text:style-name="T3228">407</text:span><text:span text:style-name="T3229">. Moterų kepurė – tokia pat kaip kasdieninė.</text:span></text:p>
      <text:p text:style-name="P3230"><text:span text:style-name="T3231">408</text:span><text:span text:style-name="T3232">. Žieminė kepurė – tokia pat kaip kasdieninė.</text:span></text:p>
      <text:p text:style-name="P3233"><text:span text:style-name="T3234">409</text:span><text:span text:style-name="T3235">. Kaklaraištis – toks pat kaip kasdieninis.<text:s/></text:span></text:p>
      <text:p text:style-name="P3236"><text:span text:style-name="T3237">410</text:span><text:span text:style-name="T3238">. Šalikas – toks pat kaip kasdieninis.</text:span></text:p>
      <text:p text:style-name="P3239"><text:span text:style-name="T3240">411</text:span><text:span text:style-name="T3241">. Pirštinės – tokios pat kaip kasdieninės.</text:span></text:p>
      <text:p text:style-name="P3242"><text:span text:style-name="T3243">412</text:span><text:span text:style-name="T3244">. <text:s text:c="2"/>Diržas – toks pat kaip kasdieninis.</text:span></text:p>
      <text:p text:style-name="P3245"><text:span text:style-name="T3246">413</text:span><text:span text:style-name="T3247">. <text:s text:c="2"/>Kojinės – tokios pat kaip kasdieninės.</text:span></text:p>
      <text:p text:style-name="P3248"><text:span text:style-name="T3249">414</text:span><text:span text:style-name="T3250">. Avalynė – tokia pat kaip kasdieninė.</text:span></text:p>
      <text:p text:style-name="P3251"/>
      <text:h text:style-name="P3252" text:outline-level="8"><text:span text:style-name="T3253">V</text:span><text:span text:style-name="T3254"><text:s/>SKIRSNI</text:span><text:span text:style-name="T3255">S</text:span></text:h>
      <text:h text:style-name="P3256" text:outline-level="8"><text:span text:style-name="T3257">VAKARINĖ TARNYBINĖ UNIFORMA</text:span></text:h>
      <text:p text:style-name="P3258"/>
      <text:p text:style-name="P3259"><text:span text:style-name="T3260">415</text:span><text:span text:style-name="T3261">. Antpečiai – stačiakampio formos, suapvalintu viršumi, su maža uniformos saga, juodos spalvos audinio, jų kraštas apsiūtas mėlynu apvadu ir sidabro spalvos virvele. Aukščiausiosios grandies pareigūno antpečiai –<text:s/></text:span><text:span text:style-name="T3262">stambaus sidabro spalvos virvelių pynimo, su tamsiai raudonu apvadu. Ant antpečio – vidaus tarnybos laipsnių ženklai. Antpečio ilgis – 120 mm, plotis – 47 mm.</text:span></text:p>
      <text:p text:style-name="P3263"><text:span text:style-name="T3264">416</text:span><text:span text:style-name="T3265">. Marškiniai – baltos spalvos audinio, ilgomis rankovėmis, su paslėptu užsegimu. Apykaklė<text:s/></text:span><text:span text:style-name="T3266">stati, su užlenktais kampais. Marškinių rankogaliai užsegami segtukais. Moterų marškiniai skiriasi užsegimo kryptimi.</text:span></text:p>
      <text:p text:style-name="P3267"><text:span text:style-name="T3268">417</text:span><text:span text:style-name="T3269">. Peteliškė – mėlynos spalvos, aukščiausiosios grandies pareigūno – tamsiai raudonos spalvos.</text:span></text:p>
      <text:p text:style-name="P3270"><text:span text:style-name="T3271">418</text:span><text:span text:style-name="T3272">. Švarkas – juodos spalvos aud</text:span><text:span text:style-name="T3273">inio, specialaus kirpimo, trumpas, užsegamas dviem didelėmis uniformos sagomis, tarpusavyje sujungtomis grandinėle. Švarko priekyje, šalia užsegamų sagų, dviem eilėmis prisiūta po tris dideles uniformos sagas. Pečių linijoje tvirtinami antpečiai; apykaklės</text:span><text:span text:style-name="T3274"><text:s/>kampuose tvirtinami apykaklės ženkleliai. Švarko rankogalių prisiuvimo siūlėje įsiūta mėlynos spalvos juostelė, aukščiausiosios grandies pareigūno švarko – tamsiai raudona juostelė. Aukščiausiosios grandies pareigūno rankogaliai išsiuvinėti stilizuotais s</text:span><text:span text:style-name="T3275">idabro spalvos ąžuolo lapais.</text:span></text:p>
      <text:p text:style-name="P3276"><text:span text:style-name="T3277">419</text:span><text:span text:style-name="T3278">. Kelnės – juodos spalvos audinio, su paaukštintu juosmeniu ir dviem įleistinėmis kišenėmis priekyje. Kelnių šonuose įsiūta mėlynos spalvos juostelė, aukščiausiosios grandies pareigūno – tamsiai raudona juostelė. Moterų</text:span><text:span text:style-name="T3279"><text:s/>kelnės skiriasi užsegimo kryptimi.</text:span></text:p>
      <text:p text:style-name="P3280"><text:span text:style-name="T3281">420</text:span><text:span text:style-name="T3282">. Sijonas – juodos spalvos audinio, tiesaus kirpimo, į apačią truputį siaurėjantis.</text:span></text:p>
      <text:p text:style-name="P3283"><text:span text:style-name="T3284">421</text:span><text:span text:style-name="T3285">. Juosmens juosta – mėlynos spalvos, aukščiausiosios grandies pareigūno – tamsiai raudonos spalvos.</text:span></text:p>
      <text:p text:style-name="P3286"><text:span text:style-name="T3287">422</text:span><text:span text:style-name="T3288">. Paltas –<text:s/></text:span><text:span text:style-name="T3289">juodos spalvos audinio, tiesaus silueto, su paslėptu užsegimu. Juosmens aukštyje – dvi įleistinės kišenės. Pečių linijoje prisiūti antpečiai, ant kurių tvirtinamos antpečių movos. Moterų paltas skiriasi užsegimo kryptimi.</text:span></text:p>
      <text:p text:style-name="P3290"><text:span text:style-name="T3291">423</text:span><text:span text:style-name="T3292">. Vyrų kepurė – juodos spal</text:span><text:span text:style-name="T3293">vos audinio, su juodu snapeliu. Viršutinė kepurės dalis paaukštinta. Virš snapelio dviem mažomis uniformos sagomis prisegamas sidabro spalvos pintas dirželis. Kepurės viršutinės dalies siūlėje įsiūta mėlyna juostelė, aukščiausiosios grandies pareigūno – ta</text:span><text:span text:style-name="T3294">msiai raudona juostelė. Aukščiausiosios grandies pareigūno kepurės snapelis papuoštas sidabro spalvos stilizuotų ąžuolo lapų kompozicija. Kepurės ženklas tvirtinamas per vidurį virš dirželio.</text:span></text:p>
      <text:p text:style-name="P3295"><text:span text:style-name="T3296">424</text:span><text:span text:style-name="T3297">. Moterų kepurė – juodos spalvos audinio, skrybėlės tipo,</text:span><text:span text:style-name="T3298"><text:s/>standi. Viršutinė dalis į apačią platėja. Užriesti į viršų kepurės kraštai priekyje suformuoja snapelį. Virš snapelio tvirtinamas dekoratyvinis juodos spalvos lanko formos apvadas su pintu sidabro spalvos dirželiu. Aukščiausiosios grandies pareigūnės – ju</text:span><text:span text:style-name="T3299">odos spalvos lanko formos apvadas su tamsiai raudona juostele ir pintu sidabro spalvos dirželiu, o kepurės snapelis papuoštas sidabro spalvos stilizuotų ąžuolo lapų kompozicija. Kepurės ženklas tvirtinamas per vidurį virš dirželio.</text:span></text:p>
      <text:p text:style-name="P3300"><text:span text:style-name="T3301">425</text:span><text:span text:style-name="T3302">. Šalikas – balto</text:span><text:span text:style-name="T3303">s spalvos.</text:span></text:p>
      <text:p text:style-name="P3304"><text:span text:style-name="T3305">426</text:span><text:span text:style-name="T3306">. Pirštinės – baltos spalvos.</text:span></text:p>
      <text:p text:style-name="P3307"><text:span text:style-name="T3308">427</text:span><text:span text:style-name="T3309">. Avalynė – juodos spalvos.</text:span></text:p>
      <text:p text:style-name="P3310"/>
      <text:p text:style-name="P3311"><text:span text:style-name="T3312">6 skyrius.</text:span><text:span text:style-name="T3313"><text:s/>Neteko galios nuo 2020-07-01</text:span></text:p>
      <text:p text:style-name="P3314">Skyriaus naikinimas:</text:p>
      <text:p text:style-name="P3315"><text:span text:style-name="T3316">Nr.<text:s/></text:span><text:a xlink:href="https://www.e-tar.lt/portal/legalAct.html?documentId=04eac750b16511eab9d9cd0c85e0b745" office:target-frame-name="_top" xlink:show="replace"><text:span text:style-name="T3317">1V-603</text:span></text:a><text:span text:style-name="T3318">, 2020-06-18, paskelbta TAR 2020-06-18, i. k. 2020-13382</text:span></text:p>
      <text:p text:style-name="Normal"/>
      <text:p text:style-name="P3319"><text:span text:style-name="T3320">VII</text:span><text:span text:style-name="T3321"><text:s/>SKYRIUS</text:span></text:p>
      <text:p text:style-name="P3322"><text:span text:style-name="T3323">VIEŠOJO SAUGUMO TARNYBOS PRIE VIDAUS REIKALŲ MINISTERIJOS PAREIGŪNŲ TARNYBINĖS UNIFORMOS IR SKIRIAMŲJŲ ŽENKLŲ APRAŠYMAS</text:span></text:p>
      <text:p text:style-name="P3324"/>
      <text:p text:style-name="P3325"><text:span text:style-name="T3326">PIRMASIS</text:span><text:span text:style-name="T3327"><text:s/>SKIRSNIS</text:span></text:p>
      <text:p text:style-name="P3328"><text:span text:style-name="T3329">SKIRIAMIEJI ŽENKLAI</text:span></text:p>
      <text:p text:style-name="P3330"/>
      <text:p text:style-name="P3331"><text:span text:style-name="T3332">525</text:span><text:span text:style-name="T3333">.</text:span><text:span text:style-name="T3334"><text:tab/></text:span><text:span text:style-name="T3335"><text:s/>Kepurės ženklas –<text:s/></text:span><text:span text:style-name="T3336">aukso<text:s/></text:span><text:span text:style-name="T3337">spalvos deglo, keturių žaibų ir kalavijo kompozicija. Virš deglo – aukso spalvos žvaigždė. Ženklo skersmuo – 45 mm.</text:span></text:p>
      <text:p text:style-name="P3338"><text:span text:style-name="T3339">526</text:span><text:span text:style-name="T3340">.</text:span><text:span text:style-name="T3341"><text:tab/><text:s/>Kepurės ženklelis – aukso spalvos skritulio formos ženklelis, kurio centre įkomponuoti trys nudažyti taut</text:span><text:span text:style-name="T3342">inės vėliavos spalvomis skrituliukai. Ženklelio skersmuo – 20 mm.</text:span></text:p>
      <text:p text:style-name="P3343"><text:span text:style-name="T3344">527</text:span><text:span text:style-name="T3345">.</text:span><text:span text:style-name="T3346"><text:tab/><text:s/>Apykaklės ženklelis – aukso spalvos Gediminaičių stulpai ant apskrito ažūrinio vainiko, kurio kraštas padalytas einančiais į centrą spinduliais. Ženklelio skersmuo – 22 mm. Aukščia</text:span><text:span text:style-name="T3347">usiosios grandies pareigūno – aukso spalvos Gediminaičių stulpų ir ąžuolo lapų kompozicija, kurios ilgis – 50 mm, plotis – 35 mm.</text:span></text:p>
      <text:p text:style-name="P3348"><text:span text:style-name="T3349">528</text:span><text:span text:style-name="T3350">.</text:span><text:span text:style-name="T3351"><text:tab/><text:s/>Vidaus tarnybos laipsnių ženklai:</text:span></text:p>
      <text:p text:style-name="P3352"><text:span text:style-name="T3353">528.1</text:span><text:span text:style-name="T3354">.</text:span><text:span text:style-name="T3355"><text:tab/>pirminės grandies pareigūnų:</text:span></text:p>
      <text:p text:style-name="P3356"><text:span text:style-name="T3357">528.1.1</text:span><text:span text:style-name="T3358">.</text:span><text:span text:style-name="T3359"><text:tab/>vidaus tarnybos jaunesniojo puska</text:span><text:span text:style-name="T3360">rininkio – aukso arba pilkos spalvos dvi siauros 45</text:span><text:span text:style-name="T3361">o</text:span><text:span text:style-name="T3362"> kampu laužtos juostelės, sujungtos tarpusavyje; bendras sujungtų juostelių ilgis – 35 mm, plotis – 32 mm;</text:span></text:p>
      <text:p text:style-name="P3363"><text:span text:style-name="T3364">528.1.2</text:span><text:span text:style-name="T3365">.</text:span><text:span text:style-name="T3366"><text:tab/>vidaus tarnybos puskarininkio – aukso arba pilkos spalvos trys siauros 45</text:span><text:span text:style-name="T3367">o</text:span><text:span text:style-name="T3368"><text:s/>kampu laužtos juostelės, sujungtos tarpusavyje; bendras sujungtų juostelių ilgis – 44 mm, plotis – 32 mm;</text:span></text:p>
      <text:p text:style-name="P3369"><text:span text:style-name="T3370">528.1.3</text:span><text:span text:style-name="T3371">.</text:span><text:span text:style-name="T3372"><text:tab/>vidaus tarnybos vyresniojo puskarininkio – aukso arba pilkos spalvos viena plati 45</text:span><text:span text:style-name="T3373">o </text:span><text:span text:style-name="T3374">kampu laužta juostelė, kurios ilgis – 39 mm, plotis</text:span><text:span text:style-name="T3375"><text:s/>– 32 mm;</text:span></text:p>
      <text:p text:style-name="P3376"><text:span text:style-name="T3377">528.2</text:span><text:span text:style-name="T3378">.</text:span><text:span text:style-name="T3379"><text:tab/>vidurinės grandies pareigūnų:</text:span></text:p>
      <text:p text:style-name="P3380"><text:span text:style-name="T3381">528.2.1</text:span><text:span text:style-name="T3382">.</text:span><text:span text:style-name="T3383"><text:tab/>vidaus tarnybos leitenanto – aukso arba pilkos spalvos viena 45</text:span><text:span text:style-name="T3384">o</text:span><text:span text:style-name="T3385"><text:s/>kampu pasukto kvadrato formos su einančiais į centrą spinduliais žvaigždutė, kurios ilgis ir plotis – 21 mm;</text:span></text:p>
      <text:p text:style-name="P3386"><text:span text:style-name="T3387">528.2.2</text:span><text:span text:style-name="T3388">.</text:span><text:span text:style-name="T3389"><text:tab/>vidau</text:span><text:span text:style-name="T3390">s tarnybos vyresniojo leitenanto – aukso arba pilkos spalvos dvi 45</text:span><text:span text:style-name="T3391">o</text:span><text:span text:style-name="T3392"><text:s/>kampu pasukto kvadrato formos su einančiais į centrą spinduliais žvaigždutės, išdėstytos viena virš kitos 3 mm atstumu; žvaigždutės ilgis ir plotis – 21 mm;</text:span></text:p>
      <text:p text:style-name="P3393"><text:span text:style-name="T3394">528.2.3</text:span><text:span text:style-name="T3395">.</text:span><text:span text:style-name="T3396"><text:tab/>vidaus tarnybos k</text:span><text:span text:style-name="T3397">apitono – aukso arba pilkos spalvos trys 45</text:span><text:span text:style-name="T3398">o</text:span><text:span text:style-name="T3399"><text:s/>kampu pasukto kvadrato formos su einančiais į centrą spinduliais žvaigždutės, išdėstytos viena virš kitos 3 mm atstumu; žvaigždutės ilgis ir plotis – 21 mm;</text:span></text:p>
      <text:p text:style-name="P3400"><text:span text:style-name="T3401">528.3</text:span><text:span text:style-name="T3402">.</text:span><text:span text:style-name="T3403"><text:tab/>aukštesniosios grandies pareigūnų:</text:span></text:p>
      <text:p text:style-name="P3404"><text:span text:style-name="T3405">528.3.</text:span><text:span text:style-name="T3406">1</text:span><text:span text:style-name="T3407">.</text:span><text:span text:style-name="T3408"><text:tab/>vidaus tarnybos majoro – aukso arba pilkos spalvos viena 45</text:span><text:span text:style-name="T3409">o</text:span><text:span text:style-name="T3410"><text:s/>kampu pasukto kvadrato formos su einančiais į centrą spinduliais žvaigždutė, po ja – aukso arba pilkos spalvos ąžuolo lapų vainikas; žvaigždutės ilgis ir plotis – 21 mm, ąžuolo lapų vainiko<text:s/></text:span><text:span text:style-name="T3411">ilgis – 15 mm, plotis – 32 mm;</text:span></text:p>
      <text:p text:style-name="P3412"><text:span text:style-name="T3413">528.3.2</text:span><text:span text:style-name="T3414">.</text:span><text:span text:style-name="T3415"><text:tab/>vidaus tarnybos pulkininko leitenanto – aukso arba pilkos spalvos dvi 45</text:span><text:span text:style-name="T3416">o</text:span><text:span text:style-name="T3417"><text:s/>kampu pasukto kvadrato formos su einančiais į centrą spinduliais žvaigždutės, išdėstytos viena virš kitos 3 mm atstumu, po jomis – aukso a</text:span><text:span text:style-name="T3418">rba pilkos spalvos ąžuolo lapų vainikas; žvaigždutės ilgis ir plotis – 21 mm, ąžuolo lapų vainiko ilgis – 15 mm, plotis – 32 mm;</text:span></text:p>
      <text:p text:style-name="P3419"><text:span text:style-name="T3420">528.3.3</text:span><text:span text:style-name="T3421">.</text:span><text:span text:style-name="T3422"><text:tab/>vidaus tarnybos pulkininko – aukso arba pilkos spalvos trys 45</text:span><text:span text:style-name="T3423">o</text:span><text:span text:style-name="T3424"><text:s/>kampu pasukto kvadrato formos su einančiais į cent</text:span><text:span text:style-name="T3425">rą spinduliais žvaigždutės, išdėstytos viena virš kitos 3 mm atstumu, po jomis – aukso arba pilkos spalvos ąžuolo lapų vainikas; žvaigždutės ilgis ir plotis – 21 mm, ąžuolo lapų vainiko ilgis – 15 mm, plotis – 32 mm;</text:span></text:p>
      <text:p text:style-name="P3426"><text:span text:style-name="T3427">528.4</text:span><text:span text:style-name="T3428">.</text:span><text:span text:style-name="T3429"><text:tab/>aukščiausiosios grandies p</text:span><text:span text:style-name="T3430">areigūno – vidaus tarnybos generolo – aukso arba pilkos spalvos viena 45</text:span><text:span text:style-name="T3431">o</text:span><text:span text:style-name="T3432"><text:s/>kampu pasukto kvadrato formos su einančiais į centrą spinduliais žvaigždutė, kurios centre, tamsiai raudonos arba tamsiai mėlynos spalvos skritulyje, – sidabro arba pilkos spalvos Vy</text:span><text:span text:style-name="T3433">tis; žvaigždutės ilgis ir plotis – 30 mm; po žvaigždute – aukso arba pilkos spalvos ąžuolo lapų vainikas; ąžuolo lapų vainiko ilgis – 17 mm, plotis – 32 mm.</text:span></text:p>
      <text:p text:style-name="P3434"><text:span text:style-name="T3435">529</text:span><text:span text:style-name="T3436">.</text:span><text:span text:style-name="T3437"><text:tab/></text:span><text:span text:style-name="T3438"><text:s/>Didelė uniformos saga – skritulio formos, aukso spalvos, su reljefišku Vyčiu centre ir vertikaliomis linijomis subrūkšniuotu fonu. Sagos skersmuo – 22 mm.</text:span></text:p>
      <text:p text:style-name="P3439"><text:span text:style-name="T3440">530</text:span><text:span text:style-name="T3441">.</text:span><text:span text:style-name="T3442"><text:tab/><text:s/>Maža uniformos saga – skritulio formos, aukso spalvos, su reljefišku Vyčiu centre ir verti</text:span><text:span text:style-name="T3443">kaliomis linijomis subrūkšniuotu fonu. Sagos skersmuo – 14 mm.</text:span></text:p>
      <text:p text:style-name="P3444"><text:span text:style-name="T3445">531</text:span><text:span text:style-name="T3446">.</text:span><text:span text:style-name="T3447"><text:tab/><text:s/>Vakarinės uniformos marškinių rankogalių sąsagos – aukso spalvos 45</text:span><text:span text:style-name="T3448">o</text:span><text:span text:style-name="T3449"> kampu pasuktame kvadrate esantys tamsiai raudonos spalvos skrituliukai su aukso spalvos Gediminaičių stulpais. Sąs</text:span><text:span text:style-name="T3450">agos ilgis ir plotis – 24 mm.</text:span></text:p>
      <text:p text:style-name="P3451"><text:span text:style-name="T3452">532</text:span><text:span text:style-name="T3453">.</text:span><text:span text:style-name="T3454"><text:tab/><text:s/>Tarnybos antsiuvai:</text:span></text:p>
      <text:p text:style-name="P3455"><text:span text:style-name="T3456">532.1</text:span><text:span text:style-name="T3457">.</text:span><text:span text:style-name="T3458"><text:tab/></text:span><text:span text:style-name="T3459">aukso</text:span><text:span text:style-name="T3460"><text:s/>spalvos deglo, keturių žaibų ir kalavijo kompozicija tamsiai raudono skritulio fone, virš deglo – aukso spalvos žvaigždė, skritulį juosia pilkos spalvos lankas, apsiūtas<text:s/></text:span><text:span text:style-name="T3461">juodos<text:s/></text:span><text:span text:style-name="T3462">spalvos apvadu,</text:span><text:span text:style-name="T3463"><text:s/>su juodos spalvos užrašu didžiosiomis raidėmis VIEŠOJO SAUGUMO TARNYBA. Antsiuvo skersmuo – 80 mm. Antsiuvas tvirtinamas ant tamsios mėlynai žalios spalvos ir vakarinės uniformų<text:s/></text:span><text:span text:style-name="T3464">kairės</text:span><text:span text:style-name="T3465"><text:s/>rankovės;<text:s/></text:span></text:p>
      <text:p text:style-name="P3466"><text:span text:style-name="T3467">532.2</text:span><text:span text:style-name="T3468">.</text:span><text:span text:style-name="T3469"><text:tab/></text:span><text:span text:style-name="T3470">pilkos</text:span><text:span text:style-name="T3471"><text:s/>spalvos deglo, keturių žai</text:span><text:span text:style-name="T3472">bų ir kalavijo kompozicija tamsiai mėlynos spalvos skritulio fone, virš deglo – pilkos spalvos žvaigždė, skritulį juosia pilkos spalvos lankas, apsiūtas<text:s/></text:span><text:span text:style-name="T3473">juodos spalvos apvadu,</text:span><text:span text:style-name="T3474"><text:s/>su tamsiai mėlynos spalvos užrašu didžiosiomis raidėmis VIEŠOJO SAUGUMO TARNYBA.</text:span><text:span text:style-name="T3475"><text:s/>Antsiuvo skersmuo – 80 mm. Antsiuvas tvirtinamas ant tamsiai mėlynos spalvos ir specialiosios uniformų<text:s/></text:span><text:span text:style-name="T3476">kairės</text:span><text:span text:style-name="T3477"><text:s/>rankovės.</text:span></text:p>
      <text:p text:style-name="P3478"><text:span text:style-name="T3479">533</text:span><text:span text:style-name="T3480">.</text:span><text:span text:style-name="T3481"><text:tab/>Tarnybos padalinių antsiuvai:</text:span></text:p>
      <text:p text:style-name="P3482"><text:span text:style-name="T3483">533.1</text:span><text:span text:style-name="T3484">.</text:span><text:span text:style-name="T3485"><text:tab/>Kaune dislokuoto padalinio antsiuvai:</text:span></text:p>
      <text:p text:style-name="P3486"><text:span text:style-name="T3487">533.1.1</text:span><text:span text:style-name="T3488">.</text:span><text:span text:style-name="T3489"><text:tab/>skydo formos juodame fone įkomponuot</text:span><text:span text:style-name="T3490">as mažesnis tamsiai raudonos spalvos skydas su centre esančiu aukso spalvos stilizuotu lūšies galvos profiliu, apjuostu siauru aukso spalvos rėmeliu. Antsiuvo ilgis – 80 mm, plotis – 70 mm. Antsiuvas tvirtinamas ant tamsios mėlynai žalios spalvos ir vakari</text:span><text:span text:style-name="T3491">nės uniformų<text:s/></text:span><text:span text:style-name="T3492">dešinės</text:span><text:span text:style-name="T3493"><text:s/>rankovės;</text:span></text:p>
      <text:p text:style-name="P3494"><text:span text:style-name="T3495">533.1.2</text:span><text:span text:style-name="T3496">.</text:span><text:span text:style-name="T3497"><text:tab/>skydo formos tamsiai mėlyname fone įkomponuotas mažesnis tamsiai mėlynos spalvos skydas su centre esančiu pilkos spalvos stilizuotu lūšies galvos profiliu, apjuostu siauru pilkos spalvos rėmeliu. Antsiuvo ilgis –</text:span><text:span text:style-name="T3498"><text:s/>80 mm, plotis – 70 mm. Antsiuvas tvirtinamas ant tamsiai mėlynos spalvos ir specialiosios uniformų<text:s/></text:span><text:span text:style-name="T3499">dešinės</text:span><text:span text:style-name="T3500"><text:s/>rankovės;</text:span></text:p>
      <text:p text:style-name="P3501"><text:span text:style-name="T3502">533.2</text:span><text:span text:style-name="T3503">.</text:span><text:span text:style-name="T3504"><text:tab/></text:span><text:span text:style-name="T3505">Vilniuje dislokuoto padalinio antsiuvai:</text:span></text:p>
      <text:p text:style-name="P3506"><text:span text:style-name="T3507">533.2.1</text:span><text:span text:style-name="T3508">.</text:span><text:span text:style-name="T3509"><text:tab/>skydo formos juodame fone įkomponuotas mažesnis mėlynos spalvos skydas su</text:span><text:span text:style-name="T3510"><text:s/>centre esančiu aukso spalvos dvigubu kryžiumi, apjuostu siauru aukso spalvos rėmeliu. Antsiuvo ilgis – 80 mm, plotis – 70 mm. Antsiuvas tvirtinamas ant tamsios mėlynai žalios spalvos ir vakarinės uniformų<text:s/></text:span><text:span text:style-name="T3511">dešinės</text:span><text:span text:style-name="T3512"><text:s/>rankovės;</text:span></text:p>
      <text:p text:style-name="P3513"><text:span text:style-name="T3514">533.2.2</text:span><text:span text:style-name="T3515">.</text:span><text:span text:style-name="T3516"><text:tab/>skydo formos tamsia</text:span><text:span text:style-name="T3517">i mėlyname fone įkomponuotas mažesnis tamsiai mėlynos spalvos skydas su centre esančiu pilkos spalvos dvigubu kryžiumi, apjuostu siauru pilkos spalvos rėmeliu. Antsiuvo ilgis – 80 mm, plotis – 70 mm. Antsiuvas tvirtinamas ant tamsiai mėlynos spalvos ir spe</text:span><text:span text:style-name="T3518">cialiosios uniformų<text:s/></text:span><text:span text:style-name="T3519">dešinės</text:span><text:span text:style-name="T3520"><text:s/>rankovės;</text:span></text:p>
      <text:p text:style-name="P3521"><text:span text:style-name="T3522">533.3</text:span><text:span text:style-name="T3523">.</text:span><text:span text:style-name="T3524"><text:tab/>Klaipėdoje dislokuoto padalinio antsiuvai:</text:span></text:p>
      <text:p text:style-name="P3525"><text:span text:style-name="T3526">533.3.1</text:span><text:span text:style-name="T3527">.</text:span><text:span text:style-name="T3528"><text:tab/>skydo formos juodame fone įkomponuotas mažesnis tamsiai raudonos spalvos skydas su centre esančiu stilizuotu aukso spalvos Klaipėdos miesto herbu, apju</text:span><text:span text:style-name="T3529">ostu siauru aukso spalvos rėmeliu. Antsiuvo ilgis – 80 mm, plotis – 70 mm. Antsiuvas tvirtinamas ant tamsios mėlynai žalios spalvos ir vakarinės uniformų<text:s/></text:span><text:span text:style-name="T3530">dešinės</text:span><text:span text:style-name="T3531"><text:s/>rankovės</text:span><text:span text:style-name="T3532">;</text:span></text:p>
      <text:p text:style-name="P3533"><text:span text:style-name="T3534">533.3.2</text:span><text:span text:style-name="T3535">.</text:span><text:span text:style-name="T3536"><text:tab/>skydo formos tamsiai mėlyname fone įkomponuotas mažesnis tamsiai mėlyno</text:span><text:span text:style-name="T3537">s spalvos skydas su centre esančiu stilizuotu pilkos spalvos Klaipėdos miesto herbu, apjuostu siauru pilkos spalvos rėmeliu. Antsiuvo ilgis – 80 mm, plotis – 70 mm. Antsiuvas tvirtinamas ant tamsiai mėlynos spalvos ir specialiosios uniformų<text:s/></text:span><text:span text:style-name="T3538">dešinės</text:span><text:span text:style-name="T3539"><text:s/>rankovė</text:span><text:span text:style-name="T3540">s;</text:span></text:p>
      <text:p text:style-name="P3541"><text:span text:style-name="T3542">533.4</text:span><text:span text:style-name="T3543">.</text:span><text:span text:style-name="T3544"><text:tab/>Visagine dislokuoto padalinio antsiuvai:</text:span></text:p>
      <text:p text:style-name="P3545"><text:span text:style-name="T3546">533.4.1</text:span><text:span text:style-name="T3547">.</text:span><text:span text:style-name="T3548"><text:tab/></text:span>skydo formos juodame fone įkomponuotas mažesnis tamsiai raudonos spalvos skydas su centre esančia stilizuota aukso ir sidabro spalvos dviejų sukryžiuotų kalavijų ir apačioje esančio atomų<text:s/>sūkurio kompozicija, apjuosta siauru aukso spalvos rėmeliu<text:span text:style-name="T3549">. Antsiuvo ilgis – 80 mm, plotis – 70 mm. Antsiuvas tvirtinamas ant tamsios mėlynai žalios spalvos ir vakarinės uniformų<text:s/></text:span><text:span text:style-name="T3550">dešinės</text:span><text:span text:style-name="T3551"><text:s/>rankovės;</text:span></text:p>
      <text:p text:style-name="P3552"><text:span text:style-name="T3553">533.4.2</text:span><text:span text:style-name="T3554">.</text:span><text:span text:style-name="T3555"><text:tab/></text:span><text:span text:style-name="T3556">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557">. Antsiuvo<text:s/></text:span><text:span text:style-name="T3558">ilgis – 80 mm, plotis – 70 mm. Antsiuvas tvirtinamas ant tamsiai mėlynos spalvos ir specialiosios uniformų<text:s/></text:span><text:span text:style-name="T3559">dešinės</text:span><text:span text:style-name="T3560"><text:s/>rankovės;</text:span></text:p>
      <text:p text:style-name="P3561"><text:span text:style-name="T3562">533.5</text:span><text:span text:style-name="T3563">.</text:span><text:span text:style-name="T3564"><text:tab/></text:span><text:span text:style-name="T3565">Tarnybos vado, Tarnybos vado pavaduotojo, Štabo, Vidaus tyrimų ir korupcijos prevencijos skyriaus, Jungtinio operacijų</text:span><text:span text:style-name="T3566"><text:s/>centro antsiuvai:</text:span></text:p>
      <text:p text:style-name="P3567"><text:span text:style-name="T3568">533.5.1</text:span><text:span text:style-name="T3569">.</text:span><text:span text:style-name="T3570"><text:tab/></text:span><text:span text:style-name="T3571">skydo formos juodame fone įkomponuotas mažesnis tamsiai raudonos spalvos skydas su centre esančia stilizuota aukso ir sidabro spalvos kalavijo ir žvaigždės kompozicija, apjuosta aukso spalvos ąžuolo lapų vainiku ir siauru auks</text:span><text:span text:style-name="T3572">o spalvos rėmeliu. Antsiuvo ilgis – 80 mm, plotis – 70 mm.<text:s/></text:span><text:span text:style-name="T3573">Antsiuvas tvirtinamas ant tamsios mėlynai žalios spalvos ir vakarinės uniformų<text:s/></text:span><text:span text:style-name="T3574">dešinės</text:span><text:span text:style-name="T3575"><text:s/>rankovės</text:span><text:span text:style-name="T3576">;</text:span></text:p>
      <text:p text:style-name="P3577"><text:span text:style-name="T3578">533.5.2</text:span><text:span text:style-name="T3579">.</text:span><text:span text:style-name="T3580"><text:tab/></text:span><text:span text:style-name="T3581">skydo formos tamsiai mėlyname fone įkomponuotas mažesnis<text:s/></text:span><text:span text:style-name="T3582">tamsiai mėlynos spalvos<text:s/></text:span><text:span text:style-name="T3583">skydas</text:span><text:span text:style-name="T3584"><text:s/>su centre esančia stilizuota pilkos spalvos kalavijo ir žvaigždės kompozicija, apjuosta pilkos spalvos ąžuolo lapų vainiku ir siauru pilkos spalvos rėmeliu. Antsiuvo ilgis – 80 mm, plotis – 70 mm.<text:s/></text:span><text:span text:style-name="T3585">Antsiuvas tvirtinamas ant tamsiai mėlynos spalvos ir speci</text:span><text:span text:style-name="T3586">aliosios uniformų<text:s/></text:span><text:span text:style-name="T3587">dešinės</text:span><text:span text:style-name="T3588"><text:s/>rankovės;</text:span></text:p>
      <text:p text:style-name="P3589"><text:span text:style-name="T3590">533.6</text:span><text:span text:style-name="T3591">.</text:span><text:span text:style-name="T3592"><text:tab/>Pajėgų tiesioginės paramos valdybos ir jos padalinių antsiuvai:</text:span></text:p>
      <text:p text:style-name="P3593"><text:span text:style-name="T3594">533.6.1</text:span><text:span text:style-name="T3595">.</text:span><text:span text:style-name="T3596"><text:tab/>skydo formos juodame fone įkomponuotas mažesnis tamsiai raudonos spalvos skydas su centre esančia stilizuota aukso, sidabro ir juodo</text:span><text:span text:style-name="T3597">s spalvos kalavijo, žaibo, rakto ir rato kompozicija, apjuosta siauru aukso spalvos rėmeliu. Antsiuvo ilgis – 80 mm, plotis – 70 mm. Antsiuvas tvirtinamas ant tamsios mėlynai žalios spalvos ir vakarinės uniformų<text:s/></text:span><text:span text:style-name="T3598">dešinės</text:span><text:span text:style-name="T3599"><text:s/>rankovės;</text:span></text:p>
      <text:p text:style-name="P3600"><text:span text:style-name="T3601">533.6.2</text:span><text:span text:style-name="T3602">.</text:span><text:span text:style-name="T3603"><text:tab/>skydo formos<text:s/></text:span><text:span text:style-name="T3604">tamsiai mėlyname fone įkomponuotas mažesnis tamsiai mėlynos spalvos skydas su centre esančia stilizuota pilkos spalvos kalavijo, žaibo, rakto ir rato kompozicija, apjuosta siauru pilkos spalvos rėmeliu. Antsiuvo ilgis – 80 mm, plotis – 70 mm. Antsiuvas tvi</text:span><text:span text:style-name="T3605">rtinamas ant tamsiai mėlynos spalvos ir specialiosios uniformų<text:s/></text:span><text:span text:style-name="T3606">dešinės</text:span><text:span text:style-name="T3607"><text:s/>rankovės;</text:span></text:p>
      <text:p text:style-name="P3608"><text:span text:style-name="T3609">533.7</text:span><text:span text:style-name="T3610">.</text:span><text:span text:style-name="T3611"><text:tab/>Mokymo ir kovinio rengimo centro antsiuvai:</text:span></text:p>
      <text:p text:style-name="P3612"><text:span text:style-name="T3613">533.7.1</text:span><text:span text:style-name="T3614">.</text:span><text:span text:style-name="T3615"><text:tab/>skydo formos juodame fone įkomponuotas mažesnis tamsiai raudonos spalvos skydas su centre esančia stilizuot</text:span><text:span text:style-name="T3616">a aukso ir sidabro spalvos deglo, virš kurio yra aukso spalvos žvaigždė, ir dviejų kalavijų kompozicija, apjuosta siauru aukso spalvos rėmeliu. Antsiuvo ilgis – 80 mm, plotis – 70 mm. Antsiuvas tvirtinamas ant tamsios mėlynai žalios spalvos ir vakarinės un</text:span><text:span text:style-name="T3617">iformų<text:s/></text:span><text:span text:style-name="T3618">dešinės</text:span><text:span text:style-name="T3619"><text:s/>rankovės;</text:span></text:p>
      <text:p text:style-name="P3620"><text:span text:style-name="T3621">533.7.2</text:span><text:span text:style-name="T3622">.</text:span><text:span text:style-name="T3623"><text:tab/>skydo formos tamsiai mėlyname fone įkomponuotas mažesnis tamsiai mėlynos spalvos skydas su centre esančia stilizuota pilkos spalvos deglo, virš kurio yra pilkos spalvos žvaigždė, ir dviejų kalavijų kompozicija, apjuost</text:span><text:span text:style-name="T3624">a siauru pilkos spalvos rėmeliu. Antsiuvo ilgis – 80 mm, plotis – 70 mm. Antsiuvas tvirtinamas ant tamsiai mėlynos spalvos ir specialiosios uniformų<text:s/></text:span><text:span text:style-name="T3625">dešinės</text:span><text:span text:style-name="T3626"><text:s/>rankovės;</text:span><text:s/></text:p>
      <text:p text:style-name="P3627"><text:span text:style-name="T3628">533.8</text:span><text:span text:style-name="T3629">.</text:span><text:span text:style-name="T3630"><text:tab/></text:span><text:span text:style-name="T3631">Operatyvaus reagavimo kontratakos (ORKA)<text:s/></text:span><text:span text:style-name="T3632">komandos antsiuvai:</text:span></text:p>
      <text:p text:style-name="P3633"><text:span text:style-name="T3634">533.8.1</text:span><text:span text:style-name="T3635">.</text:span><text:span text:style-name="T3636"><text:tab/>sky</text:span><text:span text:style-name="T3637">do formos juodame fone įkomponuotas mažesnis tamsiai raudonos spalvos skydas su centre esančiu stilizuotu aukso ir sidabro spalvos liepsnojančiu kalaviju, apjuostu siauru sidabro spalvos rėmeliu. Antsiuvo ilgis – 80 mm, plotis – 70 mm.<text:s/></text:span><text:span text:style-name="T3638">Antsiuvas tvirtinama</text:span><text:span text:style-name="T3639">s ant tamsios mėlynai žalios spalvos ir vakarinės uniformų<text:s/></text:span><text:span text:style-name="T3640">dešinės</text:span><text:span text:style-name="T3641"><text:s/>rankovės</text:span><text:span text:style-name="T3642">;</text:span></text:p>
      <text:p text:style-name="P3643"><text:span text:style-name="T3644">533.8.2</text:span><text:span text:style-name="T3645">.</text:span><text:span text:style-name="T3646"><text:tab/>skydo formos tamsiai mėlyname fone įkomponuotas mažesnis tamsiai mėlynos spalvos skydas su centre esančiu stilizuotu pilkos spalvos liepsnojančiu kalaviju, apjuostu<text:s/></text:span><text:span text:style-name="T3647">siauru pilkos spalvos rėmeliu. Antsiuvo ilgis – 80 mm, plotis – 70 mm. Antsiuvas tvirtinamas ant tamsiai mėlynos spalvos ir specialiosios uniformų dešinės rankovės.</text:span></text:p>
      <text:p text:style-name="P3648"><text:span text:style-name="T3649">534</text:span><text:span text:style-name="T3650">.</text:span><text:span text:style-name="T3651"><text:tab/></text:span><text:span text:style-name="T3652">Antsiuvas VĖLIAVA – stačiakampio formos tautinė vėliava. Vėliavos ilgis – 58 m</text:span><text:span text:style-name="T3653">m, plotis – 33 mm. Antsiuvas tvirtinamas ant uniformos kairės rankovės virš Tarnybos antsiuvo.</text:span></text:p>
      <text:p text:style-name="P3654"><text:span text:style-name="T3655">535</text:span><text:span text:style-name="T3656">.</text:span><text:span text:style-name="T3657"><text:tab/></text:span><text:span text:style-name="T3658">Pavardės lentelė – juodos spalvos stačiakampė plokštelė su aukso spalvos didžiosiomis raidėmis užrašyta pavarde. Pavardės lentelė tvirtinama ant tamsios</text:span><text:span text:style-name="T3659"><text:s/>mėlynai žalios spalvos uniformos, dešinėje krūtinės pusėje. Lentelės ilgis – 80 mm, plotis – 20 mm.</text:span></text:p>
      <text:p text:style-name="P3660"><text:span text:style-name="T3661">535</text:span><text:span text:style-name="T3662">1</text:span><text:span text:style-name="T3663">.<text:s/></text:span><text:span text:style-name="T3664">Pavardės juostelė – tamsiai mėlynos spalvos stačiakampė juostelė su pilkos spalvos didžiosiomis raidėmis užrašyta pavarde. Pavardės juostelė<text:s/></text:span><text:span text:style-name="T3665">tvirtinama ant</text:span><text:span text:style-name="T3666"><text:s/>tamsiai mėlynos spalvos ir specialiosios uniformų, dešinėje krūtinės pusėje.</text:span><text:span text:style-name="T3667"><text:s/>Juostelės ilgis – 100 mm, plotis – 20 mm.</text:span><text:s/></text:p>
      <text:p text:style-name="P3668">Papildyta punktu:</text:p>
      <text:p text:style-name="P3669"><text:span text:style-name="T3670">Nr.<text:s/></text:span><text:a xlink:href="https://www.e-tar.lt/portal/legalAct.html?documentId=d826ceb020b711ee9de9e7e0fd363afc" office:target-frame-name="_top" xlink:show="replace"><text:span text:style-name="T3671">1</text:span><text:span text:style-name="T3672">V-434</text:span></text:a><text:span text:style-name="T3673">, 2023-07-12, paskelbta TAR 2023-07-12, i. k. 2023-14429</text:span></text:p>
      <text:p text:style-name="Normal"/>
      <text:p text:style-name="P3674"><text:span text:style-name="T3675">536</text:span><text:span text:style-name="T3676">.</text:span><text:span text:style-name="T3677"><text:tab/></text:span><text:span text:style-name="T3678">Specialieji antsiuvai – žymintys pareigūno kvalifikaciją ir (ar) priklausomybę Tarnybos padaliniui arba kitų tarnybų ar užsienio valstybių tarnybų antsiuvai, žymintys pareigūno kvalifi</text:span><text:span text:style-name="T3679">kaciją.</text:span><text:s/></text:p>
      <text:p text:style-name="P3680"><text:span text:style-name="T3681">537</text:span><text:span text:style-name="T3682">.</text:span><text:span text:style-name="T3683"><text:tab/></text:span><text:span text:style-name="T3684">Tarnybos vado ženklas –<text:s/></text:span><text:span text:style-name="T3685">aukso</text:span><text:span text:style-name="T3686"><text:s/>spalvos deglo, keturių žaibų ir kalavijo kompozicija tamsiai raudono skritulio fone, virš deglo – aukso spalvos žvaigždė, skritulį juosia aukso spalvos ąžuolo lapų vainikas. Ženklas segimas ant tamsios mėlyna</text:span><text:span text:style-name="T3687">i žalios spalvos ir vakarinės uniformų, kairėje krūtinės pusėje. Ženklo skersmuo – 50 mm. Ženklo reverse įspaudžiamas numeris.</text:span></text:p>
      <text:p text:style-name="P3688"><text:span text:style-name="T3689">538</text:span><text:span text:style-name="T3690">.</text:span><text:span text:style-name="T3691"><text:tab/></text:span><text:span text:style-name="T3692">Tarnybos pareigūno ženklas –<text:s/></text:span><text:span text:style-name="T3693">aukso</text:span><text:span text:style-name="T3694"><text:s/>spalvos deglo, keturių žaibų ir kalavijo kompozicija tamsiai raudono skritulio fone,<text:s/></text:span><text:span text:style-name="T3695">virš deglo – aukso spalvos žvaigždė, skritulį juosia sidabro spalvos lankas su užrašu didžiosiomis raidėmis VIEŠOJO SAUGUMO TARNYBA. Ženklo apačioje įkomponuota sidabro spalvos juostelė,<text:s/></text:span><text:span text:style-name="T3696">kurioje įspaustas ženklo numeris</text:span><text:span text:style-name="T3697">. Ženklas – juodos spalvos odiniame d</text:span><text:span text:style-name="T3698">ėkle. Ženklo skersmuo – 50 mm.</text:span><text:s/></text:p>
      <text:p text:style-name="P3699"/>
      <text:p text:style-name="P3700"><text:span text:style-name="T3701">ANTRASIS</text:span><text:span text:style-name="T3702"><text:s/>SKIRSNIS</text:span></text:p>
      <text:p text:style-name="P3703"><text:span text:style-name="T3704">KASDIENINĖ TARNYBINĖ UNIFORMA</text:span></text:p>
      <text:p text:style-name="P3705"/>
      <text:p text:style-name="P3706"><text:span text:style-name="T3707">539</text:span><text:span text:style-name="T3708">.</text:span><text:span text:style-name="T3709"><text:tab/>Antpečių movos:</text:span></text:p>
      <text:p text:style-name="P3710"><text:span text:style-name="T3711">539.1</text:span><text:span text:style-name="T3712">.</text:span><text:span text:style-name="T3713"><text:tab/>stačiakampio formos, tamsiai mėlynos spalvos audinio, aukščiausiosios grandies pareigūno antpečių movų kraštai su pilkos spalvos<text:s/></text:span><text:span text:style-name="T3714">juostelėmis. Ant movų – pilkos spalvos vidaus tarnybos laipsnių ženklai. Antpečių ilgis – 100 mm, plotis – 50 mm;</text:span><text:s/></text:p>
      <text:p text:style-name="P3715"><text:span text:style-name="T3716">539.2</text:span><text:span text:style-name="T3717">.</text:span><text:span text:style-name="T3718"><text:tab/>stačiakampio formos, tamsios mėlynai žalios spalvos audinio, aukščiausiosios grandies pareigūno antpečių movų kraštai su tamsiai r</text:span><text:span text:style-name="T3719">audonos ir aukso spalvos juostelėmis. Ant movų – aukso spalvos vidaus tarnybos laipsnių ženklai. Movos ilgis – 100 mm, plotis – 50 mm.</text:span></text:p>
      <text:p text:style-name="P3720"><text:span text:style-name="T3721">540</text:span><text:span text:style-name="T3722">.</text:span><text:span text:style-name="T3723"><text:tab/>Marškiniai trumpomis rankovėmis – pilkos spalvos audinio, su dviem kišenėmis ties krūtine, užsegami sagomis. P</text:span><text:span text:style-name="T3724">ečių linijoje prisiūtos antpečių juostos, ant kurių tvirtinamos tamsios mėlynai žalios spalvos antpečių movos; aukščiausiosios grandies pareigūno marškinių trumpomis rankovėmis apykaklės kampuose – ąžuolo lapų ir Gediminaičių stulpų kompozicija. Ant<text:s/></text:span><text:span text:style-name="T3725">kairės</text:span><text:span text:style-name="T3726"><text:s/>rankovės tvirtinami antsiuvas VĖLIAVA ir Tarnybos antsiuvas, ant dešinės – Tarnybos padalinio antsiuvas. Moterų marškiniai skiriasi užsegimo kryptimi.</text:span></text:p>
      <text:p text:style-name="P3727"><text:span text:style-name="T3728">541</text:span><text:span text:style-name="T3729">.</text:span><text:span text:style-name="T3730"><text:tab/>Marškiniai ilgomis rankovėmis – pilkos spalvos audinio, su dviem kišenėmis ties krūtine, užsega</text:span><text:span text:style-name="T3731">mi sagomis. Pečių linijoje prisiūtos antpečių juostos, ant kurių tvirtinamos tamsios mėlynai žalios spalvos antpečių movos; aukščiausiosios grandies pareigūno marškinių ilgomis rankovėmis apykaklės kampuose – ąžuolo lapų ir Gediminaičių stulpų kompozicija.</text:span><text:span text:style-name="T3732"><text:s/>Ant<text:s/></text:span><text:span text:style-name="T3733">kairės</text:span><text:span text:style-name="T3734"><text:s/>rankovės tvirtinami antsiuvas VĖLIAVA ir Tarnybos antsiuvas, ant dešinės – Tarnybos padalinio antsiuvas. Moterų marškiniai skiriasi užsegimo kryptimi.</text:span></text:p>
      <text:p text:style-name="P3735"><text:span text:style-name="T3736">542</text:span><text:span text:style-name="T3737">.</text:span><text:span text:style-name="T3738"><text:tab/></text:span><text:span text:style-name="T3739">Vasariniai marškinėliai trumpomis rankovėmis – su daliniu užsegimu prie apykaklės, tamsiai mėlynos spalvos audinio. Tamsiai mėlynos spalvos antpečių mova tvirtinama krūtinės aukštyje. Ant<text:s/></text:span><text:span text:style-name="T3740">kairės</text:span><text:span text:style-name="T3741"><text:s/>rankovės tvirtinami antsiuvas VĖLIAVA ir Tarnybos antsiuvas,<text:s/></text:span><text:span text:style-name="T3742">ant dešinės – Tarnybos padalinio antsiuvas.</text:span><text:s/></text:p>
      <text:p text:style-name="P3743"><text:span text:style-name="T3744">542</text:span><text:span text:style-name="T3745">1</text:span><text:span text:style-name="T3746">.<text:s/></text:span><text:span text:style-name="T3747">Marškinėliai trumpomis rankovėmis – juodos spalvos trikotažinio audinio</text:span><text:span text:style-name="T3748">.</text:span><text:s/></text:p>
      <text:p text:style-name="P3749">Papildyta punktu:</text:p>
      <text:p text:style-name="P3750"><text:span text:style-name="T3751">Nr.<text:s/></text:span><text:a xlink:href="https://www.e-tar.lt/portal/legalAct.html?documentId=1b624710512811ec862fdcbc8b3e3e05" office:target-frame-name="_top" xlink:show="replace"><text:span text:style-name="T3752">1V-870</text:span></text:a><text:span text:style-name="T3753">,</text:span><text:span text:style-name="T3754"><text:s/>2021-11-29, paskelbta TAR 2021-11-29, i. k. 2021-24665</text:span></text:p>
      <text:p text:style-name="Normal"/>
      <text:p text:style-name="P3755"><text:span text:style-name="T3756">542</text:span><text:span text:style-name="T3757">2</text:span><text:span text:style-name="T3758">.<text:s/></text:span><text:span text:style-name="T3759">Marškinėliai ilgomis rankovėmis – juodos spalvos trikotažinio audinio.</text:span><text:s/></text:p>
      <text:p text:style-name="P3760">Papildyta punktu:</text:p>
      <text:p text:style-name="P3761"><text:span text:style-name="T3762">Nr.<text:s/></text:span><text:a xlink:href="https://www.e-tar.lt/portal/legalAct.html?documentId=1b624710512811ec862fdcbc8b3e3e05" office:target-frame-name="_top" xlink:show="replace"><text:span text:style-name="T3763">1V-870</text:span></text:a><text:span text:style-name="T3764">, 2021-11-29, paskelbta TAR 2021-11-29, i. k. 2021-24665</text:span></text:p>
      <text:p text:style-name="Normal"/>
      <text:p text:style-name="P3765"><text:span text:style-name="T3766">543</text:span><text:span text:style-name="T3767">.</text:span><text:span text:style-name="T3768"><text:tab/><text:s/>Kostiuminės kelnės – tamsios mėlynai žalios spalvos audinio. Kelnių priekyje dvi įleistinės kišenės ir viena įleistinė kišenė – užpakalinėje dalyje, dešinėje pusėje. Kelnių šonuos</text:span><text:span text:style-name="T3769">e įsiūta pilkos spalvos juostelė, aukščiausiosios grandies pareigūno – tamsiai raudona juostelė. Moterų kelnės skiriasi užsegimo kryptimi.</text:span></text:p>
      <text:p text:style-name="P3770"><text:span text:style-name="T3771">544</text:span><text:span text:style-name="T3772">.</text:span><text:span text:style-name="T3773"><text:tab/>Kelnės – tamsiai mėlynos spalvos audinio su juosmeniu ir ąselėmis diržui įverti. Kelnių priekyje – dvi įleis</text:span><text:span text:style-name="T3774">tinės kišenės, dvi uždėtinės kišenės su antkišeniais kelnių šonuose ties šlaunimis ir dvi įleistinės kišenės su antkišeniais kelnių užpakalinėje dalyje. Ties keliais prisiūtas papildomas audinio sluoksnis.</text:span></text:p>
      <text:p text:style-name="P3775"><text:span text:style-name="T3776">545</text:span><text:span text:style-name="T3777">.</text:span><text:span text:style-name="T3778"><text:tab/>Sijonas – tamsios mėlynai žalios spalvos<text:s/></text:span><text:span text:style-name="T3779">audinio, tiesaus kirpimo, į apačią šiek tiek siaurėjantis, su juosmeniu ir ąselėmis diržui įverti ir skeltuku užpakalinėje dalyje.</text:span></text:p>
      <text:p text:style-name="P3780"><text:span text:style-name="T3781">546</text:span><text:span text:style-name="T3782">.</text:span><text:span text:style-name="T3783"><text:tab/></text:span><text:span text:style-name="T3784">Kostiuminis švarkas – tamsios mėlynai žalios spalvos audinio, užsegamas keturiomis didelėmis uniformos sagomis. Peči</text:span><text:span text:style-name="T3785">ų linijoje prisiūtos antpečių juostos,<text:s/></text:span><text:span text:style-name="T3786">ant kurių tvirtinamos tamsios mėlynai žalios spalvos antpečių movos</text:span><text:span text:style-name="T3787">. Viršutiniuose apykaklės kampuose tvirtinami apykaklės ženkleliai. Aukščiausiosios grandies pareigūno švarko apykaklės viršutinės dalies kraš</text:span><text:span text:style-name="T3788">tai ap</text:span><text:span text:style-name="T3789">si</text:span><text:span text:style-name="T3790">ūti tamsiai raudonos spalvos apvadu, ap</text:span><text:span text:style-name="T3791">ykaklės kampuose – ąžuolo ir Gediminaičių stulpų kompozicija</text:span><text:span text:style-name="T3792">. Krūtinės aukštyje – dvi kišenės su antkišeniais, užsegamais mažomis uniformos sagomis, juosmens aukštyje – dvi įleistinės kišenės su antkišeniais, užsegamais mažomis uniformos sagomis. Švarko rankovės su rankogaliais, kurių prisiuvimo siūlėje įsiūta pilk</text:span><text:span text:style-name="T3793">a juostelė, aukščiausiosios grandies pareigūno –<text:s/></text:span><text:span text:style-name="T3794">tamsiai raudona juostelė</text:span><text:span text:style-name="T3795">.<text:s/></text:span><text:span text:style-name="T3796">Ant<text:s/></text:span><text:span text:style-name="T3797">kairės</text:span><text:span text:style-name="T3798"><text:s/>rankovės tvirtinami antsiuvas VĖLIAVA ir Tarnybos antsiuvas, ant dešinės – Tarnybos padalinio antsiuvas.</text:span><text:span text:style-name="T3799"><text:s/>Moterų švarkas skiriasi užsegimo kryptimi, jame nėra viršutinių k</text:span><text:span text:style-name="T3800">išenių.<text:s/></text:span></text:p>
      <text:p text:style-name="P3801"><text:span text:style-name="T3802">547</text:span><text:span text:style-name="T3803">.</text:span><text:span text:style-name="T3804"><text:tab/>Bluzonas – tamsiai mėlynos spalvos audinio, užsegamas slaptu užsegimu. Krūtinės aukštyje – dvi uždėtinės kišenės su antkišeniais. Tamsiai mėlynos spalvos antpečių mova</text:span><text:span text:style-name="T3805"><text:s/>tvirtinama krūtinės aukštyje.</text:span><text:span text:style-name="T3806"><text:s/>Ant<text:s/></text:span><text:span text:style-name="T3807">kairės</text:span><text:span text:style-name="T3808"><text:s/>rankovės tvirtinami antsiuvas</text:span><text:span text:style-name="T3809"><text:s/>VĖLIAVA ir Tarnybos antsiuvas, ant dešinės – Tarnybos padalinio antsiuvas.</text:span><text:s/></text:p>
      <text:p text:style-name="P3810"><text:span text:style-name="T3811">548</text:span><text:span text:style-name="T3812">.</text:span><text:span text:style-name="T3813"><text:tab/>Džemperis – tamsiai mėlynos spalvos audinio, ties alkūnėmis įsiūtos tvirto audinio detalės. Krūtinės aukštyje – dvi kišenės, užsegamos užtrauktukais, liemens aukštyje – d</text:span><text:span text:style-name="T3814">vi kišenės.</text:span><text:span text:style-name="T3815"><text:s/></text:span><text:span text:style-name="T3816">Tamsiai mėlynos spalvos antpečių mova</text:span><text:span text:style-name="T3817"><text:s/>tvirtinama krūtinės aukštyje.<text:s/></text:span><text:span text:style-name="T3818">Ant<text:s/></text:span><text:span text:style-name="T3819">kairės</text:span><text:span text:style-name="T3820"><text:s/>rankovės tvirtinami antsiuvas VĖLIAVA ir Tarnybos antsiuvas, ant dešinės – Tarnybos padalinio antsiuvas.<text:s/></text:span></text:p>
      <text:p text:style-name="P3821"><text:span text:style-name="T3822">549</text:span><text:span text:style-name="T3823">.</text:span><text:span text:style-name="T3824"><text:tab/></text:span><text:span text:style-name="T3825">Striukė – tamsios m</text:span><text:span text:style-name="T3826">ėlynai žalios spalvos audinio,<text:s/></text:span><text:span text:style-name="T3827">su įsegamu pašiltinimu, užs</text:span><text:span text:style-name="T3828">egama paslėptu užtrauktuku. Krūtinės aukštyje – dvi įleistinės kiš</text:span><text:span text:style-name="T3829">enės su antkišeniais, ju</text:span><text:span text:style-name="T3830">osmens</text:span><text:span text:style-name="T3831"><text:s/>aukšty</text:span><text:span text:style-name="T3832">je – dvi uždėtinės kišenės su antkišeniais</text:span><text:span text:style-name="T3833">.<text:s/></text:span><text:span text:style-name="T3834">Prie striukės apykaklės prisegama pilkos spalvos kailinė apykaklė, aukščiausiosios</text:span><text:span text:style-name="T3835"><text:s/>gran</text:span><text:span text:style-name="T3836">dies p</text:span><text:span text:style-name="T3837">areigūno – pilkos spalvos karakulio.<text:s/></text:span><text:span text:style-name="T3838">Rankovės su rankogaliais. Pečių linijoje prisiūtos antpečių juostos, ant ku</text:span><text:span text:style-name="T3839">rių tvirtinamos tamsios m</text:span><text:span text:style-name="T3840">ėlynai žalios spalvos</text:span><text:span text:style-name="T3841"><text:s/>antpečių movos.<text:s/></text:span><text:span text:style-name="T3842">Ant<text:s/></text:span><text:span text:style-name="T3843">kairės</text:span><text:span text:style-name="T3844"><text:s/>rankovės tvirtinami antsiuvas VĖLIAVA ir Tarnybos antsiuvas</text:span><text:span text:style-name="T3845">, ant dešinės – Tarnybos padalinio antsiuvas</text:span><text:span text:style-name="T3846">. Moterų striukė skiriasi užsegim</text:span><text:span text:style-name="T3847">o kryptimi, joje viršutinės kišenė</text:span><text:span text:style-name="T3848">s vertikalios įleistinės ir be antkišenių.</text:span></text:p>
      <text:p text:style-name="P3849"><text:span text:style-name="T3850">550</text:span><text:span text:style-name="T3851">.</text:span><text:span text:style-name="T3852"><text:tab/></text:span><text:span text:style-name="T3853">Demisezoninė striukė – tamsiai mėlynos spalvos audinio,<text:s/></text:span><text:span text:style-name="T3854">su įsegamu pašiltinimu</text:span><text:span text:style-name="T3855">, užsegama pasl</text:span><text:span text:style-name="T3856">ėptu užtrauktuku</text:span><text:span text:style-name="T3857">.</text:span><text:span text:style-name="T3858"><text:s/>Krūtinės aukštyje – dvi įleistinės kišenės, juosmens aukštyje – dvi vertikalios įleistinės kišenės. Tamsiai mėlynos spalvos<text:s/></text:span><text:span text:style-name="T3859">antpečių mova tvirtinama krūtinės aukštyje.</text:span><text:span text:style-name="T3860"><text:s/></text:span><text:span text:style-name="T3861">Ant<text:s/></text:span><text:span text:style-name="T3862">kairės</text:span><text:span text:style-name="T3863"><text:s/>rankovės tvirtinami antsiuvas VĖLIAVA ir Tarnybos antsiuvas</text:span><text:span text:style-name="T3864">, ant dešinės – Tarnybos padalinio antsiuvas</text:span><text:span text:style-name="T3865">.</text:span></text:p>
      <text:p text:style-name="P3866"><text:span text:style-name="T3867">551</text:span><text:span text:style-name="T3868">.</text:span><text:span text:style-name="T3869"><text:tab/></text:span><text:span text:style-name="T3870">Žieminė striukė – tamsiai mėlynos spalvos audinio,<text:s/></text:span><text:span text:style-name="T3871">su įsegamu pašiltinimu</text:span><text:span text:style-name="T3872">, užsegama paslėptu užtrauktuku. Juosmens aukštyje dvi vertikalios įleistinės kišenės, apykaklė stati, pereinanti į gobtuvą. Tam</text:span><text:span text:style-name="T3873">siai mėlynos spalvos<text:s/></text:span><text:span text:style-name="T3874">antpečių mova tvirtinama<text:s/></text:span><text:span text:style-name="T3875">krūtinės aukštyje.<text:s/></text:span><text:span text:style-name="T3876">Ant<text:s/></text:span><text:span text:style-name="T3877">kairės</text:span><text:span text:style-name="T3878"><text:s/>rankovės tvirtinami antsiuvas VĖLIAVA ir Tarnybos antsiuvas, ant dešinės – Tarnybos padalinio antsiuvas</text:span><text:span text:style-name="T3879">.</text:span><text:s/></text:p>
      <text:p text:style-name="P3880"><text:span text:style-name="T3881">552</text:span><text:span text:style-name="T3882">.</text:span><text:span text:style-name="T3883"><text:tab/></text:span><text:span text:style-name="T3884">Beretė – juodos spalvos audinio. Beretės priekyje tvirtinamas<text:s/></text:span><text:span text:style-name="T3885">kepurės</text:span><text:span text:style-name="T3886"><text:s/>ženklas.</text:span></text:p>
      <text:p text:style-name="P3887"><text:span text:style-name="T3888">553</text:span><text:span text:style-name="T3889">.</text:span><text:span text:style-name="T3890"><text:tab/>Vyrų k</text:span><text:span text:style-name="T3891">epurė – tamsios mėlynai<text:s/></text:span><text:span text:style-name="T3892">žalios</text:span><text:span text:style-name="T3893"><text:s/>spalvo</text:span><text:span text:style-name="T3894">s audinio, su juodos spalvos snapeliu. Vir</text:span><text:span text:style-name="T3895">šutinė<text:s/></text:span><text:span text:style-name="T3896">kepurės dalis paaukštinta, jos viršutinės dalies siūlėje įsiūta p</text:span><text:span text:style-name="T3897">ilkos spa</text:span><text:span text:style-name="T3898">lvos juostelė; aukščiausiosios grandies pareigūno – tamsiai raud</text:span><text:span text:style-name="T3899">onos spalvos. Galvą juosia apvadas iš juodos spalvos audinio. Virš snapelio<text:s/></text:span><text:span text:style-name="T3900">dviem mažomis uniformos sagomis pr</text:span><text:span text:style-name="T3901">isegamas aukso spalvos dirželis. Aukščiausiosios grandies pareigūn</text:span><text:span text:style-name="T3902">o – aukso spalvos pintas</text:span><text:span text:style-name="T3903"><text:s/>dirže</text:span><text:span text:style-name="T3904">lis, o<text:s/></text:span><text:span text:style-name="T3905">snapelis dekoruotas aukso spalvos stilizuo</text:span><text:span text:style-name="T3906">t</text:span><text:span text:style-name="T3907">ų ąžuo</text:span><text:span text:style-name="T3908">lo lapų kompozicija. Kepurės ženklelis tvirtinamas per vidurį virš dirželio, kepurės ženklas tvirtinamas per centrą viršutinėje dalyje.</text:span></text:p>
      <text:p text:style-name="P3909"><text:span text:style-name="T3910">554</text:span><text:span text:style-name="T3911">.</text:span><text:span text:style-name="T3912"><text:tab/></text:span><text:span text:style-name="T3913">Moterų kepurė – tamsios mė</text:span><text:span text:style-name="T3914">lynai žalios spalvos audi</text:span><text:span text:style-name="T3915">nio, skrybė</text:span><text:span text:style-name="T3916">lės tipo, standi. Viršutinė dalis platėjant</text:span><text:span text:style-name="T3917">i į apačią. Kepurės kraš</text:span><text:span text:style-name="T3918">tai už</text:span><text:span text:style-name="T3919">riesti į viršų, priekyje suformuotas snapel</text:span><text:span text:style-name="T3920">is. Vir</text:span><text:span text:style-name="T3921">š snapelio juosiamas dekoratyvinis lanko formos to paties audinio apvadas su aukso spalvos dirželiu. Aukščiausiosios grandies pareigūnės kepurės a</text:span><text:span text:style-name="T3922">pvad</text:span><text:span text:style-name="T3923">as – su tamsiai raudonos s</text:span><text:span text:style-name="T3924">palvos juostele ir aukso spalvos pintu dirželiu, kepurės snapelis dekoruotas aukso spalvos stilizuotų ąžuolo lapų kompozicija. Kepurės ženklas tvirtinamas per vidurį virš dirželio.</text:span></text:p>
      <text:p text:style-name="P3925"><text:span text:style-name="T3926">555</text:span><text:span text:style-name="T3927">.</text:span><text:span text:style-name="T3928"><text:tab/>Vasarinė kepurė – juodos spalvos audinio, su snapeliu. Priekyje ce</text:span><text:span text:style-name="T3929">ntre tvirtinamas kepurės ženklas.</text:span></text:p>
      <text:p text:style-name="P3930"><text:span text:style-name="T3931">555</text:span><text:span text:style-name="T3932">1</text:span><text:span text:style-name="T3933">. Žieminė kepurė – juodos spalvos audinio. Priekyje centre tvirtinamas kepurės ženklas</text:span><text:span text:style-name="T3934">.</text:span><text:s/></text:p>
      <text:p text:style-name="P3935">Papildyta punktu:</text:p>
      <text:p text:style-name="P3936"><text:span text:style-name="T3937">Nr.<text:s/></text:span><text:a xlink:href="https://www.e-tar.lt/portal/legalAct.html?documentId=d5039cb0355811eb932eb1ed7f923910" office:target-frame-name="_top" xlink:show="replace"><text:span text:style-name="T3938">1V-1247</text:span></text:a><text:span text:style-name="T3939">, 2020-12-03, paskelbta TAR 2020-12-03, i. k. 2020-26033</text:span></text:p>
      <text:p text:style-name="Normal"/>
      <text:p text:style-name="P3940"><text:span text:style-name="T3941">556</text:span><text:span text:style-name="T3942">.</text:span><text:span text:style-name="T3943"><text:tab/>Kaklaraištis – klasikinis, juodos spalvos audinio; aukščiausiosios grandies pareigūno – tamsiai raudonos spalvos.</text:span></text:p>
      <text:p text:style-name="P3944"><text:span text:style-name="T3945">557</text:span><text:span text:style-name="T3946">.</text:span><text:span text:style-name="T3947"><text:tab/>Šalikas – pilkos spalvos.</text:span></text:p>
      <text:p text:style-name="P3948"><text:span text:style-name="T3949">558</text:span><text:span text:style-name="T3950">.</text:span><text:span text:style-name="T3951"><text:tab/>Pirštinės – juodos spalv</text:span><text:span text:style-name="T3952">os.</text:span></text:p>
      <text:p text:style-name="P3953"><text:span text:style-name="T3954">559</text:span><text:span text:style-name="T3955">.</text:span><text:span text:style-name="T3956"><text:tab/>Diržas – juodos odos su sagtimi, veriamas į ąseles, prisiūtas prie kelnių arba sijono juosmens.</text:span></text:p>
      <text:p text:style-name="P3957"><text:span text:style-name="T3958">560</text:span><text:span text:style-name="T3959">.</text:span><text:span text:style-name="T3960"><text:tab/>Avalynė – juodos spalvos.</text:span></text:p>
      <text:p text:style-name="P3961"><text:span text:style-name="T3962">561</text:span><text:span text:style-name="T3963">.</text:span><text:span text:style-name="T3964"><text:tab/>Kojinės – juodos spalvos.</text:span></text:p>
      <text:p text:style-name="P3965"/>
      <text:p text:style-name="P3966"><text:span text:style-name="T3967">TREČIASIS</text:span><text:span text:style-name="T3968"><text:s/>SKIRSNIS</text:span></text:p>
      <text:p text:style-name="P3969"><text:span text:style-name="T3970">SPECIALIOJI TARNYBINĖ UNIFORMA</text:span></text:p>
      <text:p text:style-name="P3971"/>
      <text:p text:style-name="P3972"><text:span text:style-name="T3973">562</text:span><text:span text:style-name="T3974">.</text:span><text:span text:style-name="T3975"><text:tab/>Kelnės – t</text:span><text:span text:style-name="T3976">amsiai pilkos spalvos audinio su juosmeniu ir ąselėmis diržui įverti. Kelnių priekyje – dvi įleistinės kišenės, dvi uždėtinės kišenės su antkišeniais kelnių šonuose ties šlaunimis ir dvi įleistinės kišenės su antkišeniais kelnių užpakalinėje dalyje. Ties k</text:span><text:span text:style-name="T3977">eliais prisiūtas papildomas audinio sluoksnis.</text:span></text:p>
      <text:p text:style-name="P3978"><text:span text:style-name="T3979">563</text:span><text:span text:style-name="T3980">.</text:span><text:span text:style-name="T3981"><text:tab/>Džemperis – tamsiai pilkos spalvos audinio, ties alkūnėmis įsiūtos tvirto audinio detalės. Krūtinės aukštyje – dvi kišenės, užsegamos užtrauktukais, liemens aukštyje – dvi kišenės.</text:span><text:span text:style-name="T3982"><text:s/></text:span><text:span text:style-name="T3983">Tamsiai mėlynos spa</text:span><text:span text:style-name="T3984">lvos<text:s/></text:span><text:span text:style-name="T3985">antpečių mova tvirtinama krūtinės aukštyje.<text:s/></text:span><text:span text:style-name="T3986">Ant<text:s/></text:span><text:span text:style-name="T3987">kairės</text:span><text:span text:style-name="T3988"><text:s/>rankovės tvirtinami antsiuvas VĖLIAVA ir Tarnybos antsiuvas, ant dešinės – Tarnybos padalinio antsiuvas.</text:span></text:p>
      <text:p text:style-name="P3989"><text:span text:style-name="T3990">563</text:span><text:span text:style-name="T3991">1</text:span><text:span text:style-name="T3992">.<text:s/></text:span>Multifunkcinė taktinė striukė – tamsiai pilkos spalvos, atsparaus drėgmei audinio,<text:s/><text:span text:style-name="T3993">su pašiltinimu</text:span>, užsegama užtrauktuku. Krūtinės aukštyje ir rankovių viršuje – po dvi įleistines kišenes, viena kišenė prie rankogalio, apykaklė stati, pereinanti į gobtuvą.<text:s/>Tamsiai mėlynos spalvos antpečių mova tvirtinama krūtinės aukštyje. Ant kairės rankovės tvirtinami antsiuvas VĖLIAVA ir Tarnybos antsiuvas, ant dešinės – Tarnybos padalinio antsiuvas.<text:s/></text:p>
      <text:p text:style-name="P3994">Papildyta punktu:</text:p>
      <text:p text:style-name="P3995"><text:span text:style-name="T3996">Nr.<text:s/></text:span><text:a xlink:href="https://www.e-tar.lt/portal/legalAct.html?documentId=d14a838089ed11eea5a28c81c82193a8" office:target-frame-name="_top" xlink:show="replace"><text:span text:style-name="T3997">1V-742</text:span></text:a><text:span text:style-name="T3998">, 2023-11-23, paskelbta TAR 2023-11-23, i. k. 2023-22595</text:span></text:p>
      <text:p text:style-name="Normal"/>
      <text:p text:style-name="P3999"><text:span text:style-name="T4000">564</text:span><text:span text:style-name="T4001">.</text:span><text:span text:style-name="T4002"><text:tab/>Apsiaustas nuo lietaus – tamsiai mėlynos spalvos vandeniui nepralaidaus audinio, su gob</text:span><text:span text:style-name="T4003">tuvu, užsegamas priekyje.<text:s/></text:span><text:span text:style-name="T4004">Krūtinės aukštyje, kairėje pusėje ir</text:span><text:span text:style-name="T4005"><text:s/>apsiausto nugaros dalyje – šviesą atspindintis užrašas didžiosiomis raidėmis VIEŠOJO SAUGUMO TARNYBA.</text:span><text:s/></text:p>
      <text:p text:style-name="P4006"><text:span text:style-name="T4007">565</text:span><text:span text:style-name="T4008">.</text:span><text:span text:style-name="T4009"><text:tab/></text:span><text:span text:style-name="T4010">Kombinezonas – tamsiai<text:s/></text:span><text:span text:style-name="T4011">mėlynos</text:span><text:span text:style-name="T4012"><text:s/>spalvos audinio. Kombinezonas priekyje užsegamas p</text:span><text:span text:style-name="T4013">aslėptu užtrauktuku.<text:s/></text:span><text:span text:style-name="T4014">Tamsiai mėlynos spalvos<text:s/></text:span><text:span text:style-name="T4015">antpečių mova tvirtinama krūtinės aukštyje.<text:s/></text:span><text:span text:style-name="T4016">Ant<text:s/></text:span><text:span text:style-name="T4017">kairės</text:span><text:span text:style-name="T4018"><text:s/>rankovės tvirtinami antsiuvas VĖLIAVA ir Tarnybos antsiuvas, ant dešinės – Tarnybos padalinio antsiuvas</text:span><text:span text:style-name="T4019">.</text:span></text:p>
      <text:p text:style-name="P4020"><text:span text:style-name="T4021">566</text:span><text:span text:style-name="T4022">.</text:span><text:span text:style-name="T4023"><text:tab/></text:span><text:span text:style-name="T4024">Taktinis nedegus kombinezonas – tamsiai<text:s/></text:span><text:span text:style-name="T4025">mė</text:span><text:span text:style-name="T4026">lynos</text:span><text:span text:style-name="T4027"><text:s/>spalvos audinio.<text:s/></text:span><text:span text:style-name="T4028">Tamsiai mėlynos spalvos<text:s/></text:span><text:span text:style-name="T4029">antpečių mova tvirtinama krūtinės aukštyje.</text:span><text:s/><text:span text:style-name="T4030">Ant<text:s/></text:span><text:span text:style-name="T4031">kairės</text:span><text:span text:style-name="T4032"><text:s/>rankovės tvirtinami antsiuvas VĖLIAVA ir Tarnybos antsiuvas, ant dešinės – Tarnybos padalinio antsiuvas</text:span><text:span text:style-name="T4033">.</text:span></text:p>
      <text:p text:style-name="P4034"><text:span text:style-name="T4035">567</text:span><text:span text:style-name="T4036">.</text:span><text:span text:style-name="T4037"><text:tab/></text:span><text:span text:style-name="T4038">Liemenė su atšvaitais – ryškiai geltonos</text:span><text:span text:style-name="T4039"><text:s/>spalvos audinio.<text:s/></text:span><text:span text:style-name="T4040">Tamsiai mėlynos spalvos<text:s/></text:span><text:span text:style-name="T4041">antpečių mova tvirtinama krūtinės aukštyje.</text:span><text:s/><text:span text:style-name="T4042">Liemenės apačioje prisiūtos šviesą atspindinčios juostos. Liemenės nugaros dalyje – šviesą atspindintis užrašas didžiosiomis raidėmis VIEŠOJO SAUGUMO TARNYBA. Liemenė pri</text:span><text:span text:style-name="T4043">ekyje užsegama užtrauktuku.</text:span></text:p>
      <text:p text:style-name="P4044"><text:span text:style-name="T4045">568</text:span><text:span text:style-name="T4046">.</text:span><text:span text:style-name="T4047"><text:tab/></text:span><text:span text:style-name="T4048">Amunicijos ir specialiųjų priemonių liemenė – juodos spalvos audinio, priekyje užsegama užtrauktuku.<text:s/></text:span><text:span text:style-name="T4049">Tamsiai mėlynos spalvos<text:s/></text:span><text:span text:style-name="T4050">antpečių mova tvirtinama krūtinės aukštyje. Abiejose liemenės dalyse pritvirtintos amunicijai<text:s/></text:span><text:span text:style-name="T4051">ir specialiosioms priemonėms pritaikytos kišenės. Liemenės nugaros dalyje – šviesą atspindintis užrašas didžiosiomis raidėmis VIEŠOJO SAUGUMO TARNYBA ar ORKA.</text:span><text:s/></text:p>
      <text:p text:style-name="P4052"><text:span text:style-name="T4053">569</text:span><text:span text:style-name="T4054">.</text:span><text:span text:style-name="T4055"><text:tab/></text:span><text:span text:style-name="T4056">Balistinės liemenės pošarvis – tamsiai mėlynos arba tamsiai pilkos spalvos audinio marš</text:span><text:span text:style-name="T4057">kinėliai, skirti dėvėti po neperšaunama liemene.<text:s/></text:span><text:span text:style-name="T4058">Ant<text:s/></text:span><text:span text:style-name="T4059">kairės</text:span><text:span text:style-name="T4060"><text:s/>rankovės tvirtinami antsiuvas VĖLIAVA ir Tarnybos antsiuvas, ant dešinės – Tarnybos padalinio antsiuvas.</text:span></text:p>
      <text:p text:style-name="P4061"><text:span text:style-name="T4062">570</text:span><text:span text:style-name="T4063">.</text:span><text:span text:style-name="T4064"><text:tab/></text:span><text:span text:style-name="T4065">Amunicijos ir specialiųjų priemonių diržas – juodos spalvos<text:s/></text:span><text:span text:style-name="T4066">su sagtimi, juosiamas<text:s/></text:span><text:span text:style-name="T4067">ant juosmens.</text:span><text:s/></text:p>
      <text:p text:style-name="P4068"><text:span text:style-name="T4069">571</text:span><text:span text:style-name="T4070">.</text:span><text:span text:style-name="T4071"><text:tab/>Šaunamojo ginklo ir amunicijos dėklai – juodos spalvos.</text:span></text:p>
      <text:p text:style-name="P4072"><text:span text:style-name="T4073">572</text:span><text:span text:style-name="T4074">.</text:span><text:span text:style-name="T4075"><text:tab/>Specialiosios pirštinės – juodos spalvos.</text:span></text:p>
      <text:p text:style-name="P4076"><text:span text:style-name="T4077">573</text:span><text:span text:style-name="T4078">.</text:span><text:span text:style-name="T4079"><text:tab/>Kaukė – juodos spalvos.</text:span></text:p>
      <text:p text:style-name="P4080"><text:span text:style-name="T4081">574</text:span><text:span text:style-name="T4082">.</text:span><text:span text:style-name="T4083"><text:tab/>Šiltas apatinis komplektas.</text:span></text:p>
      <text:p text:style-name="P4084"><text:span text:style-name="T4085">575</text:span><text:span text:style-name="T4086">.</text:span><text:span text:style-name="T4087"><text:tab/>Sportiniai bateliai ir sportinis kostiumas.</text:span></text:p>
      <text:p text:style-name="P4088">576.<text:s/><text:span text:style-name="T4089">Avalynė<text:s/></text:span><text:span text:style-name="T4090">–<text:s/></text:span><text:span text:style-name="T4091">juodos spalvos.</text:span></text:p>
      <text:p text:style-name="P4092">Punkto pakeitimai:</text:p>
      <text:p text:style-name="P4093"><text:span text:style-name="T4094">Nr.<text:s/></text:span><text:a xlink:href="https://www.e-tar.lt/portal/legalAct.html?documentId=d826ceb020b711ee9de9e7e0fd363afc" office:target-frame-name="_top" xlink:show="replace"><text:span text:style-name="T4095">1V-434</text:span></text:a><text:span text:style-name="T4096">, 2023-07-12, paskelbta TAR 2023-07-12, i. k. 2023-14429</text:span></text:p>
      <text:p text:style-name="Normal"/>
      <text:p text:style-name="P4097"><text:span text:style-name="T4098">576</text:span><text:span text:style-name="T4099">1</text:span><text:span text:style-name="T4100">. Kaklo mova –<text:s/></text:span><text:span text:style-name="T4101">juodos spalvos<text:s/></text:span><text:span text:style-name="T4102">trikotažinio audinio</text:span><text:span text:style-name="T4103">.</text:span><text:span text:style-name="T4104"><text:s/></text:span></text:p>
      <text:p text:style-name="P4105">Papildyta punktu:</text:p>
      <text:p text:style-name="P4106"><text:span text:style-name="T4107">Nr.<text:s/></text:span><text:a xlink:href="https://www.e-tar.lt/portal/legalAct.html?documentId=1b624710512811ec862fdcbc8b3e3e05" office:target-frame-name="_top" xlink:show="replace"><text:span text:style-name="T4108">1V-870</text:span></text:a><text:span text:style-name="T4109">, 2021-11-29, paskelbta TAR 2021-11-29, i. k. 2021-24665</text:span></text:p>
      <text:p text:style-name="Normal"/>
      <text:p text:style-name="P4110"><text:span text:style-name="T4111">KETVIRTASIS</text:span><text:span text:style-name="T4112"><text:s/>SKIRSNIS</text:span></text:p>
      <text:p text:style-name="P4113"><text:span text:style-name="T4114">IŠEIGINĖ TARNYBINĖ<text:s/></text:span><text:span text:style-name="T4115">UNIFORMA</text:span></text:p>
      <text:p text:style-name="P4116"/>
      <text:p text:style-name="P4117"><text:span text:style-name="T4118">577</text:span><text:span text:style-name="T4119">.</text:span><text:span text:style-name="T4120"><text:tab/>Marškiniai trumpomis rankovėmis – tokie pat kaip kasdieniniai, tik baltos spalvos audinio.</text:span></text:p>
      <text:p text:style-name="P4121"><text:span text:style-name="T4122">578</text:span><text:span text:style-name="T4123">.</text:span><text:span text:style-name="T4124"><text:tab/>Marškiniai ilgomis rankovėmis – tokie pat kaip kasdieniniai, tik baltos spalvos audinio.</text:span></text:p>
      <text:p text:style-name="P4125"><text:span text:style-name="T4126">579</text:span><text:span text:style-name="T4127">.</text:span><text:span text:style-name="T4128"><text:tab/>Kostiuminės kelnės – tokios pat kaip ka</text:span><text:span text:style-name="T4129">sdieninės.</text:span></text:p>
      <text:p text:style-name="P4130"><text:span text:style-name="T4131">580</text:span><text:span text:style-name="T4132">.</text:span><text:span text:style-name="T4133"><text:tab/>Sijonas – toks pat kaip kasdieninis.</text:span></text:p>
      <text:p text:style-name="P4134"><text:span text:style-name="T4135">581</text:span><text:span text:style-name="T4136">.</text:span><text:span text:style-name="T4137"><text:tab/>Kostiuminis švarkas – toks pat kaip kasdieninis.</text:span></text:p>
      <text:p text:style-name="P4138"><text:span text:style-name="T4139">582</text:span><text:span text:style-name="T4140">.</text:span><text:span text:style-name="T4141"><text:tab/>Striukė – tokia pat kaip kasdieninė.</text:span></text:p>
      <text:p text:style-name="P4142"><text:span text:style-name="T4143">583</text:span><text:span text:style-name="T4144">.</text:span><text:span text:style-name="T4145"><text:tab/>Vyrų kepurė – tokia pat kaip kasdieninė.</text:span></text:p>
      <text:p text:style-name="P4146"><text:span text:style-name="T4147">584</text:span><text:span text:style-name="T4148">.</text:span><text:span text:style-name="T4149"><text:tab/></text:span><text:span text:style-name="T4150">Moterų kepurė – tokia pat kaip kasdieninė.<text:s/></text:span></text:p>
      <text:p text:style-name="P4151"><text:span text:style-name="T4152">585</text:span><text:span text:style-name="T4153">.</text:span><text:span text:style-name="T4154"><text:tab/>Kaklaraištis – toks pat kaip kasdieninis.</text:span></text:p>
      <text:p text:style-name="P4155"><text:span text:style-name="T4156">586</text:span><text:span text:style-name="T4157">.</text:span><text:span text:style-name="T4158"><text:tab/>Šalikas – toks pat kaip kasdieninis.</text:span></text:p>
      <text:p text:style-name="P4159"><text:span text:style-name="T4160">587</text:span><text:span text:style-name="T4161">.</text:span><text:span text:style-name="T4162"><text:tab/>Pirštinės – tokios pat kaip kasdieninės.</text:span></text:p>
      <text:p text:style-name="P4163"><text:span text:style-name="T4164">588</text:span><text:span text:style-name="T4165">.</text:span><text:span text:style-name="T4166"><text:tab/>Diržas – toks pat kaip kasdieninis.</text:span></text:p>
      <text:p text:style-name="P4167"><text:span text:style-name="T4168">589</text:span><text:span text:style-name="T4169">.</text:span><text:span text:style-name="T4170"><text:tab/>Kojinės – t</text:span><text:span text:style-name="T4171">okios pat kaip kasdieninės.</text:span></text:p>
      <text:p text:style-name="P4172"><text:span text:style-name="T4173">590</text:span><text:span text:style-name="T4174">.</text:span><text:span text:style-name="T4175"><text:tab/>Avalynė – tokia pat kaip kasdieninė.</text:span></text:p>
      <text:p text:style-name="P4176"/>
      <text:p text:style-name="P4177"><text:span text:style-name="T4178">PENKTASIS</text:span><text:span text:style-name="T4179"><text:s/>SKIRSNIS</text:span></text:p>
      <text:p text:style-name="P4180"><text:span text:style-name="T4181">VAKARINĖ TARNYBINĖ UNIFORMA</text:span></text:p>
      <text:p text:style-name="P4182"/>
      <text:p text:style-name="P4183"><text:span text:style-name="T4184">591</text:span><text:span text:style-name="T4185">.</text:span><text:span text:style-name="T4186"><text:tab/></text:span><text:span text:style-name="T4187">Antpečiai – stačiakampio formos, suapvalintu viršumi, su maža uniformos saga, juodos spalvos audinio, jų kraštai su sidabro ir<text:s/></text:span><text:span text:style-name="T4188">aukso</text:span><text:span text:style-name="T4189"><text:s/>spalvos juostelėmis. Aukščiausiosios grandies pareigūno antpečiai – stambaus aukso spalvos virvelių pynimo, jų kraštai su t</text:span><text:span text:style-name="T4190">amsiai raudonos spalvos juostelėmis. Ant antpečių – aukso spalvos vidaus tarnybos laipsnių ženklai. Antpečio ilgis – 120 mm, plotis – 47 mm.</text:span></text:p>
      <text:p text:style-name="P4191"><text:span text:style-name="T4192">592</text:span><text:span text:style-name="T4193">.</text:span><text:span text:style-name="T4194"><text:tab/>Antpečių movos – stačiakampio formos, juodos spalvos audinio, aukščiausiosios grandies pareigūno antpečių<text:s/></text:span><text:span text:style-name="T4195">movų kraštai su tamsiai raudonos ir aukso spalvos juostelėmis. Ant movų – aukso spalvos vidaus tarnybos laipsnių ženklai. Antpečių movos ilgis – 100 mm, plotis – 50 mm.</text:span></text:p>
      <text:p text:style-name="P4196"><text:span text:style-name="T4197">593</text:span><text:span text:style-name="T4198">.</text:span><text:span text:style-name="T4199"><text:tab/>Vyrų marškiniai – baltos spalvos audinio, ilgomis rankovėmis, užsegami nuo apa</text:span><text:span text:style-name="T4200">čios iki viršaus.<text:s/></text:span><text:span text:style-name="T4201">Šalia užsegimo – abiejose pusėse smulkios klostelės.</text:span><text:span text:style-name="T4202"><text:s/>Apykaklė stati, su užlenktais kampais. Marškinių rankogaliai užsegami segtukais.</text:span></text:p>
      <text:p text:style-name="P4203"><text:span text:style-name="T4204">594</text:span><text:span text:style-name="T4205">.</text:span><text:span text:style-name="T4206"><text:tab/></text:span><text:span text:style-name="T4207">Moterų marškiniai – baltos spalvos audinio, ilgomis rankovėmis, užsegami nuo apačios iki viršaus. Sagos paslėptos priesiuvu. Apykaklė stati, su užlenktais kampais. Marškinių rankogaliai užsegami segtukais.<text:s/></text:span></text:p>
      <text:p text:style-name="P4208"><text:span text:style-name="T4209">595</text:span><text:span text:style-name="T4210">.</text:span><text:span text:style-name="T4211"><text:tab/>Švarkas – juodos spalvos audinio, specia</text:span><text:span text:style-name="T4212">laus kirpimo, trumpas, užsegamas dviem didelėmis uniformos sagomis, tarpusavyje sujungtomis aukso spalvos grandinėle. Viršutiniuose apykaklės kampuose tvirtinami apykaklės ženkleliai. Švarko priekyje, šalia užsegamų sagų, dviem vertikaliomis eilėmis prisiū</text:span><text:span text:style-name="T4213">ta po tris dideles uniformos sagas. Švarko rankovės su rankogaliais, kurių prisiuvimo siūlėje įsiūta pilkos spalvos juostelė, aukščiausiosios grandies pareigūno – tamsiai raudonos spalvos juostelė. Aukščiausiosios grandies pareigūno švarko rankogaliai išsi</text:span><text:span text:style-name="T4214">uvinėti aukso spalvos stilizuota ąžuolo lapų pyne. Pečių linijoje<text:s/></text:span><text:span text:style-name="T4215">tvirtinami antpečiai.</text:span></text:p>
      <text:p text:style-name="P4216"><text:span text:style-name="T4217">596</text:span><text:span text:style-name="T4218">.</text:span><text:span text:style-name="T4219"><text:tab/>Kelnės – juodos spalvos audinio, su paaukštintu juosmeniu, dviem vertikaliomis įleistinėmis kišenėmis<text:s/></text:span><text:span text:style-name="T4220">priekyje.</text:span><text:span text:style-name="T4221"><text:s/>Kelnių šonuose įsiūta pilkos spalvos juostelė,<text:s/></text:span><text:span text:style-name="T4222">aukščiausiosios grandies pareigūno – tamsiai raudonos spalvos juostelė, šalia jos prisiūtos dvi plačios tamsiai raudonos spalvos juostos.</text:span></text:p>
      <text:p text:style-name="P4223"><text:span text:style-name="T4224">597</text:span><text:span text:style-name="T4225">.</text:span><text:span text:style-name="T4226"><text:tab/>Sijonas – juodos spalvos audinio, tiesaus kirpimo, į apačią šiek tiek siaurėjantis.</text:span></text:p>
      <text:p text:style-name="P4227"><text:span text:style-name="T4228">598</text:span><text:span text:style-name="T4229">.</text:span><text:span text:style-name="T4230"><text:tab/>Peteliškė – juod</text:span><text:span text:style-name="T4231">os spalvos audinio, aukščiausiosios grandies pareigūno – tamsiai raudonos spalvos.</text:span></text:p>
      <text:p text:style-name="P4232"><text:span text:style-name="T4233">599</text:span><text:span text:style-name="T4234">.</text:span><text:span text:style-name="T4235"><text:tab/>Juosmens juosta – pilkos spalvos, aukščiausiosios grandies pareigūno – tamsiai raudonos spalvos.</text:span></text:p>
      <text:p text:style-name="P4236"><text:span text:style-name="T4237">600</text:span><text:span text:style-name="T4238">.</text:span><text:span text:style-name="T4239"><text:tab/>Paltas – juodos spalvos audinio, tiesaus silueto, su paslė</text:span><text:span text:style-name="T4240">ptu užsegimu. Apykaklė atverčiama. Juosmens srityje – dvi horizontaliai įleistos kišenės. Pečių linijoje prisiūtos antpečių juostos, ant kurių tvirtinamos juodos spalvos antpečių movos. Moterų paltas skiriasi užsegimo kryptimi.</text:span></text:p>
      <text:p text:style-name="P4241"><text:span text:style-name="T4242">601</text:span><text:span text:style-name="T4243">.</text:span><text:span text:style-name="T4244"><text:tab/>Vyrų kepurė – juodo</text:span><text:span text:style-name="T4245">s spalvos audinio, su juodos spalvos snapeliu. Viršutinė kepurės dalis paaukštinta, jos krašte įsiūta pilkos spalvos juostelė, aukščiausiosios grandies pareigūno – tamsiai raudonos spalvos. Virš snapelio dviem mažomis uniformos sagomis prisegamas pintas au</text:span><text:span text:style-name="T4246">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4247"><text:span text:style-name="T4248">602</text:span><text:span text:style-name="T4249">.</text:span><text:span text:style-name="T4250"><text:tab/>Moterų kepurė – juodos spalvos audinio, skrybėlės tipo, standi. Viršutinė dalis platėjanti į apačią. Kepurės kraštai užriesti į viršų, priekyje suformuotas snapelis. Virš snapelio – dekoratyvinis lanko formos to paties audinio apvadas su pintu aukso spa</text:span><text:span text:style-name="T4251">lvos dirželiu. Aukščiausiosios grandies pareigūnės kepurės snapelis dekoruotas aukso spalvos stilizuotų ąžuolo lapų kompozicija, apvadas su tamsiai raudona juostele. Kepurės ženklas tvirtinamas per vidurį virš dirželio.</text:span></text:p>
      <text:p text:style-name="P4252"><text:span text:style-name="T4253">603</text:span><text:span text:style-name="T4254">.</text:span><text:span text:style-name="T4255"><text:tab/>Šalikas – baltos spalvos.</text:span></text:p>
      <text:p text:style-name="P4256"><text:span text:style-name="T4257">604</text:span><text:span text:style-name="T4258">.</text:span><text:span text:style-name="T4259"><text:tab/>Pirštinės – baltos spalvos.</text:span></text:p>
      <text:p text:style-name="P4260"><text:span text:style-name="T4261">605</text:span><text:span text:style-name="T4262">.</text:span><text:span text:style-name="T4263"><text:tab/>Avalynė – juodos spalvos.</text:span></text:p>
      <text:p text:style-name="P4264"><text:span text:style-name="T4265">606</text:span><text:span text:style-name="T4266">.</text:span><text:span text:style-name="T4267"><text:tab/>Kojinės – juodos spalvos.</text:span></text:p>
      <text:p text:style-name="P4268">Skyriaus pakeitimai:</text:p>
      <text:p text:style-name="P4269"><text:span text:style-name="T4270">Nr.<text:s/></text:span><text:a xlink:href="https://www.e-tar.lt/portal/legalAct.html?documentId=a2713550f65611eaa12ad7c04a383ca0" office:target-frame-name="_top" xlink:show="replace"><text:span text:style-name="T4271">1V-935</text:span></text:a><text:span text:style-name="T4272">, 2020-09-14,<text:s/></text:span><text:span text:style-name="T4273">paskelbta TAR 2020-09-14, i. k. 2020-19179</text:span></text:p>
      <text:p text:style-name="Normal"/>
      <text:p text:style-name="P4274"><text:span text:style-name="T4275">_________________</text:span></text:p>
      <text:p text:style-name="P4276"/>
      <text:p text:style-name="P4277"/>
      <text:p text:style-name="P4278"><text:span text:style-name="T4279">Pakeitimai:</text:span></text:p>
      <text:p text:style-name="P4280"/>
      <text:p text:style-name="P4281"><text:span text:style-name="T4282">1.</text:span></text:p>
      <text:p text:style-name="P4283"><text:span text:style-name="T4284">Lietuvos Respublikos vidaus reikalų ministerija, Įsakymas</text:span></text:p>
      <text:p text:style-name="P4285"><text:span text:style-name="T4286">Nr.<text:s/></text:span><text:a xlink:href="https://www.e-tar.lt/portal/legalAct.html?documentId=01f46ad0605911e68abac33170fc3720" office:target-frame-name="_top" xlink:show="replace"><text:span text:style-name="T4287">1V-563</text:span></text:a><text:span text:style-name="T4288">,<text:s/></text:span><text:span text:style-name="T4289">2016-08-12, paskelbta TAR 2016-08-12, i. k. 2016-22306</text:span></text:p>
      <text:p text:style-name="P4290"><text:span text:style-name="T4291">Dėl Lietuvos Respublikos vidaus reikalų ministro 2016 m. balandžio 4 d. įsakymo Nr. 1V-245 „Dėl Vidaus tarnybos sistemos pareigūnų tarnybinių uniformų ir skiriamųjų ženklų bei kursantų uniformų ir skir</text:span><text:span text:style-name="T4292">iamųjų ženklų pavyzdžių aprašymo patvirtinimo“ pakeitimo</text:span></text:p>
      <text:p text:style-name="P4293"/>
      <text:p text:style-name="P4294"><text:span text:style-name="T4295">2.</text:span></text:p>
      <text:p text:style-name="P4296"><text:span text:style-name="T4297">Lietuvos Respublikos vidaus reikalų ministerija, Įsakymas</text:span></text:p>
      <text:p text:style-name="P4298"><text:span text:style-name="T4299">Nr.<text:s/></text:span><text:a xlink:href="https://www.e-tar.lt/portal/legalAct.html?documentId=f90830c0414211e7b66ae890e1368363" office:target-frame-name="_top" xlink:show="replace"><text:span text:style-name="T4300">1V-409</text:span></text:a><text:span text:style-name="T4301">, 2017-05-25, paskelbta TAR 2</text:span><text:span text:style-name="T4302">017-05-26, i. k. 2017-08816</text:span></text:p>
      <text:p text:style-name="P4303"><text:span text:style-name="T4304">Dėl Lietuvos Respublikos vidaus reikalų ministro 2016 m. balandžio 4 d. įsakymo Nr. 1V-245 „Dėl Vidaus tarnybos sistemos pareigūnų tarnybinių uniformų ir skiriamųjų ženklų bei kursantų uniformų ir skiriamųjų ženklų pavyzdžių apr</text:span><text:span text:style-name="T4305">ašymo patvirtinimo" pakeitimo</text:span></text:p>
      <text:p text:style-name="P4306"/>
      <text:p text:style-name="P4307"><text:span text:style-name="T4308">3.</text:span></text:p>
      <text:p text:style-name="P4309"><text:span text:style-name="T4310">Lietuvos Respublikos vidaus reikalų ministerija, Įsakymas</text:span></text:p>
      <text:p text:style-name="P4311"><text:span text:style-name="T4312">Nr.<text:s/></text:span><text:a xlink:href="https://www.e-tar.lt/portal/legalAct.html?documentId=d6f18050335811e881f2ba995b003ed2" office:target-frame-name="_top" xlink:show="replace"><text:span text:style-name="T4313">1V-250</text:span></text:a><text:span text:style-name="T4314">, 2018-03-29, paskelbta TAR 2018-03-30, i. k. 2018-04861</text:span></text:p>
      <text:p text:style-name="P4315"><text:span text:style-name="T4316">Dėl Lietuvos Respublikos vidaus reikalų ministro 2016 m. balandžio 4 d. įsakymo Nr. 1V-245 „Dėl Vidaus tarnybos sistemos pareigūnų tarnybinių uniformų ir skiriamųjų ženklų bei kursantų uniformų ir skiriamųjų ženklų pavyzdžių aprašymo patvirtinimo" pakeiti</text:span><text:span text:style-name="T4317">mo</text:span></text:p>
      <text:p text:style-name="P4318"/>
      <text:p text:style-name="P4319"><text:span text:style-name="T4320">4.</text:span></text:p>
      <text:p text:style-name="P4321"><text:span text:style-name="T4322">Lietuvos Respublikos vidaus reikalų ministerija, Įsakymas</text:span></text:p>
      <text:p text:style-name="P4323"><text:span text:style-name="T4324">Nr.<text:s/></text:span><text:a xlink:href="https://www.e-tar.lt/portal/legalAct.html?documentId=959bd8607e8c11e8ae2bfd1913d66d57" office:target-frame-name="_top" xlink:show="replace"><text:span text:style-name="T4325">1V-476</text:span></text:a><text:span text:style-name="T4326">, 2018-07-03, paskelbta TAR 2018-07-04, i. k. 2018-11233</text:span></text:p>
      <text:p text:style-name="P4327"><text:span text:style-name="T4328">Dėl Lietuvos Respublikos v</text:span><text:span text:style-name="T4329">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330"/>
      <text:p text:style-name="P4331"><text:span text:style-name="T4332">5.</text:span></text:p>
      <text:p text:style-name="P4333"><text:span text:style-name="T4334">Lietuvos Respublikos</text:span><text:span text:style-name="T4335"><text:s/>vidaus reikalų ministerija, Įsakymas</text:span></text:p>
      <text:p text:style-name="P4336"><text:span text:style-name="T4337">Nr.<text:s/></text:span><text:a xlink:href="https://www.e-tar.lt/portal/legalAct.html?documentId=9bf432f090db11e8b93ad15b34c9248c" office:target-frame-name="_top" xlink:show="replace"><text:span text:style-name="T4338">1V-532</text:span></text:a><text:span text:style-name="T4339">, 2018-07-26, paskelbta TAR 2018-07-27, i. k. 2018-12469</text:span></text:p>
      <text:p text:style-name="P4340"><text:span text:style-name="T4341">Dėl Lietuvos Respublikos vidaus reikalų ministro 2016</text:span><text:span text:style-name="T4342"><text:s/>m. balandžio 4 d. įsakymo Nr. 1V-245 „Dėl Vidaus tarnybos sistemos pareigūnų tarnybinių uniformų ir skiriamųjų ženklų bei kursantų uniformų ir skiriamųjų ženklų pavyzdžių aprašymo patvirtinimo“ pakeitimo</text:span></text:p>
      <text:p text:style-name="P4343"/>
      <text:p text:style-name="P4344"><text:span text:style-name="T4345">6.</text:span></text:p>
      <text:p text:style-name="P4346"><text:span text:style-name="T4347">Lietuvos Respublikos vidaus reikalų ministerija</text:span><text:span text:style-name="T4348">, Įsakymas</text:span></text:p>
      <text:p text:style-name="P4349"><text:span text:style-name="T4350">Nr.<text:s/></text:span><text:a xlink:href="https://www.e-tar.lt/portal/legalAct.html?documentId=5497dc402dc011e9b66f85227a03f7a3" office:target-frame-name="_top" xlink:show="replace"><text:span text:style-name="T4351">1V-130</text:span></text:a><text:span text:style-name="T4352">, 2019-02-11, paskelbta TAR 2019-02-11, i. k. 2019-02068</text:span></text:p>
      <text:p text:style-name="P4353"><text:span text:style-name="T4354">Dėl Lietuvos Respublikos vidaus reikalų ministro 2016 m. balandžio 4 d. įsakymo<text:s/></text:span><text:span text:style-name="T4355">Nr. 1V-245 „Dėl Vidaus tarnybos sistemos pareigūnų tarnybinių uniformų ir skiriamųjų ženklų bei kursantų uniformų ir skiriamųjų ženklų pavyzdžių aprašymo patvirtinimo“ pakeitimo</text:span></text:p>
      <text:p text:style-name="P4356"/>
      <text:p text:style-name="P4357"><text:span text:style-name="T4358">7.</text:span></text:p>
      <text:p text:style-name="P4359"><text:span text:style-name="T4360">Lietuvos Respublikos vidaus reikalų ministerija, Įsakymas</text:span></text:p>
      <text:p text:style-name="P4361"><text:span text:style-name="T4362">Nr.<text:s/></text:span><text:a xlink:href="https://www.e-tar.lt/portal/legalAct.html?documentId=3d2c8f30f55011e99681cd81dcdca52c" office:target-frame-name="_top" xlink:show="replace"><text:span text:style-name="T4363">1V-874</text:span></text:a><text:span text:style-name="T4364">, 2019-10-23, paskelbta TAR 2019-10-23, i. k. 2019-16797</text:span></text:p>
      <text:p text:style-name="P4365"><text:span text:style-name="T4366">Dėl Lietuvos Respublikos vidaus reikalų ministro 2016 m. balandžio 4 d. įsakymo Nr. 1V-245 „Dėl V</text:span><text:span text:style-name="T4367">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368"/>
      <text:p text:style-name="P4369"><text:span text:style-name="T4370">8.</text:span></text:p>
      <text:p text:style-name="P4371"><text:span text:style-name="T4372">Lietuvos Respublikos v</text:span><text:span text:style-name="T4373">idaus reikalų ministerija, Įsakymas</text:span></text:p>
      <text:p text:style-name="P4374"><text:span text:style-name="T4375">Nr.<text:s/></text:span><text:a xlink:href="https://www.e-tar.lt/portal/legalAct.html?documentId=19af6990304e11eabe008ea93139d588" office:target-frame-name="_top" xlink:show="replace"><text:span text:style-name="T4376">1V-3</text:span></text:a><text:span text:style-name="T4377">, 2020-01-06, paskelbta TAR 2020-01-06, i. k. 2020-00111</text:span></text:p>
      <text:p text:style-name="P4378"><text:span text:style-name="T4379">Dėl Lietuvos Respublikos vidaus reikalų ministro 2016 m.<text:s/></text:span><text:span text:style-name="T4380">balandžio 4 d. įsakymo Nr. 1V-245 „Dėl Vidaus reikalų ministro valdymo srities statutinių įstaigų vidaus tarnybos sistemos pareigūnų tarnybinių uniformų ir skiriamųjų ženklų pavyzdžių bei kursantų uniformų ir skiriamųjų ženklų pavyzdžių aprašymo patvirtini</text:span><text:span text:style-name="T4381">mo“ pakeitimo</text:span></text:p>
      <text:p text:style-name="P4382"/>
      <text:p text:style-name="P4383"><text:span text:style-name="T4384">9.</text:span></text:p>
      <text:p text:style-name="P4385"><text:span text:style-name="T4386">Lietuvos Respublikos vidaus reikalų ministerija, Įsakymas</text:span></text:p>
      <text:p text:style-name="P4387"><text:span text:style-name="T4388">Nr.<text:s/></text:span><text:a xlink:href="https://www.e-tar.lt/portal/legalAct.html?documentId=04eac750b16511eab9d9cd0c85e0b745" office:target-frame-name="_top" xlink:show="replace"><text:span text:style-name="T4389">1V-603</text:span></text:a><text:span text:style-name="T4390">, 2020-06-18, paskelbta TAR 2020-06-18, i. k. 2020-13382</text:span></text:p>
      <text:p text:style-name="P4391"><text:span text:style-name="T4392">Dėl Lietuvos<text:s/></text:span><text:span text:style-name="T4393">Respublikos vidaus reikalų ministro 2016 m. balandžio 4 d. įsakymo Nr. 1V-245 "Dėl vidaus reikalų ministro valdymo srities statutinių įstaigų vidaus tarnybos sistemos pareigūnų tarnybinių uniformų ir skiriamųjų ženklų pavyzdžių bei kursantų uniformų ir ski</text:span><text:span text:style-name="T4394">riamųjų ženklų pavyzdžių patvirtinimo" pakeitimo</text:span></text:p>
      <text:p text:style-name="P4395"/>
      <text:p text:style-name="P4396"><text:span text:style-name="T4397">10.</text:span></text:p>
      <text:p text:style-name="P4398"><text:span text:style-name="T4399">Lietuvos Respublikos vidaus reikalų ministerija, Įsakymas</text:span></text:p>
      <text:p text:style-name="P4400"><text:span text:style-name="T4401">Nr.<text:s/></text:span><text:a xlink:href="https://www.e-tar.lt/portal/legalAct.html?documentId=a2713550f65611eaa12ad7c04a383ca0" office:target-frame-name="_top" xlink:show="replace"><text:span text:style-name="T4402">1V-935</text:span></text:a><text:span text:style-name="T4403">, 2020-09-14, paskelbta TAR 2020-09-</text:span><text:span text:style-name="T4404">14, i. k. 2020-19179</text:span></text:p>
      <text:p text:style-name="P4405"><text:span text:style-name="T4406">Dėl Lietuvos Respublikos vidaus reikalų ministro 2016 m. balandžio 4 d. įsakymo Nr. 1V-245 „Dėl vidaus reikalų ministro valdymo srities statutinių įstaigų vidaus tarnybos sistemos pareigūnų tarnybinių uniformų ir skiriamųjų ženklų pavy</text:span><text:span text:style-name="T4407">zdžių bei kursantų uniformų ir skiriamųjų ženklų pavyzdžių aprašymo patvirtinimo“ pakeitimo</text:span></text:p>
      <text:p text:style-name="P4408"/>
      <text:p text:style-name="P4409"><text:span text:style-name="T4410">11.</text:span></text:p>
      <text:p text:style-name="P4411"><text:span text:style-name="T4412">Lietuvos Respublikos vidaus reikalų ministerija, Įsakymas</text:span></text:p>
      <text:p text:style-name="P4413"><text:span text:style-name="T4414">Nr.<text:s/></text:span><text:a xlink:href="https://www.e-tar.lt/portal/legalAct.html?documentId=d5039cb0355811eb932eb1ed7f923910" office:target-frame-name="_top" xlink:show="replace"><text:span text:style-name="T4415">1V-1247</text:span></text:a><text:span text:style-name="T4416">, 2020-12-03, paskelbta TAR 2020-12-03, i. k. 2020-26033</text:span></text:p>
      <text:p text:style-name="P4417"><text:span text:style-name="T4418">Dėl Lietuvos Respublikos vidaus reikalų ministro 2016 m. balandžio 4 d. įsakymo Nr. 1V-245 „Dėl Vidaus reikalų ministro valdymo srities statutinių įstaigų vidaus tarnybos sistemos pareigūnų t</text:span><text:span text:style-name="T4419">arnybinių uniformų ir skiriamųjų ženklų pavyzdžių bei kursantų uniformų ir skiriamųjų ženklų pavyzdžių aprašymo patvirtinimo“ pakeitimo</text:span></text:p>
      <text:p text:style-name="P4420"/>
      <text:p text:style-name="P4421"><text:span text:style-name="T4422">12.</text:span></text:p>
      <text:p text:style-name="P4423"><text:span text:style-name="T4424">Lietuvos Respublikos vidaus reikalų ministerija, Įsakymas</text:span></text:p>
      <text:p text:style-name="P4425"><text:span text:style-name="T4426">Nr.<text:s/></text:span><text:a xlink:href="https://www.e-tar.lt/portal/legalAct.html?documentId=1b624710512811ec862fdcbc8b3e3e05" office:target-frame-name="_top" xlink:show="replace"><text:span text:style-name="T4427">1V-870</text:span></text:a><text:span text:style-name="T4428">, 2021-11-29, paskelbta TAR 2021-11-29, i. k. 2021-24665</text:span></text:p>
      <text:p text:style-name="P4429"><text:span text:style-name="T4430">Dėl Lietuvos Respublikos vidaus reikalų ministro 2016 m. balandžio 4 d. įsakymo Nr. 1V-245 „Dėl Vidaus reikalų ministro valdymo srities statutinių į</text:span><text:span text:style-name="T4431">staigų vidaus tarnybos sistemos pareigūnų tarnybinių uniformų ir skiriamųjų ženklų pavyzdžių bei kursantų uniformų ir skiriamųjų ženklų pavyzdžių aprašymo patvirtinimo“ pakeitimo</text:span></text:p>
      <text:p text:style-name="P4432"/>
      <text:p text:style-name="P4433"><text:span text:style-name="T4434">13.</text:span></text:p>
      <text:p text:style-name="P4435"><text:span text:style-name="T4436">Lietuvos Respublikos vidaus reikalų ministerija, Įsakymas</text:span></text:p>
      <text:p text:style-name="P4437"><text:span text:style-name="T4438">Nr.<text:s/></text:span><text:a xlink:href="https://www.e-tar.lt/portal/legalAct.html?documentId=077a8010050811ee9978886e85107ab2" office:target-frame-name="_top" xlink:show="replace"><text:span text:style-name="T4439">1V-340</text:span></text:a><text:span text:style-name="T4440">, 2023-06-07, paskelbta TAR 2023-06-07, i. k. 2023-11271</text:span></text:p>
      <text:p text:style-name="P4441"><text:span text:style-name="T4442">Dėl Lietuvos Respublikos vidaus reikalų ministro 2016 m. balandžio 4 d. įsakymo Nr. 1V-245 „Dėl V</text:span><text:span text:style-name="T4443">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444"/>
      <text:p text:style-name="P4445"><text:span text:style-name="T4446">14.</text:span></text:p>
      <text:p text:style-name="P4447"><text:span text:style-name="T4448">Lietuvos Respublikos<text:s/></text:span><text:span text:style-name="T4449">vidaus reikalų ministerija, Įsakymas</text:span></text:p>
      <text:p text:style-name="P4450"><text:span text:style-name="T4451">Nr.<text:s/></text:span><text:a xlink:href="https://www.e-tar.lt/portal/legalAct.html?documentId=d826ceb020b711ee9de9e7e0fd363afc" office:target-frame-name="_top" xlink:show="replace"><text:span text:style-name="T4452">1V-434</text:span></text:a><text:span text:style-name="T4453">, 2023-07-12, paskelbta TAR 2023-07-12, i. k. 2023-14429</text:span></text:p>
      <text:p text:style-name="P4454"><text:span text:style-name="T4455">Dėl Lietuvos Respublikos vidaus reikalų ministro 2016<text:s/></text:span><text:span text:style-name="T4456">m. balandžio 4 d. įsakymo Nr. 1V-245 „Dėl Vidaus reikalų ministro valdymo srities statutinių įstaigų vidaus tarnybos sistemos pareigūnų tarnybinių uniformų ir skiriamųjų ženklų pavyzdžių bei kursantų uniformų ir skiriamųjų ženklų pavyzdžių aprašymo patvirt</text:span><text:span text:style-name="T4457">inimo“ pakeitimo</text:span></text:p>
      <text:p text:style-name="P4458"/>
      <text:p text:style-name="P4459"><text:span text:style-name="T4460">15.</text:span></text:p>
      <text:p text:style-name="P4461"><text:span text:style-name="T4462">Lietuvos Respublikos vidaus reikalų ministerija, Įsakymas</text:span></text:p>
      <text:p text:style-name="P4463"><text:span text:style-name="T4464">Nr.<text:s/></text:span><text:a xlink:href="https://www.e-tar.lt/portal/legalAct.html?documentId=d14a838089ed11eea5a28c81c82193a8" office:target-frame-name="_top" xlink:show="replace"><text:span text:style-name="T4465">1V-742</text:span></text:a><text:span text:style-name="T4466">, 2023-11-23, paskelbta TAR 2023-11-23, i. k. 2023-22595</text:span></text:p>
      <text:p text:style-name="P4467"><text:span text:style-name="T4468">Dėl Lietuvo</text:span><text:span text:style-name="T4469">s Respublikos vidaus reikalų ministro 2016 m. balandžio 4 d. įsakymo Nr. 1V-245 „Dėl Vidaus reikalų ministro valdymo srities statutinių įstaigų vidaus tarnybos sistemos pareigūnų tarnybinių uniformų ir skiriamųjų ženklų pavyzdžių bei kursantų uniformų ir s</text:span><text:span text:style-name="T4470">kiriamųjų ženklų pavyzdžių aprašymo patvirtinimo“ pakeitimo</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2"><text:page-number text:fixed="false">39</text:page-number></text:p>
        <text:p text:style-name="Header"/>
      </style:header>
    </style:master-page>
    <style:master-page style:next-style-name="MP1" style:name="MPF1" style:page-layout-name="PL1">
      <style:header>
        <text:p text:style-name="P5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4-05-23T21:54:00Z</meta:creation-date>
    <dc:date>2024-05-23T21:54:00Z</dc:date>
    <meta:print-date>2016-04-04T12:46:00Z</meta:print-date>
    <meta:template xlink:href="Normal.dotm" xlink:type="simple"/>
    <meta:editing-cycles>2</meta:editing-cycles>
    <meta:editing-duration>PT0S</meta:editing-duration>
    <meta:document-statistic meta:page-count="3" meta:paragraph-count="360" meta:word-count="26941" meta:character-count="180148" meta:row-count="1279" meta:non-whitespace-character-count="153567"/>
  </office:meta>
</office:document-meta>
</file>