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7409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style:text-properties fo:font-weight="bold" style:font-weight-asian="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margin-right="-0.0006in"/>
      <style:text-properties fo:text-transform="uppercase" style:font-size-complex="12pt"/>
    </style:style>
    <style:style style:name="P85" style:parent-style-name="Normal" style:family="paragraph">
      <style:paragraph-properties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fo:line-height="115%"/>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keep-with-next="always" fo:text-align="center" fo:line-height="115%"/>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keep-with-next="always" fo:text-align="justify" style:line-height-at-least="0.25in" fo:text-indent="0.4923in">
        <style:tab-stops>
          <style:tab-stop style:type="left" style:position="0.6895in"/>
        </style:tab-stops>
      </style:paragraph-properties>
      <style:text-properties style:font-size-complex="12pt"/>
    </style:style>
    <style:style style:name="P123"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margin-right="-0.0006in"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style:tab-stops>
          <style:tab-stop style:type="left" style:position="0.7875in"/>
        </style:tab-stops>
      </style:paragraph-properties>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6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center" fo:line-height="115%"/>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text-align="center" fo:line-height="115%" fo:text-indent="0.2958in"/>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keep-with-next="always" fo:text-align="justify" style:line-height-at-least="0.25in">
        <style:tab-stops>
          <style:tab-stop style:type="left" style:position="0.6895in"/>
        </style:tab-stops>
      </style:paragraph-properties>
      <style:text-properties style:font-size-complex="12pt"/>
    </style:style>
    <style:style style:name="P267" style:parent-style-name="Normal" style:family="paragraph">
      <style:paragraph-properties fo:keep-with-next="always" fo:text-align="justify" style:line-height-at-least="0.25in"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5in" fo:margin-right="-0.0006in"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center" fo:line-height="115%"/>
      <style:text-properties fo:font-weight="bold" style:font-weight-asian="bold" fo:text-transform="uppercase" style:font-size-complex="12pt"/>
    </style:style>
    <style:style style:name="P414" style:parent-style-name="Normal" style:family="paragraph">
      <style:paragraph-properties style:line-height-at-least="0.25in" fo:text-indent="0.4923in">
        <style:tab-stops>
          <style:tab-stop style:type="left" style:position="0.7875in"/>
          <style:tab-stop style:type="left" style:position="4.3312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3 iki 2024-11-29</text:span></text:p>
      <text:p text:style-name="P10"/>
      <text:p text:style-name="P11"><text:span text:style-name="T12">Nutarimas paskelbtas: TAR 2020-07-23, i. k. 2020-1630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Sumų, kurias draudžiama išieškoti iš kredito, mokėjimo<text:s/><text:line-break/>ir (ar) elektroninių pinigų įstaigoje atidarytoje skolininko sąskaitoje esančių lėšų, nustatymo ir taikymo tvarkos aprašo patvirtinimo</text:p>
      <text:p text:style-name="P21"/>
      <text:p text:style-name="P22">2020 m. liepos 16 d. Nr. 825</text:p>
      <text:p text:style-name="P23">Vilnius</text:p>
      <text:p text:style-name="P24"/>
      <text:p text:style-name="P25"/>
      <text:p text:style-name="P26"><text:span text:style-name="T27">Vadovaudamasi Lietuvos Respublikos<text:s/></text:span><text:span text:style-name="T28">civilinio proceso kodekso 689 straipsniu</text:span><text:span text:style-name="T29">, <text:s/></text:span><text:span text:style-name="T30">Lietuvos Respublikos<text:s/></text:span><text:span text:style-name="T31">civilinio proceso kodekso<text:s/></text:span><text:span text:style-name="T32">570, 629, 631, 663, 668, 688, 689, 736, 739, 746 ir 749 straipsnių pakeitimo įstatymo Nr. XIII-1460 12 straipsnio 3 dalimi,</text:span><text:span text:style-name="T33"><text:s/>Lietuvos Respublikos Vyriausybė <text:s/></text:span><text:span text:style-name="T34">nutari</text:span><text:span text:style-name="T35">a:</text:span></text:p>
      <text:p text:style-name="P36"><text:span text:style-name="T37">1</text:span><text:span text:style-name="T38">. Patvirtinti Sumų, kurias draudžiama išieškoti iš kredito, mokėjimo ir (ar) elektroninių pinigų įstaigoje atidarytoje skolininko sąskaitoje esančių lėšų, nustatymo ir taikymo tvarkos aprašą (pridedama).</text:span></text:p>
      <text:p text:style-name="P39"><text:span text:style-name="T40">2</text:span><text:span text:style-name="T41">. Pripažinti netekusiu galios Lietuvos Respublikos Vyriausybės 2020 m. kovo 10 d. nutarimą Nr. 236 „Sumų, kurias draudžiama išieškoti iš kredito, mokėjimo ir (ar) elektroninių pinigų įstaigoje atidarytoje skolininko sąskaitoje esančių lėšų, nustatymo ir t</text:span><text:span text:style-name="T42">aikymo tvarkos aprašo patvirtinimo“.</text:span></text:p>
      <text:p text:style-name="P43"><text:span text:style-name="T44">3</text:span><text:span text:style-name="T45">. Šis nutarimas, išskyrus 2 punktą, įsigalioja 2022 m. liepos 1 d.</text:span></text:p>
      <text:p text:style-name="P46"/>
      <text:p text:style-name="P47"/>
      <text:p text:style-name="P48"><text:span text:style-name="T49">Finansų ministras, pavaduojantis</text:span></text:p>
      <text:p text:style-name="P50">Ministrą Pirmininką<text:tab/>Vilius Šapoka</text:p>
      <text:p text:style-name="P51"/>
      <text:p text:style-name="P52"/>
      <text:p text:style-name="P53"/>
      <text:p text:style-name="P54"><text:span text:style-name="T55">Teisingumo ministras</text:span><text:span text:style-name="T56"><text:tab/>Elvinas Jankevičius</text:span></text:p>
      <text:soft-page-break/>
      <text:p text:style-name="P57"><text:span text:style-name="T65">PATVIRTINTA</text:span><text:span text:style-name="T66"><text:line-break/>Lietuvos Respublikos Vyriausybės</text:span><text:span text:style-name="T67"><text:line-break/></text:span><text:span text:style-name="T68">2020 m. liepos 16 d.<text:s/></text:span><text:span text:style-name="T69">nutarimu<text:s/></text:span><text:span text:style-name="T70">Nr. 825</text:span></text:p>
      <text:p text:style-name="P71"/>
      <text:p text:style-name="P72"><text:span text:style-name="T73">Sumų, kurias draudžiama išieškoti iš kredito, mokėjimo<text:s/></text:span><text:span text:style-name="T74"><text:line-break/>ir (ar) elektroninių pinigų įstaigoje atidarytoje skolininko sąskaitoje esančių lėšų, nustaty</text:span><text:span text:style-name="T75">mo ir taikymo</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Sumų, kurias draudžiama išieškoti iš kredito, mokėjimo ir (ar) elektroninių pinigų įstaigoje atidarytoje skolininko sąskaitoje esančių lėšų, nustatymo ir taikymo tvarkos apraše<text:s/></text:span><text:span text:style-name="T89">(toliau – Aprašas) nustatoma:</text:span></text:p>
      <text:p text:style-name="P90"><text:span text:style-name="T91">1.1</text:span><text:span text:style-name="T92">.</text:span><text:span text:style-name="T93"><text:tab/>Neišieškomos sumos, atitinkančios pagal Lietuvos Respublikos socialinės paramos išmokų atskaitos rodiklių ir bazinio bausmių ir nuobaudų dydžio nustatymo įstatymą apskaičiuotą minimalių vartojimo poreikių dydį, nustatym</text:span><text:span text:style-name="T94">o tvarka, kai pagal Lietuvos Respublikos civilinio proceso kodekso 689 straipsnį vykdomas išieškojimas iš piniginių lėšų, esančių kredito, mokėjimo ir (ar) elektroninių pinigų įstaigoje atidarytos skolininko fizinio asmens (toliau – skolininkas) sąskaitoje</text:span><text:span text:style-name="T95">, arba apribojamas disponavimas šiomis piniginėmis lėšomis ar nutraukiamas jų išmokėjimas.</text:span></text:p>
      <text:p text:style-name="P96"><text:span text:style-name="T97">1.2</text:span><text:span text:style-name="T98">.</text:span><text:span text:style-name="T99"><text:tab/></text:span>Neišieškomos sumos nustatymo tvarka vykdant pagal Civilinio proceso kodekso 689 straipsnį iki 2022 m. birželio 30 d. pateiktus nurodymus priverstinai nurašyti pinigines lėšas, esančias kredito, mokėjimo ir (ar) elektroninių pinigų įstaigoje atidarytoje skolininko sąskaitoje, arba apriboti disponavimą šiomis piniginėmis lėšomis<text:s/><text:span text:style-name="T100">ar nutraukti jų išmokėjimą (toliau – apribojimo ar nurašymo nurodymai).</text:span></text:p>
      <text:p text:style-name="P101"><text:span text:style-name="T102">1.3</text:span><text:span text:style-name="T103">.</text:span><text:span text:style-name="T104"><text:tab/>Ne</text:span><text:span text:style-name="T105">išieškomos sumos duomenų perdavimo tvarka tarp antstolių ir kitų institucijų ar pareigūnų, teikiančių apribojimo ar nurašymo nurodymus (toliau – nurodymų teikėjai), naudojamų informacinių sistemų ir Piniginių lėšų apribojimų informacinės sistemos (toliau –</text:span><text:span text:style-name="T106"><text:s/>PLAIS) bei kredito, mokėjimo ir elektroninių pinigų įstaigų informacinių sistemų.</text:span></text:p>
      <text:p text:style-name="P107"><text:span text:style-name="T108">2</text:span><text:span text:style-name="T109">.</text:span><text:span text:style-name="T110"><text:tab/>Aprašas taikomas nurodymų teikėjams, PLAIS tvarkytojui ir kredito, mokėjimo bei elektroninių pinigų įstaigoms.</text:span></text:p>
      <text:p text:style-name="P111"><text:span text:style-name="T112">3</text:span><text:span text:style-name="T113">.</text:span><text:span text:style-name="T114"><text:tab/>Apraše nustatyta tvarka neišieškoma suma nusta</text:span><text:span text:style-name="T115">toma skolininko sąskaitai, su kuria susijęs apribojimo ar nurašymo nurodymas. Jeigu sąskaita, su kuria susijęs pateiktas apribojimo ar nurašymo nurodymas, atidaryta kelių asmenų vardu, Apraše nustatyta tvarka PLAIS šiai sąskaitai nustatant neišieškomą sumą</text:span><text:span text:style-name="T116">, atitinkančią nurodymo pateikimo metu galiojantį minimalių vartojimo poreikių dydį, neatsižvelgiama į tai, kelių asmenų vardu atidaryta sąskaita.</text:span></text:p>
      <text:p text:style-name="P117"><text:span text:style-name="T118">II</text:span><text:span text:style-name="T119"><text:s/>skyrius</text:span></text:p>
      <text:p text:style-name="P120"><text:span text:style-name="T121">Neišieškomos sumos nustatymas iki 2022 m. birželio 30 d. pateiktiems apribojimo ar nurašymo nurodymams<text:s/></text:span></text:p>
      <text:p text:style-name="P122"/>
      <text:p text:style-name="P123"><text:span text:style-name="T124">4</text:span><text:span text:style-name="T125">.</text:span><text:span text:style-name="T126"><text:tab/>Iki 2022 m. birželio 30 d. nurodymų teikėjų pateiktiems galiojantiems apribojimo ar nurašymo nurodymams 2022 m. liepos 1 d. neišieškoma suma nus</text:span><text:span text:style-name="T127">tatoma šia tvarka:</text:span></text:p>
      <text:p text:style-name="P128"><text:span text:style-name="T129">4.1</text:span><text:span text:style-name="T130">.</text:span><text:span text:style-name="T131"><text:tab/><text:s/>Jeigu pateikti apribojimo ar nurašymo nurodymai, susiję su viena skolininko sąskaita ir šiai sąskaitai nebuvo nustatyta laisvai disponuojama suma arba jei ši suma neviršija 2022 metams nustatyto minimalių vartojimo poreikių dydži</text:span><text:span text:style-name="T132">o, PLAIS šiai sąskaitai nustato neišieškomą sumą, atitinkančią 2022 metams nustatytą minimalių vartojimo poreikių dydį, ir kredito, mokėjimo ir (ar) elektroninių pinigų įstaigai pateikia neišieškomos sumos nustatymo nurodymą.</text:span></text:p>
      <text:p text:style-name="P133"><text:span text:style-name="T134">4.2</text:span><text:span text:style-name="T135">.</text:span><text:span text:style-name="T136"><text:tab/>Jeigu pateikti nurody</text:span><text:span text:style-name="T137">mai susiję su daugiau nei viena skolininko sąskaita ir nė vienai iš sąskaitų nebuvo nustatyta laisvai disponuojama suma, PLAIS su nurodymais susijusiai vėliausiai atidarytai skolininko sąskaitai nustato neišieškomą sumą, atitinkančią 2022 metams nustatytą<text:s/></text:span><text:span text:style-name="T138">minimalių vartojimo poreikių dydį, ir kredito, mokėjimo ir (ar) elektroninių pinigų įstaigai pateikia neišieškomos sumos nustatymo nurodymą.</text:span></text:p>
      <text:p text:style-name="P139"><text:span text:style-name="T140">4.3</text:span><text:span text:style-name="T141">. Jeigu pateikti nurodymai susiję su daugiau nei viena skolininko sąskaita ir bendra visoms sąskaitoms nusta</text:span><text:span text:style-name="T142">tytų laisvai disponuojamų sumų suma neviršija 2022 metams nustatyto minimalių vartojimo poreikių dydžio, PLAIS skolininko sąskaitai, kuriai laisvai disponuojama suma buvo nustatyta vėliausiai, nustato neišieškomą sumą, atitinkančią 2022 metams nustatytą mi</text:span><text:span text:style-name="T143">nimalių vartojimo poreikių dydį, ir kredito, mokėjimo ir (ar) elektroninių pinigų įstaigai pateikia neišieškomos sumos nustatymo nurodymą. Kitoms skolininko sąskaitoms nustatytos laisvai disponuojamos sumos laikomos negaliojančiomis.</text:span><text:s/></text:p>
      <text:p text:style-name="P144">Papunkčio pakeitimai:</text:p>
      <text:p text:style-name="P145"><text:span text:style-name="T146">Nr.<text:s/></text:span><text:a xlink:href="https://www.e-tar.lt/portal/legalAct.html?documentId=9dde61f0feb711ec8fa7d02a65c371ad" office:target-frame-name="_top" xlink:show="replace"><text:span text:style-name="T147">731</text:span></text:a><text:span text:style-name="T148">, 2022-07-07, paskelbta TAR 2022-07-08, i. k. 2022-15103</text:span></text:p>
      <text:p text:style-name="Normal"/>
      <text:p text:style-name="P149"><text:span text:style-name="T150">4.4</text:span><text:span text:style-name="T151">.</text:span><text:span text:style-name="T152"><text:tab/>Jeigu pateikti nurodymai susiję su daugiau nei viena skolininko sąskaita ir bendra<text:s/></text:span><text:span text:style-name="T153">visoms sąskaitoms nustatytų laisvai disponuojama sumų suma viršija 2022 metams nustatytą minimalių vartojimo poreikių dydį, nustatytos sumos nekeičiamos ir PLAIS kredito, mokėjimo ir (ar) elektroninių pinigų įstaigai šias sumas pateikia neišieškomos sumos<text:s/></text:span><text:span text:style-name="T154">nustatymo nurodymu.</text:span></text:p>
      <text:p text:style-name="P155"/>
      <text:p text:style-name="P156"><text:span text:style-name="T157">III</text:span><text:span text:style-name="T158"><text:s/>skyrius</text:span></text:p>
      <text:p text:style-name="P159"><text:span text:style-name="T160">Neišieškomos sumos nustatymas po 2022 m. birželio 30 d.<text:s/></text:span></text:p>
      <text:p text:style-name="P161"><text:span text:style-name="T162">pateikTIEMS apribojimo ar nurašymo nurodymams<text:s/></text:span></text:p>
      <text:p text:style-name="P163"/>
      <text:p text:style-name="P164"><text:span text:style-name="T165">5</text:span><text:span text:style-name="T166">.</text:span><text:span text:style-name="T167"><text:tab/>Po 2022 m. birželio 30 d. pateiktiems apribojimo ar nurašymo nurodymams neišieškoma suma nustatoma šia<text:s/></text:span><text:span text:style-name="T168">tvarka:</text:span></text:p>
      <text:p text:style-name="P169"><text:span text:style-name="T170">5.1</text:span><text:span text:style-name="T171">.</text:span><text:span text:style-name="T172"><text:tab/>Jeigu apribojimo ar nurašymo nurodymas susijęs su viena skolininko sąskaita ir nurodymo pateikimo metu nėra anksčiau šiam skolininkui taikytų galiojančių apribojimo ar nurašymo nurodymų, PLAIS šiai sąskaitai nustato neišieškomą sumą,<text:s/></text:span><text:span text:style-name="T173">atitinkančią apribojimo ar nurašymo nurodymo pateikimo metu galiojantį minimalių vartojimo poreikių dydį, ir kredito, mokėjimo ir (ar) elektroninių pinigų įstaigai pateikia neišieškomos sumos nustatymo nurodymą.</text:span></text:p>
      <text:p text:style-name="P174"><text:span text:style-name="T175">5.2</text:span><text:span text:style-name="T176">.</text:span><text:span text:style-name="T177"><text:tab/>Jeigu apribojimo ar nurašymo nurody</text:span><text:span text:style-name="T178">mas susijęs su keliomis skolininko sąskaitomis ir nurodymo pateikimo metu nėra kitų šiam skolininkui taikomų galiojančių apribojimo ar nurašymo nurodymų, tačiau šiam skolininkui Apraše nustatyta tvarka neišieškomos sumos buvo nustatytos anksčiau, PLAIS su<text:s/></text:span><text:span text:style-name="T179">nurodymu susijusiai skolininko sąskaitai, kuriai anksčiau galiojusi neišieškoma suma Aprašo nustatyta tvarka buvo nustatyta vėliausiai, nustato neišieškomą sumą, atitinkančią apribojimo ar nurašymo nurodymo pateikimo metu galiojantį minimalių vartojimo por</text:span><text:span text:style-name="T180">eikių dydį, ir kredito, mokėjimo ir (ar) elektroninių pinigų įstaigai pateikia neišieškomos sumos nustatymo nurodymą.</text:span></text:p>
      <text:p text:style-name="P181"><text:span text:style-name="T182">5.3</text:span><text:span text:style-name="T183">.</text:span><text:span text:style-name="T184"><text:tab/>Jeigu apribojimo ar nurašymo nurodymas susijęs su keliomis skolininko sąskaitomis ir nurodymo pateikimo metu nėra kitų šiam skoli</text:span><text:span text:style-name="T185">ninkui taikomų galiojančių apribojimo ar nurašymo nurodymų ir šiam skolininkui neišieškomos sumos Apraše nustatyta tvarka anksčiau nebuvo nustatytos, PLAIS su nurodymu susijusiai vėliausiai atidarytai skolininko sąskaitai nustato neišieškomą sumą, atitinka</text:span><text:span text:style-name="T186">nčią apribojimo ar nurašymo nurodymo pateikimo metu galiojantį minimalių vartojimo poreikių dydį, ir kredito, mokėjimo ir (ar) elektroninių pinigų įstaigai pateikia neišieškomos sumos nustatymo nurodymą.</text:span></text:p>
      <text:p text:style-name="P187"><text:span text:style-name="T188">5.4</text:span><text:span text:style-name="T189">.</text:span><text:span text:style-name="T190"><text:tab/>Jeigu apribojimo ar nurašymo nurodymo patei</text:span><text:span text:style-name="T191">kimo metu yra kitų šiam skolininkui taikomų galiojančių apribojimo ar nurašymo nurodymų, anksčiau nustatytos neišieškomos sumos nekeičiamos ir PLAIS kredito, mokėjimo ir (ar) elektroninių pinigų įstaigai neišieškomos sumos nustatymo nurodymo neteikia.</text:span></text:p>
      <text:p text:style-name="P192"><text:span text:style-name="T193">5.</text:span><text:span text:style-name="T194">5</text:span><text:span text:style-name="T195">.</text:span><text:span text:style-name="T196"><text:tab/>Jeigu nurodymo teikėjas, teikdamas apribojimo ar nurašymo nurodymą, turi duomenų, kad į skolininko sąskaitą, su kuria susijęs nurodymas, pervedamos lėšos, iš kurių išieškoti draudžia teisės aktai, jis kartu su apribojimo ar nurašymo nurodymu PLAIS pat</text:span><text:span text:style-name="T197">eikia neišieškomos sumos nustatymo nurodymą, kuriame nurodo:</text:span></text:p>
      <text:p text:style-name="P198"><text:span text:style-name="T199">5.5.1</text:span><text:span text:style-name="T200">.</text:span><text:span text:style-name="T201"><text:tab/>neišieškomą sumą, užtikrinančią, kad kiekvieną kalendorinį mėnesį skolininkas galėtų disponuoti lėšomis, iš kurių išieškoti draudžia teisės aktai, bet ne mažesnėmis nei nurodymo pateikim</text:span><text:span text:style-name="T202">o metu galiojantis minimalių vartojimo poreikių dydis;<text:s/></text:span></text:p>
      <text:p text:style-name="P203"><text:span text:style-name="T204">5.5.2</text:span><text:span text:style-name="T205">.</text:span><text:span text:style-name="T206"><text:tab/>sąskaitos, kuriai nustatoma neišieškoma suma, numerį;<text:s/></text:span></text:p>
      <text:p text:style-name="P207"><text:span text:style-name="T208">5.5.3</text:span><text:span text:style-name="T209">.</text:span><text:span text:style-name="T210"><text:tab/>neišieškomos sumos nustatymo pagrindą ir komentarą, kuriame nurodomi argumentai dėl neišieškomos sumos dydžio.<text:s/></text:span></text:p>
      <text:p text:style-name="P211"><text:span text:style-name="T212">5.6</text:span><text:span text:style-name="T213">.</text:span><text:span text:style-name="T214"><text:tab/></text:span><text:span text:style-name="T215">Jeigu nurodymo teikėjas, teikdamas apribojimo ar nurašymo nurodymą, turi duomenų, kad skolininkas gauna pajamas grynosiomis lėšomis, jis kartu su apribojimo ar nurašymo nurodymu PLAIS pateikia neišieškomos sumos nustatymo nurodymą, kuriame nurodo neišieško</text:span><text:span text:style-name="T216">mą sumą, atitinkančią nurodymo pateikimo metu galiojančio minimalių vartojimo poreikių dydžio ir skolininko gaunamų grynųjų lėšų skirtumą.</text:span></text:p>
      <text:p text:style-name="P217"><text:span text:style-name="T218">5.7</text:span><text:span text:style-name="T219">.</text:span><text:span text:style-name="T220"><text:tab/>PLAIS, gavusi nurodymo teikėjo pateiktą neišieškomos sumos nustatymo nurodymą, jį pateikia kredito, mokėjimo</text:span><text:span text:style-name="T221"><text:s/>ir (ar) elektroninių pinigų įstaigai.<text:s/></text:span></text:p>
      <text:p text:style-name="P222"><text:span text:style-name="T223">5.8</text:span><text:span text:style-name="T224">. Jeigu apribojimo ar nurašymo nurodymo pateikimo metu visos nurodyme nurodytos sąskaitos yra areštuotos<text:s/></text:span><text:span text:style-name="T225">siekiant užtikrinti galimą turto konfiskavimą, išplėstinį turto konfiskavimą ar civilinį turto<text:s/></text:span><text:span text:style-name="T226">konfiskavimą</text:span><text:span text:style-name="T227"><text:s/>Lietuvos Respublikos<text:s/></text:span><text:span text:style-name="T228">baudžiamojo proceso kodekso<text:s/></text:span><text:span text:style-name="T229">ar Lietuvos Respublikos civilinio turto konfiskavimo įstatymo</text:span><text:span text:style-name="T230"><text:s/></text:span><text:span text:style-name="T231">nustatyta tvarka<text:s/></text:span><text:span text:style-name="T232">(toliau kartu – galimas turto konfiskavimas) ir (ar) civilinį ieškinį, kuriuo Baudžiamojo proceso kodekso nustatyta</text:span><text:span text:style-name="T233"><text:s/>tvarka siekiama užtikrinti nusikalstamu būdu užvaldyto turto išsaugojimą ir grąžinimą savininkui ar teisėtam valdytojui (toliau – turto grąžinimas)</text:span><text:span text:style-name="T234">, Aprašo III skyriuje nustatyta tvarka neišieškomos sumos šioms sąskaitoms nenustatomos. Jeigu skolininko są</text:span><text:span text:style-name="T235">skaitų areštas panaikinamas ir arešto panaikinimo metu yra šioms sąskaitoms taikomų galiojančių apribojimo ir (ar) nurašymo nurodymų, Aprašo 5.1–5.3 papunkčiuose nustatyta tvarka PLAIS skolininko sąskaitai nustato neišieškomą sumą, atitinkančią minimalių v</text:span><text:span text:style-name="T236">artojimo poreikių dydį.</text:span><text:s/></text:p>
      <text:p text:style-name="P237">Papildyta papunkčiu:</text:p>
      <text:p text:style-name="P238"><text:span text:style-name="T239">Nr.<text:s/></text:span><text:a xlink:href="https://www.e-tar.lt/portal/legalAct.html?documentId=9dde61f0feb711ec8fa7d02a65c371ad" office:target-frame-name="_top" xlink:show="replace"><text:span text:style-name="T240">731</text:span></text:a><text:span text:style-name="T241">, 2022-07-07, paskelbta TAR 2022-07-08, i. k. 2022-15103</text:span></text:p>
      <text:p text:style-name="P242">Papunkčio pakeitimai:</text:p>
      <text:p text:style-name="P243"><text:span text:style-name="T244">Nr.<text:s/></text:span><text:a xlink:href="https://www.e-tar.lt/portal/legalAct.html?documentId=f541bde00b6a11efbcbfb318996800a8" office:target-frame-name="_top" xlink:show="replace"><text:span text:style-name="T245">300</text:span></text:a><text:span text:style-name="T246">, 2024-05-03, paskelbta TAR 2024-05-06, i. k. 2024-08320</text:span></text:p>
      <text:p text:style-name="Normal"/>
      <text:p text:style-name="P247"><text:span text:style-name="T248">5.9</text:span><text:span text:style-name="T249">. Jeigu apribojimo ar nurašymo nurodymo pateikimo metu dalis iš nurodyme nurodytų sąskaitų yra areštuotos siekia</text:span><text:span text:style-name="T250">nt užtikrinti galimą turto konfiskavimą ar turto grąžinimą, Aprašo III skyriuje nustatyta tvarka neišieškomos sumos nustatomos apribojimo ar nurašymo nurodyme nurodytoms sąskaitoms, kurios nėra areštuotos.</text:span><text:s/></text:p>
      <text:p text:style-name="P251">Papildyta papunkčiu:</text:p>
      <text:p text:style-name="P252"><text:span text:style-name="T253">Nr.<text:s/></text:span><text:a xlink:href="https://www.e-tar.lt/portal/legalAct.html?documentId=9dde61f0feb711ec8fa7d02a65c371ad" office:target-frame-name="_top" xlink:show="replace"><text:span text:style-name="T254">731</text:span></text:a><text:span text:style-name="T255">, 2022-07-07, paskelbta TAR 2022-07-08, i. k. 2022-15103</text:span></text:p>
      <text:p text:style-name="P256">Papunkčio pakeitimai:</text:p>
      <text:p text:style-name="P257"><text:span text:style-name="T258">Nr.<text:s/></text:span><text:a xlink:href="https://www.e-tar.lt/portal/legalAct.html?documentId=f541bde00b6a11efbcbfb318996800a8" office:target-frame-name="_top" xlink:show="replace"><text:span text:style-name="T259">300</text:span></text:a><text:span text:style-name="T260">, 2024-05-03, paskelbta TAR 2024-05-06, i. k. 2024-08320</text:span></text:p>
      <text:p text:style-name="Normal"/>
      <text:p text:style-name="P261"><text:span text:style-name="T262">IV</text:span><text:span text:style-name="T263"><text:s/>skyrius</text:span></text:p>
      <text:p text:style-name="P264"><text:span text:style-name="T265">Neišieškomos sumos nustatymo nurodymo pateikimas, KEITIMAS, galiojimas ir ATŠAUKIMAS</text:span></text:p>
      <text:p text:style-name="P266"/>
      <text:p text:style-name="P267"><text:span text:style-name="T268">6</text:span><text:span text:style-name="T269">.</text:span><text:span text:style-name="T270"><text:tab/>Neišieškoma suma nustatoma kalendoriniam mėnesiui ir galioja nuo neišieškomos<text:s/></text:span><text:span text:style-name="T271">sumos nustatymo nurodymo pateikimo kredito, mokėjimo ir (ar) elektroninių pinigų įstaigai dienos ir kiekvieną kitą mėnesį tol, kol neišieškomos sumos nustatymo nurodymas nepakeičiamas arba visi apribojimo ar nurašymo nurodymai įvykdomi ar atšaukiami. Jeigu</text:span><text:span text:style-name="T272"><text:s/>tai pačiai skolininko sąskaitai pateikti keli neišieškomos sumos nustatymo nurodymai, taikoma vėliausiai pateiktu neišieškomos sumos nustatymo nurodymu nustatyta neišieškoma suma.</text:span></text:p>
      <text:p text:style-name="P273"><text:span text:style-name="T274">7</text:span><text:span text:style-name="T275">.</text:span><text:span text:style-name="T276"><text:tab/>Jeigu įvykdžius arba atšaukus visus apribojimo ar nurašymo nurodymus</text:span><text:span text:style-name="T277"><text:s/>tą patį kalendorinį mėnesį pateikiamas naujas apribojimo ar nurašymo nurodymas, neišieškoma suma nustatoma Aprašo III skyriuje nustatyta tvarka ir skolininkas turi teisę iš naujo disponuoti neišieškoma suma nepriklausomai nuo to, ar tą mėnesį jau buvo pan</text:span><text:span text:style-name="T278">audojęs visą ar dalį anksčiau nustatytos neišieškomos sumos.</text:span></text:p>
      <text:p text:style-name="P279"><text:span text:style-name="T280">8</text:span><text:span text:style-name="T281">. Skolininkas turi teisę bet kuriam iš galiojančius apribojimo ar nurašymo nurodymus pateikusių nurodymų teikėjų pateikti prašymą pakeisti neišieškomos sumos dydį ir (ar) sąskaitą arba panai</text:span><text:span text:style-name="T282">kinti neišieškomą sumą. Kartu su prašymu pakeisti neišieškomos sumos dydį skolininkas nurodymo teikėjui turi pateikti prašymą pagrindžiančius dokumentus. Neišieškomos sumos dydis taip pat gali būti keičiamas be skolininko prašymo, jeigu nurodymo teikėjas t</text:span><text:span text:style-name="T283">uri duomenų, patvirtinančių, kad anksčiau nustatyta neišieškoma suma turi būti padidinta arba sumažinta. Sprendžiant dėl neišieškomos sumos dydžio pakeitimo taip pat turi būti laikomasi šių reikalavimų:</text:span></text:p>
      <text:p text:style-name="P284"><text:span text:style-name="T285">8.1</text:span><text:span text:style-name="T286">. Sąskaitai, kuri areštuota<text:s/></text:span><text:span text:style-name="T287">siekiant užtikrinti<text:s/></text:span><text:span text:style-name="T288">galimą turto konfiskavimą ar turto grąžinimą</text:span><text:span text:style-name="T289">, nurodymų teikėjas negali nustatyti neišieškomos sumos.</text:span></text:p>
      <text:p text:style-name="P290"><text:span text:style-name="T291">8.2</text:span><text:span text:style-name="T292">. Sąskaitai, kuri buvo areštuota<text:s/></text:span><text:span text:style-name="T293">civiliniam ieškiniui civilinėje ar baudžiamojoje byloje užtikrinti, išskyrus civilinius ieškinius, kuriais siekiama</text:span><text:span text:style-name="T294"><text:s/>užtikrinti turto grąžinimą</text:span><text:span text:style-name="T295">, nurodymų teikėjas, vykdantis piniginių sumų išieškojimą Civilinio proceso kodekso 626 straipsnio 3 dalyje nustatytais atvejais ir tvarka, gali pakeisti ar panaikinti neišieškomą sumą, kuri buvo nustatyta sąskaitą areštuojant ci</text:span><text:span text:style-name="T296">viliniam ieškiniui užtikrinti.</text:span><text:s/></text:p>
      <text:p text:style-name="P297">Punkto pakeitimai:</text:p>
      <text:p text:style-name="P298"><text:span text:style-name="T299">Nr.<text:s/></text:span><text:a xlink:href="https://www.e-tar.lt/portal/legalAct.html?documentId=f541bde00b6a11efbcbfb318996800a8" office:target-frame-name="_top" xlink:show="replace"><text:span text:style-name="T300">300</text:span></text:a><text:span text:style-name="T301">, 2024-05-03, paskelbta TAR 2024-05-06, i. k. 2024-08320</text:span></text:p>
      <text:p text:style-name="Normal"/>
      <text:p text:style-name="P302"><text:span text:style-name="T303">9</text:span><text:span text:style-name="T304">.</text:span><text:span text:style-name="T305"><text:tab/>Skolininko prašymu sąskaita, kuri</text:span><text:span text:style-name="T306">ai nustatyta neišieškoma suma, gali būti keičiama ne dažniau kaip vieną kartą per tris mėnesius.</text:span></text:p>
      <text:p text:style-name="P307"><text:span text:style-name="T308">10</text:span><text:span text:style-name="T309">.<text:s/></text:span><text:span text:style-name="T310">Keičiant sąskaitą, kuriai nustatyta neišieškoma suma, nurodymo teikėjas PLAIS pateikia neišieškomos sumos nustatymo nurodymą su naujos sąskaitos numeri</text:span><text:span text:style-name="T311">u ir šiai sąskaitai nustatoma neišieškoma suma, o keičiamai sąskaitai – neišieškomos sumos nustatymo nurodymą, kuriame nustato neišieškomą sumą, lygią nuliui. PLAIS, gavusi šiame punkte nurodytus nurodymus, pateikia juos kredito, mokėjimo ir (ar) elektroni</text:span><text:span text:style-name="T312">nių pinigų įstaigai.</text:span><text:s/></text:p>
      <text:p text:style-name="P313">Punkto pakeitimai:</text:p>
      <text:p text:style-name="P314"><text:span text:style-name="T315">Nr.<text:s/></text:span><text:a xlink:href="https://www.e-tar.lt/portal/legalAct.html?documentId=9dde61f0feb711ec8fa7d02a65c371ad" office:target-frame-name="_top" xlink:show="replace"><text:span text:style-name="T316">731</text:span></text:a><text:span text:style-name="T317">, 2022-07-07, paskelbta TAR 2022-07-08, i. k. 2022-15103</text:span></text:p>
      <text:p text:style-name="Normal"/>
      <text:p text:style-name="P318"><text:span text:style-name="T319">11</text:span><text:span text:style-name="T320">.<text:s/></text:span><text:span text:style-name="T321">Neišieškomos sumos keitimo atveju nurodymo<text:s/></text:span><text:span text:style-name="T322">teikėjas PLAIS pateikia neišieškomos sumos nustatymo nurodymą su nauja neišieškoma suma. PLAIS, gavusi nurodymo teikėjo pateiktą neišieškomos sumos nustatymo nurodymą, pateikia jį kredito, mokėjimo ir (ar) elektroninių pinigų įstaigai.</text:span><text:s/></text:p>
      <text:p text:style-name="P323">Punkto pakeitimai:</text:p>
      <text:p text:style-name="P324"><text:span text:style-name="T325">Nr.<text:s/></text:span><text:a xlink:href="https://www.e-tar.lt/portal/legalAct.html?documentId=9dde61f0feb711ec8fa7d02a65c371ad" office:target-frame-name="_top" xlink:show="replace"><text:span text:style-name="T326">731</text:span></text:a><text:span text:style-name="T327">, 2022-07-07, paskelbta TAR 2022-07-08, i. k. 2022-15103</text:span></text:p>
      <text:p text:style-name="Normal"/>
      <text:p text:style-name="P328"><text:span text:style-name="T329">12</text:span><text:span text:style-name="T330">.<text:s/></text:span><text:span text:style-name="T331">Neišieškomos sumos panaikinimo atveju nurodymo teikėjas PLAIS pateikia neišieškomos s</text:span><text:span text:style-name="T332">umos nustatymo nurodymą, kuriame nustato neišieškomą sumą, lygią nuliui. PLAIS, gavusi šiame punkte nurodytą nurodymą, pateikia jį kredito, mokėjimo ir (ar) elektroninių pinigų įstaigai.</text:span><text:s/></text:p>
      <text:p text:style-name="P333">Punkto pakeitimai:</text:p>
      <text:p text:style-name="P334"><text:span text:style-name="T335">Nr.<text:s/></text:span><text:a xlink:href="https://www.e-tar.lt/portal/legalAct.html?documentId=9dde61f0feb711ec8fa7d02a65c371ad" office:target-frame-name="_top" xlink:show="replace"><text:span text:style-name="T336">731</text:span></text:a><text:span text:style-name="T337">, 2022-07-07, paskelbta TAR 2022-07-08, i. k. 2022-15103</text:span></text:p>
      <text:p text:style-name="Normal"/>
      <text:p text:style-name="P338"><text:span text:style-name="T339">13</text:span><text:span text:style-name="T340">.<text:s/></text:span><text:span text:style-name="T341">PLAIS nurodymų teikėjų pateiktus neišieškomos sumos nustatymo nurodymus kredito, mokėjimo ir (ar) elektroninių pinigų įstaigoms pateik</text:span><text:span text:style-name="T342">ia atskirais pranešimais (ne su apribojimo ar nurašymo nurodymais).</text:span><text:s/></text:p>
      <text:p text:style-name="P343">Punkto pakeitimai:</text:p>
      <text:p text:style-name="P344"><text:span text:style-name="T345">Nr.<text:s/></text:span><text:a xlink:href="https://www.e-tar.lt/portal/legalAct.html?documentId=9dde61f0feb711ec8fa7d02a65c371ad" office:target-frame-name="_top" xlink:show="replace"><text:span text:style-name="T346">731</text:span></text:a><text:span text:style-name="T347">, 2022-07-07, paskelbta TAR 2022-07-08, i. k. 2022-15103</text:span></text:p>
      <text:p text:style-name="Normal"/>
      <text:p text:style-name="P348"><text:span text:style-name="T349">14</text:span><text:span text:style-name="T350">.<text:s/></text:span><text:span text:style-name="T351">Kredito, mokėjimo ir (ar) elektroninių pinigų įstaiga dėl kiekvieno iš PLAIS gauto neišieškomos sumos nustatymo nurodymo elektroniniu būdu PLAIS pateikia pranešimą, ar šiame punkte nurodytas nurodymas buvo priimtas ar atmestas ir kokios atmetimo priežas</text:span><text:span text:style-name="T352">tys. Kredito, mokėjimo ir (ar) elektroninių pinigų įstaigai atmetus neišieškomos sumos nustatymo nurodymą dėl to, kad išieškojimas iš sąskaitos, kuriai nustatoma neišieškoma suma, negalimas, sąskaita yra uždaryta arba priklauso kitam asmeniui, neišieškoma<text:s/></text:span><text:span text:style-name="T353">suma šiai sąskaitai nenustatoma ir nurodymą pateikęs nurodymo teikėjas (arba PLAIS, jei būtent ši sistema Apraše nustatyta tvarka nustatė minimalių vartojimo poreikių dydį atitinkančią neišieškomą sumą) Apraše nustatyta tvarka neišieškomą sumą nustato kita</text:span><text:span text:style-name="T354">i skolininko sąskaitai ir teikia naują neišieškomos sumos nustatymo nurodymą. Kitais neišieškomos sumos nustatymo nurodymo atmetimo atvejais nurodymo teikėjas (arba PLAIS, jei būtent ši sistema Apraše nustatyta tvarka nustatė minimalių vartojimo poreikių d</text:span><text:span text:style-name="T355">ydį atitinkančią neišieškomą sumą) teikia naują neišieškomos sumos nustatymo nurodymą.</text:span><text:s/></text:p>
      <text:p text:style-name="P356">Punkto pakeitimai:</text:p>
      <text:p text:style-name="P357"><text:span text:style-name="T358">Nr.<text:s/></text:span><text:a xlink:href="https://www.e-tar.lt/portal/legalAct.html?documentId=9dde61f0feb711ec8fa7d02a65c371ad" office:target-frame-name="_top" xlink:show="replace"><text:span text:style-name="T359">731</text:span></text:a><text:span text:style-name="T360">, 2022-07-07, paskelbta TAR 2022-07-08, i.<text:s/></text:span><text:span text:style-name="T361">k. 2022-15103</text:span></text:p>
      <text:p text:style-name="Normal"/>
      <text:p text:style-name="P362"><text:span text:style-name="T363">15</text:span><text:span text:style-name="T364">.</text:span><text:span text:style-name="T365"><text:tab/>Vykdydamos gautus apribojimo ar nurašymo nurodymus, kredito, mokėjimo ir (ar) elektroninių pinigų įstaigos PLAIS teikia skolininko sąskaitos likutį, lygų sąskaitoje esančių lėšų ir šiai sąskaitai nustatytos neišieškomos sumos skirtum</text:span><text:span text:style-name="T366">ui. Jeigu šis skirtumas didesnis nei apribojimo ar nurašymo nurodyme nurodyta apribojamų ar nurašomų lėšų suma, kredito, mokėjimo ir (ar) elektroninių pinigų įstaiga PLAIS teikia skolininko sąskaitos likutį, lygų nurodyme nurodytai apribojamų ar nurašomų l</text:span><text:span text:style-name="T367">ėšų sumai.</text:span></text:p>
      <text:p text:style-name="P368"><text:span text:style-name="T369">16</text:span><text:span text:style-name="T370">.</text:span><text:span text:style-name="T371"><text:tab/>Apie nustatytas neišieškomas sumas PLAIS nurodymų teikėjams teikia šiuos duomenis:</text:span></text:p>
      <text:p text:style-name="P372"><text:span text:style-name="T373">16.1</text:span><text:span text:style-name="T374">.</text:span><text:span text:style-name="T375"><text:tab/>subjektą, nustačiusį neišieškomą sumą;</text:span></text:p>
      <text:p text:style-name="P376"><text:span text:style-name="T377">16.2</text:span><text:span text:style-name="T378">.</text:span><text:span text:style-name="T379"><text:tab/>neišieškomos sumos nustatymo nurodymo pateikimo datą;</text:span></text:p>
      <text:p text:style-name="P380"><text:span text:style-name="T381">16.3</text:span><text:span text:style-name="T382">.</text:span><text:span text:style-name="T383"><text:tab/>nustatytą neišieškomą sumą ir sąs</text:span><text:span text:style-name="T384">kaitą, jei neišieškomą sumą nustatė nurodymo teikėjas, – komentarą, kuris buvo pateiktas nustatant neišieškomą sumą;</text:span></text:p>
      <text:p text:style-name="P385"><text:span text:style-name="T386">16.4</text:span><text:span text:style-name="T387">.</text:span><text:span text:style-name="T388"><text:tab/>neišieškomos sumos nustatymo nurodymo pagrindą;</text:span></text:p>
      <text:p text:style-name="P389"><text:span text:style-name="T390">16.5</text:span><text:span text:style-name="T391">.</text:span><text:span text:style-name="T392"><text:tab/>neišieškomos sumos nustatymo nurodymo būseną;</text:span></text:p>
      <text:p text:style-name="P393"><text:span text:style-name="T394">16.6</text:span><text:span text:style-name="T395">.</text:span><text:span text:style-name="T396"><text:tab/>kredito,<text:s/></text:span><text:span text:style-name="T397">mokėjimo ir (ar) elektroninių pinigų įstaigos pateiktą nurodymo gavimo datą bei laiką ir atmetimo priežastį, jei nurodymas buvo atmestas.</text:span></text:p>
      <text:p text:style-name="P398"><text:span text:style-name="T399">16</text:span><text:span text:style-name="T400">1</text:span><text:span text:style-name="T401">. Pakeitus skolininko sąskaitai anksčiau nustatytą neišieškomą sumą, PLAIS visiems nurodymų teikėjams, šiai s</text:span><text:span text:style-name="T402">kolininko sąskaitai pateikusiems galiojančius apribojimo ar nurašymo nurodymus, teikia Aprašo 16 punkte nurodytus duomenis apie neišieškomos sumos pakeitimą.</text:span><text:s/></text:p>
      <text:p text:style-name="P403">Papildyta punktu:</text:p>
      <text:p text:style-name="P404"><text:span text:style-name="T405">Nr.<text:s/></text:span><text:a xlink:href="https://www.e-tar.lt/portal/legalAct.html?documentId=9dde61f0feb711ec8fa7d02a65c371ad" office:target-frame-name="_top" xlink:show="replace"><text:span text:style-name="T406">731</text:span></text:a><text:span text:style-name="T407">, 2022-07-07, paskelbta TAR 2022-07-08, i. k. 2022-15103</text:span></text:p>
      <text:p text:style-name="Normal"/>
      <text:p text:style-name="P408"><text:span text:style-name="T409">V</text:span><text:span text:style-name="T410"><text:s/>skyrius</text:span></text:p>
      <text:p text:style-name="P411"><text:span text:style-name="T412">baigiamosios nuostatos</text:span></text:p>
      <text:p text:style-name="P413"/>
      <text:p text:style-name="P414"><text:span text:style-name="T415">17</text:span><text:span text:style-name="T416">.</text:span><text:span text:style-name="T417"><text:tab/></text:span><text:span text:style-name="T418">Socialinės paramos išmokų atskaitos rodiklių ir bazinio bausmių ir nuobaudų dydžio nustatymo įstatymo nustatyta tvarka nustačius naują minimalių vartojimo poreikių dydį, PLAIS naujo ir ankstesniais metais galiojusio minimalių vartojimo poreikių dydžio poky</text:span><text:span text:style-name="T419">čio dydžiu atitinkamai pakeičia nustatytas neišieškomas sumas ir kredito, mokėjimo ir (ar) elektroninių pinigų įstaigai pateikia neišieškomos sumos nustatymo nurodymą su nauja neišieškoma suma. <text:s/></text:span></text:p>
      <text:p text:style-name="P420"/>
      <text:p text:style-name="P421"/>
      <text:p text:style-name="P422"><text:span text:style-name="T423">––––––––––––––––––––</text:span></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text:s/></text:span><text:span text:style-name="T434">Respublikos Vyriausybė, Nutarimas</text:span></text:p>
      <text:p text:style-name="P435"><text:span text:style-name="T436">Nr.<text:s/></text:span><text:a xlink:href="https://www.e-tar.lt/portal/legalAct.html?documentId=9dde61f0feb711ec8fa7d02a65c371ad" office:target-frame-name="_top" xlink:show="replace"><text:span text:style-name="T437">731</text:span></text:a><text:span text:style-name="T438">, 2022-07-07, paskelbta TAR 2022-07-08, i. k. 2022-15103</text:span></text:p>
      <text:p text:style-name="P439"><text:span text:style-name="T440">Dėl Lietuvos Respublikos Vyriausybės 2020 m. liepos 16 d.<text:s/></text:span><text:span text:style-name="T441">nutarimo Nr. 825 „Dėl Sumų, kurias draudžiama išieškoti iš kredito, mokėjimo ir (ar) elektroninių pinigų įstaigoje atidarytoje skolininko sąskaitoje esančių lėšų, nustatymo ir taikymo tvarkos aprašo patvirtinimo“ pakeitimo</text:span></text:p>
      <text:p text:style-name="P442"/>
      <text:p text:style-name="P443"><text:span text:style-name="T444">2.</text:span></text:p>
      <text:p text:style-name="P445"><text:span text:style-name="T446">Lietuvos Respublikos Vyriausy</text:span><text:span text:style-name="T447">bė, Nutarimas</text:span></text:p>
      <text:p text:style-name="P448"><text:span text:style-name="T449">Nr.<text:s/></text:span><text:a xlink:href="https://www.e-tar.lt/portal/legalAct.html?documentId=f541bde00b6a11efbcbfb318996800a8" office:target-frame-name="_top" xlink:show="replace"><text:span text:style-name="T450">300</text:span></text:a><text:span text:style-name="T451">, 2024-05-03, paskelbta TAR 2024-05-06, i. k. 2024-08320</text:span></text:p>
      <text:p text:style-name="P452"><text:span text:style-name="T453">Dėl Lietuvos Respublikos Vyriausybės 2020 m. liepos 16 d. nutarimo Nr. 825 „Dėl<text:s/></text:span><text:span text:style-name="T454">Sumų, kurias draudžiama išieškoti iš kredito, mokėjimo ir (ar) elektroninių pinigų įstaigoje atidarytoje skolininko sąskaitoje esančių lėšų, nustatymo ir taiky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13:07:00Z</meta:creation-date>
    <dc:date>2024-05-07T13:07:00Z</dc:date>
    <meta:print-date>2017-06-01T05:28:00Z</meta:print-date>
    <meta:template xlink:href="Normal.dotm" xlink:type="simple"/>
    <meta:editing-cycles>2</meta:editing-cycles>
    <meta:editing-duration>PT0S</meta:editing-duration>
    <meta:document-statistic meta:page-count="3" meta:paragraph-count="151" meta:word-count="2582" meta:character-count="20611" meta:row-count="478" meta:non-whitespace-character-count="18180"/>
  </office:meta>
</office:document-meta>
</file>